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04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1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left="0.0826in" fo:margin-right="0.5472in">
        <style:tab-stops>
          <style:tab-stop style:type="left" style:position="4.2548in"/>
          <style:tab-stop style:type="left" style:position="5.4208in"/>
          <style:tab-stop style:type="left" style:position="5.9513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2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4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68in">
        <style:tab-stops>
          <style:tab-stop style:type="left" style:position="3.652in"/>
          <style:tab-stop style:type="left" style:position="3.7541in"/>
          <style:tab-stop style:type="left" style:position="5.2916in"/>
          <style:tab-stop style:type="left" style:position="5.41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72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15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8763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66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7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970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SSISSIPPI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75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ISSIPPI RENTAL APPLICATION FORM</dc:title>
    <dc:subject>MISSISSIPPI RENTAL APPLICATION FORM TEMPLATE</dc:subject>
    <meta:keyword>MISSISSIPPI RENTAL APPLICATION FORM TEMPLATE</meta:keyword>
    <meta:initial-creator>Simple Forms</meta:initial-creator>
    <dc:creator>Caroline Brin</dc:creator>
    <meta:creation-date>2025-02-23T15:41:00Z</meta:creation-date>
    <dc:date>2025-02-23T15:4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4" meta:row-count="82" meta:non-whitespace-character-count="1572"/>
  </office:meta>
</office:document-meta>
</file>