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38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79in">
        <style:tab-stops>
          <style:tab-stop style:type="left" style:position="4.2534in"/>
          <style:tab-stop style:type="left" style:position="5.4194in"/>
          <style:tab-stop style:type="left" style:position="5.9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05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>
        <style:tab-stops>
          <style:tab-stop style:type="left" style:position="3.5583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 fo:line-height="173%" fo:margin-right="1.0875in">
        <style:tab-stops>
          <style:tab-stop style:type="left" style:position="3.6506in"/>
          <style:tab-stop style:type="left" style:position="3.7534in"/>
          <style:tab-stop style:type="left" style:position="5.2909in"/>
          <style:tab-stop style:type="left" style:position="5.4104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65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22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875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2in">
        <style:tab-stops>
          <style:tab-stop style:type="left" style:position="6.1152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006in" fo:line-height="173%" fo:margin-right="0.5284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9694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NNESOT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74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NESOTA RENTAL APPLICATION FORM</dc:title>
    <meta:keyword>MINNESOTA RENTAL APPLICATION FORM</meta:keyword>
    <meta:initial-creator>Simple Forms</meta:initial-creator>
    <dc:creator>Caroline Brin</dc:creator>
    <meta:creation-date>2025-02-23T15:00:00Z</meta:creation-date>
    <dc:date>2025-02-23T15:00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2" meta:row-count="82" meta:non-whitespace-character-count="1570"/>
  </office:meta>
</office:document-meta>
</file>