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368in">
        <style:tab-stops>
          <style:tab-stop style:type="left" style:position="4.2604in"/>
          <style:tab-stop style:type="left" style:position="5.4277in"/>
          <style:tab-stop style:type="left" style:position="5.9611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47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9041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631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784in">
        <style:tab-stops>
          <style:tab-stop style:type="left" style:position="3.6569in"/>
          <style:tab-stop style:type="left" style:position="3.7597in"/>
          <style:tab-stop style:type="left" style:position="5.2972in"/>
          <style:tab-stop style:type="left" style:position="5.4194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7027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11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8868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94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277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166in">
        <style:tab-stops>
          <style:tab-stop style:type="left" style:position="4.6277in"/>
          <style:tab-stop style:type="left" style:position="4.6673in"/>
          <style:tab-stop style:type="left" style:position="5.7069in"/>
          <style:tab-stop style:type="left" style:position="5.9812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94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MAINE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409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305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6181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6181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6181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6181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INE RENTAL APPLICATION FORM</dc:title>
    <meta:keyword>RENTAL APPLICATION TEMPLATE</meta:keyword>
    <meta:initial-creator>Simple Forms</meta:initial-creator>
    <dc:creator>Caroline Brin</dc:creator>
    <meta:creation-date>2025-02-21T02:25:00Z</meta:creation-date>
    <dc:date>2025-02-21T02:25:00Z</dc:date>
    <meta:template xlink:href="Normal.dotm" xlink:type="simple"/>
    <meta:editing-cycles>2</meta:editing-cycles>
    <meta:editing-duration>PT6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1T00:00:00Z</meta:user-defined>
    <meta:user-defined meta:name="Producer">Adobe PDF Services</meta:user-defined>
    <meta:document-statistic meta:page-count="4" meta:paragraph-count="29" meta:word-count="195" meta:character-count="1843" meta:row-count="45" meta:non-whitespace-character-count="1677"/>
  </office:meta>
</office:document-meta>
</file>