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9in"/>
    </style:style>
    <style:style style:name="T5" style:parent-style-name="DefaultParagraphFont" style:family="text">
      <style:text-properties fo:letter-spacing="-0.0083in"/>
    </style:style>
    <style:style style:name="T6" style:parent-style-name="DefaultParagraphFont" style:family="text">
      <style:text-properties fo:letter-spacing="-0.0083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13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395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right="0.3055in">
        <style:tab-stops>
          <style:tab-stop style:type="left" style:position="1.8923in"/>
          <style:tab-stop style:type="left" style:position="2.7354in"/>
          <style:tab-stop style:type="left" style:position="4.5784in"/>
          <style:tab-stop style:type="left" style:position="4.8027in"/>
          <style:tab-stop style:type="left" style:position="5.6361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09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right="0.2347in">
        <style:tab-stops>
          <style:tab-stop style:type="left" style:position="2.0666in"/>
          <style:tab-stop style:type="left" style:position="2.3347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>
        <style:tab-stops>
          <style:tab-stop style:type="left" style:position="6.4493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>
        <style:tab-stops>
          <style:tab-stop style:type="left" style:position="6.5055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right="1.835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right="1.1145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left="0.0826in" fo:margin-right="1.8354in">
        <style:tab-stops/>
      </style:paragraph-properties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left="0.0826in" fo:margin-right="0.2152in">
        <style:tab-stops>
          <style:tab-stop style:type="left" style:position="2.5791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paragraph-properties fo:margin-top="0.1104in" fo:margin-left="0.0826in">
        <style:tab-stops/>
      </style:paragraph-properties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left="0.0826in" fo:margin-right="1.0965in">
        <style:tab-stops>
          <style:tab-stop style:type="left" style:position="1.9104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5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INE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right="0.0583in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ine Lease to Purchase Option Agreement</dc:title>
    <dc:subject>Maine Lease to Purchase Option Agreement</dc:subject>
    <meta:keyword>Maine</meta:keyword>
    <meta:keyword> Lease-to-Purchase-Option</meta:keyword>
    <meta:keyword> Agreement</meta:keyword>
    <meta:initial-creator>Simple Forms</meta:initial-creator>
    <dc:creator>Caroline Brin</dc:creator>
    <meta:creation-date>2025-02-25T14:52:00Z</meta:creation-date>
    <dc:date>2025-02-25T14:5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2-25T00:00:00Z</meta:user-defined>
    <meta:user-defined meta:name="Producer">Adobe PDF Services</meta:user-defined>
    <meta:document-statistic meta:page-count="2" meta:paragraph-count="39" meta:word-count="262" meta:character-count="1604" meta:row-count="69" meta:non-whitespace-character-count="1381"/>
  </office:meta>
</office:document-meta>
</file>