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5055in" style:page-number="1">
        <style:tab-stops/>
      </style:paragraph-properties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0951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0347in" fo:margin-left="0in">
        <style:tab-stops/>
      </style:paragraph-properties>
    </style:style>
    <style:style style:name="P37" style:parent-style-name="BodyText" style:family="paragraph">
      <style:paragraph-properties fo:line-height="0.1909in" fo:margin-left="0.6111in">
        <style:tab-stops>
          <style:tab-stop style:type="left" style:position="5.6479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39" style:parent-style-name="BodyText" style:family="paragraph">
      <style:paragraph-properties fo:line-height="0.1909in" fo:margin-left="0.6104in">
        <style:tab-stops>
          <style:tab-stop style:type="left" style:position="2.1506in"/>
          <style:tab-stop style:type="left" style:position="2.3909in"/>
          <style:tab-stop style:type="left" style:position="5.4868in"/>
        </style:tab-stops>
      </style:paragraph-properties>
    </style:style>
    <style:style style:name="T4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43" style:parent-style-name="BodyText" style:family="paragraph">
      <style:paragraph-properties fo:line-height="0.0138in" fo:margin-left="2.7236in">
        <style:tab-stops/>
      </style:paragraph-properties>
    </style:style>
    <style:style style:name="T44" style:parent-style-name="DefaultParagraphFont" style:family="text">
      <style:text-properties style:font-name="Times New Roman" fo:font-size="1pt" style:font-size-asian="1pt"/>
    </style:style>
    <style:style style:name="P45" style:parent-style-name="BodyText" style:family="paragraph">
      <style:paragraph-properties fo:margin-top="0.1437in" fo:margin-left="0.3611in">
        <style:tab-stops/>
      </style:paragraph-properties>
    </style:style>
    <style:style style:name="T4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02in" fo:margin-left="0in">
        <style:tab-stops/>
      </style:paragraph-properties>
    </style:style>
    <style:style style:name="P48" style:parent-style-name="BodyText" style:family="paragraph">
      <style:paragraph-properties fo:margin-left="0.6111in">
        <style:tab-stops>
          <style:tab-stop style:type="left" style:position="3.652in"/>
        </style:tab-stops>
      </style:paragraph-properties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51" style:parent-style-name="BodyText" style:family="paragraph">
      <style:paragraph-properties fo:margin-left="0.6111in">
        <style:tab-stops>
          <style:tab-stop style:type="left" style:position="4.1152in"/>
        </style:tab-stops>
      </style:paragraph-properties>
    </style:style>
    <style:style style:name="T5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53" style:parent-style-name="BodyText" style:family="paragraph">
      <style:paragraph-properties fo:line-height="0.0138in" fo:margin-left="4.6895in">
        <style:tab-stops/>
      </style:paragraph-properties>
    </style:style>
    <style:style style:name="T54" style:parent-style-name="DefaultParagraphFont" style:family="text">
      <style:text-properties style:font-name="Times New Roman" fo:font-size="1pt" style:font-size-asian="1pt"/>
    </style:style>
    <style:style style:name="P55" style:parent-style-name="Heading2" style:family="paragraph">
      <style:paragraph-properties fo:margin-top="0.1756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58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979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87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scale="110%" fo:font-size="12pt" style:font-size-asian="12pt"/>
    </style:style>
    <style:style style:name="T89" style:parent-style-name="DefaultParagraphFont" style:family="text">
      <style:text-properties fo:letter-spacing="0.0263in" style:text-scale="110%" fo:font-size="12pt" style:font-size-asian="12pt"/>
    </style:style>
    <style:style style:name="T90" style:parent-style-name="DefaultParagraphFont" style:family="text">
      <style:text-properties style:text-scale="110%" fo:font-size="12pt" style:font-size-asian="12pt"/>
    </style:style>
    <style:style style:name="T91" style:parent-style-name="DefaultParagraphFont" style:family="text">
      <style:text-properties fo:letter-spacing="-0.0069in" style:text-scale="110%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scale="110%" fo:font-size="12pt" style:font-size-asian="12pt"/>
    </style:style>
    <style:style style:name="T95" style:parent-style-name="DefaultParagraphFont" style:family="text">
      <style:text-properties fo:letter-spacing="0.0201in" style:text-scale="110%" fo:font-size="12pt" style:font-size-asian="12pt"/>
    </style:style>
    <style:style style:name="T96" style:parent-style-name="DefaultParagraphFont" style:family="text">
      <style:text-properties style:text-scale="110%" fo:font-size="12pt" style:font-size-asian="12pt"/>
    </style:style>
    <style:style style:name="T97" style:parent-style-name="DefaultParagraphFont" style:family="text">
      <style:text-properties fo:letter-spacing="-0.0069in" style:text-scale="110%" fo:font-size="12pt" style:font-size-asian="12pt"/>
    </style:style>
    <style:style style:name="P98" style:parent-style-name="Heading2" style:family="paragraph">
      <style:paragraph-properties fo:margin-top="0.1722in"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11in" fo:margin-left="0in">
        <style:tab-stops/>
      </style:paragraph-properties>
    </style:style>
    <style:style style:name="P102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letter-spacing="-0.0076in" style:text-scale="120%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text-scale="120%" fo:font-size="12pt" style:font-size-asian="12pt"/>
    </style:style>
    <style:style style:name="T107" style:parent-style-name="DefaultParagraphFont" style:family="text">
      <style:text-properties fo:letter-spacing="-0.009in" style:text-scale="120%" fo:font-size="12pt" style:font-size-asian="12pt"/>
    </style:style>
    <style:style style:name="T108" style:parent-style-name="DefaultParagraphFont" style:family="text">
      <style:text-properties style:text-scale="135%" fo:font-size="12pt" style:font-size-asian="12pt"/>
    </style:style>
    <style:style style:name="T109" style:parent-style-name="DefaultParagraphFont" style:family="text">
      <style:text-properties fo:letter-spacing="-0.0069in" style:text-scale="135%" fo:font-size="12pt" style:font-size-asian="12pt"/>
    </style:style>
    <style:style style:name="P110" style:parent-style-name="ListParagraph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0.0159in" style:text-scale="115%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scale="115%" fo:font-size="12pt" style:font-size-asian="12pt"/>
    </style:style>
    <style:style style:name="T115" style:parent-style-name="DefaultParagraphFont" style:family="text">
      <style:text-properties fo:letter-spacing="-0.0069in" style:text-scale="115%" fo:font-size="12pt" style:font-size-asian="12pt"/>
    </style:style>
    <style:style style:name="P116" style:parent-style-name="BodyText" style:family="paragraph">
      <style:paragraph-properties fo:margin-left="0in">
        <style:tab-stops/>
      </style:paragraph-properties>
    </style:style>
    <style:style style:name="P117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normal" style:font-weight-asian="normal" fo:letter-spacing="-0.0013in"/>
    </style:style>
    <style:style style:name="P120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text-scale="120%" fo:font-size="12pt" style:font-size-asian="12pt"/>
    </style:style>
    <style:style style:name="T123" style:parent-style-name="DefaultParagraphFont" style:family="text">
      <style:text-properties fo:letter-spacing="0.0006in" style:text-scale="120%" fo:font-size="12pt" style:font-size-asian="12pt"/>
    </style:style>
    <style:style style:name="T124" style:parent-style-name="DefaultParagraphFont" style:family="text">
      <style:text-properties style:text-scale="120%" fo:font-size="12pt" style:font-size-asian="12pt"/>
    </style:style>
    <style:style style:name="T125" style:parent-style-name="DefaultParagraphFont" style:family="text">
      <style:text-properties fo:letter-spacing="-0.0069in" style:text-scale="120%" fo:font-size="12pt" style:font-size-asian="12pt"/>
    </style:style>
    <style:style style:name="P126" style:parent-style-name="ListParagraph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letter-spacing="-0.0131in" style:text-scale="120%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text-scale="120%" fo:font-size="12pt" style:font-size-asian="12pt"/>
    </style:style>
    <style:style style:name="T131" style:parent-style-name="DefaultParagraphFont" style:family="text">
      <style:text-properties fo:letter-spacing="-0.0131in" style:text-scale="120%" fo:font-size="12pt" style:font-size-asian="12pt"/>
    </style:style>
    <style:style style:name="T132" style:parent-style-name="DefaultParagraphFont" style:family="text">
      <style:text-properties style:text-scale="140%" fo:font-size="12pt" style:font-size-asian="12pt"/>
    </style:style>
    <style:style style:name="T133" style:parent-style-name="DefaultParagraphFont" style:family="text">
      <style:text-properties fo:letter-spacing="-0.0069in" style:text-scale="140%" fo:font-size="12pt" style:font-size-asian="12pt"/>
    </style:style>
    <style:style style:name="P134" style:parent-style-name="BodyText" style:family="paragraph">
      <style:paragraph-properties fo:margin-left="0in">
        <style:tab-stops/>
      </style:paragraph-properties>
    </style:style>
    <style:style style:name="P135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27in" fo:font-size="12pt" style:font-size-asian="12pt"/>
    </style:style>
    <style:style style:name="P141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weight="normal" style:font-weight-asian="normal"/>
    </style:style>
    <style:style style:name="T143" style:parent-style-name="DefaultParagraphFont" style:family="text">
      <style:text-properties fo:font-weight="normal" style:font-weight-asian="normal" fo:letter-spacing="-0.0013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P148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2in" fo:font-size="12pt" style:font-size-asian="12pt"/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" style:parent-style-name="DefaultParagraphFont" style:family="text">
      <style:text-properties fo:letter-spacing="-0.0013in" fo:font-size="12pt" style:font-size-asian="12pt"/>
    </style:style>
    <style:style style:name="P155" style:parent-style-name="ListParagraph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text-scale="120%" fo:font-size="12pt" style:font-size-asian="12pt"/>
    </style:style>
    <style:style style:name="T158" style:parent-style-name="DefaultParagraphFont" style:family="text">
      <style:text-properties fo:letter-spacing="-0.0131in" style:text-scale="120%" fo:font-size="12pt" style:font-size-asian="12pt"/>
    </style:style>
    <style:style style:name="T159" style:parent-style-name="DefaultParagraphFont" style:family="text">
      <style:text-properties style:text-scale="135%" fo:font-size="12pt" style:font-size-asian="12pt"/>
    </style:style>
    <style:style style:name="T160" style:parent-style-name="DefaultParagraphFont" style:family="text">
      <style:text-properties fo:letter-spacing="-0.0069in" style:text-scale="135%" fo:font-size="12pt" style:font-size-asian="12pt"/>
    </style:style>
    <style:style style:name="P161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006in" style:text-scale="115%" fo:font-size="12pt" style:font-size-asian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text-scale="115%" fo:font-size="12pt" style:font-size-asian="12pt"/>
    </style:style>
    <style:style style:name="T166" style:parent-style-name="DefaultParagraphFont" style:family="text">
      <style:text-properties fo:letter-spacing="-0.0069in" style:text-scale="115%" fo:font-size="12pt" style:font-size-asian="12pt"/>
    </style:style>
    <style:style style:name="P167" style:parent-style-name="BodyText" style:family="paragraph">
      <style:paragraph-properties fo:margin-top="0.002in" fo:margin-left="0in">
        <style:tab-stops/>
      </style:paragraph-properties>
    </style:style>
    <style:style style:name="P16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48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letter-spacing="-0.0027in" fo:font-size="12pt" style:font-size-asian="12pt"/>
    </style:style>
    <style:style style:name="P177" style:parent-style-name="BodyText" style:family="paragraph">
      <style:paragraph-properties fo:margin-left="0in">
        <style:tab-stops/>
      </style:paragraph-properties>
    </style:style>
    <style:style style:name="P178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06in" fo:font-size="12pt" style:font-size-asian="12pt"/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6" style:parent-style-name="DefaultParagraphFont" style:family="text">
      <style:text-properties fo:letter-spacing="-0.0027in" fo:font-size="12pt" style:font-size-asian="12pt"/>
    </style:style>
    <style:style style:name="P187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13in" fo:font-size="12pt" style:font-size-asian="12pt"/>
    </style:style>
    <style:style style:name="T190" style:parent-style-name="DefaultParagraphFont" style:family="text">
      <style:text-properties fo:font-weight="bold" style:font-weight-asian="bold" fo:font-size="12pt" style:font-size-asian="12pt"/>
    </style:style>
    <style:style style:name="T19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2" style:parent-style-name="DefaultParagraphFont" style:family="text">
      <style:text-properties fo:font-weight="bold" style:font-weight-asian="bold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13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06in" fo:font-size="12pt" style:font-size-asian="12pt"/>
    </style:style>
    <style:style style:name="T197" style:parent-style-name="DefaultParagraphFont" style:family="text">
      <style:text-properties fo:letter-spacing="-0.0027in" fo:font-size="12pt" style:font-size-asian="12pt"/>
    </style:style>
    <style:style style:name="P198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leader-style="dash" style:leader-text="-" style:position="2.2472in"/>
          <style:tab-stop style:type="left" style:position="3.1194in"/>
        </style:tab-stops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T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06in" fo:font-size="12pt" style:font-size-asian="12pt"/>
    </style:style>
    <style:style style:name="T206" style:parent-style-name="DefaultParagraphFont" style:family="text">
      <style:text-properties fo:letter-spacing="-0.0069in" fo:font-size="12pt" style:font-size-asian="12pt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7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7in" fo:font-size="12pt" style:font-size-asian="12pt"/>
    </style:style>
    <style:style style:name="T213" style:parent-style-name="DefaultParagraphFont" style:family="text">
      <style:text-properties style:font-name="Apple SD Gothic Neo Light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7in" fo:font-size="12pt" style:font-size-asian="12pt"/>
    </style:style>
    <style:style style:name="T216" style:parent-style-name="DefaultParagraphFont" style:family="text">
      <style:text-properties style:font-name="Apple SD Gothic Neo Light" fo:letter-spacing="-0.0069in" fo:font-size="12pt" style:font-size-asian="12pt"/>
    </style:style>
    <style:style style:name="P217" style:parent-style-name="BodyText" style:family="paragraph">
      <style:paragraph-properties fo:line-height="0.1736in" fo:margin-left="1.3013in">
        <style:tab-stops/>
      </style:paragraph-properties>
    </style:style>
    <style:style style:name="T218" style:parent-style-name="DefaultParagraphFont" style:family="text">
      <style:text-properties fo:letter-spacing="-0.0013in"/>
    </style:style>
    <style:style style:name="P219" style:parent-style-name="ListParagraph" style:family="paragraph">
      <style:paragraph-properties fo:margin-top="0.0055in" fo:margin-left="1.3in" fo:text-indent="-0.1888in">
        <style:tab-stops>
          <style:tab-stop style:type="left" style:position="0in"/>
          <style:tab-stop style:type="left" style:leader-style="dash" style:leader-text="-" style:position="1.6819in"/>
          <style:tab-stop style:type="left" style:position="2.052in"/>
        </style:tab-stops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fo:font-size="12pt" style:font-size-asian="12pt"/>
    </style:style>
    <style:style style:name="T2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P226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27in" fo:font-size="12pt" style:font-size-asian="12pt"/>
    </style:style>
    <style:style style:name="P235" style:parent-style-name="BodyText" style:family="paragraph">
      <style:paragraph-properties fo:margin-left="0in">
        <style:tab-stops/>
      </style:paragraph-properties>
    </style:style>
    <style:style style:name="P23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0" style:parent-style-name="DefaultParagraphFont" style:family="text">
      <style:text-properties fo:letter-spacing="-0.0027in" fo:font-size="12pt" style:font-size-asian="12pt"/>
    </style:style>
    <style:style style:name="P241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text-scale="120%" fo:font-size="12pt" style:font-size-asian="12pt"/>
    </style:style>
    <style:style style:name="T243" style:parent-style-name="DefaultParagraphFont" style:family="text">
      <style:text-properties fo:letter-spacing="-0.0062in" style:text-scale="120%" fo:font-size="12pt" style:font-size-asian="12pt"/>
    </style:style>
    <style:style style:name="T244" style:parent-style-name="DefaultParagraphFont" style:family="text">
      <style:text-properties fo:font-weight="bold" style:font-weight-asian="bold" style:text-scale="120%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55in" style:text-scale="120%" fo:font-size="12pt" style:font-size-asian="12pt"/>
    </style:style>
    <style:style style:name="T246" style:parent-style-name="DefaultParagraphFont" style:family="text">
      <style:text-properties fo:font-weight="bold" style:font-weight-asian="bold" style:text-scale="120%" fo:font-size="12pt" style:font-size-asian="12pt"/>
    </style:style>
    <style:style style:name="T247" style:parent-style-name="DefaultParagraphFont" style:family="text">
      <style:text-properties style:text-scale="120%" fo:font-size="12pt" style:font-size-asian="12pt"/>
    </style:style>
    <style:style style:name="T248" style:parent-style-name="DefaultParagraphFont" style:family="text">
      <style:text-properties fo:letter-spacing="-0.0048in" style:text-scale="120%" fo:font-size="12pt" style:font-size-asian="12pt"/>
    </style:style>
    <style:style style:name="T249" style:parent-style-name="DefaultParagraphFont" style:family="text">
      <style:text-properties style:text-scale="130%" fo:font-size="12pt" style:font-size-asian="12pt"/>
    </style:style>
    <style:style style:name="T250" style:parent-style-name="DefaultParagraphFont" style:family="text">
      <style:text-properties fo:letter-spacing="-0.0069in" style:text-scale="130%" fo:font-size="12pt" style:font-size-asian="12pt"/>
    </style:style>
    <style:style style:name="P251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55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48in" fo:font-size="12pt" style:font-size-asian="12pt"/>
    </style:style>
    <style:style style:name="T259" style:parent-style-name="DefaultParagraphFont" style:family="text">
      <style:text-properties fo:letter-spacing="-0.0027in" fo:font-size="12pt" style:font-size-asian="12pt"/>
    </style:style>
    <style:style style:name="P260" style:parent-style-name="BodyText" style:family="paragraph">
      <style:paragraph-properties fo:margin-left="0in">
        <style:tab-stops/>
      </style:paragraph-properties>
    </style:style>
    <style:style style:name="P261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263" style:parent-style-name="DefaultParagraphFont" style:family="text">
      <style:text-properties fo:font-weight="normal" style:font-weight-asian="normal" fo:letter-spacing="-0.0006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font-weight="normal" style:font-weight-asian="normal" fo:letter-spacing="-0.0034in"/>
    </style:style>
    <style:style style:name="P268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13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75" style:parent-style-name="ListParagraph" style:family="paragraph">
      <style:paragraph-properties fo:line-height="0.177in">
        <style:tab-stops>
          <style:tab-stop style:type="left" style:position="0in"/>
          <style:tab-stop style:type="left" style:position="1.7805in"/>
        </style:tab-stops>
      </style:paragraph-properties>
    </style:style>
    <style:style style:name="T2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79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letter-spacing="-0.0076in" style:text-scale="120%" fo:font-size="12pt" style:font-size-asian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text-scale="120%" fo:font-size="12pt" style:font-size-asian="12pt"/>
    </style:style>
    <style:style style:name="T284" style:parent-style-name="DefaultParagraphFont" style:family="text">
      <style:text-properties fo:letter-spacing="-0.0069in" style:text-scale="120%" fo:font-size="12pt" style:font-size-asian="12pt"/>
    </style:style>
    <style:style style:name="T285" style:parent-style-name="DefaultParagraphFont" style:family="text">
      <style:text-properties style:text-scale="120%" fo:font-size="12pt" style:font-size-asian="12pt"/>
    </style:style>
    <style:style style:name="T286" style:parent-style-name="DefaultParagraphFont" style:family="text">
      <style:text-properties fo:letter-spacing="-0.0069in" style:text-scale="120%" fo:font-size="12pt" style:font-size-asian="12pt"/>
    </style:style>
    <style:style style:name="P287" style:parent-style-name="BodyText" style:family="paragraph">
      <style:paragraph-properties fo:margin-top="0.0027in" fo:margin-left="0in">
        <style:tab-stops/>
      </style:paragraph-properties>
    </style:style>
    <style:style style:name="P28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76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69in" fo:font-size="12pt" style:font-size-asian="12pt"/>
    </style:style>
    <style:style style:name="T298" style:parent-style-name="DefaultParagraphFont" style:family="text">
      <style:text-properties fo:letter-spacing="-0.0027in" fo:font-size="12pt" style:font-size-asian="12pt"/>
    </style:style>
    <style:style style:name="P299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font-weight="normal" style:font-weight-asian="normal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weight="normal" style:font-weight-asian="normal" fo:letter-spacing="-0.0013in"/>
    </style:style>
    <style:style style:name="P304" style:parent-style-name="ListParagraph" style:family="paragraph">
      <style:paragraph-properties fo:margin-top="0.1534in" fo:line-height="0.2493in" fo:margin-left="0.8in" fo:text-indent="-0.1888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P309" style:parent-style-name="BodyText" style:family="paragraph">
      <style:paragraph-properties fo:margin-top="0.0055in" fo:line-height="90%" fo:margin-left="1.1111in" fo:margin-right="3.334in">
        <style:tab-stops/>
      </style:paragraph-properties>
    </style:style>
    <style:style style:name="T310" style:parent-style-name="DefaultParagraphFont" style:family="text">
      <style:text-properties style:text-scale="115%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letter-spacing="-0.002in" style:text-scale="115%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text-scale="115%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text-scale="115%"/>
    </style:style>
    <style:style style:name="T314" style:parent-style-name="DefaultParagraphFont" style:family="text">
      <style:text-properties fo:letter-spacing="-0.002in" style:text-scale="115%"/>
    </style:style>
    <style:style style:name="T315" style:parent-style-name="DefaultParagraphFont" style:family="text">
      <style:text-properties style:text-scale="115%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7" style:parent-style-name="BodyText" style:family="paragraph">
      <style:paragraph-properties fo:margin-top="0.0048in" fo:margin-left="1.6111in">
        <style:tab-stops>
          <style:tab-stop style:type="left" style:position="1.8076in"/>
        </style:tab-stops>
      </style:paragraph-properties>
    </style:style>
    <style:style style:name="T31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319" style:parent-style-name="BodyText" style:family="paragraph">
      <style:paragraph-properties fo:margin-left="1.6111in">
        <style:tab-stops>
          <style:tab-stop style:type="left" style:position="1.7986in"/>
        </style:tab-stops>
      </style:paragraph-properties>
    </style:style>
    <style:style style:name="T320" style:parent-style-name="DefaultParagraphFont" style:family="text">
      <style:text-properties fo:letter-spacing="0.0555in"/>
    </style:style>
    <style:style style:name="T32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322" style:parent-style-name="ListParagraph" style:family="paragraph">
      <style:paragraph-properties fo:margin-top="0.0986in" fo:margin-left="0.3604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32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83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69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6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6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6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62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62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69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P343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06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13in" fo:font-size="12pt" style:font-size-asian="12pt"/>
    </style:style>
    <style:style style:name="P35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7in" fo:font-size="12pt" style:font-size-asian="12pt"/>
    </style:style>
    <style:style style:name="P35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13in" fo:font-size="12pt" style:font-size-asian="12pt"/>
    </style:style>
    <style:style style:name="P35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7in" fo:font-size="12pt" style:font-size-asian="12pt"/>
    </style:style>
    <style:style style:name="P35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362" style:parent-style-name="DefaultParagraphFont" style:family="text">
      <style:text-properties fo:letter-spacing="-0.0069in" fo:font-size="12pt" style:font-size-asian="12pt"/>
    </style:style>
    <style:style style:name="P36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leader-style="dash" style:leader-text="-" style:position="4.5506in"/>
        </style:tab-stops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48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41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41in" fo:font-size="12pt" style:font-size-asian="12pt"/>
    </style:style>
    <style:style style:name="T370" style:parent-style-name="DefaultParagraphFont" style:family="text">
      <style:text-properties fo:letter-spacing="-0.0034in" fo:font-size="12pt" style:font-size-asian="12pt"/>
    </style:style>
    <style:style style:name="T371" style:parent-style-name="DefaultParagraphFont" style:family="text">
      <style:text-properties style:font-name="Times New Roman" fo:font-size="12pt" style:font-size-asian="12pt"/>
    </style:style>
    <style:style style:name="T372" style:parent-style-name="DefaultParagraphFont" style:family="text">
      <style:text-properties fo:letter-spacing="-0.0069in" fo:font-size="12pt" style:font-size-asian="12pt"/>
    </style:style>
    <style:style style:name="P373" style:parent-style-name="ListParagraph" style:family="paragraph">
      <style:paragraph-properties fo:line-height="0.2333in" fo:margin-left="0.8in" fo:text-indent="-0.1888in">
        <style:tab-stops>
          <style:tab-stop style:type="left" style:position="0in"/>
          <style:tab-stop style:type="left" style:leader-style="dash" style:leader-text="-" style:position="4.7173in"/>
        </style:tab-stops>
      </style:paragraph-properties>
    </style:style>
    <style:style style:name="P374" style:parent-style-name="Normal" style:family="paragraph">
      <style:paragraph-properties fo:line-height="0.2215in"/>
    </style:style>
    <style:style style:name="T375" style:parent-style-name="DefaultParagraphFont" style:family="text">
      <style:text-properties style:font-name="Apple SD Gothic Neo Light" fo:letter-spacing="-0.0083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27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7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7in" fo:font-size="12pt" style:font-size-asian="12pt"/>
    </style:style>
    <style:style style:name="T384" style:parent-style-name="DefaultParagraphFont" style:family="text">
      <style:text-properties fo:letter-spacing="-0.0034in" fo:font-size="12pt" style:font-size-asian="12pt"/>
    </style:style>
    <style:style style:name="T385" style:parent-style-name="DefaultParagraphFont" style:family="text">
      <style:text-properties style:font-name="Times New Roman" fo:font-size="12pt" style:font-size-asian="12pt"/>
    </style:style>
    <style:style style:name="T386" style:parent-style-name="DefaultParagraphFont" style:family="text">
      <style:text-properties fo:letter-spacing="-0.0069in" fo:font-size="12pt" style:font-size-asian="12pt"/>
    </style:style>
    <style:style style:name="P387" style:parent-style-name="BodyText" style:family="paragraph">
      <style:paragraph-properties fo:line-height="0.184in" fo:margin-left="0.8013in">
        <style:tab-stops>
          <style:tab-stop style:type="left" style:position="3.4291in"/>
        </style:tab-stops>
      </style:paragraph-properties>
    </style:style>
    <style:style style:name="T38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3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390" style:parent-style-name="BodyText" style:family="paragraph">
      <style:paragraph-properties fo:margin-top="0.0145in" fo:margin-left="0in">
        <style:tab-stops/>
      </style:paragraph-properties>
      <style:text-properties style:font-name="Times New Roman"/>
    </style:style>
    <style:style style:name="P391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27in" fo:font-size="12pt" style:font-size-asian="12pt"/>
    </style:style>
    <style:style style:name="P395" style:parent-style-name="BodyText" style:family="paragraph">
      <style:paragraph-properties fo:margin-left="0in">
        <style:tab-stops/>
      </style:paragraph-properties>
    </style:style>
    <style:style style:name="P396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fo:font-weight="normal" style:font-weight-asian="normal"/>
    </style:style>
    <style:style style:name="T398" style:parent-style-name="DefaultParagraphFont" style:family="text">
      <style:text-properties fo:font-weight="normal" style:font-weight-asian="normal" fo:letter-spacing="-0.0006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62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weight="normal" style:font-weight-asian="normal" fo:letter-spacing="-0.0013in"/>
    </style:style>
    <style:style style:name="P403" style:parent-style-name="ListParagraph" style:family="paragraph">
      <style:paragraph-properties fo:margin-top="0.1534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06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1" style:parent-style-name="DefaultParagraphFont" style:family="text">
      <style:text-properties fo:letter-spacing="-0.0013in" fo:font-size="12pt" style:font-size-asian="12pt"/>
    </style:style>
    <style:style style:name="P412" style:parent-style-name="BodyText" style:family="paragraph">
      <style:paragraph-properties fo:line-height="0.1756in" fo:margin-left="1.1111in">
        <style:tab-stops>
          <style:tab-stop style:type="left" style:leader-style="dash" style:leader-text="-" style:position="2.1812in"/>
        </style:tab-stops>
      </style:paragraph-properties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Times New Roman"/>
    </style:style>
    <style:style style:name="T416" style:parent-style-name="DefaultParagraphFont" style:family="text">
      <style:text-properties fo:letter-spacing="-0.0034in"/>
    </style:style>
    <style:style style:name="P417" style:parent-style-name="BodyText" style:family="paragraph">
      <style:paragraph-properties fo:margin-top="0.0076in" fo:margin-left="1.1111in">
        <style:tab-stops>
          <style:tab-stop style:type="left" style:leader-style="dash" style:leader-text="-" style:position="1.477in"/>
        </style:tab-stops>
      </style:paragraph-properties>
    </style:style>
    <style:style style:name="T4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Times New Roman"/>
    </style:style>
    <style:style style:name="T420" style:parent-style-name="DefaultParagraphFont" style:family="text">
      <style:text-properties fo:letter-spacing="-0.0069in"/>
    </style:style>
    <style:style style:name="T421" style:parent-style-name="DefaultParagraphFont" style:family="text">
      <style:text-properties fo:letter-spacing="-0.0013in"/>
    </style:style>
    <style:style style:name="P422" style:parent-style-name="BodyText" style:family="paragraph">
      <style:paragraph-properties fo:margin-top="0.0076in" fo:line-height="0.184in" fo:margin-left="1.1111in">
        <style:tab-stops>
          <style:tab-stop style:type="left" style:leader-style="dash" style:leader-text="-" style:position="2.9861in"/>
        </style:tab-stops>
      </style:paragraph-properties>
    </style:style>
    <style:style style:name="T4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Times New Roma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13in"/>
    </style:style>
    <style:style style:name="P428" style:parent-style-name="BodyText" style:family="paragraph">
      <style:paragraph-properties fo:line-height="0.252in" fo:margin-left="1.1111in">
        <style:tab-stops>
          <style:tab-stop style:type="left" style:leader-style="dash" style:leader-text="-" style:position="2.6027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fo:letter-spacing="-0.0041in"/>
    </style:style>
    <style:style style:name="T437" style:parent-style-name="DefaultParagraphFont" style:family="text">
      <style:text-properties style:font-name="Apple SD Gothic Neo Light"/>
    </style:style>
    <style:style style:name="T438" style:parent-style-name="DefaultParagraphFont" style:family="text">
      <style:text-properties style:font-name="Apple SD Gothic Neo Light" fo:letter-spacing="-0.0006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style:font-name="Apple SD Gothic Neo Light"/>
    </style:style>
    <style:style style:name="T441" style:parent-style-name="DefaultParagraphFont" style:family="text">
      <style:text-properties style:font-name="Apple SD Gothic Neo Light" fo:letter-spacing="-0.0013in"/>
    </style:style>
    <style:style style:name="T442" style:parent-style-name="DefaultParagraphFont" style:family="text">
      <style:text-properties fo:letter-spacing="-0.0013in"/>
    </style:style>
    <style:style style:name="P443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7in" fo:font-size="12pt" style:font-size-asian="12pt"/>
    </style:style>
    <style:style style:name="P454" style:parent-style-name="BodyText" style:family="paragraph">
      <style:paragraph-properties fo:margin-left="0in">
        <style:tab-stops/>
      </style:paragraph-properties>
    </style:style>
    <style:style style:name="P455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font-weight="normal" style:font-weight-asian="normal"/>
    </style:style>
    <style:style style:name="T457" style:parent-style-name="DefaultParagraphFont" style:family="text">
      <style:text-properties fo:font-weight="normal" style:font-weight-asian="normal" fo:letter-spacing="0.0006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62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weight="normal" style:font-weight-asian="normal" fo:letter-spacing="-0.0013in"/>
    </style:style>
    <style:style style:name="P462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7" style:parent-style-name="DefaultParagraphFont" style:family="text">
      <style:text-properties fo:letter-spacing="-0.0013in" fo:font-size="12pt" style:font-size-asian="12pt"/>
    </style:style>
    <style:style style:name="P46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69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62in" fo:font-size="12pt" style:font-size-asian="12pt"/>
    </style:style>
    <style:style style:name="T474" style:parent-style-name="DefaultParagraphFont" style:family="text">
      <style:text-properties fo:letter-spacing="-0.0027in" fo:font-size="12pt" style:font-size-asian="12pt"/>
    </style:style>
    <style:style style:name="P475" style:parent-style-name="BodyText" style:family="paragraph">
      <style:paragraph-properties fo:margin-left="0in">
        <style:tab-stops/>
      </style:paragraph-properties>
    </style:style>
    <style:style style:name="P476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weight="normal" style:font-weight-asian="normal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weight="normal" style:font-weight-asian="normal" fo:letter-spacing="-0.0013in"/>
    </style:style>
    <style:style style:name="P480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5" style:parent-style-name="DefaultParagraphFont" style:family="text">
      <style:text-properties fo:font-weight="bold" style:font-weight-asian="bold" fo:font-size="12pt" style:font-size-asian="12pt"/>
    </style:style>
    <style:style style:name="T48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87" style:parent-style-name="DefaultParagraphFont" style:family="text">
      <style:text-properties fo:font-weight="bold" style:font-weight-asian="bold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letter-spacing="-0.0027in" fo:font-size="12pt" style:font-size-asian="12pt"/>
    </style:style>
    <style:style style:name="P50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2in" fo:font-size="12pt" style:font-size-asian="12pt"/>
    </style:style>
    <style:style style:name="T5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fo:letter-spacing="-0.0027in" fo:font-size="12pt" style:font-size-asian="12pt"/>
    </style:style>
    <style:style style:name="P511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6979in"/>
        </style:tab-stops>
      </style:paragraph-properties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516" style:parent-style-name="ListParagraph" style:family="paragraph">
      <style:paragraph-properties fo:margin-top="0.1534in" fo:margin-left="0.3416in" fo:text-indent="-0.2666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font-weight="bold" style:font-weight-asian="bold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27in" fo:font-size="12pt" style:font-size-asian="12pt"/>
    </style:style>
    <style:style style:name="P520" style:parent-style-name="BodyText" style:family="paragraph">
      <style:paragraph-properties fo:margin-left="0in">
        <style:tab-stops/>
      </style:paragraph-properties>
    </style:style>
    <style:style style:name="P521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weight="normal" style:font-weight-asian="normal"/>
    </style:style>
    <style:style style:name="T523" style:parent-style-name="DefaultParagraphFont" style:family="text">
      <style:text-properties fo:font-weight="normal" style:font-weight-asian="normal"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weight="normal" style:font-weight-asian="normal" fo:letter-spacing="-0.0013in"/>
    </style:style>
    <style:style style:name="P528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13in" fo:font-size="12pt" style:font-size-asian="12pt"/>
    </style:style>
    <style:style style:name="T531" style:parent-style-name="DefaultParagraphFont" style:family="text">
      <style:text-properties fo:font-weight="bold" style:font-weight-asian="bold" fo:font-size="12pt" style:font-size-asian="12pt"/>
    </style:style>
    <style:style style:name="T5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3" style:parent-style-name="DefaultParagraphFont" style:family="text">
      <style:text-properties fo:font-weight="bold" style:font-weight-asian="bold" fo:font-size="12pt" style:font-size-asian="12pt"/>
    </style:style>
    <style:style style:name="T53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35" style:parent-style-name="DefaultParagraphFont" style:family="text">
      <style:text-properties fo:font-weight="bold" style:font-weight-asian="bold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13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13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06in" fo:font-size="12pt" style:font-size-asian="12pt"/>
    </style:style>
    <style:style style:name="T544" style:parent-style-name="DefaultParagraphFont" style:family="text">
      <style:text-properties fo:letter-spacing="-0.0013in" fo:font-size="12pt" style:font-size-asian="12pt"/>
    </style:style>
    <style:style style:name="P54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13in" fo:font-size="12pt" style:font-size-asian="12pt"/>
    </style:style>
    <style:style style:name="P54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13in" fo:font-size="12pt" style:font-size-asian="12pt"/>
    </style:style>
    <style:style style:name="P55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2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13in" fo:font-size="12pt" style:font-size-asian="12pt"/>
    </style:style>
    <style:style style:name="T556" style:parent-style-name="DefaultParagraphFont" style:family="text">
      <style:text-properties fo:letter-spacing="-0.0027in" fo:font-size="12pt" style:font-size-asian="12pt"/>
    </style:style>
    <style:style style:name="P55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13in" fo:font-size="12pt" style:font-size-asian="12pt"/>
    </style:style>
    <style:style style:name="P56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13in" fo:font-size="12pt" style:font-size-asian="12pt"/>
    </style:style>
    <style:style style:name="T565" style:parent-style-name="DefaultParagraphFont" style:family="text">
      <style:text-properties fo:letter-spacing="-0.0027in" fo:font-size="12pt" style:font-size-asian="12pt"/>
    </style:style>
    <style:style style:name="P566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666in"/>
        </style:tab-stops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569" style:parent-style-name="ListParagraph" style:family="paragraph">
      <style:paragraph-properties fo:margin-top="0.1541in" fo:margin-left="0.3416in" fo:text-indent="-0.2666in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fo:font-weight="bold" style:font-weight-asian="bold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27in" fo:font-size="12pt" style:font-size-asian="12pt"/>
    </style:style>
    <style:style style:name="P573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fo:font-weight="normal" style:font-weight-asian="normal"/>
    </style:style>
    <style:style style:name="T575" style:parent-style-name="DefaultParagraphFont" style:family="text">
      <style:text-properties fo:font-weight="normal" style:font-weight-asian="normal" fo:letter-spacing="-0.002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weight="normal" style:font-weight-asian="normal" fo:letter-spacing="-0.0013in"/>
    </style:style>
    <style:style style:name="P580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2in" fo:font-size="12pt" style:font-size-asian="12pt"/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5" style:parent-style-name="DefaultParagraphFont" style:family="text">
      <style:text-properties fo:font-weight="bold" style:font-weight-asian="bold" fo:font-size="12pt" style:font-size-asian="12pt"/>
    </style:style>
    <style:style style:name="T58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7" style:parent-style-name="DefaultParagraphFont" style:family="text">
      <style:text-properties fo:font-weight="bold" style:font-weight-asian="bold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2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2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2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2in" fo:font-size="12pt" style:font-size-asian="12pt"/>
    </style:style>
    <style:style style:name="T596" style:parent-style-name="DefaultParagraphFont" style:family="text">
      <style:text-properties fo:letter-spacing="-0.0013in" fo:font-size="12pt" style:font-size-asian="12pt"/>
    </style:style>
    <style:style style:name="P59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2in" fo:font-size="12pt" style:font-size-asian="12pt"/>
    </style:style>
    <style:style style:name="T602" style:parent-style-name="DefaultParagraphFont" style:family="text">
      <style:text-properties fo:letter-spacing="-0.0027in" fo:font-size="12pt" style:font-size-asian="12pt"/>
    </style:style>
    <style:style style:name="P60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13in" fo:font-size="12pt" style:font-size-asian="12pt"/>
    </style:style>
    <style:style style:name="P60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P60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34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P61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P6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13in" fo:font-size="12pt" style:font-size-asian="12pt"/>
    </style:style>
    <style:style style:name="P62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13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06in" fo:font-size="12pt" style:font-size-asian="12pt"/>
    </style:style>
    <style:style style:name="T628" style:parent-style-name="DefaultParagraphFont" style:family="text">
      <style:text-properties fo:letter-spacing="-0.0027in" fo:font-size="12pt" style:font-size-asian="12pt"/>
    </style:style>
    <style:style style:name="P62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2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2in" fo:font-size="12pt" style:font-size-asian="12pt"/>
    </style:style>
    <style:style style:name="T634" style:parent-style-name="DefaultParagraphFont" style:family="text">
      <style:text-properties fo:letter-spacing="-0.0013in" fo:font-size="12pt" style:font-size-asian="12pt"/>
    </style:style>
    <style:style style:name="P63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13in" fo:font-size="12pt" style:font-size-asian="12pt"/>
    </style:style>
    <style:style style:name="P638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4305in"/>
        </style:tab-stops>
      </style:paragraph-properties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641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weight="bold" style:font-weight-asian="bold" fo:font-size="12pt" style:font-size-asian="12pt"/>
    </style:style>
    <style:style style:name="T64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49" style:parent-style-name="DefaultParagraphFont" style:family="text">
      <style:text-properties fo:font-weight="bold" style:font-weight-asian="bold" fo:font-size="12pt" style:font-size-asian="12pt"/>
    </style:style>
    <style:style style:name="T6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51" style:parent-style-name="DefaultParagraphFont" style:family="text">
      <style:text-properties fo:font-weight="bold" style:font-weight-asian="bold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41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2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13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06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T666" style:parent-style-name="DefaultParagraphFont" style:family="text">
      <style:text-properties fo:letter-spacing="-0.0027in" fo:font-size="12pt" style:font-size-asian="12pt"/>
    </style:style>
    <style:style style:name="P667" style:parent-style-name="BodyText" style:family="paragraph">
      <style:paragraph-properties fo:margin-left="0in">
        <style:tab-stops/>
      </style:paragraph-properties>
    </style:style>
    <style:style style:name="P668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weight="normal" style:font-weight-asian="normal"/>
    </style:style>
    <style:style style:name="T670" style:parent-style-name="DefaultParagraphFont" style:family="text">
      <style:text-properties fo:font-weight="normal" style:font-weight-asian="normal"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font-weight="normal" style:font-weight-asian="normal" fo:letter-spacing="-0.0013in"/>
    </style:style>
    <style:style style:name="P675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2in" fo:font-size="12pt" style:font-size-asian="12pt"/>
    </style:style>
    <style:style style:name="T678" style:parent-style-name="DefaultParagraphFont" style:family="text">
      <style:text-properties fo:font-weight="bold" style:font-weight-asian="bold" fo:font-size="12pt" style:font-size-asian="12pt"/>
    </style:style>
    <style:style style:name="T67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2" style:parent-style-name="DefaultParagraphFont" style:family="text">
      <style:text-properties fo:font-weight="bold" style:font-weight-asian="bold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2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2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13in" fo:font-size="12pt" style:font-size-asian="12pt"/>
    </style:style>
    <style:style style:name="P69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13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letter-spacing="-0.0027in" fo:font-size="12pt" style:font-size-asian="12pt"/>
    </style:style>
    <style:style style:name="P69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2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13in" fo:font-size="12pt" style:font-size-asian="12pt"/>
    </style:style>
    <style:style style:name="P70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P70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P71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13in" fo:font-size="12pt" style:font-size-asian="12pt"/>
    </style:style>
    <style:style style:name="P71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P71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13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P721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9673in"/>
        </style:tab-stops>
      </style:paragraph-properties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724" style:parent-style-name="BodyText" style:family="paragraph">
      <style:paragraph-properties fo:margin-top="0.1618in" fo:margin-left="0in">
        <style:tab-stops/>
      </style:paragraph-properties>
      <style:text-properties style:font-name="Times New Roman"/>
    </style:style>
    <style:style style:name="P725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26" style:parent-style-name="DefaultParagraphFont" style:family="text">
      <style:text-properties fo:font-weight="bold" style:font-weight-asian="bold" fo:font-size="12pt" style:font-size-asian="12pt"/>
    </style:style>
    <style:style style:name="T7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28" style:parent-style-name="DefaultParagraphFont" style:family="text">
      <style:text-properties fo:font-weight="bold" style:font-weight-asian="bold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27in" fo:font-size="12pt" style:font-size-asian="12pt"/>
    </style:style>
    <style:style style:name="P731" style:parent-style-name="BodyText" style:family="paragraph">
      <style:paragraph-properties fo:margin-left="0in">
        <style:tab-stops/>
      </style:paragraph-properties>
    </style:style>
    <style:style style:name="P73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33" style:parent-style-name="DefaultParagraphFont" style:family="text">
      <style:text-properties fo:font-weight="normal" style:font-weight-asian="normal"/>
    </style:style>
    <style:style style:name="T734" style:parent-style-name="DefaultParagraphFont" style:family="text">
      <style:text-properties fo:font-weight="normal" style:font-weight-asian="normal" fo:letter-spacing="-0.002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font-weight="normal" style:font-weight-asian="normal" fo:letter-spacing="-0.0013in"/>
    </style:style>
    <style:style style:name="P740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2in" fo:font-size="12pt" style:font-size-asian="12pt"/>
    </style:style>
    <style:style style:name="T743" style:parent-style-name="DefaultParagraphFont" style:family="text">
      <style:text-properties fo:font-weight="bold" style:font-weight-asian="bold" fo:font-size="12pt" style:font-size-asian="12pt"/>
    </style:style>
    <style:style style:name="T74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5" style:parent-style-name="DefaultParagraphFont" style:family="text">
      <style:text-properties fo:font-weight="bold" style:font-weight-asian="bold" fo:font-size="12pt" style:font-size-asian="12pt"/>
    </style:style>
    <style:style style:name="T74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7" style:parent-style-name="DefaultParagraphFont" style:family="text">
      <style:text-properties fo:font-weight="bold" style:font-weight-asian="bold" fo:font-size="12pt" style:font-size-asian="12pt"/>
    </style:style>
    <style:style style:name="T74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2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27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27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7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7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P763" style:parent-style-name="BodyText" style:family="paragraph">
      <style:paragraph-properties fo:margin-top="0.0055in" fo:margin-left="0in">
        <style:tab-stops/>
      </style:paragraph-properties>
    </style:style>
    <style:style style:name="P764" style:parent-style-name="ListParagraph" style:family="paragraph">
      <style:paragraph-properties fo:margin-top="0.0006in" fo:margin-left="0.3777in" fo:text-indent="-0.2666in">
        <style:tab-stops>
          <style:tab-stop style:type="left" style:position="0in"/>
        </style:tab-stops>
      </style:paragraph-properties>
    </style:style>
    <style:style style:name="T765" style:parent-style-name="DefaultParagraphFont" style:family="text">
      <style:text-properties fo:font-weight="bold" style:font-weight-asian="bold" fo:font-size="12pt" style:font-size-asian="12pt"/>
    </style:style>
    <style:style style:name="T76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67" style:parent-style-name="DefaultParagraphFont" style:family="text">
      <style:text-properties fo:font-weight="bold" style:font-weight-asian="bold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34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34in" fo:font-size="12pt" style:font-size-asian="12pt"/>
    </style:style>
    <style:style style:name="T772" style:parent-style-name="DefaultParagraphFont" style:family="text">
      <style:text-properties fo:letter-spacing="-0.0027in" fo:font-size="12pt" style:font-size-asian="12pt"/>
    </style:style>
    <style:style style:name="P773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normal" style:font-weight-asian="normal"/>
    </style:style>
    <style:style style:name="T775" style:parent-style-name="DefaultParagraphFont" style:family="text">
      <style:text-properties fo:font-weight="normal" style:font-weight-asian="normal" fo:letter-spacing="0.0006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weight="normal" style:font-weight-asian="normal" fo:letter-spacing="-0.0013in"/>
    </style:style>
    <style:style style:name="P779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85" style:parent-style-name="DefaultParagraphFont" style:family="text">
      <style:text-properties fo:letter-spacing="-0.0013in" fo:font-size="12pt" style:font-size-asian="12pt"/>
    </style:style>
    <style:style style:name="P786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13in"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P791" style:parent-style-name="BodyText" style:family="paragraph">
      <style:paragraph-properties fo:margin-left="0in">
        <style:tab-stops/>
      </style:paragraph-properties>
    </style:style>
    <style:style style:name="P79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93" style:parent-style-name="DefaultParagraphFont" style:family="text">
      <style:text-properties fo:font-weight="normal" style:font-weight-asian="normal"/>
    </style:style>
    <style:style style:name="T794" style:parent-style-name="DefaultParagraphFont" style:family="text">
      <style:text-properties fo:font-weight="normal" style:font-weight-asian="normal" fo:letter-spacing="0.0006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-0.0069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font-weight="normal" style:font-weight-asian="normal" fo:letter-spacing="-0.0013in"/>
    </style:style>
    <style:style style:name="P799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06in" fo:font-size="12pt" style:font-size-asian="12pt"/>
    </style:style>
    <style:style style:name="T802" style:parent-style-name="DefaultParagraphFont" style:family="text">
      <style:text-properties fo:font-weight="bold" style:font-weight-asian="bold" fo:font-size="12pt" style:font-size-asian="12pt"/>
    </style:style>
    <style:style style:name="T80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T80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06" style:parent-style-name="DefaultParagraphFont" style:family="text">
      <style:text-properties fo:font-weight="bold" style:font-weight-asian="bold" fo:font-size="12pt" style:font-size-asian="12pt"/>
    </style:style>
    <style:style style:name="T8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8" style:parent-style-name="DefaultParagraphFont" style:family="text">
      <style:text-properties fo:font-weight="bold" style:font-weight-asian="bold" fo:font-size="12pt" style:font-size-asian="12pt"/>
    </style:style>
    <style:style style:name="T8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0" style:parent-style-name="DefaultParagraphFont" style:family="text">
      <style:text-properties fo:font-weight="bold" style:font-weight-asian="bold" fo:font-size="12pt" style:font-size-asian="12pt"/>
    </style:style>
    <style:style style:name="T81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13" style:parent-style-name="ListParagraph" style:family="paragraph">
      <style:paragraph-properties fo:margin-top="0.1534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2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13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13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27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13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13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13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13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13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13in" fo:font-size="12pt" style:font-size-asian="12pt"/>
    </style:style>
    <style:style style:name="T839" style:parent-style-name="DefaultParagraphFont" style:family="text">
      <style:text-properties fo:letter-spacing="-0.0034in" fo:font-size="12pt" style:font-size-asian="12pt"/>
    </style:style>
    <style:style style:name="P840" style:parent-style-name="Normal" style:family="paragraph">
      <style:paragraph-properties fo:line-height="0.1847in" fo:margin-left="0.6111in">
        <style:tab-stops/>
      </style:paragraph-properties>
    </style:style>
    <style:style style:name="T841" style:parent-style-name="DefaultParagraphFont" style:family="text">
      <style:text-properties fo:font-weight="bold" style:font-weight-asian="bold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06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7in" fo:font-size="12pt" style:font-size-asian="12pt"/>
    </style:style>
    <style:style style:name="P84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34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2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13in" fo:font-size="12pt" style:font-size-asian="12pt"/>
    </style:style>
    <style:style style:name="T859" style:parent-style-name="DefaultParagraphFont" style:family="text">
      <style:text-properties fo:letter-spacing="-0.0034in" fo:font-size="12pt" style:font-size-asian="12pt"/>
    </style:style>
    <style:style style:name="P86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576in"/>
        </style:tab-stops>
      </style:paragraph-properties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863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864" style:parent-style-name="DefaultParagraphFont" style:family="text">
      <style:text-properties fo:font-weight="bold" style:font-weight-asian="bold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9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83in" fo:font-size="12pt" style:font-size-asian="12pt"/>
    </style:style>
    <style:style style:name="T869" style:parent-style-name="DefaultParagraphFont" style:family="text">
      <style:text-properties fo:letter-spacing="-0.0027in" fo:font-size="12pt" style:font-size-asian="12pt"/>
    </style:style>
    <style:style style:name="P870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06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06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06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06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P881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576in"/>
        </style:tab-stops>
      </style:paragraph-properties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88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892" style:parent-style-name="DefaultParagraphFont" style:family="text">
      <style:text-properties fo:font-weight="bold" style:font-weight-asian="bold" fo:font-size="12pt" style:font-size-asian="12pt"/>
    </style:style>
    <style:style style:name="T8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4" style:parent-style-name="DefaultParagraphFont" style:family="text">
      <style:text-properties fo:font-weight="bold" style:font-weight-asian="bold" fo:font-size="12pt" style:font-size-asian="12pt"/>
    </style:style>
    <style:style style:name="T8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6" style:parent-style-name="DefaultParagraphFont" style:family="text">
      <style:text-properties fo:font-weight="bold" style:font-weight-asian="bold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10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13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06in" fo:font-size="12pt" style:font-size-asian="12pt"/>
    </style:style>
    <style:style style:name="T903" style:parent-style-name="DefaultParagraphFont" style:family="text">
      <style:text-properties fo:letter-spacing="-0.0013in" fo:font-size="12pt" style:font-size-asian="12pt"/>
    </style:style>
    <style:style style:name="P904" style:parent-style-name="BodyText" style:family="paragraph">
      <style:paragraph-properties fo:margin-left="0in">
        <style:tab-stops/>
      </style:paragraph-properties>
    </style:style>
    <style:style style:name="P905" style:parent-style-name="ListParagraph" style:family="paragraph">
      <style:paragraph-properties fo:margin-left="0.3604in"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6" style:parent-style-name="DefaultParagraphFont" style:family="text">
      <style:text-properties fo:font-weight="bold" style:font-weight-asian="bold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69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41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41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41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41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41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41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41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41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7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41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P93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13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2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13in" fo:font-size="12pt" style:font-size-asian="12pt"/>
    </style:style>
    <style:style style:name="P93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34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69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34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41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41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34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69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41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34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27in" fo:font-size="12pt" style:font-size-asian="12pt"/>
    </style:style>
    <style:style style:name="T958" style:parent-style-name="DefaultParagraphFont" style:family="text">
      <style:text-properties fo:letter-spacing="-0.0013in" fo:font-size="12pt" style:font-size-asian="12pt"/>
    </style:style>
    <style:style style:name="P95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2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7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2in" fo:font-size="12pt" style:font-size-asian="12pt"/>
    </style:style>
    <style:style style:name="T966" style:parent-style-name="DefaultParagraphFont" style:family="text">
      <style:text-properties fo:letter-spacing="-0.0013in" fo:font-size="12pt" style:font-size-asian="12pt"/>
    </style:style>
    <style:style style:name="P96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27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9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27in" fo:font-size="12pt" style:font-size-asian="12pt"/>
    </style:style>
    <style:style style:name="T974" style:parent-style-name="DefaultParagraphFont" style:family="text">
      <style:text-properties fo:letter-spacing="-0.0034in" fo:font-size="12pt" style:font-size-asian="12pt"/>
    </style:style>
    <style:style style:name="P97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27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9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27in" fo:font-size="12pt" style:font-size-asian="12pt"/>
    </style:style>
    <style:style style:name="T982" style:parent-style-name="DefaultParagraphFont" style:family="text">
      <style:text-properties fo:letter-spacing="-0.0034in" fo:font-size="12pt" style:font-size-asian="12pt"/>
    </style:style>
    <style:style style:name="P98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7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9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7in" fo:font-size="12pt" style:font-size-asian="12pt"/>
    </style:style>
    <style:style style:name="T990" style:parent-style-name="DefaultParagraphFont" style:family="text">
      <style:text-properties fo:letter-spacing="-0.0034in" fo:font-size="12pt" style:font-size-asian="12pt"/>
    </style:style>
    <style:style style:name="P99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7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9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27in" fo:font-size="12pt" style:font-size-asian="12pt"/>
    </style:style>
    <style:style style:name="T998" style:parent-style-name="DefaultParagraphFont" style:family="text">
      <style:text-properties fo:letter-spacing="-0.0034in" fo:font-size="12pt" style:font-size-asian="12pt"/>
    </style:style>
    <style:style style:name="P99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fo:font-weight="bold" style:font-weight-asian="bold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69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7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7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111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7in" fo:font-size="12pt" style:font-size-asian="12pt"/>
    </style:style>
    <style:style style:name="T1019" style:parent-style-name="DefaultParagraphFont" style:family="text">
      <style:text-properties fo:letter-spacing="-0.0013in" fo:font-size="12pt" style:font-size-asian="12pt"/>
    </style:style>
    <style:style style:name="P1020" style:parent-style-name="ListParagraph" style:family="paragraph">
      <style:paragraph-properties fo:text-align="start" fo:margin-right="0.5715in">
        <style:tab-stops>
          <style:tab-stop style:type="left" style:position="0in"/>
        </style:tab-stops>
      </style:paragraph-properties>
    </style:style>
    <style:style style:name="T10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fo:letter-spacing="-0.0069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7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41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41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41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41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41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41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41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41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48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41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P104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letter-spacing="-0.0055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7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7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7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27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7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27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7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34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71" style:parent-style-name="ListParagraph" style:family="paragraph">
      <style:paragraph-properties fo:text-align="start" fo:margin-right="0.6819in" fo:text-indent="-0.4354in">
        <style:tab-stops>
          <style:tab-stop style:type="left" style:position="0in"/>
        </style:tab-stops>
      </style:paragraph-properties>
    </style:style>
    <style:style style:name="T10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fo:letter-spacing="-0.0041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41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48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48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48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55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48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83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7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P1093" style:parent-style-name="ListParagraph" style:family="paragraph">
      <style:paragraph-properties fo:text-align="start" fo:margin-right="0.7875in">
        <style:tab-stops>
          <style:tab-stop style:type="left" style:position="0in"/>
        </style:tab-stops>
      </style:paragraph-properties>
    </style:style>
    <style:style style:name="T10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fo:letter-spacing="-0.0027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34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41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34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34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34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34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34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34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13in" fo:font-size="12pt" style:font-size-asian="12pt"/>
    </style:style>
    <style:style style:name="P1114" style:parent-style-name="ListParagraph" style:family="paragraph">
      <style:paragraph-properties fo:text-align="start" fo:margin-right="0.9541in" fo:text-indent="-0.4451in">
        <style:tab-stops>
          <style:tab-stop style:type="left" style:position="0in"/>
        </style:tab-stops>
      </style:paragraph-properties>
    </style:style>
    <style:style style:name="T11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7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27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27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27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27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27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P114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1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letter-spacing="-0.0055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7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41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27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2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P116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fo:letter-spacing="-0.0048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111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2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13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13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2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27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13in" fo:font-size="12pt" style:font-size-asian="12pt"/>
    </style:style>
    <style:style style:name="P1181" style:parent-style-name="ListParagraph" style:family="paragraph">
      <style:paragraph-properties fo:text-align="start" fo:margin-right="1.0048in" fo:text-indent="-0.4451in">
        <style:tab-stops>
          <style:tab-stop style:type="left" style:position="0in"/>
        </style:tab-stops>
      </style:paragraph-properties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41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41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41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41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7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41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41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41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41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-0.0041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-0.0048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-0.0013in" fo:font-size="12pt" style:font-size-asian="12pt"/>
    </style:style>
    <style:style style:name="P120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fo:letter-spacing="-0.0013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06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13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06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13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06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13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13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06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13in" fo:font-size="12pt" style:font-size-asian="12pt"/>
    </style:style>
    <style:style style:name="T1231" style:parent-style-name="DefaultParagraphFont" style:family="text">
      <style:text-properties fo:letter-spacing="-0.0027in" fo:font-size="12pt" style:font-size-asian="12pt"/>
    </style:style>
    <style:style style:name="P1232" style:parent-style-name="ListParagraph" style:family="paragraph">
      <style:paragraph-properties fo:text-align="start" fo:margin-right="0.8437in" fo:text-indent="-0.3895in">
        <style:tab-stops>
          <style:tab-stop style:type="left" style:position="0in"/>
        </style:tab-stops>
      </style:paragraph-properties>
    </style:style>
    <style:style style:name="T12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fo:letter-spacing="-0.0027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34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34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41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34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34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34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34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P125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fo:letter-spacing="-0.002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27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13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2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2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13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2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2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letter-spacing="-0.0034in" fo:font-size="12pt" style:font-size-asian="12pt"/>
    </style:style>
    <style:style style:name="P127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27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27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7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34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27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27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27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27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27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27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34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P1296" style:parent-style-name="ListParagraph" style:family="paragraph">
      <style:paragraph-properties fo:text-align="start" fo:margin-right="0.577in" fo:text-indent="-0.4916in">
        <style:tab-stops>
          <style:tab-stop style:type="left" style:position="0in"/>
        </style:tab-stops>
      </style:paragraph-properties>
    </style:style>
    <style:style style:name="T1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fo:letter-spacing="-0.0041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41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62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41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41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41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41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41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41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41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41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13in" fo:font-size="12pt" style:font-size-asian="12pt"/>
    </style:style>
    <style:style style:name="P132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fo:letter-spacing="-0.0027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13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13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13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13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13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13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13in" fo:font-size="12pt" style:font-size-asian="12pt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13in"/>
    </style:style>
    <style:style style:name="P1349" style:parent-style-name="ListParagraph" style:family="paragraph">
      <style:paragraph-properties fo:text-align="start" fo:margin-right="0.9631in">
        <style:tab-stops>
          <style:tab-stop style:type="left" style:position="0in"/>
        </style:tab-stops>
      </style:paragraph-properties>
    </style:style>
    <style:style style:name="T13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fo:letter-spacing="-0.0034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27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2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27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27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27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27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27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P137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3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fo:letter-spacing="-0.0013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13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27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27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13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41in" fo:font-size="12pt" style:font-size-asian="12pt"/>
    </style:style>
    <style:style style:name="T1384" style:parent-style-name="DefaultParagraphFont" style:family="text">
      <style:text-properties fo:letter-spacing="-0.0013in" fo:font-size="12pt" style:font-size-asian="12pt"/>
    </style:style>
    <style:style style:name="P138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3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letter-spacing="-0.006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34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27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27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27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2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27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-0.002in" fo:font-size="12pt" style:font-size-asian="12pt"/>
    </style:style>
    <style:style style:name="T1404" style:parent-style-name="DefaultParagraphFont" style:family="text">
      <style:text-properties fo:letter-spacing="-0.0034in" fo:font-size="12pt" style:font-size-asian="12pt"/>
    </style:style>
    <style:style style:name="P140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letter-spacing="-0.0055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34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34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27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27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P143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fo:letter-spacing="-0.0034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34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34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34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34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34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34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P1452" style:parent-style-name="ListParagraph" style:family="paragraph">
      <style:paragraph-properties fo:text-align="start" fo:margin-top="0.0006in" fo:margin-right="0.7041in" fo:text-indent="-0.3993in">
        <style:tab-stops>
          <style:tab-stop style:type="left" style:position="0in"/>
        </style:tab-stops>
      </style:paragraph-properties>
    </style:style>
    <style:style style:name="T14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fo:letter-spacing="-0.002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7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7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7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27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27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27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27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27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27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13in" fo:font-size="12pt" style:font-size-asian="12pt"/>
    </style:style>
    <style:style style:name="P147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letter-spacing="-0.002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2in" fo:font-size="12pt" style:font-size-asian="12pt"/>
    </style:style>
    <style:style style:name="T1494" style:parent-style-name="DefaultParagraphFont" style:family="text">
      <style:text-properties fo:letter-spacing="-0.0013in" fo:font-size="12pt" style:font-size-asian="12pt"/>
    </style:style>
    <style:style style:name="P149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4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letter-spacing="-0.0076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55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48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48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48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48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48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48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-0.0048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-0.0041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27in" fo:font-size="12pt" style:font-size-asian="12pt"/>
    </style:style>
    <style:style style:name="P151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letter-spacing="-0.0069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83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48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48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48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48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48in"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-0.0048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048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27in" fo:font-size="12pt" style:font-size-asian="12pt"/>
    </style:style>
    <style:style style:name="P1543" style:parent-style-name="ListParagraph" style:family="paragraph">
      <style:paragraph-properties fo:text-align="start" fo:margin-right="0.8756in" fo:text-indent="-0.4354in">
        <style:tab-stops>
          <style:tab-stop style:type="left" style:position="0in"/>
        </style:tab-stops>
      </style:paragraph-properties>
    </style:style>
    <style:style style:name="T15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fo:letter-spacing="-0.0118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55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83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55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55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055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55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55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55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P1565" style:parent-style-name="Heading2" style:family="paragraph">
      <style:paragraph-properties fo:margin-left="0.8611in" fo:text-indent="0in">
        <style:tab-stops/>
      </style:paragraph-properties>
    </style:style>
    <style:style style:name="T1566" style:parent-style-name="DefaultParagraphFont" style:family="text">
      <style:text-properties fo:letter-spacing="-0.0034in"/>
    </style:style>
    <style:style style:name="T1567" style:parent-style-name="DefaultParagraphFont" style:family="text">
      <style:text-properties fo:letter-spacing="-0.0013in"/>
    </style:style>
    <style:style style:name="P156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5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fo:letter-spacing="-0.0076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8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55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55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48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48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62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48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P1588" style:parent-style-name="ListParagraph" style:family="paragraph">
      <style:paragraph-properties fo:text-align="start" fo:margin-left="0.3229in" fo:margin-right="1.0868in" fo:text-indent="0.102in">
        <style:tab-stops>
          <style:tab-stop style:type="left" style:position="0.5381in"/>
        </style:tab-stops>
      </style:paragraph-properties>
    </style:style>
    <style:style style:name="T15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fo:letter-spacing="-0.009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62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62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62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62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62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62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T1604" style:parent-style-name="DefaultParagraphFont" style:family="text">
      <style:text-properties fo:letter-spacing="-0.0062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-0.0027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ize="12pt" style:font-size-asian="12pt"/>
    </style:style>
    <style:style style:name="P1610" style:parent-style-name="BodyText" style:family="paragraph">
      <style:paragraph-properties fo:margin-right="1.2236in" fo:text-indent="-0.5381in">
        <style:tab-stops>
          <style:tab-stop style:type="left" style:position="0in"/>
        </style:tab-stops>
      </style:paragraph-properties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fo:letter-spacing="-0.0062in"/>
    </style:style>
    <style:style style:name="T1614" style:parent-style-name="DefaultParagraphFont" style:family="text">
      <style:text-properties fo:letter-spacing="-0.0069in"/>
    </style:style>
    <style:style style:name="T1615" style:parent-style-name="DefaultParagraphFont" style:family="text">
      <style:text-properties fo:letter-spacing="-0.0069in"/>
    </style:style>
    <style:style style:name="T1616" style:parent-style-name="DefaultParagraphFont" style:family="text">
      <style:text-properties fo:letter-spacing="-0.0083in"/>
    </style:style>
    <style:style style:name="T1617" style:parent-style-name="DefaultParagraphFont" style:family="text">
      <style:text-properties fo:letter-spacing="-0.0069in"/>
    </style:style>
    <style:style style:name="T1618" style:parent-style-name="DefaultParagraphFont" style:family="text">
      <style:text-properties fo:letter-spacing="-0.0069in"/>
    </style:style>
    <style:style style:name="T1619" style:parent-style-name="DefaultParagraphFont" style:family="text">
      <style:text-properties fo:letter-spacing="-0.0069in"/>
    </style:style>
    <style:style style:name="P162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21" style:parent-style-name="DefaultParagraphFont" style:family="text">
      <style:text-properties fo:letter-spacing="-0.0027in"/>
    </style:style>
    <style:style style:name="T16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fo:letter-spacing="-0.0034in"/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34in"/>
    </style:style>
    <style:style style:name="T1628" style:parent-style-name="DefaultParagraphFont" style:family="text">
      <style:text-properties fo:letter-spacing="-0.0034in"/>
    </style:style>
    <style:style style:name="T1629" style:parent-style-name="DefaultParagraphFont" style:family="text">
      <style:text-properties fo:letter-spacing="-0.0034in"/>
    </style:style>
    <style:style style:name="T1630" style:parent-style-name="DefaultParagraphFont" style:family="text">
      <style:text-properties fo:letter-spacing="-0.0034in"/>
    </style:style>
    <style:style style:name="T1631" style:parent-style-name="DefaultParagraphFont" style:family="text">
      <style:text-properties fo:letter-spacing="-0.0034in"/>
    </style:style>
    <style:style style:name="T1632" style:parent-style-name="DefaultParagraphFont" style:family="text">
      <style:text-properties fo:letter-spacing="-0.0013in"/>
    </style:style>
    <style:style style:name="P1633" style:parent-style-name="BodyText" style:family="paragraph">
      <style:paragraph-properties fo:margin-left="0.3229in" fo:margin-right="0.6979in" fo:text-indent="-0.0006in">
        <style:tab-stops>
          <style:tab-stop style:type="left" style:position="0.5381in"/>
        </style:tab-stops>
      </style:paragraph-properties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fo:letter-spacing="-0.0083in"/>
    </style:style>
    <style:style style:name="T1637" style:parent-style-name="DefaultParagraphFont" style:family="text">
      <style:text-properties fo:letter-spacing="-0.0048in"/>
    </style:style>
    <style:style style:name="T1638" style:parent-style-name="DefaultParagraphFont" style:family="text">
      <style:text-properties fo:letter-spacing="-0.0048in"/>
    </style:style>
    <style:style style:name="T1639" style:parent-style-name="DefaultParagraphFont" style:family="text">
      <style:text-properties fo:letter-spacing="-0.0048in"/>
    </style:style>
    <style:style style:name="T1640" style:parent-style-name="DefaultParagraphFont" style:family="text">
      <style:text-properties fo:letter-spacing="-0.0048in"/>
    </style:style>
    <style:style style:name="T1641" style:parent-style-name="DefaultParagraphFont" style:family="text">
      <style:text-properties fo:letter-spacing="-0.0048in"/>
    </style:style>
    <style:style style:name="T1642" style:parent-style-name="DefaultParagraphFont" style:family="text">
      <style:text-properties fo:letter-spacing="-0.0048in"/>
    </style:style>
    <style:style style:name="T1643" style:parent-style-name="DefaultParagraphFont" style:family="text">
      <style:text-properties fo:letter-spacing="-0.0048in"/>
    </style:style>
    <style:style style:name="T1644" style:parent-style-name="DefaultParagraphFont" style:family="text">
      <style:text-properties fo:letter-spacing="-0.0048in"/>
    </style:style>
    <style:style style:name="T1645" style:parent-style-name="DefaultParagraphFont" style:family="text">
      <style:text-properties fo:letter-spacing="-0.0048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fo:letter-spacing="-0.0048in"/>
    </style:style>
    <style:style style:name="T1654" style:parent-style-name="DefaultParagraphFont" style:family="text">
      <style:text-properties fo:letter-spacing="-0.0048in"/>
    </style:style>
    <style:style style:name="T1655" style:parent-style-name="DefaultParagraphFont" style:family="text">
      <style:text-properties fo:letter-spacing="-0.0048in"/>
    </style:style>
    <style:style style:name="T1656" style:parent-style-name="DefaultParagraphFont" style:family="text">
      <style:text-properties fo:letter-spacing="-0.0048in"/>
    </style:style>
    <style:style style:name="T1657" style:parent-style-name="DefaultParagraphFont" style:family="text">
      <style:text-properties fo:letter-spacing="-0.0083in"/>
    </style:style>
    <style:style style:name="T1658" style:parent-style-name="DefaultParagraphFont" style:family="text">
      <style:text-properties fo:letter-spacing="-0.0048in"/>
    </style:style>
    <style:style style:name="T1659" style:parent-style-name="DefaultParagraphFont" style:family="text">
      <style:text-properties fo:letter-spacing="-0.0048in"/>
    </style:style>
    <style:style style:name="T1660" style:parent-style-name="DefaultParagraphFont" style:family="text">
      <style:text-properties fo:letter-spacing="-0.0055in"/>
    </style:style>
    <style:style style:name="T1661" style:parent-style-name="DefaultParagraphFont" style:family="text">
      <style:text-properties fo:letter-spacing="-0.0048in"/>
    </style:style>
    <style:style style:name="P1662" style:parent-style-name="BodyText" style:family="paragraph">
      <style:paragraph-properties fo:line-height="0.1909in"/>
    </style:style>
    <style:style style:name="T1663" style:parent-style-name="DefaultParagraphFont" style:family="text">
      <style:text-properties fo:letter-spacing="-0.0013in"/>
    </style:style>
    <style:style style:name="P166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fo:letter-spacing="-0.0006in"/>
    </style:style>
    <style:style style:name="T1668" style:parent-style-name="DefaultParagraphFont" style:family="text">
      <style:text-properties fo:letter-spacing="-0.0006in"/>
    </style:style>
    <style:style style:name="T1669" style:parent-style-name="DefaultParagraphFont" style:family="text">
      <style:text-properties fo:letter-spacing="-0.0006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97in"/>
    </style:style>
    <style:style style:name="T1676" style:parent-style-name="DefaultParagraphFont" style:family="text">
      <style:text-properties fo:letter-spacing="-0.0013in"/>
    </style:style>
    <style:style style:name="P1677" style:parent-style-name="Heading2" style:family="paragraph">
      <style:paragraph-properties fo:margin-left="0.8611in" fo:text-indent="0in">
        <style:tab-stops/>
      </style:paragraph-properties>
    </style:style>
    <style:style style:name="T1678" style:parent-style-name="DefaultParagraphFont" style:family="text">
      <style:text-properties fo:letter-spacing="-0.0013in"/>
    </style:style>
    <style:style style:name="P167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34in"/>
    </style:style>
    <style:style style:name="T1685" style:parent-style-name="DefaultParagraphFont" style:family="text">
      <style:text-properties fo:letter-spacing="-0.0041in"/>
    </style:style>
    <style:style style:name="T1686" style:parent-style-name="DefaultParagraphFont" style:family="text">
      <style:text-properties fo:letter-spacing="-0.0041in"/>
    </style:style>
    <style:style style:name="T1687" style:parent-style-name="DefaultParagraphFont" style:family="text">
      <style:text-properties fo:letter-spacing="-0.0041in"/>
    </style:style>
    <style:style style:name="T1688" style:parent-style-name="DefaultParagraphFont" style:family="text">
      <style:text-properties fo:letter-spacing="-0.0041in"/>
    </style:style>
    <style:style style:name="T1689" style:parent-style-name="DefaultParagraphFont" style:family="text">
      <style:text-properties fo:letter-spacing="-0.0041in"/>
    </style:style>
    <style:style style:name="T1690" style:parent-style-name="DefaultParagraphFont" style:family="text">
      <style:text-properties fo:letter-spacing="-0.0041in"/>
    </style:style>
    <style:style style:name="T1691" style:parent-style-name="DefaultParagraphFont" style:family="text">
      <style:text-properties fo:letter-spacing="-0.0041in"/>
    </style:style>
    <style:style style:name="T1692" style:parent-style-name="DefaultParagraphFont" style:family="text">
      <style:text-properties fo:letter-spacing="-0.0041in"/>
    </style:style>
    <style:style style:name="T1693" style:parent-style-name="DefaultParagraphFont" style:family="text">
      <style:text-properties fo:letter-spacing="-0.0041in"/>
    </style:style>
    <style:style style:name="P169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fo:letter-spacing="-0.0041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83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48in"/>
    </style:style>
    <style:style style:name="P1707" style:parent-style-name="Heading2" style:family="paragraph">
      <style:paragraph-properties fo:margin-left="0.8611in" fo:text-indent="0in">
        <style:tab-stops/>
      </style:paragraph-properties>
    </style:style>
    <style:style style:name="T1708" style:parent-style-name="DefaultParagraphFont" style:family="text">
      <style:text-properties fo:letter-spacing="-0.0083in"/>
    </style:style>
    <style:style style:name="T1709" style:parent-style-name="DefaultParagraphFont" style:family="text">
      <style:text-properties fo:letter-spacing="-0.0013in"/>
    </style:style>
    <style:style style:name="P171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in"/>
    </style:style>
    <style:style style:name="T1718" style:parent-style-name="DefaultParagraphFont" style:family="text">
      <style:text-properties fo:letter-spacing="-0.0013in"/>
    </style:style>
    <style:style style:name="P171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fo:letter-spacing="-0.0041in"/>
    </style:style>
    <style:style style:name="T1727" style:parent-style-name="DefaultParagraphFont" style:family="text">
      <style:text-properties fo:letter-spacing="-0.0041in"/>
    </style:style>
    <style:style style:name="T1728" style:parent-style-name="DefaultParagraphFont" style:family="text">
      <style:text-properties fo:letter-spacing="-0.0048in"/>
    </style:style>
    <style:style style:name="T1729" style:parent-style-name="DefaultParagraphFont" style:family="text">
      <style:text-properties fo:letter-spacing="-0.0041in"/>
    </style:style>
    <style:style style:name="T1730" style:parent-style-name="DefaultParagraphFont" style:family="text">
      <style:text-properties fo:letter-spacing="-0.0041in"/>
    </style:style>
    <style:style style:name="T1731" style:parent-style-name="DefaultParagraphFont" style:family="text">
      <style:text-properties fo:letter-spacing="-0.0041in"/>
    </style:style>
    <style:style style:name="T1732" style:parent-style-name="DefaultParagraphFont" style:family="text">
      <style:text-properties fo:letter-spacing="-0.0041in"/>
    </style:style>
    <style:style style:name="T1733" style:parent-style-name="DefaultParagraphFont" style:family="text">
      <style:text-properties fo:letter-spacing="-0.0041in"/>
    </style:style>
    <style:style style:name="T1734" style:parent-style-name="DefaultParagraphFont" style:family="text">
      <style:text-properties fo:letter-spacing="-0.0048in"/>
    </style:style>
    <style:style style:name="T1735" style:parent-style-name="DefaultParagraphFont" style:family="text">
      <style:text-properties fo:letter-spacing="-0.0041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34in"/>
    </style:style>
    <style:style style:name="T1743" style:parent-style-name="DefaultParagraphFont" style:family="text">
      <style:text-properties fo:letter-spacing="-0.002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in"/>
    </style:style>
    <style:style style:name="T1748" style:parent-style-name="DefaultParagraphFont" style:family="text">
      <style:text-properties fo:letter-spacing="-0.002in"/>
    </style:style>
    <style:style style:name="T1749" style:parent-style-name="DefaultParagraphFont" style:family="text">
      <style:text-properties fo:letter-spacing="-0.0013in"/>
    </style:style>
    <style:style style:name="P1750" style:parent-style-name="BodyText" style:family="paragraph">
      <style:paragraph-properties fo:margin-left="0in">
        <style:tab-stops/>
      </style:paragraph-properties>
    </style:style>
    <style:style style:name="P175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52" style:parent-style-name="DefaultParagraphFont" style:family="text">
      <style:text-properties fo:font-weight="bold" style:font-weight-asian="bold" fo:font-size="12pt" style:font-size-asian="12pt"/>
    </style:style>
    <style:style style:name="T1753" style:parent-style-name="DefaultParagraphFont" style:family="text">
      <style:text-properties fo:font-size="12pt" style:font-size-asian="12pt"/>
    </style:style>
    <style:style style:name="T1754" style:parent-style-name="DefaultParagraphFont" style:family="text">
      <style:text-properties fo:letter-spacing="-0.0041in" fo:font-size="12pt" style:font-size-asian="12pt"/>
    </style:style>
    <style:style style:name="T1755" style:parent-style-name="DefaultParagraphFont" style:family="text">
      <style:text-properties fo:font-size="12pt" style:font-size-asian="12pt"/>
    </style:style>
    <style:style style:name="T1756" style:parent-style-name="DefaultParagraphFont" style:family="text">
      <style:text-properties fo:letter-spacing="-0.0041in" fo:font-size="12pt" style:font-size-asian="12pt"/>
    </style:style>
    <style:style style:name="T1757" style:parent-style-name="DefaultParagraphFont" style:family="text">
      <style:text-properties fo:font-size="12pt" style:font-size-asian="12pt"/>
    </style:style>
    <style:style style:name="T1758" style:parent-style-name="DefaultParagraphFont" style:family="text">
      <style:text-properties fo:letter-spacing="-0.0041in" fo:font-size="12pt" style:font-size-asian="12pt"/>
    </style:style>
    <style:style style:name="T1759" style:parent-style-name="DefaultParagraphFont" style:family="text">
      <style:text-properties fo:font-size="12pt" style:font-size-asian="12pt"/>
    </style:style>
    <style:style style:name="T1760" style:parent-style-name="DefaultParagraphFont" style:family="text">
      <style:text-properties fo:letter-spacing="-0.0041in" fo:font-size="12pt" style:font-size-asian="12pt"/>
    </style:style>
    <style:style style:name="T1761" style:parent-style-name="DefaultParagraphFont" style:family="text">
      <style:text-properties fo:font-size="12pt" style:font-size-asian="12pt"/>
    </style:style>
    <style:style style:name="T1762" style:parent-style-name="DefaultParagraphFont" style:family="text">
      <style:text-properties fo:letter-spacing="-0.0041in" fo:font-size="12pt" style:font-size-asian="12pt"/>
    </style:style>
    <style:style style:name="T1763" style:parent-style-name="DefaultParagraphFont" style:family="text">
      <style:text-properties fo:font-size="12pt" style:font-size-asian="12pt"/>
    </style:style>
    <style:style style:name="T1764" style:parent-style-name="DefaultParagraphFont" style:family="text">
      <style:text-properties fo:letter-spacing="-0.0069in" fo:font-size="12pt" style:font-size-asian="12pt"/>
    </style:style>
    <style:style style:name="T1765" style:parent-style-name="DefaultParagraphFont" style:family="text">
      <style:text-properties fo:font-size="12pt" style:font-size-asian="12pt"/>
    </style:style>
    <style:style style:name="T1766" style:parent-style-name="DefaultParagraphFont" style:family="text">
      <style:text-properties fo:letter-spacing="-0.0041in" fo:font-size="12pt" style:font-size-asian="12pt"/>
    </style:style>
    <style:style style:name="T1767" style:parent-style-name="DefaultParagraphFont" style:family="text">
      <style:text-properties fo:font-size="12pt" style:font-size-asian="12pt"/>
    </style:style>
    <style:style style:name="T1768" style:parent-style-name="DefaultParagraphFont" style:family="text">
      <style:text-properties fo:letter-spacing="-0.0041in" fo:font-size="12pt" style:font-size-asian="12pt"/>
    </style:style>
    <style:style style:name="T1769" style:parent-style-name="DefaultParagraphFont" style:family="text">
      <style:text-properties fo:font-size="12pt" style:font-size-asian="12pt"/>
    </style:style>
    <style:style style:name="T1770" style:parent-style-name="DefaultParagraphFont" style:family="text">
      <style:text-properties fo:letter-spacing="-0.0034in" fo:font-size="12pt" style:font-size-asian="12pt"/>
    </style:style>
    <style:style style:name="T1771" style:parent-style-name="DefaultParagraphFont" style:family="text">
      <style:text-properties fo:font-size="12pt" style:font-size-asian="12pt"/>
    </style:style>
    <style:style style:name="T1772" style:parent-style-name="DefaultParagraphFont" style:family="text">
      <style:text-properties fo:letter-spacing="-0.0048in" fo:font-size="12pt" style:font-size-asian="12pt"/>
    </style:style>
    <style:style style:name="T1773" style:parent-style-name="DefaultParagraphFont" style:family="text">
      <style:text-properties fo:font-size="12pt" style:font-size-asian="12pt"/>
    </style:style>
    <style:style style:name="T1774" style:parent-style-name="DefaultParagraphFont" style:family="text">
      <style:text-properties fo:letter-spacing="-0.0041in" fo:font-size="12pt" style:font-size-asian="12pt"/>
    </style:style>
    <style:style style:name="T1775" style:parent-style-name="DefaultParagraphFont" style:family="text">
      <style:text-properties fo:font-size="12pt" style:font-size-asian="12pt"/>
    </style:style>
    <style:style style:name="T1776" style:parent-style-name="DefaultParagraphFont" style:family="text">
      <style:text-properties fo:letter-spacing="-0.0041in" fo:font-size="12pt" style:font-size-asian="12pt"/>
    </style:style>
    <style:style style:name="T1777" style:parent-style-name="DefaultParagraphFont" style:family="text">
      <style:text-properties fo:font-size="12pt" style:font-size-asian="12pt"/>
    </style:style>
    <style:style style:name="P177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34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P1797" style:parent-style-name="BodyText" style:family="paragraph">
      <style:paragraph-properties fo:margin-left="0in">
        <style:tab-stops/>
      </style:paragraph-properties>
    </style:style>
    <style:style style:name="P1798" style:parent-style-name="BodyText" style:family="paragraph">
      <style:paragraph-properties fo:margin-left="0.1111in" fo:margin-right="0.5875in">
        <style:tab-stops/>
      </style:paragraph-properties>
    </style:style>
    <style:style style:name="T1799" style:parent-style-name="DefaultParagraphFont" style:family="text">
      <style:text-properties fo:letter-spacing="-0.0041in"/>
    </style:style>
    <style:style style:name="T1800" style:parent-style-name="DefaultParagraphFont" style:family="text">
      <style:text-properties fo:letter-spacing="-0.0041in"/>
    </style:style>
    <style:style style:name="T1801" style:parent-style-name="DefaultParagraphFont" style:family="text">
      <style:text-properties fo:letter-spacing="-0.0041in"/>
    </style:style>
    <style:style style:name="T1802" style:parent-style-name="DefaultParagraphFont" style:family="text">
      <style:text-properties fo:letter-spacing="-0.0041in"/>
    </style:style>
    <style:style style:name="T1803" style:parent-style-name="DefaultParagraphFont" style:family="text">
      <style:text-properties fo:letter-spacing="-0.0041in"/>
    </style:style>
    <style:style style:name="T1804" style:parent-style-name="DefaultParagraphFont" style:family="text">
      <style:text-properties fo:letter-spacing="-0.0041in"/>
    </style:style>
    <style:style style:name="T1805" style:parent-style-name="DefaultParagraphFont" style:family="text">
      <style:text-properties fo:letter-spacing="-0.0041in"/>
    </style:style>
    <style:style style:name="T1806" style:parent-style-name="DefaultParagraphFont" style:family="text">
      <style:text-properties fo:letter-spacing="-0.0118in"/>
    </style:style>
    <style:style style:name="T1807" style:parent-style-name="DefaultParagraphFont" style:family="text">
      <style:text-properties fo:letter-spacing="-0.0034in"/>
    </style:style>
    <style:style style:name="T1808" style:parent-style-name="DefaultParagraphFont" style:family="text">
      <style:text-properties fo:letter-spacing="-0.0041in"/>
    </style:style>
    <style:style style:name="T1809" style:parent-style-name="DefaultParagraphFont" style:family="text">
      <style:text-properties fo:letter-spacing="-0.0041in"/>
    </style:style>
    <style:style style:name="T1810" style:parent-style-name="DefaultParagraphFont" style:family="text">
      <style:text-properties fo:letter-spacing="-0.0041in"/>
    </style:style>
    <style:style style:name="T1811" style:parent-style-name="DefaultParagraphFont" style:family="text">
      <style:text-properties fo:letter-spacing="-0.0041in"/>
    </style:style>
    <style:style style:name="P1812" style:parent-style-name="BodyText" style:family="paragraph">
      <style:paragraph-properties fo:margin-top="0.0006in" fo:margin-left="0in">
        <style:tab-stops/>
      </style:paragraph-properties>
    </style:style>
    <style:style style:name="P181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14" style:parent-style-name="DefaultParagraphFont" style:family="text">
      <style:text-properties fo:font-weight="bold" style:font-weight-asian="bold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17" style:parent-style-name="DefaultParagraphFont" style:family="text">
      <style:text-properties style:font-name="Times New Roma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2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2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2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2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24" style:parent-style-name="DefaultParagraphFont" style:family="text">
      <style:text-properties fo:font-weight="bold" style:font-weight-asian="bold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="Times New Roma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3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3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3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3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34" style:parent-style-name="DefaultParagraphFont" style:family="text">
      <style:text-properties fo:font-weight="bold" style:font-weight-asian="bold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="Times New Roma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T183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4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4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42" style:parent-style-name="Heading1" style:master-page-name="MP7" style:family="paragraph">
      <style:paragraph-properties fo:break-before="page" fo:text-align="center" fo:margin-top="0.0555in" fo:margin-right="0.4284in"/>
    </style:style>
    <style:style style:name="T1848" style:parent-style-name="DefaultParagraphFont" style:family="text">
      <style:text-properties fo:letter-spacing="-0.0097in"/>
    </style:style>
    <style:style style:name="T1849" style:parent-style-name="DefaultParagraphFont" style:family="text">
      <style:text-properties fo:letter-spacing="-0.0152in"/>
    </style:style>
    <style:style style:name="T1850" style:parent-style-name="DefaultParagraphFont" style:family="text">
      <style:text-properties fo:letter-spacing="-0.0069in"/>
    </style:style>
    <style:style style:name="T1851" style:parent-style-name="DefaultParagraphFont" style:family="text">
      <style:text-properties fo:letter-spacing="-0.0013in"/>
    </style:style>
    <style:style style:name="P185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53" style:parent-style-name="BodyText" style:family="paragraph">
      <style:paragraph-properties fo:margin-top="0.0006in" fo:line-height="200%" fo:margin-left="0.1111in" fo:margin-right="3.334in" fo:text-indent="-0.0006in">
        <style:tab-stops/>
      </style:paragraph-properties>
    </style:style>
    <style:style style:name="T1854" style:parent-style-name="DefaultParagraphFont" style:family="text">
      <style:text-properties fo:letter-spacing="-0.0034in"/>
    </style:style>
    <style:style style:name="T1855" style:parent-style-name="DefaultParagraphFont" style:family="text">
      <style:text-properties style:text-position="super 66.6%"/>
    </style:style>
    <style:style style:name="T1856" style:parent-style-name="DefaultParagraphFont" style:family="text">
      <style:text-properties fo:letter-spacing="-0.0034in"/>
    </style:style>
    <style:style style:name="T1857" style:parent-style-name="DefaultParagraphFont" style:family="text">
      <style:text-properties fo:letter-spacing="-0.0034in"/>
    </style:style>
    <style:style style:name="T1858" style:parent-style-name="DefaultParagraphFont" style:family="text">
      <style:text-properties fo:letter-spacing="-0.0034in"/>
    </style:style>
    <style:style style:name="T1859" style:parent-style-name="DefaultParagraphFont" style:family="text">
      <style:text-properties fo:letter-spacing="-0.0034in"/>
    </style:style>
    <style:style style:name="T1860" style:parent-style-name="DefaultParagraphFont" style:family="text">
      <style:text-properties fo:letter-spacing="-0.0041in"/>
    </style:style>
    <style:style style:name="P186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862" style:parent-style-name="DefaultParagraphFont" style:family="text">
      <style:text-properties fo:letter-spacing="-0.0062in"/>
    </style:style>
    <style:style style:name="T1863" style:parent-style-name="DefaultParagraphFont" style:family="text">
      <style:text-properties fo:letter-spacing="-0.0055in"/>
    </style:style>
    <style:style style:name="T1864" style:parent-style-name="DefaultParagraphFont" style:family="text">
      <style:text-properties fo:letter-spacing="-0.0118in"/>
    </style:style>
    <style:style style:name="T1865" style:parent-style-name="DefaultParagraphFont" style:family="text">
      <style:text-properties fo:letter-spacing="-0.0048in"/>
    </style:style>
    <style:style style:name="T1866" style:parent-style-name="DefaultParagraphFont" style:family="text">
      <style:text-properties fo:letter-spacing="-0.0041in"/>
    </style:style>
    <style:style style:name="T1867" style:parent-style-name="DefaultParagraphFont" style:family="text">
      <style:text-properties fo:letter-spacing="-0.0055in"/>
    </style:style>
    <style:style style:name="P1868" style:parent-style-name="BodyText" style:family="paragraph">
      <style:paragraph-properties fo:line-height="0.1909in" fo:margin-left="0.1111in">
        <style:tab-stops/>
      </style:paragraph-properties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in"/>
    </style:style>
    <style:style style:name="T1871" style:parent-style-name="DefaultParagraphFont" style:family="text">
      <style:text-properties fo:letter-spacing="-0.002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34in"/>
    </style:style>
    <style:style style:name="P1874" style:parent-style-name="BodyText" style:family="paragraph">
      <style:paragraph-properties fo:margin-left="0in">
        <style:tab-stops/>
      </style:paragraph-properties>
    </style:style>
    <style:style style:name="P1875" style:parent-style-name="BodyText" style:family="paragraph">
      <style:paragraph-properties fo:margin-left="0.1111in">
        <style:tab-stops/>
      </style:paragraph-properties>
    </style:style>
    <style:style style:name="T1876" style:parent-style-name="DefaultParagraphFont" style:family="text">
      <style:text-properties fo:letter-spacing="-0.0048in"/>
    </style:style>
    <style:style style:name="T1877" style:parent-style-name="DefaultParagraphFont" style:family="text">
      <style:text-properties fo:letter-spacing="-0.0034in"/>
    </style:style>
    <style:style style:name="T1878" style:parent-style-name="DefaultParagraphFont" style:family="text">
      <style:text-properties fo:letter-spacing="-0.0041in"/>
    </style:style>
    <style:style style:name="T1879" style:parent-style-name="DefaultParagraphFont" style:family="text">
      <style:text-properties fo:letter-spacing="-0.0041in"/>
    </style:style>
    <style:style style:name="T1880" style:parent-style-name="DefaultParagraphFont" style:family="text">
      <style:text-properties fo:letter-spacing="-0.0034in"/>
    </style:style>
    <style:style style:name="T1881" style:parent-style-name="DefaultParagraphFont" style:family="text">
      <style:text-properties fo:letter-spacing="-0.0041in"/>
    </style:style>
    <style:style style:name="T1882" style:parent-style-name="DefaultParagraphFont" style:family="text">
      <style:text-properties fo:letter-spacing="-0.0034in"/>
    </style:style>
    <style:style style:name="P1883" style:parent-style-name="BodyText" style:family="paragraph">
      <style:paragraph-properties fo:margin-left="0in">
        <style:tab-stops/>
      </style:paragraph-properties>
    </style:style>
    <style:style style:name="P1884" style:parent-style-name="Normal" style:family="paragraph">
      <style:paragraph-properties fo:margin-left="0.1111in">
        <style:tab-stops/>
      </style:paragraph-properties>
    </style:style>
    <style:style style:name="T1885" style:parent-style-name="DefaultParagraphFont" style:family="text">
      <style:text-properties fo:font-weight="bold" style:font-weight-asian="bold" fo:font-size="12pt" style:font-size-asian="12pt"/>
    </style:style>
    <style:style style:name="T188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887" style:parent-style-name="DefaultParagraphFont" style:family="text">
      <style:text-properties fo:font-weight="bold" style:font-weight-asian="bold" fo:font-size="12pt" style:font-size-asian="12pt"/>
    </style:style>
    <style:style style:name="T188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889" style:parent-style-name="DefaultParagraphFont" style:family="text">
      <style:text-properties fo:font-weight="bold" style:font-weight-asian="bold" fo:font-size="12pt" style:font-size-asian="12pt"/>
    </style:style>
    <style:style style:name="T1890" style:parent-style-name="DefaultParagraphFont" style:family="text">
      <style:text-properties fo:font-size="12pt" style:font-size-asian="12pt"/>
    </style:style>
    <style:style style:name="T1891" style:parent-style-name="DefaultParagraphFont" style:family="text">
      <style:text-properties fo:letter-spacing="-0.0048in" fo:font-size="12pt" style:font-size-asian="12pt"/>
    </style:style>
    <style:style style:name="T1892" style:parent-style-name="DefaultParagraphFont" style:family="text">
      <style:text-properties fo:letter-spacing="-0.0013in" fo:font-size="12pt" style:font-size-asian="12p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05in" svg:stroke-color="#000000" svg:stroke-opacity="100%"/>
    </style:style>
    <style:style style:family="graphic" style:name="a9">
      <style:graphic-properties draw:fill="none" draw:stroke="solid" svg:stroke-width="0.01389in" svg:stroke-color="#000000" svg:stroke-opacity="100%"/>
    </style:style>
    <style:style style:family="graphic" style:name="a3">
      <style:graphic-properties style:wrap="run-through" style:run-through="foreground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in" svg:stroke-color="#000000" svg:stroke-opacity="100%"/>
    </style:style>
  </office:automatic-styles>
  <office:body>
    <office:text text:use-soft-page-breaks="true">
      <text:h text:style-name="P1" text:outline-level="1">LOUISIANA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/>
      <text:p text:style-name="P37">Landlord's Name:<text:s/><text:span text:style-name="T38"><text:tab/></text:span></text:p>
      <text:p text:style-name="P39">Mailing Address:<text:s/><text:span text:style-name="T40"><text:tab/></text:span><text:span text:style-name="T41"><text:tab/></text:span><text:span text:style-name="T42"><text:tab/></text:span></text:p>
      <text:p text:style-name="P43"><text:span text:style-name="T44"><draw:custom-shape svg:x="0in" svg:y="0.00525in" svg:width="0.27847in" svg:height="0.00139in" draw:id="id2" draw:style-name="a2" draw:name="Group 3"><svg:title/><svg:desc/><draw:enhanced-geometry draw:type="non-primitive" svg:viewBox="0 0 254635 1270" draw:enhanced-path="M 0 0 L 254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1270"/><draw:equation draw:name="f8" draw:formula="0 / ?f6"/><draw:equation draw:name="f9" draw:formula="254635 / ?f6"/><draw:equation draw:name="f10" draw:formula="0 / ?f7"/><draw:equation draw:name="f11" draw:formula="1270 / ?f7"/></draw:enhanced-geometry></draw:custom-shape></text:span></text:p>
      <text:p text:style-name="P45"><text:span text:style-name="T46">Tenant</text:span></text:p>
      <text:p text:style-name="P47"/>
      <text:p text:style-name="P48"><draw:custom-shape svg:x="5.11446in" svg:y="0.18433in" svg:width="1.85278in" svg:height="0.00139in" draw:z-index="15729664" draw:id="id3" draw:style-name="a3" draw:name="Graphic 5" text:anchor-type="paragraph"><svg:title/><svg:desc/><draw:enhanced-geometry draw:type="non-primitive" svg:viewBox="0 0 1694180 1270" draw:enhanced-path="M 0 0 L 1694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180"/><draw:equation draw:name="f7" draw:formula="?f4 / 1270"/><draw:equation draw:name="f8" draw:formula="0 / ?f6"/><draw:equation draw:name="f9" draw:formula="1694180 / ?f6"/><draw:equation draw:name="f10" draw:formula="0 / ?f7"/><draw:equation draw:name="f11" draw:formula="1270 / ?f7"/></draw:enhanced-geometry></draw:custom-shape><text:span text:style-name="T49">Tenant's<text:s/></text:span>Name:<text:s/><text:span text:style-name="T50"><text:tab/></text:span></text:p>
      <text:p text:style-name="P51">Additional Occupants:<text:s/><text:span text:style-name="T52"><text:tab/></text:span></text:p>
      <text:p text:style-name="P53"><text:span text:style-name="T54"><draw:custom-shape svg:x="0in" svg:y="0.00525in" svg:width="1.76111in" svg:height="0.00139in" draw:id="id4" draw:style-name="a4" draw:name="Group 6"><svg:title/><svg:desc/><draw:enhanced-geometry draw:type="non-primitive" svg:viewBox="0 0 1610360 1270" draw:enhanced-path="M 0 0 L 1609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360"/><draw:equation draw:name="f7" draw:formula="?f4 / 1270"/><draw:equation draw:name="f8" draw:formula="0 / ?f6"/><draw:equation draw:name="f9" draw:formula="1610360 / ?f6"/><draw:equation draw:name="f10" draw:formula="0 / ?f7"/><draw:equation draw:name="f11" draw:formula="1270 / ?f7"/></draw:enhanced-geometry></draw:custom-shape></text:span>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/text:span><text:span text:style-name="T89"><text:s/></text:span><text:span text:style-name="T90">----</text:span><text:span text:style-name="T91">-</text:span><text:span text:style-name="T92"><text:tab/></text:span><text:span text:style-name="T93">Bathroom(s)</text:span><text:span text:style-name="T94">:</text:span><text:span text:style-name="T95"><text:s/></text:span><text:span text:style-name="T96">----</text:span><text:span text:style-name="T97">-</text:span></text:p>
            </text:list-item>
          </text:list>
        </text:list-item>
      </text:list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</text:span><text:span text:style-name="T104"><text:s/></text:span><text:span text:style-name="T105">Date</text:span><text:span text:style-name="T106">:</text:span><text:span text:style-name="T107"><text:s/></text:span><text:span text:style-name="T108">---------</text:span><text:span text:style-name="T109">-</text:span></text:p>
            </text:list-item>
            <text:list-item>
              <text:p text:style-name="P110"><text:span text:style-name="T111">Termination</text:span><text:span text:style-name="T112"><text:s/></text:span><text:span text:style-name="T113">Period</text:span><text:span text:style-name="T114">:---------</text:span><text:span text:style-name="T115">-</text:span></text:p>
            </text:list-item>
          </text:list>
        </text:list-item>
      </text:list>
      <text:p text:style-name="P116"/>
      <text:list text:style-name="LFO19" text:continue-numbering="true">
        <text:list-item>
          <text:p text:style-name="P117"><text:span text:style-name="T118">RENT</text:span><text:span text:style-name="T119">.</text:span></text:p>
          <text:list text:continue-numbering="true">
            <text:list-item>
              <text:p text:style-name="P120"><text:span text:style-name="T121">Monthly Rent</text:span><text:span text:style-name="T122">:</text:span><text:span text:style-name="T123"><text:s/></text:span><text:span text:style-name="T124">$---------</text:span><text:span text:style-name="T125">-</text:span></text:p>
            </text:list-item>
            <text:list-item>
              <text:p text:style-name="P126"><text:span text:style-name="T127">Due</text:span><text:span text:style-name="T128"><text:s/></text:span><text:span text:style-name="T129">Date</text:span><text:span text:style-name="T130">:</text:span><text:span text:style-name="T131"><text:s/></text:span><text:span text:style-name="T132">---------</text:span><text:span text:style-name="T133">-</text:span></text:p>
            </text:list-item>
          </text:list>
        </text:list-item>
      </text:list>
      <text:p text:style-name="P134"/>
      <text:list text:style-name="LFO19" text:continue-numbering="true">
        <text:list-item>
          <text:p text:style-name="P135"><text:span text:style-name="T136">SECURITY</text:span><text:span text:style-name="T137"><text:s/></text:span><text:span text:style-name="T138">DEPOSIT</text:span><text:span text:style-name="T139">. (check<text:s/></text:span><text:span text:style-name="T140">one)</text:span></text:p>
        </text:list-item>
      </text:list>
      <text:list text:style-name="LFO18" text:continue-numbering="true">
        <text:list-item>
          <text:p text:style-name="P141"><text:span text:style-name="T142">-</text:span><text:span text:style-name="T143"><text:s/></text:span>No<text:span text:style-name="T144"><text:s/></text:span>Security<text:span text:style-name="T145"><text:s/></text:span><text:span text:style-name="T146">Deposit</text:span><text:span text:style-name="T147">.</text:span></text:p>
        </text:list-item>
        <text:list-item>
          <text:p text:style-name="P148"><text:span text:style-name="T149">-</text:span><text:span text:style-name="T150"><text:s/></text:span><text:span text:style-name="T151">Security</text:span><text:span text:style-name="T152"><text:s/></text:span><text:span text:style-name="T153">Deposit</text:span><text:span text:style-name="T154">.</text:span></text:p>
          <text:list text:continue-numbering="true">
            <text:list-item>
              <text:p text:style-name="P155"><text:span text:style-name="T156">Amount</text:span><text:span text:style-name="T157">:</text:span><text:span text:style-name="T158"><text:s/></text:span><text:span text:style-name="T159">$---------</text:span><text:span text:style-name="T160">-</text:span></text:p>
            </text:list-item>
            <text:list-item>
              <text:p text:style-name="P161"><text:span text:style-name="T162">Returning</text:span><text:span text:style-name="T163"><text:s/></text:span><text:span text:style-name="T164">to Tenant</text:span><text:span text:style-name="T165">: ---------</text:span><text:span text:style-name="T166">-</text:span></text:p>
            </text:list-item>
          </text:list>
        </text:list-item>
      </text:list>
      <text:p text:style-name="P167"/>
      <text:list text:style-name="LFO19" text:continue-numbering="true">
        <text:list-item>
          <text:p text:style-name="P168"><text:span text:style-name="T169">LATE</text:span><text:span text:style-name="T170"><text:s/></text:span><text:span text:style-name="T171">FEE</text:span><text:span text:style-name="T172">.</text:span><text:span text:style-name="T173"><text:s/></text:span><text:span text:style-name="T174">(check</text:span><text:span text:style-name="T175"><text:s/></text:span><text:span text:style-name="T176">one)</text:span></text:p>
        </text:list-item>
      </text:list>
      <text:p text:style-name="P177"/>
      <text:list text:style-name="LFO17" text:continue-numbering="true">
        <text:list-item>
          <text:p text:style-name="P178"><text:span text:style-name="T179">-</text:span><text:span text:style-name="T180"><text:s/></text:span><text:span text:style-name="T181">No</text:span><text:span text:style-name="T182"><text:s/></text:span><text:span text:style-name="T183">Late</text:span><text:span text:style-name="T184"><text:s/></text:span><text:span text:style-name="T185">Fee</text:span><text:span text:style-name="T186">.</text:span></text:p>
        </text:list-item>
        <text:list-item>
          <text:p text:style-name="P187"><text:span text:style-name="T188">-</text:span><text:span text:style-name="T189"><text:s/></text:span><text:span text:style-name="T190">Late</text:span><text:span text:style-name="T191"><text:s/></text:span><text:span text:style-name="T192">Fee</text:span><text:span text:style-name="T193">:</text:span><text:span text:style-name="T194"><text:s/></text:span><text:span text:style-name="T195">(check</text:span><text:span text:style-name="T196"><text:s/></text:span><text:span text:style-name="T197">one)</text:span></text:p>
          <text:list text:continue-numbering="true">
            <text:list-item>
              <text:p text:style-name="P198"><text:span text:style-name="T199">-</text:span><text:span text:style-name="T200"><text:s/></text:span><text:span text:style-name="T201">Fixed</text:span><text:span text:style-name="T202"><text:s/></text:span><text:span text:style-name="T203">Amount</text:span><text:span text:style-name="T204">.</text:span><text:span text:style-name="T205"><text:s/></text:span><text:span text:style-name="T206">$</text:span><text:span text:style-name="T207"><text:tab/></text:span><text:span text:style-name="T208"><text:tab/></text:span><text:span text:style-name="T209">for</text:span><text:span text:style-name="T210"><text:s/></text:span><text:span text:style-name="T211">each</text:span><text:span text:style-name="T212"><text:s/></text:span><text:span text:style-name="T213">☐<text:s/></text:span><text:span text:style-name="T214">occurrence</text:span><text:span text:style-name="T215"><text:s/></text:span><text:span text:style-name="T216">☐</text:span></text:p>
            </text:list-item>
          </text:list>
        </text:list-item>
      </text:list>
      <text:p text:style-name="P217">day rent is<text:s/><text:span text:style-name="T218">late.</text:span></text:p>
      <text:list text:style-name="LFO17" text:continue-numbering="true">
        <text:list-item>
          <text:list>
            <text:list-item>
              <text:p text:style-name="P219"><text:span text:style-name="T220">-<text:s/></text:span><text:span text:style-name="T221">Interest</text:span><text:span text:style-name="T222"><text:tab/></text:span><text:span text:style-name="T223"><text:tab/></text:span><text:span text:style-name="T224">% per<text:s/></text:span><text:span text:style-name="T225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26"><text:span text:style-name="T232">NSF FEE</text:span><text:span text:style-name="T233">. (check<text:s/></text:span><text:span text:style-name="T234">one)</text:span></text:p>
        </text:list-item>
      </text:list>
      <text:p text:style-name="P235"/>
      <text:list text:style-name="LFO16" text:continue-numbering="true">
        <text:list-item>
          <text:p text:style-name="P236"><text:span text:style-name="T237">-<text:s/></text:span><text:span text:style-name="T238">No NSF<text:s/></text:span><text:span text:style-name="T239">Fee</text:span><text:span text:style-name="T240">.</text:span></text:p>
        </text:list-item>
        <text:list-item>
          <text:p text:style-name="P241"><text:span text:style-name="T242">-</text:span><text:span text:style-name="T243"><text:s/></text:span><text:span text:style-name="T244">NSF</text:span><text:span text:style-name="T245"><text:s/></text:span><text:span text:style-name="T246">Fee</text:span><text:span text:style-name="T247">:</text:span><text:span text:style-name="T248"><text:s/></text:span><text:span text:style-name="T249">$---------</text:span><text:span text:style-name="T250">-</text:span></text:p>
        </text:list-item>
      </text:list>
      <text:list text:style-name="LFO19" text:continue-numbering="true">
        <text:list-item>
          <text:p text:style-name="P251"><text:span text:style-name="T252">EARLY</text:span><text:span text:style-name="T253"><text:s/></text:span><text:span text:style-name="T254">MOVE-IN</text:span><text:span text:style-name="T255">.</text:span><text:span text:style-name="T256"><text:s/></text:span><text:span text:style-name="T257">(check</text:span><text:span text:style-name="T258"><text:s/></text:span><text:span text:style-name="T259">one)</text:span></text:p>
        </text:list-item>
      </text:list>
      <text:p text:style-name="P260"/>
      <text:list text:style-name="LFO15" text:continue-numbering="true">
        <text:list-item>
          <text:p text:style-name="P261"><text:span text:style-name="T262">-</text:span><text:span text:style-name="T263"><text:s/></text:span>No<text:span text:style-name="T264"><text:s/></text:span>Early<text:span text:style-name="T265"><text:s/></text:span>Move-<text:span text:style-name="T266">in</text:span><text:span text:style-name="T267">.</text:span></text:p>
        </text:list-item>
        <text:list-item>
          <text:p text:style-name="P268"><text:span text:style-name="T269">-</text:span><text:span text:style-name="T270"><text:s/></text:span><text:span text:style-name="T271">Early</text:span><text:span text:style-name="T272"><text:s/></text:span><text:span text:style-name="T273">Move-</text:span><text:span text:style-name="T274">in.</text:span></text:p>
          <text:list text:continue-numbering="true">
            <text:list-item>
              <text:p text:style-name="P275"><text:span text:style-name="T276">Date</text:span><text:span text:style-name="T277">:<text:s/></text:span><text:span text:style-name="T278"><text:tab/></text:span></text:p>
            </text:list-item>
            <text:list-item>
              <text:p text:style-name="P279"><text:span text:style-name="T280">Prorated</text:span><text:span text:style-name="T281"><text:s/></text:span><text:span text:style-name="T282">Rent</text:span><text:span text:style-name="T283">.</text:span><text:span text:style-name="T284"><text:s/></text:span><text:span text:style-name="T285">$---------</text:span><text:span text:style-name="T286">-</text:span></text:p>
            </text:list-item>
          </text:list>
        </text:list-item>
      </text:list>
      <text:p text:style-name="P287"/>
      <text:list text:style-name="LFO19" text:continue-numbering="true">
        <text:list-item>
          <text:p text:style-name="P288"><text:span text:style-name="T289">PRE-PAYMENT</text:span><text:span text:style-name="T290"><text:s/></text:span><text:span text:style-name="T291">OF</text:span><text:span text:style-name="T292"><text:s/></text:span><text:span text:style-name="T293">RENT</text:span><text:span text:style-name="T294">.</text:span><text:span text:style-name="T295"><text:s/></text:span><text:span text:style-name="T296">(check</text:span><text:span text:style-name="T297"><text:s/></text:span><text:span text:style-name="T298">one)</text:span></text:p>
        </text:list-item>
      </text:list>
      <text:list text:style-name="LFO14" text:continue-numbering="true">
        <text:list-item>
          <text:p text:style-name="P299"><text:span text:style-name="T300">-<text:s/></text:span>No<text:span text:style-name="T301"><text:s/></text:span>Prepaymentof Rent is<text:s/><text:span text:style-name="T302">Required</text:span><text:span text:style-name="T303">.</text:span></text:p>
        </text:list-item>
        <text:list-item>
          <text:p text:style-name="P304"><text:span text:style-name="T305">-<text:s/></text:span><text:span text:style-name="T306">Prepaymentof Rent is<text:s/></text:span><text:span text:style-name="T307">Required</text:span><text:span text:style-name="T308">.</text:span></text:p>
        </text:list-item>
      </text:list>
      <text:p text:style-name="P309"><text:span text:style-name="T310">Pre-Payment</text:span><text:span text:style-name="T311"><text:s/></text:span><text:span text:style-name="T312">Amount</text:span><text:span text:style-name="T313">:</text:span><text:span text:style-name="T314"><text:s/></text:span><text:span text:style-name="T315">$----------<text:s/></text:span><text:span text:style-name="T316">Pre-Payment Period</text:span>:</text:p>
      <text:p text:style-name="P317">Start Date:<text:s/><text:span text:style-name="T318"><text:tab/></text:span></text:p>
      <text:p text:style-name="P319">End<text:span text:style-name="T320"><text:s/></text:span>Date:<text:s/><text:span text:style-name="T321"><text:tab/></text:span></text:p>
      <text:list text:style-name="LFO19" text:continue-numbering="true">
        <text:list-item>
          <text:p text:style-name="P322"><text:span text:style-name="T323">ACCEPTABLE PAYMENT</text:span><text:span text:style-name="T324"><text:s/></text:span><text:span text:style-name="T325">METHODS</text:span><text:span text:style-name="T326">.</text:span><text:span text:style-name="T327"><text:s/></text:span><text:span text:style-name="T328">The</text:span><text:span text:style-name="T329"><text:s/></text:span><text:span text:style-name="T330">Landlord</text:span><text:span text:style-name="T331"><text:s/></text:span><text:span text:style-name="T332">accepts</text:span><text:span text:style-name="T333"><text:s/></text:span><text:span text:style-name="T334">any</text:span><text:span text:style-name="T335"><text:s/></text:span><text:span text:style-name="T336">of</text:span><text:span text:style-name="T337"><text:s/></text:span><text:span text:style-name="T338">the</text:span><text:span text:style-name="T339"><text:s/></text:span><text:span text:style-name="T340">following</text:span><text:span text:style-name="T341"><text:s/></text:span><text:span text:style-name="T342">payment methods from the Tenant: (check all that apply)</text:span></text:p>
        </text:list-item>
      </text:list>
      <text:list text:style-name="LFO13" text:continue-numbering="true">
        <text:list-item>
          <text:p text:style-name="P343"><text:span text:style-name="T344">-</text:span><text:span text:style-name="T345"><text:s/></text:span><text:span text:style-name="T346">ACH (electronic</text:span><text:span text:style-name="T347"><text:s/></text:span><text:span text:style-name="T348">bank<text:s/></text:span><text:span text:style-name="T349">transfer)</text:span></text:p>
        </text:list-item>
        <text:list-item>
          <text:p text:style-name="P350"><text:span text:style-name="T351">-<text:s/></text:span><text:span text:style-name="T352">Cash</text:span></text:p>
        </text:list-item>
        <text:list-item>
          <text:p text:style-name="P353"><text:span text:style-name="T354">-<text:s/></text:span><text:span text:style-name="T355">Check</text:span></text:p>
        </text:list-item>
        <text:list-item>
          <text:p text:style-name="P356"><text:span text:style-name="T357">- Credit<text:s/></text:span><text:span text:style-name="T358">Card</text:span></text:p>
        </text:list-item>
        <text:list-item>
          <text:p text:style-name="P359"><text:span text:style-name="T360">- PayPal (e-mail is:<text:s/></text:span><text:span text:style-name="T361"><text:tab/></text:span><text:span text:style-name="T362">)</text:span></text:p>
        </text:list-item>
        <text:list-item>
          <text:p text:style-name="P363"><text:span text:style-name="T364">-</text:span><text:span text:style-name="T365"><text:s/></text:span><text:span text:style-name="T366">Venmo</text:span><text:span text:style-name="T367"><text:s/></text:span><text:span text:style-name="T368">(e-mail/username</text:span><text:span text:style-name="T369"><text:s/></text:span><text:span text:style-name="T370">is</text:span><text:span text:style-name="T371"><text:tab/></text:span><text:span text:style-name="T372">)</text:span></text:p>
        </text:list-item>
        <text:list-item>
          <text:p text:style-name="P373"><draw:frame draw:z-index="487427584" draw:id="id7" draw:style-name="a7" draw:name="Textbox 8" text:anchor-type="paragraph" svg:x="1.50029in" svg:y="0.2026in" svg:width="0.14375in" svg:height="0.22222in" style:rel-width="scale" style:rel-height="scale"><draw:text-box><text:p text:style-name="P374"><text:span text:style-name="T375">☐</text:span></text:p></draw:text-box><svg:title/><svg:desc/></draw:frame><text:span text:style-name="T376">-</text:span><text:span text:style-name="T377"><text:s/></text:span><text:span text:style-name="T378">Zelle</text:span><text:span text:style-name="T379"><text:s/></text:span><text:span text:style-name="T380">(e-mail/phone</text:span><text:span text:style-name="T381"><text:s/></text:span><text:span text:style-name="T382">number</text:span><text:span text:style-name="T383"><text:s/></text:span><text:span text:style-name="T384">is</text:span><text:span text:style-name="T385"><text:tab/></text:span><text:span text:style-name="T386">)</text:span></text:p>
        </text:list-item>
      </text:list>
      <text:p text:style-name="P387"><draw:g draw:z-index="15730688" draw:name="Group 9" draw:id="id10" draw:style-name="a10" text:anchor-type="paragraph"><svg:title/><svg:desc/><draw:custom-shape svg:x="1.48357in" svg:y="0.00846in" svg:width="0.15764in" svg:height="0.15764in" draw:id="id8" draw:style-name="a8" draw:name="Graphic 10"><svg:title/><svg:desc/><draw:enhanced-geometry draw:type="non-primitive" svg:viewBox="0 0 144145 144145" draw:enhanced-path="M 144146 0 L 0 0 0 144147 144146 144147 1441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"/><draw:equation draw:name="f7" draw:formula="?f4 / 144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9051in" svg:y="0.0154in" svg:width="0.14375in" svg:height="0.14375in" draw:id="id9" draw:style-name="a9" draw:name="Graphic 11"><svg:title/><svg:desc/><draw:enhanced-geometry draw:type="non-primitive" svg:viewBox="0 0 131445 131445" draw:enhanced-path="M 0 131447 L 131446 131447 131446 0 0 0 0 1314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- Other:<text:s/><text:span text:style-name="T388"><text:tab/></text:span></text:p>
      <text:p text:style-name="P389"/>
      <text:p text:style-name="P390"/>
      <text:list text:style-name="LFO19" text:continue-numbering="true">
        <text:list-item>
          <text:p text:style-name="P391"><text:span text:style-name="T392">PETS</text:span><text:span text:style-name="T393">. (check<text:s/></text:span><text:span text:style-name="T394">one)</text:span></text:p>
        </text:list-item>
      </text:list>
      <text:p text:style-name="P395"/>
      <text:list text:style-name="LFO12" text:continue-numbering="true">
        <text:list-item>
          <text:p text:style-name="P396"><text:span text:style-name="T397">-</text:span><text:span text:style-name="T398"><text:s/></text:span>No<text:span text:style-name="T399"><text:s/></text:span>Pets<text:span text:style-name="T400"><text:s/></text:span><text:span text:style-name="T401">Allowed</text:span><text:span text:style-name="T402">.</text:span></text:p>
        </text:list-item>
        <text:list-item>
          <text:p text:style-name="P403"><text:span text:style-name="T404">-</text:span><text:span text:style-name="T405"><text:s/></text:span><text:span text:style-name="T406">Pets</text:span><text:span text:style-name="T407"><text:s/></text:span><text:span text:style-name="T408">are</text:span><text:span text:style-name="T409"><text:s/></text:span><text:span text:style-name="T410">Allowed</text:span><text:span text:style-name="T411">.</text:span></text:p>
        </text:list-item>
      </text:list>
      <text:p text:style-name="P412"><text:span text:style-name="T413">Number of<text:s/></text:span><text:span text:style-name="T414">Pets</text:span><text:span text:style-name="T415"><text:tab/></text:span><text:span text:style-name="T416">[#]</text:span></text:p>
      <text:p text:style-name="P417"><text:span text:style-name="T418">Types</text:span><text:span text:style-name="T419"><text:tab/></text:span>[PET<text:span text:style-name="T420"><text:s/></text:span><text:span text:style-name="T421">TYPES]</text:span></text:p>
      <text:p text:style-name="P422"><text:span text:style-name="T423">Maximum Weight (per<text:s/></text:span><text:span text:style-name="T424">pet)</text:span><text:span text:style-name="T425"><text:tab/></text:span>[#]<text:span text:style-name="T426"><text:s/></text:span><text:span text:style-name="T427">Pounds</text:span></text:p>
      <text:p text:style-name="P428"><text:span text:style-name="T429">Deposit</text:span><text:span text:style-name="T430"><text:s/></text:span><text:span text:style-name="T431">(for all</text:span><text:span text:style-name="T432"><text:s/></text:span><text:span text:style-name="T433">pets)</text:span>:<text:s/><text:span text:style-name="T434">$</text:span><text:span text:style-name="T435"><text:tab/></text:span>[AMOUNT]<text:span text:style-name="T436"><text:s/></text:span><text:span text:style-name="T437">☐</text:span><text:span text:style-name="T438"><text:s/></text:span>refundable<text:span text:style-name="T439"><text:s/></text:span><text:span text:style-name="T440">☐</text:span><text:span text:style-name="T441"><text:s/></text:span>non-<text:span text:style-name="T442">refundable</text:span></text:p>
      <text:soft-page-break/>
      <text:list text:style-name="LFO19" text:continue-numbering="true">
        <text:list-item>
          <text:p text:style-name="P443"><text:span text:style-name="T449">SMOKING</text:span><text:span text:style-name="T450"><text:s/></text:span><text:span text:style-name="T451">POLICY</text:span><text:span text:style-name="T452">. (check<text:s/></text:span><text:span text:style-name="T453">one)</text:span></text:p>
        </text:list-item>
      </text:list>
      <text:p text:style-name="P454"/>
      <text:list text:style-name="LFO11" text:continue-numbering="true">
        <text:list-item>
          <text:p text:style-name="P455"><text:span text:style-name="T456">-</text:span><text:span text:style-name="T457"><text:s/></text:span>No<text:span text:style-name="T458"><text:s/></text:span>Smoking<text:span text:style-name="T459"><text:s/></text:span><text:span text:style-name="T460">Allowed</text:span><text:span text:style-name="T461">.</text:span></text:p>
        </text:list-item>
        <text:list-item>
          <text:p text:style-name="P462"><text:span text:style-name="T463">-<text:s/></text:span><text:span text:style-name="T464">Smoking is</text:span><text:span text:style-name="T465"><text:s/></text:span><text:span text:style-name="T466">Allowed</text:span><text:span text:style-name="T467">.</text:span></text:p>
        </text:list-item>
      </text:list>
      <text:list text:style-name="LFO19" text:continue-numbering="true">
        <text:list-item>
          <text:p text:style-name="P468"><text:span text:style-name="T469">PARKING</text:span><text:span text:style-name="T470">.</text:span><text:span text:style-name="T471"><text:s/></text:span><text:span text:style-name="T472">(check</text:span><text:span text:style-name="T473"><text:s/></text:span><text:span text:style-name="T474">one)</text:span></text:p>
        </text:list-item>
      </text:list>
      <text:p text:style-name="P475"/>
      <text:list text:style-name="LFO10" text:continue-numbering="true">
        <text:list-item>
          <text:p text:style-name="P476"><text:span text:style-name="T477">-<text:s/></text:span>No Parking<text:s/><text:span text:style-name="T478">Provided</text:span><text:span text:style-name="T479">.</text:span></text:p>
        </text:list-item>
        <text:list-item>
          <text:p text:style-name="P480"><text:span text:style-name="T481">-</text:span><text:span text:style-name="T482"><text:s/></text:span><text:span text:style-name="T483">Parking</text:span><text:span text:style-name="T484"><text:s/></text:span><text:span text:style-name="T485">is</text:span><text:span text:style-name="T486"><text:s/></text:span><text:span text:style-name="T487">Provided</text:span><text:span text:style-name="T488">.</text:span><text:span text:style-name="T489"><text:s/></text:span><text:span text:style-name="T490">[#]</text:span><text:span text:style-name="T491"><text:s/></text:span><text:span text:style-name="T492">parking</text:span><text:span text:style-name="T493"><text:s/></text:span><text:span text:style-name="T494">spaces</text:span><text:span text:style-name="T495"><text:s/></text:span><text:span text:style-name="T496">are</text:span><text:span text:style-name="T497"><text:s/></text:span><text:span text:style-name="T498">provided</text:span><text:span text:style-name="T499"><text:s/></text:span><text:span text:style-name="T500">with:</text:span><text:span text:style-name="T501"><text:s/></text:span><text:span text:style-name="T502">(check</text:span><text:span text:style-name="T503"><text:s/></text:span><text:span text:style-name="T504">one)</text:span></text:p>
          <text:list text:continue-numbering="true">
            <text:list-item>
              <text:p text:style-name="P505"><text:span text:style-name="T506">-</text:span><text:span text:style-name="T507"><text:s/></text:span><text:span text:style-name="T508">No<text:s/></text:span><text:span text:style-name="T509">Fee</text:span><text:span text:style-name="T510">.</text:span></text:p>
            </text:list-item>
            <text:list-item>
              <text:p text:style-name="P511"><text:span text:style-name="T512">-<text:s/></text:span><text:span text:style-name="T513">Fee</text:span><text:span text:style-name="T514"><text:s/>(describe).<text:s/></text:span><text:span text:style-name="T515"><text:tab/></text:span></text:p>
            </text:list-item>
          </text:list>
        </text:list-item>
      </text:list>
      <text:list text:style-name="LFO19" text:continue-numbering="true">
        <text:list-item>
          <text:p text:style-name="P516"><text:span text:style-name="T517">FURNITURE</text:span><text:span text:style-name="T518">. (check<text:s/></text:span><text:span text:style-name="T519">one)</text:span></text:p>
        </text:list-item>
      </text:list>
      <text:p text:style-name="P520"/>
      <text:list text:style-name="LFO9" text:continue-numbering="true">
        <text:list-item>
          <text:p text:style-name="P521"><text:span text:style-name="T522">-</text:span><text:span text:style-name="T523"><text:s/></text:span>Property<text:span text:style-name="T524"><text:s/></text:span>is<text:span text:style-name="T525"><text:s/></text:span>Not<text:span text:style-name="T526"><text:s/>Furnished</text:span><text:span text:style-name="T527">.</text:span></text:p>
        </text:list-item>
        <text:list-item>
          <text:p text:style-name="P528"><text:span text:style-name="T529">-</text:span><text:span text:style-name="T530"><text:s/></text:span><text:span text:style-name="T531">Property</text:span><text:span text:style-name="T532"><text:s/></text:span><text:span text:style-name="T533">is</text:span><text:span text:style-name="T534"><text:s/></text:span><text:span text:style-name="T535">Furnished</text:span><text:span text:style-name="T536">:</text:span><text:span text:style-name="T537"><text:s/></text:span><text:span text:style-name="T538">(check</text:span><text:span text:style-name="T539"><text:s/></text:span><text:span text:style-name="T540">all</text:span><text:span text:style-name="T541"><text:s/></text:span><text:span text:style-name="T542">that</text:span><text:span text:style-name="T543"><text:s/></text:span><text:span text:style-name="T544">apply)</text:span></text:p>
          <text:list text:continue-numbering="true">
            <text:list-item>
              <text:p text:style-name="P545"><text:span text:style-name="T546">-<text:s/></text:span><text:span text:style-name="T547">Bathroom(s)</text:span></text:p>
            </text:list-item>
            <text:list-item>
              <text:p text:style-name="P548"><text:span text:style-name="T549">-<text:s/></text:span><text:span text:style-name="T550">Bedroom(s)</text:span></text:p>
            </text:list-item>
            <text:list-item>
              <text:p text:style-name="P551"><text:span text:style-name="T552">-</text:span><text:span text:style-name="T553"><text:s/></text:span><text:span text:style-name="T554">Dining</text:span><text:span text:style-name="T555"><text:s/></text:span><text:span text:style-name="T556">Room</text:span></text:p>
            </text:list-item>
            <text:list-item>
              <text:p text:style-name="P557"><text:span text:style-name="T558">-<text:s/></text:span><text:span text:style-name="T559">Kitchen</text:span></text:p>
            </text:list-item>
            <text:list-item>
              <text:p text:style-name="P560"><text:span text:style-name="T561">-</text:span><text:span text:style-name="T562"><text:s/></text:span><text:span text:style-name="T563">Living</text:span><text:span text:style-name="T564"><text:s/></text:span><text:span text:style-name="T565">Room</text:span></text:p>
            </text:list-item>
            <text:list-item>
              <text:p text:style-name="P566"><text:span text:style-name="T567">- Other:<text:s/></text:span><text:span text:style-name="T568"><text:tab/></text:span></text:p>
            </text:list-item>
          </text:list>
        </text:list-item>
      </text:list>
      <text:list text:style-name="LFO19" text:continue-numbering="true">
        <text:list-item>
          <text:p text:style-name="P569"><text:span text:style-name="T570">APPLIANCES</text:span><text:span text:style-name="T571">. (check<text:s/></text:span><text:span text:style-name="T572">one)</text:span></text:p>
        </text:list-item>
      </text:list>
      <text:list text:style-name="LFO8" text:continue-numbering="true">
        <text:list-item>
          <text:p text:style-name="P573"><text:span text:style-name="T574">-</text:span><text:span text:style-name="T575"><text:s/></text:span>Property<text:span text:style-name="T576"><text:s/></text:span>Has<text:span text:style-name="T577"><text:s/></text:span>No<text:span text:style-name="T578"><text:s/>Appliances</text:span><text:span text:style-name="T579">.</text:span></text:p>
        </text:list-item>
        <text:list-item>
          <text:p text:style-name="P580"><text:span text:style-name="T581">-</text:span><text:span text:style-name="T582"><text:s/></text:span><text:span text:style-name="T583">Property</text:span><text:span text:style-name="T584"><text:s/></text:span><text:span text:style-name="T585">Has</text:span><text:span text:style-name="T586"><text:s/></text:span><text:span text:style-name="T587">Appliances</text:span><text:span text:style-name="T588">:</text:span><text:span text:style-name="T589"><text:s/></text:span><text:span text:style-name="T590">(check</text:span><text:span text:style-name="T591"><text:s/></text:span><text:span text:style-name="T592">all</text:span><text:span text:style-name="T593"><text:s/></text:span><text:span text:style-name="T594">that</text:span><text:span text:style-name="T595"><text:s/></text:span><text:span text:style-name="T596">apply)</text:span></text:p>
          <text:list text:continue-numbering="true">
            <text:list-item>
              <text:p text:style-name="P597"><text:span text:style-name="T598">-</text:span><text:span text:style-name="T599"><text:s/></text:span><text:span text:style-name="T600">Ceiling</text:span><text:span text:style-name="T601"><text:s/></text:span><text:span text:style-name="T602">Fans</text:span></text:p>
            </text:list-item>
            <text:list-item>
              <text:p text:style-name="P603"><text:span text:style-name="T604">-<text:s/></text:span><text:span text:style-name="T605">Dishwasher</text:span></text:p>
            </text:list-item>
            <text:list-item>
              <text:p text:style-name="P606"><text:span text:style-name="T607">- Dryer (for<text:s/></text:span><text:span text:style-name="T608">laundry)</text:span></text:p>
            </text:list-item>
            <text:list-item>
              <text:p text:style-name="P609"><text:span text:style-name="T610">-</text:span><text:span text:style-name="T611"><text:s/></text:span><text:span text:style-name="T612">Garbage</text:span><text:span text:style-name="T613"><text:s/></text:span><text:span text:style-name="T614">Disposal</text:span></text:p>
            </text:list-item>
            <text:list-item>
              <text:p text:style-name="P615"><text:span text:style-name="T616">-<text:s/></text:span><text:span text:style-name="T617">Microwave</text:span></text:p>
            </text:list-item>
            <text:list-item>
              <text:p text:style-name="P618"><text:span text:style-name="T619">-<text:s/></text:span><text:span text:style-name="T620">Refrigerator</text:span></text:p>
            </text:list-item>
            <text:list-item>
              <text:p text:style-name="P621"><text:span text:style-name="T622">-</text:span><text:span text:style-name="T623"><text:s/></text:span><text:span text:style-name="T624">Stove</text:span><text:span text:style-name="T625"><text:s/></text:span><text:span text:style-name="T626">/</text:span><text:span text:style-name="T627"><text:s/></text:span><text:span text:style-name="T628">Oven</text:span></text:p>
            </text:list-item>
            <text:list-item>
              <text:p text:style-name="P629"><text:span text:style-name="T630">-</text:span><text:span text:style-name="T631"><text:s/></text:span><text:span text:style-name="T632">Washing</text:span><text:span text:style-name="T633"><text:s/></text:span><text:span text:style-name="T634">Machine</text:span></text:p>
            </text:list-item>
            <text:list-item>
              <text:p text:style-name="P635"><text:span text:style-name="T636">- Water<text:s/></text:span><text:span text:style-name="T637">Heater</text:span></text:p>
            </text:list-item>
            <text:list-item>
              <text:p text:style-name="P638"><text:span text:style-name="T639">- Other.<text:s/></text:span><text:span text:style-name="T640"><text:tab/>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41"><text:span text:style-name="T647">UTILITIES</text:span><text:span text:style-name="T648"><text:s/></text:span><text:span text:style-name="T649">&amp;</text:span><text:span text:style-name="T650"><text:s/></text:span><text:span text:style-name="T651">SERVICES</text:span><text:span text:style-name="T652">.</text:span><text:span text:style-name="T653"><text:s/></text:span><text:span text:style-name="T654">The</text:span><text:span text:style-name="T655"><text:s/></text:span><text:span text:style-name="T656">Landlord</text:span><text:span text:style-name="T657"><text:s/></text:span><text:span text:style-name="T658">is</text:span><text:span text:style-name="T659"><text:s/></text:span><text:span text:style-name="T660">responsible</text:span><text:span text:style-name="T661"><text:s/></text:span><text:span text:style-name="T662">for:</text:span><text:span text:style-name="T663"><text:s/></text:span><text:span text:style-name="T664">(check</text:span><text:span text:style-name="T665"><text:s/></text:span><text:span text:style-name="T666">one)</text:span></text:p>
        </text:list-item>
      </text:list>
      <text:p text:style-name="P667"/>
      <text:list text:style-name="LFO7" text:continue-numbering="true">
        <text:list-item>
          <text:p text:style-name="P668"><text:span text:style-name="T669">-</text:span><text:span text:style-name="T670"><text:s/></text:span>No<text:span text:style-name="T671"><text:s/></text:span>Utilities<text:span text:style-name="T672"><text:s/></text:span>&amp;<text:span text:style-name="T673"><text:s/>Services</text:span><text:span text:style-name="T674">.</text:span></text:p>
        </text:list-item>
        <text:list-item>
          <text:p text:style-name="P675"><text:span text:style-name="T676">-</text:span><text:span text:style-name="T677"><text:s/></text:span><text:span text:style-name="T678">Utilities</text:span><text:span text:style-name="T679"><text:s/></text:span><text:span text:style-name="T680">&amp;</text:span><text:span text:style-name="T681"><text:s/></text:span><text:span text:style-name="T682">Services</text:span><text:span text:style-name="T683">:</text:span><text:span text:style-name="T684"><text:s/></text:span><text:span text:style-name="T685">(check</text:span><text:span text:style-name="T686"><text:s/></text:span><text:span text:style-name="T687">all</text:span><text:span text:style-name="T688"><text:s/></text:span><text:span text:style-name="T689">that</text:span><text:span text:style-name="T690"><text:s/>apply)</text:span></text:p>
          <text:list text:continue-numbering="true">
            <text:list-item>
              <text:p text:style-name="P691"><text:span text:style-name="T692">-</text:span><text:span text:style-name="T693"><text:s/></text:span><text:span text:style-name="T694">Cable</text:span><text:span text:style-name="T695"><text:s/></text:span><text:span text:style-name="T696">(TV)</text:span></text:p>
            </text:list-item>
            <text:list-item>
              <text:p text:style-name="P697"><text:span text:style-name="T698">-</text:span><text:span text:style-name="T699"><text:s/></text:span><text:span text:style-name="T700">Gas /</text:span><text:span text:style-name="T701"><text:s/></text:span><text:span text:style-name="T702">Oil /<text:s/></text:span><text:span text:style-name="T703">Propane</text:span></text:p>
            </text:list-item>
            <text:list-item>
              <text:p text:style-name="P704"><text:span text:style-name="T705">-<text:s/></text:span><text:span text:style-name="T706">Electricity</text:span></text:p>
            </text:list-item>
            <text:list-item>
              <text:p text:style-name="P707"><text:span text:style-name="T708">-<text:s/></text:span><text:span text:style-name="T709">Internet</text:span></text:p>
            </text:list-item>
            <text:list-item>
              <text:p text:style-name="P710"><text:span text:style-name="T711">-<text:s/></text:span><text:span text:style-name="T712">Landscaping</text:span></text:p>
            </text:list-item>
            <text:list-item>
              <text:p text:style-name="P713"><text:span text:style-name="T714">- Water /<text:s/></text:span><text:span text:style-name="T715">Sewer</text:span></text:p>
            </text:list-item>
            <text:list-item>
              <text:p text:style-name="P716"><text:span text:style-name="T717">-</text:span><text:span text:style-name="T718"><text:s/></text:span><text:span text:style-name="T719">Trash</text:span><text:span text:style-name="T720"><text:s/>Removal</text:span></text:p>
            </text:list-item>
            <text:list-item>
              <text:p text:style-name="P721"><text:span text:style-name="T722">- Other:<text:s/></text:span><text:span text:style-name="T723"><text:tab/></text:span></text:p>
            </text:list-item>
          </text:list>
        </text:list-item>
      </text:list>
      <text:p text:style-name="P724"/>
      <text:list text:style-name="LFO19" text:continue-numbering="true">
        <text:list-item>
          <text:p text:style-name="P725"><text:span text:style-name="T726">RENTERS</text:span><text:span text:style-name="T727"><text:s/></text:span><text:span text:style-name="T728">INSURANCE</text:span><text:span text:style-name="T729">. (check<text:s/></text:span><text:span text:style-name="T730">one)</text:span></text:p>
        </text:list-item>
      </text:list>
      <text:p text:style-name="P731"/>
      <text:list text:style-name="LFO6" text:continue-numbering="true">
        <text:list-item>
          <text:p text:style-name="P732"><text:span text:style-name="T733">-</text:span><text:span text:style-name="T734"><text:s/></text:span>No<text:span text:style-name="T735"><text:s/></text:span>Renters<text:span text:style-name="T736"><text:s/></text:span>Insurance<text:span text:style-name="T737"><text:s/></text:span><text:span text:style-name="T738">Requirement</text:span><text:span text:style-name="T739">.</text:span></text:p>
        </text:list-item>
        <text:list-item>
          <text:p text:style-name="P740"><text:span text:style-name="T741">-</text:span><text:span text:style-name="T742"><text:s/></text:span><text:span text:style-name="T743">Renters</text:span><text:span text:style-name="T744"><text:s/></text:span><text:span text:style-name="T745">Insurance</text:span><text:span text:style-name="T746"><text:s/></text:span><text:span text:style-name="T747">is</text:span><text:span text:style-name="T748"><text:s/></text:span><text:span text:style-name="T749">Required</text:span><text:span text:style-name="T750">.</text:span><text:span text:style-name="T751"><text:s/></text:span><text:span text:style-name="T752">$[AMOUNT]</text:span><text:span text:style-name="T753"><text:s/></text:span><text:span text:style-name="T754">is</text:span><text:span text:style-name="T755"><text:s/></text:span><text:span text:style-name="T756">the</text:span><text:span text:style-name="T757"><text:s/></text:span><text:span text:style-name="T758">minimum</text:span><text:span text:style-name="T759"><text:s/></text:span><text:span text:style-name="T760">limit</text:span><text:span text:style-name="T761"><text:s/></text:span><text:span text:style-name="T762">for property damage/loss and liability coverage per occurrence.</text:span></text:p>
        </text:list-item>
      </text:list>
      <text:p text:style-name="P763"/>
      <text:list text:style-name="LFO19" text:continue-numbering="true">
        <text:list-item>
          <text:p text:style-name="P764"><text:span text:style-name="T765">MOVE-IN</text:span><text:span text:style-name="T766"><text:s/></text:span><text:span text:style-name="T767">INSPECTION</text:span><text:span text:style-name="T768">.</text:span><text:span text:style-name="T769"><text:s/></text:span><text:span text:style-name="T770">(check</text:span><text:span text:style-name="T771"><text:s/></text:span><text:span text:style-name="T772">one)</text:span></text:p>
        </text:list-item>
      </text:list>
      <text:list text:style-name="LFO5" text:continue-numbering="true">
        <text:list-item>
          <text:p text:style-name="P773"><text:span text:style-name="T774">-</text:span><text:span text:style-name="T775"><text:s/></text:span>No<text:span text:style-name="T776"><text:s/></text:span>Move-In<text:s/><text:span text:style-name="T777">Inspection</text:span><text:span text:style-name="T778">.</text:span></text:p>
        </text:list-item>
        <text:list-item>
          <text:p text:style-name="P779"><text:span text:style-name="T780">-<text:s/></text:span><text:span text:style-name="T781">Move-In</text:span><text:span text:style-name="T782"><text:s/></text:span><text:span text:style-name="T783">Inspection is<text:s/></text:span><text:span text:style-name="T784">Required</text:span><text:span text:style-name="T785">.</text:span></text:p>
        </text:list-item>
      </text:list>
      <text:list text:style-name="LFO19" text:continue-numbering="true">
        <text:list-item>
          <text:p text:style-name="P786"><text:span text:style-name="T787">SUBLETTING</text:span><text:span text:style-name="T788">. (check</text:span><text:span text:style-name="T789"><text:s/></text:span><text:span text:style-name="T790">one)</text:span></text:p>
        </text:list-item>
      </text:list>
      <text:p text:style-name="P791"/>
      <text:list text:style-name="LFO4" text:continue-numbering="true">
        <text:list-item>
          <text:p text:style-name="P792"><text:span text:style-name="T793">-</text:span><text:span text:style-name="T794"><text:s/></text:span>No<text:span text:style-name="T795"><text:s/></text:span>Subletting<text:span text:style-name="T796"><text:s/></text:span><text:span text:style-name="T797">Allowed</text:span><text:span text:style-name="T798">.</text:span></text:p>
        </text:list-item>
        <text:list-item>
          <text:p text:style-name="P799"><text:span text:style-name="T800">-</text:span><text:span text:style-name="T801"><text:s/></text:span><text:span text:style-name="T802">Subletting</text:span><text:span text:style-name="T803"><text:s/></text:span><text:span text:style-name="T804">Allowed</text:span><text:span text:style-name="T805"><text:s/></text:span><text:span text:style-name="T806">with</text:span><text:span text:style-name="T807"><text:s/></text:span><text:span text:style-name="T808">the</text:span><text:span text:style-name="T809"><text:s/></text:span><text:span text:style-name="T810">Landlord's</text:span><text:span text:style-name="T811"><text:s/></text:span><text:span text:style-name="T812">Consent.</text:span></text:p>
        </text:list-item>
      </text:list>
      <text:list text:style-name="LFO19" text:continue-numbering="true">
        <text:list-item>
          <text:p text:style-name="P813"><text:span text:style-name="T814">NOTICES</text:span><text:span text:style-name="T815">.</text:span><text:span text:style-name="T816"><text:s/></text:span><text:span text:style-name="T817">If</text:span><text:span text:style-name="T818"><text:s/></text:span><text:span text:style-name="T819">notice</text:span><text:span text:style-name="T820"><text:s/></text:span><text:span text:style-name="T821">is</text:span><text:span text:style-name="T822"><text:s/></text:span><text:span text:style-name="T823">sent</text:span><text:span text:style-name="T824"><text:s/></text:span><text:span text:style-name="T825">by</text:span><text:span text:style-name="T826"><text:s/></text:span><text:span text:style-name="T827">either</text:span><text:span text:style-name="T828"><text:s/></text:span><text:span text:style-name="T829">Party,</text:span><text:span text:style-name="T830"><text:s/></text:span><text:span text:style-name="T831">it</text:span><text:span text:style-name="T832"><text:s/></text:span><text:span text:style-name="T833">shall</text:span><text:span text:style-name="T834"><text:s/></text:span><text:span text:style-name="T835">be</text:span><text:span text:style-name="T836"><text:s/></text:span><text:span text:style-name="T837">sent</text:span><text:span text:style-name="T838"><text:s/></text:span><text:span text:style-name="T839">to:</text:span></text:p>
        </text:list-item>
      </text:list>
      <text:p text:style-name="P840"><text:span text:style-name="T841">Landlord</text:span><text:span text:style-name="T842">.</text:span><text:span text:style-name="T843"><text:s/></text:span><text:span text:style-name="T844">(check<text:s/></text:span><text:span text:style-name="T845">one)</text:span></text:p>
      <text:list text:style-name="LFO3" text:continue-numbering="true">
        <text:list-item>
          <text:p text:style-name="P846"><text:span text:style-name="T847">-</text:span><text:span text:style-name="T848"><text:s/></text:span><text:span text:style-name="T849">The</text:span><text:span text:style-name="T850"><text:s/></text:span><text:span text:style-name="T851">address</text:span><text:span text:style-name="T852"><text:s/></text:span><text:span text:style-name="T853">mentioned</text:span><text:span text:style-name="T854"><text:s/></text:span><text:span text:style-name="T855">in</text:span><text:span text:style-name="T856"><text:s/></text:span><text:span text:style-name="T857">Section</text:span><text:span text:style-name="T858"><text:s/></text:span><text:span text:style-name="T859">1.</text:span></text:p>
        </text:list-item>
        <text:list-item>
          <text:p text:style-name="P860"><text:span text:style-name="T861">-<text:s/></text:span><text:span text:style-name="T862"><text:tab/></text:span></text:p>
        </text:list-item>
      </text:list>
      <text:p text:style-name="P863"><text:span text:style-name="T864">Tenant</text:span><text:span text:style-name="T865">.</text:span><text:span text:style-name="T866"><text:s/></text:span><text:span text:style-name="T867">(check</text:span><text:span text:style-name="T868"><text:s/></text:span><text:span text:style-name="T869">one)</text:span></text:p>
      <text:list text:style-name="LFO3" text:continue-numbering="true">
        <text:list-item>
          <text:p text:style-name="P870"><text:span text:style-name="T871">-</text:span><text:span text:style-name="T872"><text:s/></text:span><text:span text:style-name="T873">The</text:span><text:span text:style-name="T874"><text:s/></text:span><text:span text:style-name="T875">address</text:span><text:span text:style-name="T876"><text:s/></text:span><text:span text:style-name="T877">of</text:span><text:span text:style-name="T878"><text:s/></text:span><text:span text:style-name="T879">the<text:s/></text:span><text:span text:style-name="T880">Property.</text:span></text:p>
        </text:list-item>
        <text:list-item>
          <text:p text:style-name="P881"><text:span text:style-name="T882">-<text:s/></text:span><text:span text:style-name="T883"><text:tab/></text:span></text:p>
        </text:list-item>
      </text:list>
      <text:soft-page-break/>
      <text:list text:style-name="LFO19" text:continue-numbering="true">
        <text:list-item>
          <text:p text:style-name="P884"><text:span text:style-name="T890">ADDITIONAL</text:span><text:span text:style-name="T891"><text:s/></text:span><text:span text:style-name="T892">TERMS</text:span><text:span text:style-name="T893"><text:s/></text:span><text:span text:style-name="T894">&amp;</text:span><text:span text:style-name="T895"><text:s/></text:span><text:span text:style-name="T896">CONDITIONS</text:span><text:span text:style-name="T897">. [ADDITIONAL</text:span><text:span text:style-name="T898"><text:s/></text:span><text:span text:style-name="T899">TERMS</text:span><text:span text:style-name="T900"><text:s/></text:span><text:span text:style-name="T901">&amp;</text:span><text:span text:style-name="T902"><text:s/></text:span><text:span text:style-name="T903">CONDITIONS]</text:span></text:p>
        </text:list-item>
      </text:list>
      <text:p text:style-name="P904"/>
      <text:list text:style-name="LFO19" text:continue-numbering="true">
        <text:list-item>
          <text:p text:style-name="P905"><text:span text:style-name="T906">DISCLOSURES</text:span><text:span text:style-name="T907">.</text:span><text:span text:style-name="T908"><text:s/></text:span><text:span text:style-name="T909">The</text:span><text:span text:style-name="T910"><text:s/></text:span><text:span text:style-name="T911">Landlord</text:span><text:span text:style-name="T912"><text:s/></text:span><text:span text:style-name="T913">agrees</text:span><text:span text:style-name="T914"><text:s/></text:span><text:span text:style-name="T915">to</text:span><text:span text:style-name="T916"><text:s/></text:span><text:span text:style-name="T917">deliver</text:span><text:span text:style-name="T918"><text:s/></text:span><text:span text:style-name="T919">the</text:span><text:span text:style-name="T920"><text:s/></text:span><text:span text:style-name="T921">following</text:span><text:span text:style-name="T922"><text:s/></text:span><text:span text:style-name="T923">to</text:span><text:span text:style-name="T924"><text:s/></text:span><text:span text:style-name="T925">the</text:span><text:span text:style-name="T926"><text:s/></text:span><text:span text:style-name="T927">Tenant:</text:span><text:span text:style-name="T928"><text:s/></text:span><text:span text:style-name="T929">(check all that apply)</text:span></text:p>
        </text:list-item>
      </text:list>
      <text:list text:style-name="LFO2" text:continue-numbering="true">
        <text:list-item>
          <text:p text:style-name="P930"><text:span text:style-name="T931">-</text:span><text:span text:style-name="T932"><text:s/></text:span><text:span text:style-name="T933">Lead-Based</text:span><text:span text:style-name="T934"><text:s/></text:span><text:span text:style-name="T935">Paint</text:span><text:span text:style-name="T936"><text:s/>Disclosure</text:span></text:p>
        </text:list-item>
        <text:list-item>
          <text:p text:style-name="P937"><text:span text:style-name="T938">-</text:span><text:span text:style-name="T939"><text:s/></text:span><text:span text:style-name="T940">Protect</text:span><text:span text:style-name="T941"><text:s/></text:span><text:span text:style-name="T942">Your</text:span><text:span text:style-name="T943"><text:s/></text:span><text:span text:style-name="T944">Family</text:span><text:span text:style-name="T945"><text:s/></text:span><text:span text:style-name="T946">from</text:span><text:span text:style-name="T947"><text:s/></text:span><text:span text:style-name="T948">Lead</text:span><text:span text:style-name="T949"><text:s/></text:span><text:span text:style-name="T950">in</text:span><text:span text:style-name="T951"><text:s/></text:span><text:span text:style-name="T952">Your</text:span><text:span text:style-name="T953"><text:s/></text:span><text:span text:style-name="T954">Home</text:span><text:span text:style-name="T955"><text:s/></text:span><text:span text:style-name="T956">-</text:span><text:span text:style-name="T957"><text:s/></text:span><text:span text:style-name="T958">Pamphlet</text:span></text:p>
        </text:list-item>
        <text:list-item>
          <text:p text:style-name="P959"><text:span text:style-name="T960">-</text:span><text:span text:style-name="T961"><text:s/></text:span><text:span text:style-name="T962">Move-In</text:span><text:span text:style-name="T963"><text:s/></text:span><text:span text:style-name="T964">Inspection</text:span><text:span text:style-name="T965"><text:s/></text:span><text:span text:style-name="T966">Checklist</text:span></text:p>
        </text:list-item>
        <text:list-item>
          <text:p text:style-name="P967"><text:span text:style-name="T968">-</text:span><text:span text:style-name="T969"><text:s/></text:span><text:span text:style-name="T970">[ADDITIONAL</text:span><text:span text:style-name="T971"><text:s/></text:span><text:span text:style-name="T972">DISCLOSURE</text:span><text:span text:style-name="T973"><text:s/></text:span><text:span text:style-name="T974">#1]</text:span></text:p>
        </text:list-item>
        <text:list-item>
          <text:p text:style-name="P975"><text:span text:style-name="T976">-</text:span><text:span text:style-name="T977"><text:s/></text:span><text:span text:style-name="T978">[ADDITIONAL</text:span><text:span text:style-name="T979"><text:s/></text:span><text:span text:style-name="T980">DISCLOSURE</text:span><text:span text:style-name="T981"><text:s/></text:span><text:span text:style-name="T982">#2]</text:span></text:p>
        </text:list-item>
        <text:list-item>
          <text:p text:style-name="P983"><text:span text:style-name="T984">-</text:span><text:span text:style-name="T985"><text:s/></text:span><text:span text:style-name="T986">[ADDITIONAL</text:span><text:span text:style-name="T987"><text:s/></text:span><text:span text:style-name="T988">DISCLOSURE</text:span><text:span text:style-name="T989"><text:s/></text:span><text:span text:style-name="T990">#3]</text:span></text:p>
        </text:list-item>
        <text:list-item>
          <text:p text:style-name="P991"><text:span text:style-name="T992">-</text:span><text:span text:style-name="T993"><text:s/></text:span><text:span text:style-name="T994">[ADDITIONAL</text:span><text:span text:style-name="T995"><text:s/></text:span><text:span text:style-name="T996">DISCLOSURE</text:span><text:span text:style-name="T997"><text:s/></text:span><text:span text:style-name="T998">#4]</text:span></text:p>
        </text:list-item>
      </text:list>
      <text:list text:style-name="LFO19" text:continue-numbering="true">
        <text:list-item>
          <text:p text:style-name="P999"><text:span text:style-name="T1000">DEFINITIONS</text:span><text:span text:style-name="T1001">.</text:span><text:span text:style-name="T1002"><text:s/></text:span><text:span text:style-name="T1003">The</text:span><text:span text:style-name="T1004"><text:s/></text:span><text:span text:style-name="T1005">terms</text:span><text:span text:style-name="T1006"><text:s/></text:span><text:span text:style-name="T1007">mentioned</text:span><text:span text:style-name="T1008"><text:s/></text:span><text:span text:style-name="T1009">in</text:span><text:span text:style-name="T1010"><text:s/></text:span><text:span text:style-name="T1011">this</text:span><text:span text:style-name="T1012"><text:s/></text:span><text:span text:style-name="T1013">Agreement</text:span><text:span text:style-name="T1014"><text:s/></text:span><text:span text:style-name="T1015">are</text:span><text:span text:style-name="T1016"><text:s/></text:span><text:span text:style-name="T1017">defined</text:span><text:span text:style-name="T1018"><text:s/></text:span><text:span text:style-name="T1019">below:</text:span></text:p>
        </text:list-item>
      </text:list>
      <text:list text:style-name="LFO1" text:continue-numbering="true">
        <text:list-item>
          <text:p text:style-name="P1020"><text:span text:style-name="T1021">Abandonment:</text:span><text:span text:style-name="T1022"><text:s/></text:span><text:span text:style-name="T1023">The</text:span><text:span text:style-name="T1024"><text:s/></text:span><text:span text:style-name="T1025">Tenant</text:span><text:span text:style-name="T1026"><text:s/></text:span><text:span text:style-name="T1027">is</text:span><text:span text:style-name="T1028"><text:s/></text:span><text:span text:style-name="T1029">in</text:span><text:span text:style-name="T1030"><text:s/></text:span><text:span text:style-name="T1031">default</text:span><text:span text:style-name="T1032"><text:s/></text:span><text:span text:style-name="T1033">if</text:span><text:span text:style-name="T1034"><text:s/></text:span><text:span text:style-name="T1035">they</text:span><text:span text:style-name="T1036"><text:s/></text:span><text:span text:style-name="T1037">vacate</text:span><text:span text:style-name="T1038"><text:s/></text:span><text:span text:style-name="T1039">or</text:span><text:span text:style-name="T1040"><text:s/></text:span><text:span text:style-name="T1041">abandon</text:span><text:span text:style-name="T1042"><text:s/></text:span><text:span text:style-name="T1043">the</text:span><text:span text:style-name="T1044"><text:s/></text:span><text:span text:style-name="T1045">Property for more than seven days without notice. The Landlord may inspect the Property with 24 hours' notice or as required by law.</text:span></text:p>
        </text:list-item>
        <text:list-item>
          <text:p text:style-name="P1046"><text:span text:style-name="T1047">Access:</text:span><text:span text:style-name="T1048"><text:s/></text:span><text:span text:style-name="T1049">The</text:span><text:span text:style-name="T1050"><text:s/></text:span><text:span text:style-name="T1051">Landlord</text:span><text:span text:style-name="T1052"><text:s/></text:span><text:span text:style-name="T1053">will</text:span><text:span text:style-name="T1054"><text:s/></text:span><text:span text:style-name="T1055">provide</text:span><text:span text:style-name="T1056"><text:s/></text:span><text:span text:style-name="T1057">entry</text:span><text:span text:style-name="T1058"><text:s/></text:span><text:span text:style-name="T1059">tools</text:span><text:span text:style-name="T1060"><text:s/></text:span><text:span text:style-name="T1061">(keys,</text:span><text:span text:style-name="T1062"><text:s/></text:span><text:span text:style-name="T1063">fobs,</text:span><text:span text:style-name="T1064"><text:s/></text:span><text:span text:style-name="T1065">etc.)</text:span><text:span text:style-name="T1066"><text:s/></text:span><text:span text:style-name="T1067">after</text:span><text:span text:style-name="T1068"><text:s/></text:span><text:span text:style-name="T1069">required<text:s/></text:span><text:span text:style-name="T1070">payments are made.</text:span></text:p>
        </text:list-item>
        <text:list-item>
          <text:p text:style-name="P1071"><text:span text:style-name="T1072">Additional</text:span><text:span text:style-name="T1073"><text:s/></text:span><text:span text:style-name="T1074">Occupants:</text:span><text:span text:style-name="T1075"><text:s/></text:span><text:span text:style-name="T1076">Individuals</text:span><text:span text:style-name="T1077"><text:s/></text:span><text:span text:style-name="T1078">legally</text:span><text:span text:style-name="T1079"><text:s/></text:span><text:span text:style-name="T1080">allowed</text:span><text:span text:style-name="T1081"><text:s/></text:span><text:span text:style-name="T1082">to</text:span><text:span text:style-name="T1083"><text:s/></text:span><text:span text:style-name="T1084">live</text:span><text:span text:style-name="T1085"><text:s/></text:span><text:span text:style-name="T1086">with</text:span><text:span text:style-name="T1087"><text:s/></text:span><text:span text:style-name="T1088">the</text:span><text:span text:style-name="T1089"><text:s/></text:span><text:span text:style-name="T1090">Tenant.</text:span><text:span text:style-name="T1091"><text:s/></text:span><text:span text:style-name="T1092">The Tenant is responsible for their actions.</text:span></text:p>
        </text:list-item>
        <text:list-item>
          <text:p text:style-name="P1093"><text:span text:style-name="T1094">Disclosures:</text:span><text:span text:style-name="T1095"><text:s/></text:span><text:span text:style-name="T1096">Documents</text:span><text:span text:style-name="T1097"><text:s/></text:span><text:span text:style-name="T1098">in</text:span><text:span text:style-name="T1099"><text:s/></text:span><text:span text:style-name="T1100">Section</text:span><text:span text:style-name="T1101"><text:s/></text:span><text:span text:style-name="T1102">22</text:span><text:span text:style-name="T1103"><text:s/></text:span><text:span text:style-name="T1104">are</text:span><text:span text:style-name="T1105"><text:s/></text:span><text:span text:style-name="T1106">acknowledged</text:span><text:span text:style-name="T1107"><text:s/></text:span><text:span text:style-name="T1108">upon</text:span><text:span text:style-name="T1109"><text:s/></text:span><text:span text:style-name="T1110">signing</text:span><text:span text:style-name="T1111"><text:s/></text:span><text:span text:style-name="T1112">this<text:s/></text:span><text:span text:style-name="T1113">Agreement.</text:span></text:p>
        </text:list-item>
        <text:list-item>
          <text:p text:style-name="P1114"><text:span text:style-name="T1115">Early</text:span><text:span text:style-name="T1116"><text:s/></text:span><text:span text:style-name="T1117">Move-In:</text:span><text:span text:style-name="T1118"><text:s/></text:span><text:span text:style-name="T1119">If</text:span><text:span text:style-name="T1120"><text:s/></text:span><text:span text:style-name="T1121">allowed,</text:span><text:span text:style-name="T1122"><text:s/></text:span><text:span text:style-name="T1123">pro-rated</text:span><text:span text:style-name="T1124"><text:s/></text:span><text:span text:style-name="T1125">rent</text:span><text:span text:style-name="T1126"><text:s/></text:span><text:span text:style-name="T1127">must</text:span><text:span text:style-name="T1128"><text:s/></text:span><text:span text:style-name="T1129">be</text:span><text:span text:style-name="T1130"><text:s/></text:span><text:span text:style-name="T1131">paid</text:span><text:span text:style-name="T1132"><text:s/></text:span><text:span text:style-name="T1133">at</text:span><text:span text:style-name="T1134"><text:s/></text:span><text:span text:style-name="T1135">signing,</text:span><text:span text:style-name="T1136"><text:s/></text:span><text:span text:style-name="T1137">and</text:span><text:span text:style-name="T1138"><text:s/></text:span><text:span text:style-name="T1139">the same rights as the lease Term apply.</text:span></text:p>
        </text:list-item>
        <text:list-item>
          <text:p text:style-name="P1140"><text:span text:style-name="T1141">Furnishings</text:span><text:span text:style-name="T1142"><text:s/></text:span><text:span text:style-name="T1143">&amp;</text:span><text:span text:style-name="T1144"><text:s/></text:span><text:span text:style-name="T1145">Appliances:</text:span><text:span text:style-name="T1146"><text:s/></text:span><text:span text:style-name="T1147">These</text:span><text:span text:style-name="T1148"><text:s/></text:span><text:span text:style-name="T1149">remain</text:span><text:span text:style-name="T1150"><text:s/></text:span><text:span text:style-name="T1151">the</text:span><text:span text:style-name="T1152"><text:s/></text:span><text:span text:style-name="T1153">Landlord's</text:span><text:span text:style-name="T1154"><text:s/></text:span><text:span text:style-name="T1155">property</text:span><text:span text:style-name="T1156"><text:s/></text:span><text:span text:style-name="T1157">and</text:span><text:span text:style-name="T1158"><text:s/></text:span><text:span text:style-name="T1159">must</text:span><text:span text:style-name="T1160"><text:s/></text:span><text:span text:style-name="T1161">be returned in their original condition, except for normal wear.</text:span></text:p>
        </text:list-item>
        <text:list-item>
          <text:p text:style-name="P1162"><text:span text:style-name="T1163">Governing</text:span><text:span text:style-name="T1164"><text:s/></text:span><text:span text:style-name="T1165">Law:</text:span><text:span text:style-name="T1166"><text:s/></text:span><text:span text:style-name="T1167">The</text:span><text:span text:style-name="T1168"><text:s/></text:span><text:span text:style-name="T1169">Agreement</text:span><text:span text:style-name="T1170"><text:s/></text:span><text:span text:style-name="T1171">follows</text:span><text:span text:style-name="T1172"><text:s/></text:span><text:span text:style-name="T1173">laws</text:span><text:span text:style-name="T1174"><text:s/></text:span><text:span text:style-name="T1175">of</text:span><text:span text:style-name="T1176"><text:s/></text:span><text:span text:style-name="T1177">the</text:span><text:span text:style-name="T1178"><text:s/></text:span><text:span text:style-name="T1179">Property's</text:span><text:span text:style-name="T1180"><text:s/>jurisdiction.</text:span></text:p>
        </text:list-item>
        <text:list-item>
          <text:p text:style-name="P1181"><text:span text:style-name="T1182">Guests:</text:span><text:span text:style-name="T1183"><text:s/></text:span><text:span text:style-name="T1184">Non-residents</text:span><text:span text:style-name="T1185"><text:s/></text:span><text:span text:style-name="T1186">invited</text:span><text:span text:style-name="T1187"><text:s/></text:span><text:span text:style-name="T1188">by</text:span><text:span text:style-name="T1189"><text:s/></text:span><text:span text:style-name="T1190">the</text:span><text:span text:style-name="T1191"><text:s/></text:span><text:span text:style-name="T1192">Tenant</text:span><text:span text:style-name="T1193"><text:s/></text:span><text:span text:style-name="T1194">may</text:span><text:span text:style-name="T1195"><text:s/></text:span><text:span text:style-name="T1196">stay</text:span><text:span text:style-name="T1197"><text:s/></text:span><text:span text:style-name="T1198">no</text:span><text:span text:style-name="T1199"><text:s/></text:span><text:span text:style-name="T1200">longer</text:span><text:span text:style-name="T1201"><text:s/></text:span><text:span text:style-name="T1202">than</text:span><text:span text:style-name="T1203"><text:s/></text:span><text:span text:style-name="T1204">48<text:s/></text:span><text:span text:style-name="T1205">hours.</text:span></text:p>
        </text:list-item>
        <text:list-item>
          <text:p text:style-name="P1206"><text:span text:style-name="T1207">Late</text:span><text:span text:style-name="T1208"><text:s/></text:span><text:span text:style-name="T1209">Fee:</text:span><text:span text:style-name="T1210"><text:s/></text:span><text:span text:style-name="T1211">Penalties</text:span><text:span text:style-name="T1212"><text:s/></text:span><text:span text:style-name="T1213">apply</text:span><text:span text:style-name="T1214"><text:s/></text:span><text:span text:style-name="T1215">for</text:span><text:span text:style-name="T1216"><text:s/></text:span><text:span text:style-name="T1217">overdue</text:span><text:span text:style-name="T1218"><text:s/></text:span><text:span text:style-name="T1219">rent</text:span><text:span text:style-name="T1220"><text:s/></text:span><text:span text:style-name="T1221">as</text:span><text:span text:style-name="T1222"><text:s/></text:span><text:span text:style-name="T1223">per</text:span><text:span text:style-name="T1224"><text:s/></text:span><text:span text:style-name="T1225">the</text:span><text:span text:style-name="T1226"><text:s/></text:span><text:span text:style-name="T1227">terms</text:span><text:span text:style-name="T1228"><text:s/></text:span><text:span text:style-name="T1229">and</text:span><text:span text:style-name="T1230"><text:s/></text:span><text:span text:style-name="T1231">law.</text:span></text:p>
        </text:list-item>
        <text:list-item>
          <text:p text:style-name="P1232"><text:span text:style-name="T1233">Move-In</text:span><text:span text:style-name="T1234"><text:s/></text:span><text:span text:style-name="T1235">Inspection:</text:span><text:span text:style-name="T1236"><text:s/></text:span><text:span text:style-name="T1237">Required</text:span><text:span text:style-name="T1238"><text:s/></text:span><text:span text:style-name="T1239">if</text:span><text:span text:style-name="T1240"><text:s/></text:span><text:span text:style-name="T1241">stated,</text:span><text:span text:style-name="T1242"><text:s/></text:span><text:span text:style-name="T1243">to</text:span><text:span text:style-name="T1244"><text:s/></text:span><text:span text:style-name="T1245">document</text:span><text:span text:style-name="T1246"><text:s/></text:span><text:span text:style-name="T1247">Property</text:span><text:span text:style-name="T1248"><text:s/></text:span><text:span text:style-name="T1249">condition</text:span><text:span text:style-name="T1250"><text:s/></text:span><text:span text:style-name="T1251">for liability and deposit purposes.</text:span></text:p>
        </text:list-item>
        <text:list-item>
          <text:p text:style-name="P1252"><text:span text:style-name="T1253">Notices:</text:span><text:span text:style-name="T1254"><text:s/></text:span><text:span text:style-name="T1255">Legal</text:span><text:span text:style-name="T1256"><text:s/></text:span><text:span text:style-name="T1257">communications</text:span><text:span text:style-name="T1258"><text:s/></text:span><text:span text:style-name="T1259">are</text:span><text:span text:style-name="T1260"><text:s/></text:span><text:span text:style-name="T1261">sent</text:span><text:span text:style-name="T1262"><text:s/></text:span><text:span text:style-name="T1263">to</text:span><text:span text:style-name="T1264"><text:s/></text:span><text:span text:style-name="T1265">addresses</text:span><text:span text:style-name="T1266"><text:s/></text:span><text:span text:style-name="T1267">in</text:span><text:span text:style-name="T1268"><text:s/></text:span><text:span text:style-name="T1269">Section</text:span><text:span text:style-name="T1270"><text:s/></text:span><text:span text:style-name="T1271">20.</text:span></text:p>
        </text:list-item>
        <text:list-item>
          <text:p text:style-name="P1272"><text:span text:style-name="T1273">NSF</text:span><text:span text:style-name="T1274"><text:s/></text:span><text:span text:style-name="T1275">Fee:</text:span><text:span text:style-name="T1276"><text:s/></text:span><text:span text:style-name="T1277">Non-sufficient</text:span><text:span text:style-name="T1278"><text:s/></text:span><text:span text:style-name="T1279">fund</text:span><text:span text:style-name="T1280"><text:s/></text:span><text:span text:style-name="T1281">fees</text:span><text:span text:style-name="T1282"><text:s/></text:span><text:span text:style-name="T1283">must</text:span><text:span text:style-name="T1284"><text:s/></text:span><text:span text:style-name="T1285">follow</text:span><text:span text:style-name="T1286"><text:s/></text:span><text:span text:style-name="T1287">legal</text:span><text:span text:style-name="T1288"><text:s/></text:span><text:span text:style-name="T1289">limits</text:span><text:span text:style-name="T1290"><text:s/></text:span><text:span text:style-name="T1291">and</text:span><text:span text:style-name="T1292"><text:s/></text:span><text:span text:style-name="T1293">are</text:span><text:span text:style-name="T1294"><text:s/></text:span><text:span text:style-name="T1295">due immediately if charged.</text:span></text:p>
        </text:list-item>
        <text:list-item>
          <text:p text:style-name="P1296"><text:span text:style-name="T1297">Parking:</text:span><text:span text:style-name="T1298"><text:s/></text:span><text:span text:style-name="T1299">Provided</text:span><text:span text:style-name="T1300"><text:s/></text:span><text:span text:style-name="T1301">at</text:span><text:span text:style-name="T1302"><text:s/></text:span><text:span text:style-name="T1303">Tenant's</text:span><text:span text:style-name="T1304"><text:s/></text:span><text:span text:style-name="T1305">discretion.</text:span><text:span text:style-name="T1306"><text:s/></text:span><text:span text:style-name="T1307">Landlord</text:span><text:span text:style-name="T1308"><text:s/></text:span><text:span text:style-name="T1309">is</text:span><text:span text:style-name="T1310"><text:s/></text:span><text:span text:style-name="T1311">not</text:span><text:span text:style-name="T1312"><text:s/></text:span><text:span text:style-name="T1313">liable</text:span><text:span text:style-name="T1314"><text:s/></text:span><text:span text:style-name="T1315">for</text:span><text:span text:style-name="T1316"><text:s/></text:span><text:span text:style-name="T1317">damages</text:span><text:span text:style-name="T1318"><text:s/></text:span><text:span text:style-name="T1319">or<text:s/></text:span><text:span text:style-name="T1320">losses.</text:span></text:p>
        </text:list-item>
        <text:list-item>
          <text:p text:style-name="P1321"><text:span text:style-name="T1322">Pets:</text:span><text:span text:style-name="T1323"><text:s/></text:span><text:span text:style-name="T1324">Pet-related</text:span><text:span text:style-name="T1325"><text:s/></text:span><text:span text:style-name="T1326">damage</text:span><text:span text:style-name="T1327"><text:s/></text:span><text:span text:style-name="T1328">costs</text:span><text:span text:style-name="T1329"><text:s/></text:span><text:span text:style-name="T1330">will</text:span><text:span text:style-name="T1331"><text:s/></text:span><text:span text:style-name="T1332">be</text:span><text:span text:style-name="T1333"><text:s/></text:span><text:span text:style-name="T1334">deducted</text:span><text:span text:style-name="T1335"><text:s/></text:span><text:span text:style-name="T1336">from</text:span><text:span text:style-name="T1337"><text:s/></text:span><text:span text:style-name="T1338">fees</text:span><text:span text:style-name="T1339"><text:s/></text:span><text:span text:style-name="T1340">or</text:span><text:span text:style-name="T1341"><text:s/>deposits.</text:span></text:p>
        </text:list-item>
      </text:list>
      <text:p text:style-name="BodyText">Service<text:span text:style-name="T1342"><text:s/></text:span>animals<text:span text:style-name="T1343"><text:s/></text:span>are<text:span text:style-name="T1344"><text:s/></text:span>protected<text:span text:style-name="T1345"><text:s/></text:span>under<text:span text:style-name="T1346"><text:s/></text:span>applicable<text:span text:style-name="T1347"><text:s/></text:span><text:span text:style-name="T1348">laws.</text:span></text:p>
      <text:list text:style-name="LFO1" text:continue-numbering="true">
        <text:list-item>
          <text:p text:style-name="P1349"><text:span text:style-name="T1350">Pre-Payment</text:span><text:span text:style-name="T1351"><text:s/></text:span><text:span text:style-name="T1352">of</text:span><text:span text:style-name="T1353"><text:s/></text:span><text:span text:style-name="T1354">Rent:</text:span><text:span text:style-name="T1355"><text:s/></text:span><text:span text:style-name="T1356">Prepaid</text:span><text:span text:style-name="T1357"><text:s/></text:span><text:span text:style-name="T1358">rent</text:span><text:span text:style-name="T1359"><text:s/></text:span><text:span text:style-name="T1360">is</text:span><text:span text:style-name="T1361"><text:s/></text:span><text:span text:style-name="T1362">non-refundable</text:span><text:span text:style-name="T1363"><text:s/></text:span><text:span text:style-name="T1364">and</text:span><text:span text:style-name="T1365"><text:s/></text:span><text:span text:style-name="T1366">applies</text:span><text:span text:style-name="T1367"><text:s/></text:span><text:span text:style-name="T1368">only</text:span><text:span text:style-name="T1369"><text:s/></text:span><text:span text:style-name="T1370">to specified dates.</text:span></text:p>
        </text:list-item>
        <text:list-item>
          <text:p text:style-name="P1371"><text:span text:style-name="T1372">Parties:</text:span><text:span text:style-name="T1373"><text:s/></text:span><text:span text:style-name="T1374">Refers</text:span><text:span text:style-name="T1375"><text:s/></text:span><text:span text:style-name="T1376">to</text:span><text:span text:style-name="T1377"><text:s/></text:span><text:span text:style-name="T1378">the</text:span><text:span text:style-name="T1379"><text:s/></text:span><text:span text:style-name="T1380">Landlord</text:span><text:span text:style-name="T1381"><text:s/></text:span><text:span text:style-name="T1382">and</text:span><text:span text:style-name="T1383"><text:s/></text:span><text:span text:style-name="T1384">Tenant.</text:span></text:p>
        </text:list-item>
        <text:list-item>
          <text:p text:style-name="P1385"><text:span text:style-name="T1386">Property:</text:span><text:span text:style-name="T1387"><text:s/></text:span><text:span text:style-name="T1388">The</text:span><text:span text:style-name="T1389"><text:s/></text:span><text:span text:style-name="T1390">leased</text:span><text:span text:style-name="T1391"><text:s/></text:span><text:span text:style-name="T1392">residential</text:span><text:span text:style-name="T1393"><text:s/></text:span><text:span text:style-name="T1394">space</text:span><text:span text:style-name="T1395"><text:s/></text:span><text:span text:style-name="T1396">as</text:span><text:span text:style-name="T1397"><text:s/></text:span><text:span text:style-name="T1398">defined</text:span><text:span text:style-name="T1399"><text:s/></text:span><text:span text:style-name="T1400">in</text:span><text:span text:style-name="T1401"><text:s/></text:span><text:span text:style-name="T1402">Section</text:span><text:span text:style-name="T1403"><text:s/></text:span><text:span text:style-name="T1404">2.</text:span></text:p>
        </text:list-item>
      </text:list>
      <text:soft-page-break/>
      <text:list text:style-name="LFO1" text:continue-numbering="true">
        <text:list-item>
          <text:p text:style-name="P1405"><text:span text:style-name="T1411">Rent:</text:span><text:span text:style-name="T1412"><text:s/></text:span><text:span text:style-name="T1413">The</text:span><text:span text:style-name="T1414"><text:s/></text:span><text:span text:style-name="T1415">first</text:span><text:span text:style-name="T1416"><text:s/></text:span><text:span text:style-name="T1417">rent</text:span><text:span text:style-name="T1418"><text:s/></text:span><text:span text:style-name="T1419">payment</text:span><text:span text:style-name="T1420"><text:s/></text:span><text:span text:style-name="T1421">is</text:span><text:span text:style-name="T1422"><text:s/></text:span><text:span text:style-name="T1423">due</text:span><text:span text:style-name="T1424"><text:s/></text:span><text:span text:style-name="T1425">at</text:span><text:span text:style-name="T1426"><text:s/></text:span><text:span text:style-name="T1427">signing;</text:span><text:span text:style-name="T1428"><text:s/></text:span><text:span text:style-name="T1429">subsequent</text:span><text:span text:style-name="T1430"><text:s/></text:span><text:span text:style-name="T1431">payments</text:span><text:span text:style-name="T1432"><text:s/></text:span><text:span text:style-name="T1433">follow Section 4 terms.</text:span></text:p>
        </text:list-item>
        <text:list-item>
          <text:p text:style-name="P1434"><text:span text:style-name="T1435">Renters</text:span><text:span text:style-name="T1436"><text:s/></text:span><text:span text:style-name="T1437">Insurance:</text:span><text:span text:style-name="T1438"><text:s/></text:span><text:span text:style-name="T1439">Strongly</text:span><text:span text:style-name="T1440"><text:s/></text:span><text:span text:style-name="T1441">recommended</text:span><text:span text:style-name="T1442"><text:s/></text:span><text:span text:style-name="T1443">or</text:span><text:span text:style-name="T1444"><text:s/></text:span><text:span text:style-name="T1445">required;</text:span><text:span text:style-name="T1446"><text:s/></text:span><text:span text:style-name="T1447">proof</text:span><text:span text:style-name="T1448"><text:s/></text:span><text:span text:style-name="T1449">must</text:span><text:span text:style-name="T1450"><text:s/></text:span><text:span text:style-name="T1451">be provided as per Section 17.</text:span></text:p>
        </text:list-item>
        <text:list-item>
          <text:p text:style-name="P1452"><text:span text:style-name="T1453">Security</text:span><text:span text:style-name="T1454"><text:s/></text:span><text:span text:style-name="T1455">Deposit:</text:span><text:span text:style-name="T1456"><text:s/></text:span><text:span text:style-name="T1457">Paid</text:span><text:span text:style-name="T1458"><text:s/></text:span><text:span text:style-name="T1459">at</text:span><text:span text:style-name="T1460"><text:s/></text:span><text:span text:style-name="T1461">signing</text:span><text:span text:style-name="T1462"><text:s/></text:span><text:span text:style-name="T1463">and</text:span><text:span text:style-name="T1464"><text:s/></text:span><text:span text:style-name="T1465">returned</text:span><text:span text:style-name="T1466"><text:s/></text:span><text:span text:style-name="T1467">per</text:span><text:span text:style-name="T1468"><text:s/></text:span><text:span text:style-name="T1469">legal</text:span><text:span text:style-name="T1470"><text:s/></text:span><text:span text:style-name="T1471">timelines,</text:span><text:span text:style-name="T1472"><text:s/></text:span><text:span text:style-name="T1473">subject</text:span><text:span text:style-name="T1474"><text:s/></text:span><text:span text:style-name="T1475">to<text:s/></text:span><text:span text:style-name="T1476">deductions.</text:span></text:p>
        </text:list-item>
        <text:list-item>
          <text:p text:style-name="P1477"><text:span text:style-name="T1478">Smoking</text:span><text:span text:style-name="T1479"><text:s/></text:span><text:span text:style-name="T1480">Policy:</text:span><text:span text:style-name="T1481"><text:s/></text:span><text:span text:style-name="T1482">Smoking</text:span><text:span text:style-name="T1483"><text:s/></text:span><text:span text:style-name="T1484">or</text:span><text:span text:style-name="T1485"><text:s/></text:span><text:span text:style-name="T1486">vaping</text:span><text:span text:style-name="T1487"><text:s/></text:span><text:span text:style-name="T1488">is</text:span><text:span text:style-name="T1489"><text:s/></text:span><text:span text:style-name="T1490">prohibited</text:span><text:span text:style-name="T1491"><text:s/></text:span><text:span text:style-name="T1492">as</text:span><text:span text:style-name="T1493"><text:s/></text:span><text:span text:style-name="T1494">specified.</text:span></text:p>
        </text:list-item>
        <text:list-item>
          <text:p text:style-name="P1495"><text:span text:style-name="T1496">Term:</text:span><text:span text:style-name="T1497"><text:s/></text:span><text:span text:style-name="T1498">The</text:span><text:span text:style-name="T1499"><text:s/></text:span><text:span text:style-name="T1500">lease</text:span><text:span text:style-name="T1501"><text:s/></text:span><text:span text:style-name="T1502">duration,</text:span><text:span text:style-name="T1503"><text:s/></text:span><text:span text:style-name="T1504">including</text:span><text:span text:style-name="T1505"><text:s/></text:span><text:span text:style-name="T1506">rights</text:span><text:span text:style-name="T1507"><text:s/></text:span><text:span text:style-name="T1508">and</text:span><text:span text:style-name="T1509"><text:s/></text:span><text:span text:style-name="T1510">notice</text:span><text:span text:style-name="T1511"><text:s/></text:span><text:span text:style-name="T1512">periods</text:span><text:span text:style-name="T1513"><text:s/></text:span><text:span text:style-name="T1514">under</text:span><text:span text:style-name="T1515"><text:s/></text:span><text:span text:style-name="T1516">Governing<text:s/></text:span><text:span text:style-name="T1517">Law.</text:span></text:p>
        </text:list-item>
        <text:list-item>
          <text:p text:style-name="P1518"><text:span text:style-name="T1519">Utilities</text:span><text:span text:style-name="T1520"><text:s/></text:span><text:span text:style-name="T1521">&amp;</text:span><text:span text:style-name="T1522"><text:s/></text:span><text:span text:style-name="T1523">Services:</text:span><text:span text:style-name="T1524"><text:s/></text:span><text:span text:style-name="T1525">The</text:span><text:span text:style-name="T1526"><text:s/></text:span><text:span text:style-name="T1527">Tenant</text:span><text:span text:style-name="T1528"><text:s/></text:span><text:span text:style-name="T1529">pays</text:span><text:span text:style-name="T1530"><text:s/></text:span><text:span text:style-name="T1531">for</text:span><text:span text:style-name="T1532"><text:s/></text:span><text:span text:style-name="T1533">utilities</text:span><text:span text:style-name="T1534"><text:s/></text:span><text:span text:style-name="T1535">unless</text:span><text:span text:style-name="T1536"><text:s/></text:span><text:span text:style-name="T1537">specified</text:span><text:span text:style-name="T1538"><text:s/></text:span><text:span text:style-name="T1539">in</text:span><text:span text:style-name="T1540"><text:s/></text:span><text:span text:style-name="T1541">Section<text:s/></text:span><text:span text:style-name="T1542">16.</text:span></text:p>
        </text:list-item>
        <text:list-item>
          <text:p text:style-name="P1543"><text:span text:style-name="T1544">Violation:</text:span><text:span text:style-name="T1545"><text:s/></text:span><text:span text:style-name="T1546">All</text:span><text:span text:style-name="T1547"><text:s/></text:span><text:span text:style-name="T1548">named</text:span><text:span text:style-name="T1549"><text:s/></text:span><text:span text:style-name="T1550">Tenants</text:span><text:span text:style-name="T1551"><text:s/></text:span><text:span text:style-name="T1552">are</text:span><text:span text:style-name="T1553"><text:s/></text:span><text:span text:style-name="T1554">jointly</text:span><text:span text:style-name="T1555"><text:s/></text:span><text:span text:style-name="T1556">liable</text:span><text:span text:style-name="T1557"><text:s/></text:span><text:span text:style-name="T1558">for</text:span><text:span text:style-name="T1559"><text:s/></text:span><text:span text:style-name="T1560">violations,</text:span><text:span text:style-name="T1561"><text:s/></text:span><text:span text:style-name="T1562">damages,</text:span><text:span text:style-name="T1563"><text:s/></text:span><text:span text:style-name="T1564">and unpaid amounts.</text:span></text:p>
        </text:list-item>
      </text:list>
      <text:h text:style-name="P1565" text:outline-level="2">Miscellaneous<text:span text:style-name="T1566"><text:s/></text:span><text:span text:style-name="T1567">Terms</text:span></text:h>
      <text:list text:style-name="LFO1" text:continue-numbering="true">
        <text:list-item>
          <text:p text:style-name="P1568"><text:span text:style-name="T1569">Military</text:span><text:span text:style-name="T1570"><text:s/></text:span><text:span text:style-name="T1571">Clause:</text:span><text:span text:style-name="T1572"><text:s/></text:span><text:span text:style-name="T1573">Tenants</text:span><text:span text:style-name="T1574"><text:s/></text:span><text:span text:style-name="T1575">in</text:span><text:span text:style-name="T1576"><text:s/></text:span><text:span text:style-name="T1577">active</text:span><text:span text:style-name="T1578"><text:s/></text:span><text:span text:style-name="T1579">service</text:span><text:span text:style-name="T1580"><text:s/></text:span><text:span text:style-name="T1581">may</text:span><text:span text:style-name="T1582"><text:s/></text:span><text:span text:style-name="T1583">terminate</text:span><text:span text:style-name="T1584"><text:s/></text:span><text:span text:style-name="T1585">under</text:span><text:span text:style-name="T1586"><text:s/></text:span><text:span text:style-name="T1587">specific conditions with notice and documentation.</text:span></text:p>
        </text:list-item>
        <text:list-item>
          <text:p text:style-name="P1588"><text:span text:style-name="T1589">Alterations:</text:span><text:span text:style-name="T1590"><text:s/></text:span><text:span text:style-name="T1591">Tenant</text:span><text:span text:style-name="T1592"><text:s/></text:span><text:span text:style-name="T1593">cannot</text:span><text:span text:style-name="T1594"><text:s/></text:span><text:span text:style-name="T1595">modify</text:span><text:span text:style-name="T1596"><text:s/></text:span><text:span text:style-name="T1597">the</text:span><text:span text:style-name="T1598"><text:s/></text:span><text:span text:style-name="T1599">Property</text:span><text:span text:style-name="T1600"><text:s/></text:span><text:span text:style-name="T1601">without</text:span><text:span text:style-name="T1602"><text:s/></text:span><text:span text:style-name="T1603">written</text:span><text:span text:style-name="T1604"><text:s/></text:span><text:span text:style-name="T1605">consent.<text:s/></text:span><text:span text:style-name="T1606">aa.)</text:span><text:span text:style-name="T1607"><text:tab/></text:span><text:span text:style-name="T1608">Compliance:</text:span><text:span text:style-name="T1609"><text:s/>Tenant must follow local, State, and Federal laws.</text:span></text:p>
        </text:list-item>
      </text:list>
      <text:p text:style-name="P1610"><text:span text:style-name="T1611">bb.)</text:span><text:tab/><text:span text:style-name="T1612">Maintenance:</text:span><text:span text:style-name="T1613"><text:s/></text:span>Landlord<text:span text:style-name="T1614"><text:s/></text:span>ensures<text:span text:style-name="T1615"><text:s/></text:span>habitability;<text:span text:style-name="T1616"><text:s/></text:span>Tenant<text:span text:style-name="T1617"><text:s/></text:span>is<text:span text:style-name="T1618"><text:s/></text:span>responsible<text:span text:style-name="T1619"><text:s/></text:span>for damages they cause.</text:p>
      <text:p text:style-name="P1620"><text:span text:style-name="T1621">cc.)</text:span><text:tab/><text:span text:style-name="T1622">Dispute</text:span><text:span text:style-name="T1623"><text:s/></text:span><text:span text:style-name="T1624">Resolution:</text:span><text:span text:style-name="T1625"><text:s/></text:span>Disputes<text:span text:style-name="T1626"><text:s/></text:span>unresolved<text:span text:style-name="T1627"><text:s/></text:span>amicably<text:span text:style-name="T1628"><text:s/></text:span>will<text:span text:style-name="T1629"><text:s/></text:span>go<text:span text:style-name="T1630"><text:s/></text:span>to<text:span text:style-name="T1631"><text:s/></text:span>binding<text:s/><text:span text:style-name="T1632">arbitration.</text:span></text:p>
      <text:p text:style-name="P1633"><text:span text:style-name="T1634">dd.)</text:span><text:tab/><text:span text:style-name="T1635">Occupancy:</text:span><text:span text:style-name="T1636"><text:s/></text:span>Tenant<text:span text:style-name="T1637"><text:s/></text:span>accepts<text:span text:style-name="T1638"><text:s/></text:span>Property<text:span text:style-name="T1639"><text:s/></text:span>condition<text:span text:style-name="T1640"><text:s/></text:span>within<text:span text:style-name="T1641"><text:s/></text:span>48<text:span text:style-name="T1642"><text:s/></text:span>hours<text:span text:style-name="T1643"><text:s/></text:span>of<text:span text:style-name="T1644"><text:s/></text:span>moving<text:span text:style-name="T1645"><text:s/></text:span>in.<text:s/><text:span text:style-name="T1646">ee.)</text:span><text:tab/><text:span text:style-name="T1647">Entry:</text:span><text:s/>Landlord may enter for valid reasons with proper notice.</text:p>
      <text:p text:style-name="P1648"><text:span text:style-name="T1649">ff.)</text:span><text:tab/><text:span text:style-name="T1650">Quiet Enjoyment:</text:span><text:s/>Both Parties have rights to peaceful use of the Property.<text:s/><text:span text:style-name="T1651">gg.)</text:span><text:tab/><text:span text:style-name="T1652">Subletting:</text:span><text:span text:style-name="T1653"><text:s/></text:span>Requires<text:span text:style-name="T1654"><text:s/></text:span>Landlord's<text:span text:style-name="T1655"><text:s/></text:span>consent,<text:span text:style-name="T1656"><text:s/></text:span>and<text:span text:style-name="T1657"><text:s/></text:span>Tenant<text:span text:style-name="T1658"><text:s/></text:span>is<text:span text:style-name="T1659"><text:s/></text:span>liable<text:span text:style-name="T1660"><text:s/></text:span>for<text:span text:style-name="T1661"><text:s/></text:span>subtenants'</text:p>
      <text:p text:style-name="P1662"><text:span text:style-name="T1663">actions.</text:span></text:p>
      <text:p text:style-name="P1664"><text:span text:style-name="T1665">hh.)</text:span><text:tab/><text:span text:style-name="T1666">Severability:</text:span><text:span text:style-name="T1667"><text:s/></text:span>Invalid<text:span text:style-name="T1668"><text:s/></text:span>provisions<text:span text:style-name="T1669"><text:s/></text:span>don't<text:span text:style-name="T1670"><text:s/></text:span>affect<text:span text:style-name="T1671"><text:s/></text:span>the<text:span text:style-name="T1672"><text:s/></text:span>rest<text:span text:style-name="T1673"><text:s/></text:span>of<text:span text:style-name="T1674"><text:s/></text:span>the<text:span text:style-name="T1675"><text:s/></text:span><text:span text:style-name="T1676">Agreement.</text:span></text:p>
      <text:h text:style-name="P1677" text:outline-level="2"><text:span text:style-name="T1678">Default</text:span></text:h>
      <text:p text:style-name="P1679"><text:span text:style-name="T1680">ii.)</text:span><text:tab/><text:span text:style-name="T1681">Tenant's</text:span><text:span text:style-name="T1682"><text:s/></text:span><text:span text:style-name="T1683">Default:</text:span><text:span text:style-name="T1684"><text:s/></text:span>Non-payment<text:span text:style-name="T1685"><text:s/></text:span>or<text:span text:style-name="T1686"><text:s/></text:span>violation<text:span text:style-name="T1687"><text:s/></text:span>of<text:span text:style-name="T1688"><text:s/></text:span>terms<text:span text:style-name="T1689"><text:s/></text:span>after<text:span text:style-name="T1690"><text:s/></text:span>notice<text:span text:style-name="T1691"><text:s/></text:span>can<text:span text:style-name="T1692"><text:s/></text:span>lead<text:span text:style-name="T1693"><text:s/></text:span>to termination, repossession, or legal action.</text:p>
      <text:p text:style-name="P1694"><text:span text:style-name="T1695">jj.)</text:span><text:tab/><text:span text:style-name="T1696">Landlord's</text:span><text:span text:style-name="T1697"><text:s/></text:span><text:span text:style-name="T1698">Default:</text:span><text:span text:style-name="T1699"><text:s/></text:span>Failure<text:span text:style-name="T1700"><text:s/></text:span>to<text:span text:style-name="T1701"><text:s/></text:span>meet<text:span text:style-name="T1702"><text:s/></text:span>obligations<text:span text:style-name="T1703"><text:s/></text:span>allows<text:span text:style-name="T1704"><text:s/></text:span>Tenant<text:span text:style-name="T1705"><text:s/></text:span>to<text:span text:style-name="T1706"><text:s/></text:span>seek remedies or terminate the lease.</text:p>
      <text:h text:style-name="P1707" text:outline-level="2">Prohibited<text:span text:style-name="T1708"><text:s/></text:span><text:span text:style-name="T1709">Actions</text:span></text:h>
      <text:p text:style-name="P1710"><text:span text:style-name="T1711">kk.)</text:span><text:tab/><text:span text:style-name="T1712">Assignment:</text:span><text:span text:style-name="T1713"><text:s/></text:span>Lease<text:span text:style-name="T1714"><text:s/></text:span>transfer<text:span text:style-name="T1715"><text:s/></text:span>requires<text:span text:style-name="T1716"><text:s/></text:span>written<text:span text:style-name="T1717"><text:s/></text:span><text:span text:style-name="T1718">approval.</text:span></text:p>
      <text:p text:style-name="P1719"><text:span text:style-name="T1720">ll.)</text:span><text:tab/><text:tab/><text:span text:style-name="T1721">Hazardous Materials:</text:span><text:s/>Storing flammable or explosive items is prohibited.<text:s/><text:span text:style-name="T1722">mm.)</text:span><text:tab/><text:tab/><text:span text:style-name="T1723">Illegal</text:span><text:span text:style-name="T1724"><text:s/></text:span><text:span text:style-name="T1725">Activity:</text:span><text:span text:style-name="T1726"><text:s/></text:span>Engaging<text:span text:style-name="T1727"><text:s/></text:span>in<text:span text:style-name="T1728"><text:s/></text:span>illegal<text:span text:style-name="T1729"><text:s/></text:span>activities<text:span text:style-name="T1730"><text:s/></text:span>is<text:span text:style-name="T1731"><text:s/></text:span>grounds<text:span text:style-name="T1732"><text:s/></text:span>for<text:span text:style-name="T1733"><text:s/></text:span>eviction<text:span text:style-name="T1734"><text:s/></text:span>and<text:span text:style-name="T1735"><text:s/></text:span>liability.<text:s/><text:span text:style-name="T1736">nn.)</text:span><text:tab/><text:span text:style-name="T1737">Residential Use Only:</text:span><text:s/>The Property is for residential use unless approved</text:p>
      <text:p text:style-name="BodyText"><text:span text:style-name="T1738">otherwise.</text:span></text:p>
      <text:p text:style-name="P1739"><text:span text:style-name="T1740">oo.)</text:span><text:tab/><text:span text:style-name="T1741">Waterbeds:</text:span><text:span text:style-name="T1742"><text:s/></text:span>Liquid-filled<text:span text:style-name="T1743"><text:s/></text:span>beds<text:span text:style-name="T1744"><text:s/></text:span>or<text:span text:style-name="T1745"><text:s/></text:span>aids<text:span text:style-name="T1746"><text:s/></text:span>are<text:span text:style-name="T1747"><text:s/></text:span>not<text:span text:style-name="T1748"><text:s/></text:span><text:span text:style-name="T1749">allowed.</text:span></text:p>
      <text:p text:style-name="P1750"/>
      <text:list text:style-name="LFO19" text:continue-numbering="true">
        <text:list-item>
          <text:p text:style-name="P1751"><text:span text:style-name="T1752">ENTIRE AGREEMENT</text:span><text:span text:style-name="T1753">. This Agreement constitutes the entire understanding between the Parties regarding the subjects herein. It includes any attachments or addenda and supersedes all prior negotiations, understandings, and agreements among</text:span><text:span text:style-name="T1754"><text:s/></text:span><text:span text:style-name="T1755">the</text:span><text:span text:style-name="T1756"><text:s/></text:span><text:span text:style-name="T1757">Parties.</text:span><text:span text:style-name="T1758"><text:s/></text:span><text:span text:style-name="T1759">Both</text:span><text:span text:style-name="T1760"><text:s/></text:span><text:span text:style-name="T1761">Landlord</text:span><text:span text:style-name="T1762"><text:s/></text:span><text:span text:style-name="T1763">and</text:span><text:span text:style-name="T1764"><text:s/></text:span><text:span text:style-name="T1765">Tenant</text:span><text:span text:style-name="T1766"><text:s/></text:span><text:span text:style-name="T1767">hereby</text:span><text:span text:style-name="T1768"><text:s/></text:span><text:span text:style-name="T1769">acknowledge</text:span><text:span text:style-name="T1770"><text:s/></text:span><text:span text:style-name="T1771">and</text:span><text:span text:style-name="T1772"><text:s/></text:span><text:span text:style-name="T1773">agree</text:span><text:span text:style-name="T1774"><text:s/></text:span><text:span text:style-name="T1775">to</text:span><text:span text:style-name="T1776"><text:s/></text:span><text:span text:style-name="T1777">be</text:span></text:p>
        </text:list-item>
      </text:list>
      <text:soft-page-break/>
      <text:p text:style-name="P1778">bound<text:span text:style-name="T1784"><text:s/></text:span>by<text:span text:style-name="T1785"><text:s/></text:span>the<text:span text:style-name="T1786"><text:s/></text:span>terms<text:span text:style-name="T1787"><text:s/></text:span>and<text:span text:style-name="T1788"><text:s/></text:span>conditions<text:span text:style-name="T1789"><text:s/></text:span>set<text:span text:style-name="T1790"><text:s/></text:span>forth<text:span text:style-name="T1791"><text:s/></text:span>until<text:span text:style-name="T1792"><text:s/></text:span>the<text:span text:style-name="T1793"><text:s/></text:span>expiration<text:span text:style-name="T1794"><text:s/></text:span>or<text:span text:style-name="T1795"><text:s/></text:span>earlier<text:span text:style-name="T1796"><text:s/></text:span>termination of the Term.</text:p>
      <text:p text:style-name="P1797"/>
      <text:p text:style-name="P1798">IN<text:span text:style-name="T1799"><text:s/></text:span>WITNESS<text:span text:style-name="T1800"><text:s/></text:span>WHEREOF,<text:span text:style-name="T1801"><text:s/></text:span>the<text:span text:style-name="T1802"><text:s/></text:span>Parties<text:span text:style-name="T1803"><text:s/></text:span>have<text:span text:style-name="T1804"><text:s/></text:span>executed<text:span text:style-name="T1805"><text:s/></text:span>this<text:span text:style-name="T1806"><text:s/></text:span>Agreement<text:span text:style-name="T1807"><text:s/></text:span>as<text:span text:style-name="T1808"><text:s/></text:span>of<text:span text:style-name="T1809"><text:s/></text:span>the<text:span text:style-name="T1810"><text:s/></text:span>date<text:span text:style-name="T1811"><text:s/></text:span>first above written. Each Party warrants that they have the legal authority to enter into this Agreement and have done so as their free act and deed.</text:p>
      <text:p text:style-name="P1812"/>
      <text:p text:style-name="P1813"><text:span text:style-name="T1814">Landlord's Signature</text:span><text:span text:style-name="T1815">:<text:s/></text:span><text:span text:style-name="T1816"><text:tab/></text:span><text:span text:style-name="T1817"><text:s/></text:span><text:span text:style-name="T1818">Date:<text:s/></text:span><text:span text:style-name="T1819"><text:tab/></text:span></text:p>
      <text:p text:style-name="P1820">Print Name:<text:s/><text:span text:style-name="T1821"><text:tab/></text:span></text:p>
      <text:p text:style-name="P1822"/>
      <text:p text:style-name="P1823"><text:span text:style-name="T1824">Tenant's Signature</text:span><text:span text:style-name="T1825">:<text:s/></text:span><text:span text:style-name="T1826"><text:tab/></text:span><text:span text:style-name="T1827"><text:s/></text:span><text:span text:style-name="T1828">Date:<text:s/></text:span><text:span text:style-name="T1829"><text:tab/></text:span></text:p>
      <text:p text:style-name="P1830">Print Name:<text:s/><text:span text:style-name="T1831"><text:tab/></text:span></text:p>
      <text:p text:style-name="P1832"/>
      <text:p text:style-name="P1833"><text:span text:style-name="T1834">Tenant's Signature</text:span><text:span text:style-name="T1835">:<text:s/></text:span><text:span text:style-name="T1836"><text:tab/></text:span><text:span text:style-name="T1837"><text:s/></text:span><text:span text:style-name="T1838">Date:<text:s/></text:span><text:span text:style-name="T1839"><text:tab/></text:span></text:p>
      <text:p text:style-name="P1840">Print Name:<text:s/><text:span text:style-name="T1841"><text:tab/></text:span></text:p>
      <text:soft-page-break/>
      <text:h text:style-name="P1842" text:outline-level="1">AMOUNT<text:span text:style-name="T1848"><text:s/></text:span>DUE<text:span text:style-name="T1849"><text:s/></text:span>AT<text:span text:style-name="T1850"><text:s/></text:span><text:span text:style-name="T1851">SIGNING</text:span></text:h>
      <text:p text:style-name="P1852"/>
      <text:p text:style-name="P1853">First<text:span text:style-name="T1854"><text:s/></text:span>(1<text:span text:style-name="T1855">st</text:span>)<text:span text:style-name="T1856"><text:s/></text:span>Month's<text:span text:style-name="T1857"><text:s/></text:span>Rent:<text:span text:style-name="T1858"><text:s/></text:span>$[AMOUNT]<text:span text:style-name="T1859"><text:s/></text:span>(section<text:span text:style-name="T1860"><text:s/></text:span>4) Security Deposit: $[AMOUNT] (section 5)</text:p>
      <text:p text:style-name="P1861">Early<text:span text:style-name="T1862"><text:s/></text:span>Move-in<text:span text:style-name="T1863"><text:s/></text:span>(Proration<text:span text:style-name="T1864"><text:s/></text:span>Amount):<text:span text:style-name="T1865"><text:s/></text:span>$[AMOUNT]<text:span text:style-name="T1866"><text:s/></text:span>(section<text:span text:style-name="T1867"><text:s/></text:span>8) Pre-Payment of Rent: $[AMOUNT] (section 9)</text:p>
      <text:p text:style-name="P1868">Pet<text:span text:style-name="T1869"><text:s/></text:span>Deposit<text:span text:style-name="T1870"><text:s/></text:span>$[AMOUNT]<text:span text:style-name="T1871"><text:s/></text:span>(section<text:span text:style-name="T1872"><text:s/></text:span><text:span text:style-name="T1873">11)</text:span></text:p>
      <text:p text:style-name="P1874"/>
      <text:p text:style-name="P1875">Parking<text:span text:style-name="T1876"><text:s/></text:span>Fee:<text:span text:style-name="T1877"><text:s/></text:span>[DESCRIBE<text:span text:style-name="T1878"><text:s/></text:span>PARKING<text:span text:style-name="T1879"><text:s/></text:span>FEE]<text:span text:style-name="T1880"><text:s/></text:span>(section<text:span text:style-name="T1881"><text:s/></text:span><text:span text:style-name="T1882">13)</text:span></text:p>
      <text:p text:style-name="P1883"/>
      <text:p text:style-name="P1884"><text:span text:style-name="T1885">Total</text:span><text:span text:style-name="T1886"><text:s/></text:span><text:span text:style-name="T1887">Amount</text:span><text:span text:style-name="T1888"><text:s/></text:span><text:span text:style-name="T1889">Due</text:span><text:span text:style-name="T1890">:</text:span><text:span text:style-name="T1891"><text:s/></text:span><text:span text:style-name="T189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65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BodyText" style:family="paragraph">
      <style:paragraph-properties fo:line-height="5%" fo:margin-left="0in">
        <style:tab-stops/>
      </style:paragraph-properties>
    </style:style>
    <style:style style:name="P228" style:parent-style-name="BodyText" style:family="paragraph">
      <style:paragraph-properties fo:line-height="0.1743in" fo:margin-left="0.0138in">
        <style:tab-stops/>
      </style:paragraph-properties>
    </style:style>
    <style:style style:name="T22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0" style:parent-style-name="BodyText" style:family="paragraph">
      <style:paragraph-properties fo:line-height="0.1743in" fo:margin-left="0.0416in">
        <style:tab-stops/>
      </style:paragraph-properties>
    </style:style>
    <style:style style:name="T231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BodyText" style:family="paragraph">
      <style:paragraph-properties fo:line-height="5%" fo:margin-left="0in">
        <style:tab-stops/>
      </style:paragraph-properties>
    </style:style>
    <style:style style:name="P445" style:parent-style-name="BodyText" style:family="paragraph">
      <style:paragraph-properties fo:line-height="0.1743in" fo:margin-left="0.0138in">
        <style:tab-stops/>
      </style:paragraph-properties>
    </style:style>
    <style:style style:name="T44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47" style:parent-style-name="BodyText" style:family="paragraph">
      <style:paragraph-properties fo:line-height="0.1743in" fo:margin-left="0.0416in">
        <style:tab-stops/>
      </style:paragraph-properties>
    </style:style>
    <style:style style:name="T448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BodyText" style:family="paragraph">
      <style:paragraph-properties fo:line-height="5%" fo:margin-left="0in">
        <style:tab-stops/>
      </style:paragraph-properties>
    </style:style>
    <style:style style:name="P643" style:parent-style-name="BodyText" style:family="paragraph">
      <style:paragraph-properties fo:line-height="0.1743in" fo:margin-left="0.0138in">
        <style:tab-stops/>
      </style:paragraph-properties>
    </style:style>
    <style:style style:name="T64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45" style:parent-style-name="BodyText" style:family="paragraph">
      <style:paragraph-properties fo:line-height="0.1743in" fo:margin-left="0.0416in">
        <style:tab-stops/>
      </style:paragraph-properties>
    </style:style>
    <style:style style:name="T646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BodyText" style:family="paragraph">
      <style:paragraph-properties fo:line-height="5%" fo:margin-left="0in">
        <style:tab-stops/>
      </style:paragraph-properties>
    </style:style>
    <style:style style:name="P886" style:parent-style-name="BodyText" style:family="paragraph">
      <style:paragraph-properties fo:line-height="0.1743in" fo:margin-left="0.0138in">
        <style:tab-stops/>
      </style:paragraph-properties>
    </style:style>
    <style:style style:name="T88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888" style:parent-style-name="BodyText" style:family="paragraph">
      <style:paragraph-properties fo:line-height="0.1743in" fo:margin-left="0.0416in">
        <style:tab-stops/>
      </style:paragraph-properties>
    </style:style>
    <style:style style:name="T88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6" style:parent-style-name="BodyText" style:family="paragraph">
      <style:paragraph-properties fo:line-height="5%" fo:margin-left="0in">
        <style:tab-stops/>
      </style:paragraph-properties>
    </style:style>
    <style:style style:name="P1407" style:parent-style-name="BodyText" style:family="paragraph">
      <style:paragraph-properties fo:line-height="0.1743in" fo:margin-left="0.0138in">
        <style:tab-stops/>
      </style:paragraph-properties>
    </style:style>
    <style:style style:name="T140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09" style:parent-style-name="BodyText" style:family="paragraph">
      <style:paragraph-properties fo:line-height="0.1743in" fo:margin-left="0.0416in">
        <style:tab-stops/>
      </style:paragraph-properties>
    </style:style>
    <style:style style:name="T141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9" style:parent-style-name="BodyText" style:family="paragraph">
      <style:paragraph-properties fo:line-height="5%" fo:margin-left="0in">
        <style:tab-stops/>
      </style:paragraph-properties>
    </style:style>
    <style:style style:name="P1780" style:parent-style-name="BodyText" style:family="paragraph">
      <style:paragraph-properties fo:line-height="0.1743in" fo:margin-left="0.0138in">
        <style:tab-stops/>
      </style:paragraph-properties>
    </style:style>
    <style:style style:name="T17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782" style:parent-style-name="BodyText" style:family="paragraph">
      <style:paragraph-properties fo:line-height="0.1743in" fo:margin-left="0.0416in">
        <style:tab-stops/>
      </style:paragraph-properties>
    </style:style>
    <style:style style:name="T178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3" style:parent-style-name="BodyText" style:family="paragraph">
      <style:paragraph-properties fo:line-height="5%" fo:margin-left="0in">
        <style:tab-stops/>
      </style:paragraph-properties>
    </style:style>
    <style:style style:name="P1844" style:parent-style-name="BodyText" style:family="paragraph">
      <style:paragraph-properties fo:line-height="0.1743in" fo:margin-left="0.0138in">
        <style:tab-stops/>
      </style:paragraph-properties>
    </style:style>
    <style:style style:name="T184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6" style:parent-style-name="BodyText" style:family="paragraph">
      <style:paragraph-properties fo:line-height="0.1743in" fo:margin-left="0.0416in">
        <style:tab-stops/>
      </style:paragraph-properties>
    </style:style>
    <style:style style:name="T184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26048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26560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27"><draw:frame draw:z-index="487426048" draw:id="id5" draw:style-name="a5" draw:name="Textbox 1" text:anchor-type="paragraph" svg:x="0.98611in" svg:y="10.11361in" svg:width="0.90278in" svg:height="0.19444in" style:rel-width="scale" style:rel-height="scale"><draw:text-box><text:p text:style-name="P228"><text:span text:style-name="T229">SimpleForms</text:span></text:p></draw:text-box><svg:title/><svg:desc/></draw:frame><draw:frame draw:z-index="487426560" draw:id="id6" draw:style-name="a6" draw:name="Textbox 2" text:anchor-type="paragraph" svg:x="7.37417in" svg:y="10.11444in" svg:width="0.18194in" svg:height="0.19444in" style:rel-width="scale" style:rel-height="scale"><draw:text-box><text:p text:style-name="P230"><text:span text:style-name="T231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44"><draw:frame draw:z-index="487426048" draw:id="id11" draw:style-name="a11" draw:name="Textbox 1" text:anchor-type="paragraph" svg:x="0.98611in" svg:y="10.11361in" svg:width="0.90278in" svg:height="0.19444in" style:rel-width="scale" style:rel-height="scale"><draw:text-box><text:p text:style-name="P445"><text:span text:style-name="T446">SimpleForms</text:span></text:p></draw:text-box><svg:title/><svg:desc/></draw:frame><draw:frame draw:z-index="487426560" draw:id="id12" draw:style-name="a12" draw:name="Textbox 2" text:anchor-type="paragraph" svg:x="7.37417in" svg:y="10.11444in" svg:width="0.18194in" svg:height="0.19444in" style:rel-width="scale" style:rel-height="scale"><draw:text-box><text:p text:style-name="P447"><text:span text:style-name="T448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42"><draw:frame draw:z-index="487426048" draw:id="id13" draw:style-name="a13" draw:name="Textbox 1" text:anchor-type="paragraph" svg:x="0.98611in" svg:y="10.11361in" svg:width="0.90278in" svg:height="0.19444in" style:rel-width="scale" style:rel-height="scale"><draw:text-box><text:p text:style-name="P643"><text:span text:style-name="T644">SimpleForms</text:span></text:p></draw:text-box><svg:title/><svg:desc/></draw:frame><draw:frame draw:z-index="487426560" draw:id="id14" draw:style-name="a14" draw:name="Textbox 2" text:anchor-type="paragraph" svg:x="7.37417in" svg:y="10.11444in" svg:width="0.18194in" svg:height="0.19444in" style:rel-width="scale" style:rel-height="scale"><draw:text-box><text:p text:style-name="P645"><text:span text:style-name="T646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885"><draw:frame draw:z-index="487426048" draw:id="id15" draw:style-name="a15" draw:name="Textbox 1" text:anchor-type="paragraph" svg:x="0.98611in" svg:y="10.11361in" svg:width="0.90278in" svg:height="0.19444in" style:rel-width="scale" style:rel-height="scale"><draw:text-box><text:p text:style-name="P886"><text:span text:style-name="T887">SimpleForms</text:span></text:p></draw:text-box><svg:title/><svg:desc/></draw:frame><draw:frame draw:z-index="487426560" draw:id="id16" draw:style-name="a16" draw:name="Textbox 2" text:anchor-type="paragraph" svg:x="7.37417in" svg:y="10.11444in" svg:width="0.18194in" svg:height="0.19444in" style:rel-width="scale" style:rel-height="scale"><draw:text-box><text:p text:style-name="P888"><text:span text:style-name="T88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06"><draw:frame draw:z-index="487426048" draw:id="id17" draw:style-name="a17" draw:name="Textbox 1" text:anchor-type="paragraph" svg:x="0.98611in" svg:y="10.11361in" svg:width="0.90278in" svg:height="0.19444in" style:rel-width="scale" style:rel-height="scale"><draw:text-box><text:p text:style-name="P1407"><text:span text:style-name="T1408">SimpleForms</text:span></text:p></draw:text-box><svg:title/><svg:desc/></draw:frame><draw:frame draw:z-index="487426560" draw:id="id18" draw:style-name="a18" draw:name="Textbox 2" text:anchor-type="paragraph" svg:x="7.37417in" svg:y="10.11444in" svg:width="0.18194in" svg:height="0.19444in" style:rel-width="scale" style:rel-height="scale"><draw:text-box><text:p text:style-name="P1409"><text:span text:style-name="T141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779"><draw:frame draw:z-index="487426048" draw:id="id19" draw:style-name="a19" draw:name="Textbox 1" text:anchor-type="paragraph" svg:x="0.98611in" svg:y="10.11361in" svg:width="0.90278in" svg:height="0.19444in" style:rel-width="scale" style:rel-height="scale"><draw:text-box><text:p text:style-name="P1780"><text:span text:style-name="T1781">SimpleForms</text:span></text:p></draw:text-box><svg:title/><svg:desc/></draw:frame><draw:frame draw:z-index="487426560" draw:id="id20" draw:style-name="a20" draw:name="Textbox 2" text:anchor-type="paragraph" svg:x="7.37417in" svg:y="10.11444in" svg:width="0.18194in" svg:height="0.19444in" style:rel-width="scale" style:rel-height="scale"><draw:text-box><text:p text:style-name="P1782"><text:span text:style-name="T178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843"><draw:frame draw:z-index="487426048" draw:id="id21" draw:style-name="a21" draw:name="Textbox 1" text:anchor-type="paragraph" svg:x="0.98611in" svg:y="10.11361in" svg:width="0.90278in" svg:height="0.19444in" style:rel-width="scale" style:rel-height="scale"><draw:text-box><text:p text:style-name="P1844"><text:span text:style-name="T1845">SimpleForms</text:span></text:p></draw:text-box><svg:title/><svg:desc/></draw:frame><draw:frame draw:z-index="487426560" draw:id="id22" draw:style-name="a22" draw:name="Textbox 2" text:anchor-type="paragraph" svg:x="7.37417in" svg:y="10.11444in" svg:width="0.18194in" svg:height="0.19444in" style:rel-width="scale" style:rel-height="scale"><draw:text-box><text:p text:style-name="P1846"><text:span text:style-name="T184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uisiana Month to Month Lease Agreement Template</dc:title>
    <dc:subject>Month to Month Lease Agreement Template</dc:subject>
    <meta:keyword>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5T22:14:00Z</meta:creation-date>
    <dc:date>2025-02-25T22:14:00Z</dc:date>
    <meta:template xlink:href="Normal.dotm" xlink:type="simple"/>
    <meta:editing-cycles>2</meta:editing-cycles>
    <meta:editing-duration>PT6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5T00:00:00Z</meta:user-defined>
    <meta:user-defined meta:name="Producer">macOS Version 14.2 (Build 23C64) Quartz PDFContext</meta:user-defined>
    <meta:document-statistic meta:page-count="8" meta:paragraph-count="240" meta:word-count="1444" meta:character-count="8183" meta:row-count="536" meta:non-whitespace-character-count="6979"/>
  </office:meta>
</office:document-meta>
</file>