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weight="bold" style:font-weight-asian="bold" style:font-weight-complex="bold"/>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fo:font-weight="bold" style:font-weight-asian="bold" style:font-weight-complex="bold"/>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office:automatic-styles>
  <office:body>
    <office:text text:use-soft-page-breaks="true">
      <text:p text:style-name="P1">LEASE ADDENDUM</text:p>
      <text:p text:style-name="P2"/>
      <text:p text:style-name="P3">This Lease Addendum (the “Addendum”) is made and entered into this [Date] by and between:</text:p>
      <text:p text:style-name="P4"/>
      <text:p text:style-name="Normal"><text:span text:style-name="T5">Landlord:</text:span><text:span text:style-name="T6"><text:s/></text:span><text:span text:style-name="T7">___________________________<text:s/></text:span><text:span text:style-name="T8">[Landlord's Full Name]</text:span></text:p>
      <text:p text:style-name="Normal"><text:span text:style-name="T9">Tenant(s):</text:span><text:span text:style-name="T10"><text:s/></text:span><text:span text:style-name="T11">___________________________<text:s/></text:span><text:span text:style-name="T12">[Tenant(s) Full Name(s)]</text:span></text:p>
      <text:p text:style-name="Normal"><text:span text:style-name="T13">Premises:</text:span><text:span text:style-name="T14"><text:s/></text:span><text:span text:style-name="T15">___________________________ [</text:span><text:span text:style-name="T16">Property Address]</text:span></text:p>
      <text:p text:style-name="Normal"><text:span text:style-name="T17">Lease Date:</text:span><text:span text:style-name="T18"><text:s/></text:span><text:span text:style-name="T19">___________________________<text:s/></text:span><text:span text:style-name="T20">[Original Lease Date]</text:span></text:p>
      <text:p text:style-name="P21"/>
      <text:p text:style-name="P22">The parties agree to the following terms and conditions, which shall amend and supplement the original lease agreement dated [Original Lease Date], as follows:</text:p>
      <text:p text:style-name="P23"/>
      <text:p text:style-name="P24">1. Addendum Purpose</text:p>
      <text:p text:style-name="P25">This Addendum is made to modify the terms of the original lease agreement as described below:</text:p>
      <text:p text:style-name="P26">____________________________________________________________________________________________________________________________________________</text:p>
      <text:p text:style-name="P27"/>
      <text:p text:style-name="P28">2. Modification to Lease Terms</text:p>
      <text:p text:style-name="P29">The following terms shall replace or supplement the original lease agreement:</text:p>
      <text:p text:style-name="P30">____________________________________________________________________________________________________________________________________________</text:p>
      <text:p text:style-name="P31">[Insert modification or addition to the lease,<text:s/>such as changes in rent amount, rental period, property maintenance terms, etc.]</text:p>
      <text:p text:style-name="P32">3. Other Conditions</text:p>
      <text:p text:style-name="Normal"><text:span text:style-name="T33">____________________________________________________________________________________________________________________________________________</text:span></text:p>
      <text:p text:style-name="P34">[Insert any other conditions or stipulations that apply to the lease or addendum here.]</text:p>
      <text:p text:style-name="P35"/>
      <text:p text:style-name="P36">4. Effect of Addendum</text:p>
      <text:p text:style-name="P37">Except as expressly modified by this Addendum, all other terms and conditions of the original lease agreement remain in full force and effect. In the event of any conflict between this Addendum and the original lease agreement, the terms of this Addendum shall prevail.</text:p>
      <text:p text:style-name="P38"/>
      <text:p text:style-name="P39">5. Signatures</text:p>
      <text:p text:style-name="P40">Both parties agree to the terms of this Lease Addendum by signing below.</text:p>
      <text:p text:style-name="P41"/>
      <text:p text:style-name="P42">Landlord:</text:p>
      <text:p text:style-name="P43">Name: ________________________________</text:p>
      <text:p text:style-name="P44">Signature: ______________________________</text:p>
      <text:p text:style-name="P45">Date: ________________________________</text:p>
      <text:p text:style-name="P46"/>
      <text:p text:style-name="P47">Tenant(s):</text:p>
      <text:p text:style-name="P48">Name: ________________________________</text:p>
      <text:p text:style-name="P49">Signature: ______________________________</text:p>
      <text:p text:style-name="Normal"><text:span text:style-name="T50">Date: 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ASE ADDENDUM</dc:title>
    <dc:description/>
    <dc:subject>ADDENDUM</dc:subject>
    <meta:keyword>LEASE</meta:keyword>
    <meta:keyword> ADDENDUM</meta:keyword>
    <meta:keyword> TEMPLATE</meta:keyword>
    <meta:initial-creator>Simple Forms</meta:initial-creator>
    <dc:creator>Caroline Brin</dc:creator>
    <meta:creation-date>2025-02-19T07:54:00Z</meta:creation-date>
    <dc:date>2025-02-19T07:54:00Z</dc:date>
    <meta:template xlink:href="Normal.dotm" xlink:type="simple"/>
    <meta:editing-cycles>2</meta:editing-cycles>
    <meta:editing-duration>PT0S</meta:editing-duration>
    <meta:document-statistic meta:page-count="2" meta:paragraph-count="29" meta:word-count="212" meta:character-count="2002" meta:row-count="48" meta:non-whitespace-character-count="1819"/>
  </office:meta>
</office:document-meta>
</file>