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45in"/>
    </style:style>
    <style:style style:name="T11" style:parent-style-name="DefaultParagraphFont" style:family="text">
      <style:text-properties fo:letter-spacing="-0.0138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KANSAS<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1895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Sublease Agreement</dc:title>
    <dc:subject>Sublease Agreement</dc:subject>
    <meta:keyword>Sublease</meta:keyword>
    <meta:keyword> Agreement</meta:keyword>
    <meta:initial-creator>SimpleForms</meta:initial-creator>
    <dc:creator>Caroline Brin</dc:creator>
    <meta:creation-date>2025-02-20T18:54:00Z</meta:creation-date>
    <dc:date>2025-02-20T18:54: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2-20T00:00:00Z</meta:user-defined>
    <meta:document-statistic meta:page-count="6" meta:paragraph-count="114" meta:word-count="753" meta:character-count="7107" meta:row-count="174" meta:non-whitespace-character-count="6468"/>
  </office:meta>
</office:document-meta>
</file>