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45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right="0.5395in">
        <style:tab-stops>
          <style:tab-stop style:type="left" style:position="4.259in"/>
          <style:tab-stop style:type="left" style:position="5.425in"/>
          <style:tab-stop style:type="left" style:position="5.9583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>
        <style:tab-stops>
          <style:tab-stop style:type="left" style:position="2.4833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>
        <style:tab-stops>
          <style:tab-stop style:type="left" style:position="5.902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>
        <style:tab-stops>
          <style:tab-stop style:type="left" style:position="3.5625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3%" fo:margin-right="1.0812in">
        <style:tab-stops>
          <style:tab-stop style:type="left" style:position="3.6555in"/>
          <style:tab-stop style:type="left" style:position="3.7583in"/>
          <style:tab-stop style:type="left" style:position="5.2958in"/>
          <style:tab-stop style:type="left" style:position="5.4166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>
        <style:tab-stops>
          <style:tab-stop style:type="left" style:position="3.7013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006in" fo:line-height="173%" fo:margin-right="0.6138in">
        <style:tab-stops>
          <style:tab-stop style:type="left" style:position="4.6263in"/>
          <style:tab-stop style:type="left" style:position="4.6659in"/>
          <style:tab-stop style:type="left" style:position="5.7055in"/>
          <style:tab-stop style:type="left" style:position="5.884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895in">
        <style:tab-stops>
          <style:tab-stop style:type="left" style:position="3.118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9in">
        <style:tab-stops>
          <style:tab-stop style:type="left" style:position="6.125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line-height="176%" fo:margin-right="0.5194in">
        <style:tab-stops>
          <style:tab-stop style:type="left" style:position="4.6263in"/>
          <style:tab-stop style:type="left" style:position="4.6659in"/>
          <style:tab-stop style:type="left" style:position="5.7055in"/>
          <style:tab-stop style:type="left" style:position="5.9784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027in">
        <style:tab-stops>
          <style:tab-stop style:type="left" style:position="3.118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6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381in" fo:margin-left="0in">
        <style:tab-stops/>
      </style:paragraph-properties>
    </style:style>
    <style:style style:name="P128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1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2" style:parent-style-name="Heading1" style:family="paragraph">
      <style:paragraph-properties fo:margin-top="0.0006in"/>
    </style:style>
    <style:style style:name="T203" style:parent-style-name="DefaultParagraphFont" style:family="text">
      <style:text-properties fo:letter-spacing="-0.0027in"/>
    </style:style>
    <style:style style:name="P204" style:parent-style-name="BodyText" style:family="paragraph">
      <style:paragraph-properties fo:margin-top="0.134in"/>
    </style:style>
    <style:style style:name="P205" style:parent-style-name="Normal" style:family="paragraph">
      <style:paragraph-properties fo:line-height="0.2215in"/>
    </style:style>
    <style:style style:name="T206" style:parent-style-name="DefaultParagraphFont" style:family="text">
      <style:text-properties style:font-name="Apple SD Gothic Neo Light" fo:letter-spacing="-0.0083in" fo:font-size="12pt" style:font-size-asian="12pt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69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83in" style:text-position="-37.5% 100%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76in" style:text-position="-33.3% 100%"/>
    </style:style>
    <style:style style:name="T219" style:parent-style-name="DefaultParagraphFont" style:family="text">
      <style:text-properties fo:letter-spacing="-0.0034in"/>
    </style:style>
    <style:style style:name="P220" style:parent-style-name="BodyText" style:family="paragraph">
      <style:paragraph-properties fo:margin-top="0.1159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0388in" fo:margin-left="0in">
        <style:tab-stops/>
      </style:paragraph-properties>
    </style:style>
    <style:style style:name="P225" style:parent-style-name="BodyText" style:family="paragraph">
      <style:paragraph-properties fo:margin-left="0in">
        <style:tab-stops/>
      </style:paragraph-properties>
    </style:style>
    <style:style style:name="P226" style:parent-style-name="BodyText" style:family="paragraph">
      <style:paragraph-properties fo:margin-top="0.0923in" fo:margin-left="0in">
        <style:tab-stops/>
      </style:paragraph-properties>
    </style:style>
    <style:style style:name="P227" style:parent-style-name="Heading1" style:family="paragraph">
      <style:paragraph-properties fo:margin-top="0.0006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master-page-name="MP3" style:family="paragraph">
      <style:paragraph-properties fo:break-before="page" fo:margin-top="0.0555in" fo:line-height="115%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P263" style:parent-style-name="BodyText" style:family="paragraph">
      <style:paragraph-properties fo:margin-left="0in">
        <style:tab-stops/>
      </style:paragraph-properties>
    </style:style>
    <style:style style:name="P264" style:parent-style-name="BodyText" style:family="paragraph">
      <style:paragraph-properties fo:margin-top="0.0597in" fo:margin-left="0in">
        <style:tab-stops/>
      </style:paragraph-properties>
    </style:style>
    <style:style style:name="P265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KANSAS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Heading1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BodyText">Previous<text:span text:style-name="T117"><text:s/></text:span>Employer<text:span text:style-name="T118"><text:s/></text:span>(if<text:span text:style-name="T119"><text:s/></text:span>less<text:span text:style-name="T120"><text:s/></text:span>than<text:span text:style-name="T121"><text:s/></text:span>1<text:span text:style-name="T122"><text:s/></text:span>year<text:span text:style-name="T123"><text:s/></text:span>at<text:span text:style-name="T124"><text:s/></text:span>current<text:span text:style-name="T125"><text:s/></text:span><text:span text:style-name="T126">job):</text:span></text:p>
      <text:p text:style-name="P127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8"><text:span text:style-name="T129">Employer<text:s/></text:span>Address:<text:s/><text:span text:style-name="T130"><text:tab/></text:span></text:p>
      <text:p text:style-name="P131">Position/Title:<text:s/><text:span text:style-name="T132"><text:tab/></text:span><text:span text:style-name="T133"><text:tab/></text:span><text:span text:style-name="T134"><text:s/></text:span>Supervisor’s Name:<text:s/><text:span text:style-name="T135"><text:tab/></text:span><text:span text:style-name="T136"><text:tab/></text:span><text:span text:style-name="T137"><text:tab/></text:span><text:span text:style-name="T138"><text:s/></text:span>Phone:<text:s/><text:span text:style-name="T139"><text:tab/></text:span></text:p>
      <text:p text:style-name="P140">Length of Employment:<text:s/><text:span text:style-name="T141"><text:tab/></text:span></text:p>
      <text:p text:style-name="P142">Monthly<text:span text:style-name="T143"><text:s/></text:span>Income<text:span text:style-name="T144"><text:s/></text:span>(Gross):<text:span text:style-name="T145"><text:s/></text:span><text:span text:style-name="T146">$</text:span><text:span text:style-name="T147"><text:tab/></text:span></text:p>
      <text:p text:style-name="P148"/>
      <text:p text:style-name="P149"/>
      <text:p text:style-name="BodyText">Other<text:span text:style-name="T150"><text:s/></text:span>Sources<text:span text:style-name="T151"><text:s/></text:span>of<text:s/><text:span text:style-name="T152">Income</text:span></text:p>
      <text:p text:style-name="P153">Source:<text:s/><text:span text:style-name="T154"><text:tab/></text:span></text:p>
      <text:p text:style-name="P155">Amount: $<text:span text:style-name="T156"><text:tab/></text:span><text:span text:style-name="T157"><text:s/></text:span>Frequency:<text:s/><text:span text:style-name="T158"><text:tab/></text:span><text:span text:style-name="T159"><text:tab/></text:span></text:p>
      <text:p text:style-name="P160"/>
      <text:p text:style-name="BodyText">Co-Applicants/Occupants<text:span text:style-name="T161"><text:s/></text:span>(18<text:span text:style-name="T162"><text:s/></text:span>years<text:span text:style-name="T163"><text:s/></text:span>or<text:span text:style-name="T164"><text:s/>older)</text:span></text:p>
      <text:p text:style-name="P165">Full Name:<text:s/><text:span text:style-name="T166"><text:tab/></text:span>Relationship:<text:s/><text:span text:style-name="T167"><text:tab/></text:span></text:p>
      <text:soft-page-break/>
      <text:p text:style-name="P168">Full Name:<text:s/><text:span text:style-name="T171"><text:tab/></text:span>Relationship:<text:s/><text:span text:style-name="T172"><text:tab/></text:span><text:span text:style-name="T173"><text:s/></text:span>Full Name:<text:s/><text:span text:style-name="T174"><text:tab/></text:span>Relationship:<text:s/><text:span text:style-name="T175"><text:tab/></text:span><text:span text:style-name="T176"><text:s/></text:span>Total Number of Occupants (including minors):<text:s/><text:span text:style-name="T177"><text:tab/></text:span><text:span text:style-name="T178"><text:tab/></text:span><text:span text:style-name="T179"><text:tab/></text:span></text:p>
      <text:p text:style-name="P180"/>
      <text:p text:style-name="BodyText"><text:span text:style-name="T181">Vehicle</text:span><text:span text:style-name="T182"><text:s/></text:span><text:span text:style-name="T183">Information</text:span></text:p>
      <text:p text:style-name="P184"><text:span text:style-name="T185">Vehicle<text:s/></text:span>Make/Model:<text:s/><text:span text:style-name="T186"><text:tab/></text:span>Year:<text:s/><text:span text:style-name="T187"><text:tab/></text:span></text:p>
      <text:p text:style-name="P188">License Plate #:<text:s/><text:span text:style-name="T189"><text:tab/></text:span>State:<text:s/><text:span text:style-name="T190"><text:tab/></text:span></text:p>
      <text:p text:style-name="P191"/>
      <text:p text:style-name="P192"/>
      <text:p text:style-name="P193"><text:span text:style-name="T194">Vehicle<text:s/></text:span>Make/Model:<text:s/><text:span text:style-name="T195"><text:tab/></text:span>Year:<text:s/><text:span text:style-name="T196"><text:tab/></text:span></text:p>
      <text:p text:style-name="P197">License Plate #:<text:s/><text:span text:style-name="T198"><text:tab/></text:span>State:<text:s/><text:span text:style-name="T199"><text:tab/></text:span></text:p>
      <text:p text:style-name="P200"/>
      <text:p text:style-name="P201"/>
      <text:h text:style-name="P202" text:outline-level="1"><text:span text:style-name="T203">Pets</text:span></text:h>
      <text:p text:style-name="P204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5"><text:span text:style-name="T206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7"><text:span text:style-name="T208">☐</text:span></text:p></draw:text-box><svg:title/><svg:desc/></draw:frame><text:span text:style-name="T209">Do</text:span><text:span text:style-name="T210"><text:s/></text:span><text:span text:style-name="T211">you</text:span><text:span text:style-name="T212"><text:s/></text:span><text:span text:style-name="T213">have</text:span><text:span text:style-name="T214"><text:s/></text:span><text:span text:style-name="T215">pets?</text:span><text:span text:style-name="T216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7">Yes</text:span><text:span text:style-name="T218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No</text:span></text:p>
      <text:p text:style-name="P220">If<text:span text:style-name="T221"><text:s/></text:span>yes,<text:span text:style-name="T222"><text:s/></text:span>describe<text:span text:style-name="T223"><text:s/>(type/breed/weight):</text:span></text:p>
      <text:p text:style-name="P224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5"/>
      <text:p text:style-name="P226"/>
      <text:h text:style-name="P227" text:outline-level="1"><text:span text:style-name="T228">References</text:span></text:h>
      <text:p text:style-name="P229">Personal Reference (non-family):<text:s/><text:span text:style-name="T230"><text:tab/></text:span></text:p>
      <text:p text:style-name="P231">Phone Number:<text:s/><text:span text:style-name="T232"><text:tab/></text:span></text:p>
      <text:p text:style-name="P233">Relationship:<text:s/><text:span text:style-name="T234"><text:tab/></text:span></text:p>
      <text:p text:style-name="P235"/>
      <text:p text:style-name="P236"/>
      <text:p text:style-name="P237">Emergency Contact:<text:s/><text:span text:style-name="T238"><text:tab/></text:span><text:span text:style-name="T239"><text:tab/></text:span><text:span text:style-name="T240"><text:tab/></text:span><text:span text:style-name="T241"><text:s/></text:span>Phone Number:<text:s/><text:span text:style-name="T242"><text:tab/></text:span><text:span text:style-name="T243"><text:tab/></text:span><text:span text:style-name="T244"><text:s/></text:span>Relationship:<text:s/><text:span text:style-name="T245"><text:tab/></text:span></text:p>
      <text:p text:style-name="P246"/>
      <text:h text:style-name="Heading1" text:outline-level="1">Consent<text:span text:style-name="T247"><text:s/></text:span>and<text:span text:style-name="T248"><text:s/>Certification</text:span></text:h>
      <text:soft-page-break/>
      <text:p text:style-name="P249">I/we certify that the information provided in this application is true and complete to the best<text:span text:style-name="T252"><text:s/></text:span>of<text:span text:style-name="T253"><text:s/></text:span>my/our<text:span text:style-name="T254"><text:s/></text:span>knowledge.<text:span text:style-name="T255"><text:s/></text:span>I/we<text:span text:style-name="T256"><text:s/></text:span>authorize<text:span text:style-name="T257"><text:s/></text:span>the<text:span text:style-name="T258"><text:s/></text:span>landlord/manager<text:span text:style-name="T259"><text:s/></text:span>to<text:span text:style-name="T260"><text:s/></text:span>verify<text:span text:style-name="T261"><text:s/></text:span>the<text:span text:style-name="T262"><text:s/></text:span>information provided, including credit history, employment, and rental history.</text:p>
      <text:p text:style-name="P263"/>
      <text:p text:style-name="P264"/>
      <text:p text:style-name="P265">Applicant Signature:<text:s/><text:span text:style-name="T266"><text:tab/></text:span>Date:<text:s/><text:span text:style-name="T267"><text:tab/></text:span></text:p>
      <text:p text:style-name="P268"/>
      <text:p text:style-name="P269"/>
      <text:p text:style-name="P270">Co-Applicant Signature:<text:s/><text:span text:style-name="T271"><text:tab/></text:span>Date:<text:s/>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437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 fo:margin-left="0in">
        <style:tab-stops/>
      </style:paragraph-properties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BodyText" style:family="paragraph">
      <style:paragraph-properties fo:line-height="5%" fo:margin-left="0in">
        <style:tab-stops/>
      </style:paragraph-properties>
    </style:style>
    <style:style style:name="P170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BodyText" style:family="paragraph">
      <style:paragraph-properties fo:line-height="5%" fo:margin-left="0in">
        <style:tab-stops/>
      </style:paragraph-properties>
    </style:style>
    <style:style style:name="P251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1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6111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9"><draw:frame draw:z-index="487520256" draw:id="id3" draw:style-name="a3" draw:name="Textbox 1" text:anchor-type="paragraph" svg:x="0.98611in" svg:y="10.11361in" svg:width="1.06111in" svg:height="0.19444in" style:rel-width="scale" style:rel-height="scale"><draw:text-box><text:p text:style-name="P170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0"><draw:frame draw:z-index="487520256" draw:id="id7" draw:style-name="a9" draw:name="Textbox 1" text:anchor-type="paragraph" svg:x="0.98611in" svg:y="10.11361in" svg:width="1.06111in" svg:height="0.19444in" style:rel-width="scale" style:rel-height="scale"><draw:text-box><text:p text:style-name="P251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ANSAS RENTAL APPLICATION FORM</dc:title>
    <meta:keyword>RENTAL APPLICATION TEMPLATE</meta:keyword>
    <meta:initial-creator>Simple Forms</meta:initial-creator>
    <dc:creator>Caroline Brin</dc:creator>
    <meta:creation-date>2025-02-21T01:40:00Z</meta:creation-date>
    <dc:date>2025-02-21T01:40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1T00:00:00Z</meta:user-defined>
    <meta:user-defined meta:name="Producer">Adobe PDF Services</meta:user-defined>
    <meta:document-statistic meta:page-count="4" meta:paragraph-count="29" meta:word-count="195" meta:character-count="1844" meta:row-count="45" meta:non-whitespace-character-count="1678"/>
  </office:meta>
</office:document-meta>
</file>