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951in">
        <style:tab-stops>
          <style:tab-stop style:type="left" style:position="6.4in"/>
        </style:tab-stops>
      </style:paragraph-properties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97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margin-top="0.0319in">
        <style:tab-stops>
          <style:tab-stop style:type="left" style:position="1.3347in"/>
        </style:tab-stops>
      </style:paragraph-properties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left="0in">
        <style:tab-stops/>
      </style:paragraph-properties>
    </style:style>
    <style:style style:name="P34" style:parent-style-name="BodyText" style:family="paragraph">
      <style:paragraph-properties fo:margin-top="0.0916in" fo:margin-left="0in">
        <style:tab-stops/>
      </style:paragraph-properties>
    </style:style>
    <style:style style:name="P3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6437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top="0.1277in">
        <style:tab-stops>
          <style:tab-stop style:type="left" style:position="4.716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0138in" fo:margin-left="0.6437in">
        <style:tab-stops/>
      </style:paragraph-properties>
    </style:style>
    <style:style style:name="T62" style:parent-style-name="DefaultParagraphFont" style:family="text">
      <style:text-properties style:font-name="Times New Roman" fo:font-size="1pt" style:font-size-asian="1pt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187in"/>
    </style:style>
    <style:style style:name="T67" style:parent-style-name="DefaultParagraphFont" style:family="text">
      <style:text-properties fo:letter-spacing="-0.0013in"/>
    </style:style>
    <style:style style:name="P68" style:parent-style-name="BodyText" style:family="paragraph">
      <style:paragraph-properties fo:margin-top="0.1416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34in"/>
    </style:style>
    <style:style style:name="P78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letter-spacing="-0.0013in"/>
    </style:style>
    <style:style style:name="P81" style:parent-style-name="BodyText" style:family="paragraph">
      <style:paragraph-properties fo:margin-left="0in">
        <style:tab-stops/>
      </style:paragraph-properties>
    </style:style>
    <style:style style:name="P82" style:parent-style-name="BodyText" style:family="paragraph">
      <style:paragraph-properties fo:margin-top="0.0916in" fo:margin-left="0in">
        <style:tab-stops/>
      </style:paragraph-properties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top="0.1416in" fo:line-height="173%" fo:margin-right="3.2756in">
        <style:tab-stops>
          <style:tab-stop style:type="left" style:position="3.1208in"/>
          <style:tab-stop style:type="left" style:position="3.1763in"/>
          <style:tab-stop style:type="left" style:position="3.2069in"/>
        </style:tab-stops>
      </style:paragraph-properties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fo:letter-spacing="-0.009in"/>
    </style:style>
    <style:style style:name="T97" style:parent-style-name="DefaultParagraphFont" style:family="text">
      <style:text-properties fo:letter-spacing="-0.0062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3" style:parent-style-name="BodyText" style:family="paragraph">
      <style:paragraph-properties fo:margin-top="0.0006in" fo:line-height="158%" fo:margin-right="3.9694in">
        <style:tab-stops>
          <style:tab-stop style:type="left" style:position="1.9729in"/>
        </style:tab-stops>
      </style:paragraph-properties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margin-top="0.0284in">
        <style:tab-stops>
          <style:tab-stop style:type="left" style:position="1.9729in"/>
        </style:tab-stops>
      </style:paragraph-properties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4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69in"/>
    </style:style>
    <style:style style:name="T1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9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69in"/>
    </style:style>
    <style:style style:name="T1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30" style:parent-style-name="DefaultParagraphFont" style:family="text">
      <style:text-properties fo:letter-spacing="-0.0013in"/>
    </style:style>
    <style:style style:name="P131" style:parent-style-name="BodyText" style:family="paragraph">
      <style:paragraph-properties fo:margin-top="0.141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13in"/>
    </style:style>
    <style:style style:name="P140" style:parent-style-name="BodyText" style:family="paragraph">
      <style:paragraph-properties fo:margin-left="0in">
        <style:tab-stops/>
      </style:paragraph-properties>
    </style:style>
    <style:style style:name="P141" style:parent-style-name="BodyText" style:family="paragraph">
      <style:paragraph-properties fo:margin-top="0.0916in" fo:margin-left="0in">
        <style:tab-stops/>
      </style:paragraph-properties>
    </style:style>
    <style:style style:name="P142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69in"/>
    </style:style>
    <style:style style:name="P150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69in"/>
    </style:style>
    <style:style style:name="P158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69in"/>
    </style:style>
    <style:style style:name="P166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letter-spacing="-0.0041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69in"/>
    </style:style>
    <style:style style:name="P174" style:parent-style-name="BodyText" style:family="paragraph">
      <style:paragraph-properties fo:margin-left="0in">
        <style:tab-stops/>
      </style:paragraph-properties>
    </style:style>
    <style:style style:name="P175" style:parent-style-name="BodyText" style:family="paragraph">
      <style:paragraph-properties fo:margin-top="0.0909in" fo:margin-left="0in">
        <style:tab-stops/>
      </style:paragraph-properties>
    </style:style>
    <style:style style:name="P176" style:parent-style-name="Heading1" style:family="paragraph">
      <style:paragraph-properties fo:margin-top="0.0006in"/>
    </style:style>
    <style:style style:name="T177" style:parent-style-name="DefaultParagraphFont" style:family="text">
      <style:text-properties fo:letter-spacing="-0.0013in"/>
    </style:style>
    <style:style style:name="P178" style:parent-style-name="BodyText" style:family="paragraph">
      <style:paragraph-properties fo:margin-top="0.1416in" fo:line-height="116%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P191" style:parent-style-name="BodyText" style:family="paragraph">
      <style:paragraph-properties fo:margin-top="0.108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97in"/>
    </style:style>
    <style:style style:name="T203" style:parent-style-name="DefaultParagraphFont" style:family="text">
      <style:text-properties fo:letter-spacing="-0.0034in"/>
    </style:style>
    <style:style style:name="P204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P217" style:parent-style-name="BodyText" style:family="paragraph">
      <style:paragraph-properties fo:margin-left="0in">
        <style:tab-stops/>
      </style:paragraph-properties>
    </style:style>
    <style:style style:name="P218" style:parent-style-name="BodyText" style:family="paragraph">
      <style:paragraph-properties fo:margin-top="0.0618in" fo:margin-left="0in">
        <style:tab-stops/>
      </style:paragraph-properties>
    </style:style>
    <style:style style:name="P219" style:parent-style-name="Heading1" style:family="paragraph">
      <style:paragraph-properties fo:margin-top="0.0006in"/>
    </style:style>
    <style:style style:name="T220" style:parent-style-name="DefaultParagraphFont" style:family="text">
      <style:text-properties fo:letter-spacing="-0.0013in"/>
    </style:style>
    <style:style style:name="P221" style:parent-style-name="BodyText" style:family="paragraph">
      <style:paragraph-properties fo:margin-top="0.1416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/>
    </style:style>
    <style:style style:name="T230" style:parent-style-name="DefaultParagraphFont" style:family="text">
      <style:text-properties fo:letter-spacing="-0.0048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13in"/>
    </style:style>
    <style:style style:name="P241" style:parent-style-name="BodyText" style:family="paragraph">
      <style:paragraph-properties fo:margin-left="0in">
        <style:tab-stops/>
      </style:paragraph-properties>
    </style:style>
    <style:style style:name="P242" style:parent-style-name="BodyText" style:family="paragraph">
      <style:paragraph-properties fo:margin-top="0.0916in" fo:margin-left="0in">
        <style:tab-stops/>
      </style:paragraph-properties>
    </style:style>
    <style:style style:name="T243" style:parent-style-name="DefaultParagraphFont" style:family="text">
      <style:text-properties fo:letter-spacing="-0.0076in"/>
    </style:style>
    <style:style style:name="T244" style:parent-style-name="DefaultParagraphFont" style:family="text">
      <style:text-properties fo:letter-spacing="-0.0111in"/>
    </style:style>
    <style:style style:name="T245" style:parent-style-name="DefaultParagraphFont" style:family="text">
      <style:text-properties fo:letter-spacing="-0.0013in"/>
    </style:style>
    <style:style style:name="P246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Times New Roman" fo:letter-spacing="-0.0013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41in"/>
    </style:style>
    <style:style style:name="P254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9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0" style:parent-style-name="BodyText" style:family="paragraph">
      <style:paragraph-properties fo:margin-top="0.1416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111in"/>
    </style:style>
    <style:style style:name="T272" style:parent-style-name="DefaultParagraphFont" style:family="text">
      <style:text-properties fo:letter-spacing="-0.0013in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BodyText" style:family="paragraph">
      <style:paragraph-properties fo:margin-top="0.0916in" fo:margin-left="0in">
        <style:tab-stops/>
      </style:paragraph-properties>
    </style:style>
    <style:style style:name="P275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IOWA<text:span text:style-name="T6"><text:s/></text:span>ROOM<text:span text:style-name="T7"><text:s/></text:span>RENTAL<text:span text:style-name="T8"><text:s/></text:span>LEASE<text:s/><text:span text:style-name="T9">AGREEMENT</text:span></text:p>
      <text:p text:style-name="Title"/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the<text:span text:style-name="T22"><text:s/></text:span><text:span text:style-name="T23"><text:tab/></text:span></text:p>
      <text:p text:style-name="P24"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P33"/>
      <text:p text:style-name="P34"/>
      <text:p text:style-name="P35"><draw:custom-shape svg:x="1.57474in" svg:y="0.51719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291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text:span text:style-name="T42"><text:s/></text:span>Roommate 2:<text:s/><text:span text:style-name="T43"><text:tab/></text:span><text:span text:style-name="T44"><text:tab/></text:span><text:span text:style-name="T45"><text:s/></text:span><text:span text:style-name="T46">Phone:</text:span><text:tab/>Email:<text:s/><text:span text:style-name="T47"><text:tab/></text:span><text:span text:style-name="T48"><text:tab/></text:span></text:p>
      <text:p text:style-name="P49">Roommate 3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>Roommate 4 (if applicable):<text:s/><text:span text:style-name="T57"><text:tab/></text:span></text:p>
      <text:p text:style-name="P58"><text:span text:style-name="T59">Phone:</text:span><text:tab/>Email:<text:s/><text:span text:style-name="T60"><text:tab/></text:span></text:p>
      <text:p text:style-name="P61"><text:span text:style-name="T62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3"/>
      <text:p text:style-name="P64"/>
      <text:h text:style-name="Heading1" text:outline-level="1"><text:span text:style-name="T65">Property</text:span><text:span text:style-name="T66"><text:s/></text:span><text:span text:style-name="T67">Address</text:span></text:h>
      <text:p text:style-name="P68">The<text:span text:style-name="T69"><text:s/></text:span>roommates<text:span text:style-name="T70"><text:s/></text:span>agree<text:span text:style-name="T71"><text:s/></text:span>to<text:span text:style-name="T72"><text:s/></text:span>rent<text:span text:style-name="T73"><text:s/></text:span>the<text:span text:style-name="T74"><text:s/></text:span>property<text:span text:style-name="T75"><text:s/></text:span>located<text:span text:style-name="T76"><text:s/></text:span><text:span text:style-name="T77">at:</text:span></text:p>
      <text:p text:style-name="P78"><text:span text:style-name="T79"><text:tab/></text:span><text:span text:style-name="T80">("Premises").</text:span></text:p>
      <text:p text:style-name="P81"/>
      <text:p text:style-name="P82"/>
      <text:h text:style-name="Heading1" text:outline-level="1">Lease<text:span text:style-name="T83"><text:s/></text:span><text:span text:style-name="T84">Details</text:span></text:h>
      <text:p text:style-name="P85">Lease Term Start Date:<text:s/><text:span text:style-name="T86"><text:tab/></text:span><text:span text:style-name="T87"><text:tab/></text:span><text:span text:style-name="T88"><text:s/></text:span>Lease Term End Date:<text:s/><text:span text:style-name="T89"><text:tab/></text:span><text:span text:style-name="T90"><text:s/></text:span>Monthly Rent Amount: $<text:span text:style-name="T91"><text:tab/></text:span><text:span text:style-name="T92"><text:tab/></text:span><text:span text:style-name="T93"><text:tab/></text:span><text:span text:style-name="T94"><text:s/></text:span>Security<text:span text:style-name="T95"><text:s/></text:span>Deposit<text:span text:style-name="T96"><text:s/></text:span>Total:<text:span text:style-name="T97"><text:s/></text:span><text:span text:style-name="T98">$</text:span><text:span text:style-name="T99"><text:tab/></text:span><text:span text:style-name="T100"><text:tab/></text:span><text:span text:style-name="T101"><text:tab/><text:s/></text:span></text:p>
      <text:p text:style-name="P102"/>
      <text:p text:style-name="P103">Each<text:span text:style-name="T104"><text:s/></text:span>roommate<text:span text:style-name="T105"><text:s/></text:span>is<text:span text:style-name="T106"><text:s/></text:span>responsible<text:span text:style-name="T107"><text:s/></text:span>for: Roommate 1: $<text:span text:style-name="T108"><text:tab/></text:span></text:p>
      <text:p text:style-name="P109">Roommate<text:span text:style-name="T110"><text:s/></text:span>2:<text:span text:style-name="T111"><text:s/></text:span><text:span text:style-name="T112">$</text:span><text:span text:style-name="T113"><text:tab/></text:span></text:p>
      <text:p text:style-name="P114">Roommate<text:span text:style-name="T115"><text:s/></text:span>3:<text:span text:style-name="T116"><text:s/></text:span><text:span text:style-name="T117">$</text:span><text:span text:style-name="T118"><text:tab/></text:span></text:p>
      <text:soft-page-break/>
      <text:p text:style-name="P119">Roommate<text:span text:style-name="T124"><text:s/></text:span>4:<text:span text:style-name="T125"><text:s/></text:span><text:span text:style-name="T126">$</text:span><text:span text:style-name="T127"><text:tab/></text:span></text:p>
      <text:p text:style-name="P128"/>
      <text:p text:style-name="P129"/>
      <text:h text:style-name="Heading1" text:outline-level="1"><text:span text:style-name="T130">Utilities</text:span></text:h>
      <text:p text:style-name="P131">The<text:span text:style-name="T132"><text:s/></text:span>roommates<text:span text:style-name="T133"><text:s/></text:span>agree<text:span text:style-name="T134"><text:s/></text:span>to<text:span text:style-name="T135"><text:s/></text:span>split<text:span text:style-name="T136"><text:s/></text:span>utilities<text:span text:style-name="T137"><text:s/></text:span>as<text:span text:style-name="T138"><text:s/></text:span><text:span text:style-name="T139">follows:</text:span></text:p>
      <text:p text:style-name="P140"/>
      <text:p text:style-name="P141"/>
      <text:p text:style-name="P142">Electricity:<text:s/><text:span text:style-name="T143"><text:tab/></text:span>% Roommate 1,<text:s/><text:span text:style-name="T144"><text:tab/></text:span>% Roommate 2,<text:s/><text:span text:style-name="T145"><text:tab/></text:span>% Roommate 3,<text:s/><text:span text:style-name="T146"><text:tab/></text:span>%<text:span text:style-name="T147"><text:s/></text:span>Roommate<text:span text:style-name="T148"><text:s/></text:span><text:span text:style-name="T149">4</text:span></text:p>
      <text:p text:style-name="P150">Internet:<text:s/><text:span text:style-name="T151"><text:tab/></text:span>% Roommate 1,<text:s/><text:span text:style-name="T152"><text:tab/></text:span>% Roommate 2,<text:s/><text:span text:style-name="T153"><text:tab/></text:span>% Roommate 3,<text:s/><text:span text:style-name="T154"><text:tab/></text:span>%<text:span text:style-name="T155"><text:s/></text:span>Roommate<text:span text:style-name="T156"><text:s/></text:span><text:span text:style-name="T157">4</text:span></text:p>
      <text:p text:style-name="P158">Water:<text:s/><text:span text:style-name="T159"><text:tab/></text:span>% Roommate 1,<text:s/><text:span text:style-name="T160"><text:tab/></text:span>% Roommate 2,<text:s/><text:span text:style-name="T161"><text:tab/></text:span>% Roommate 3,<text:s/><text:span text:style-name="T162"><text:tab/></text:span>%<text:span text:style-name="T163"><text:s/></text:span>Roommate<text:span text:style-name="T164"><text:s/></text:span><text:span text:style-name="T165">4</text:span></text:p>
      <text:p text:style-name="P166">Gas:<text:s/><text:span text:style-name="T167"><text:tab/></text:span>% Roommate 1,<text:s/><text:span text:style-name="T168"><text:tab/></text:span>% Roommate 2,<text:s/><text:span text:style-name="T169"><text:tab/></text:span>% Roommate 3,<text:s/><text:span text:style-name="T170"><text:tab/></text:span>%<text:span text:style-name="T171"><text:s/></text:span>Roommate<text:span text:style-name="T172"><text:s/></text:span><text:span text:style-name="T173">4</text:span></text:p>
      <text:p text:style-name="P174"/>
      <text:p text:style-name="P175"/>
      <text:h text:style-name="P176" text:outline-level="1"><text:span text:style-name="T177">Responsibilities</text:span></text:h>
      <text:p text:style-name="P178">Cleaning:<text:span text:style-name="T179"><text:s/></text:span>Each<text:span text:style-name="T180"><text:s/></text:span>roommate<text:span text:style-name="T181"><text:s/></text:span>agrees<text:span text:style-name="T182"><text:s/></text:span>to<text:span text:style-name="T183"><text:s/></text:span>contribute<text:span text:style-name="T184"><text:s/></text:span>to<text:span text:style-name="T185"><text:s/></text:span>cleaning<text:span text:style-name="T186"><text:s/></text:span>shared<text:span text:style-name="T187"><text:s/></text:span>spaces<text:span text:style-name="T188"><text:s/></text:span>such<text:span text:style-name="T189"><text:s/></text:span>as<text:span text:style-name="T190"><text:s/></text:span>the kitchen, bathroom, and living room.</text:p>
      <text:p text:style-name="P191">Quiet<text:span text:style-name="T192"><text:s/></text:span>Hours:<text:span text:style-name="T193"><text:s/></text:span>Roommates<text:span text:style-name="T194"><text:s/></text:span>agree<text:span text:style-name="T195"><text:s/></text:span>to<text:span text:style-name="T196"><text:s/></text:span>observe<text:span text:style-name="T197"><text:s/></text:span>quiet<text:span text:style-name="T198"><text:s/></text:span>hours<text:span text:style-name="T199"><text:s/></text:span>from:<text:span text:style-name="T200"><text:s/></text:span>PM<text:span text:style-name="T201"><text:s/></text:span>to:<text:span text:style-name="T202"><text:s/></text:span><text:span text:style-name="T203">AM.</text:span></text:p>
      <text:p text:style-name="P204">Guests:<text:span text:style-name="T205"><text:s/></text:span>Overnight<text:span text:style-name="T206"><text:s/></text:span>guests<text:span text:style-name="T207"><text:s/></text:span>are<text:span text:style-name="T208"><text:s/></text:span>allowed<text:span text:style-name="T209"><text:s/></text:span>with<text:span text:style-name="T210"><text:s/></text:span>advance<text:span text:style-name="T211"><text:s/></text:span>notification<text:span text:style-name="T212"><text:s/></text:span>to<text:span text:style-name="T213"><text:s/></text:span>other<text:span text:style-name="T214"><text:s/></text:span>roommates. Maximum duration is<text:s/><text:span text:style-name="T215"><text:tab/></text:span><text:span text:style-name="T216"><text:s/></text:span>nights.</text:p>
      <text:p text:style-name="P217"/>
      <text:p text:style-name="P218"/>
      <text:h text:style-name="P219" text:outline-level="1">Additional<text:s/><text:span text:style-name="T220">Terms</text:span></text:h>
      <text:p text:style-name="P221">No<text:span text:style-name="T222"><text:s/></text:span>illegal<text:span text:style-name="T223"><text:s/></text:span>activities<text:span text:style-name="T224"><text:s/></text:span>are<text:span text:style-name="T225"><text:s/></text:span>permitted<text:span text:style-name="T226"><text:s/></text:span>on<text:span text:style-name="T227"><text:s/></text:span>the<text:span text:style-name="T228"><text:s/>premises.</text:span></text:p>
      <text:p text:style-name="P229">Each<text:span text:style-name="T230"><text:s/></text:span>roommate<text:span text:style-name="T231"><text:s/></text:span>agrees<text:span text:style-name="T232"><text:s/></text:span>to<text:span text:style-name="T233"><text:s/></text:span>maintain<text:span text:style-name="T234"><text:s/></text:span>a<text:span text:style-name="T235"><text:s/></text:span>respectful<text:span text:style-name="T236"><text:s/></text:span>and<text:span text:style-name="T237"><text:s/></text:span>cooperative<text:span text:style-name="T238"><text:s/></text:span>living<text:span text:style-name="T239"><text:s/></text:span><text:span text:style-name="T240">environment.</text:span></text:p>
      <text:p text:style-name="P241"/>
      <text:p text:style-name="P242"/>
      <text:h text:style-name="Heading1" text:outline-level="1">Termination<text:span text:style-name="T243"><text:s/></text:span>of<text:span text:style-name="T244"><text:s/></text:span><text:span text:style-name="T245">Agreement</text:span></text:h>
      <text:p text:style-name="P246">If a roommate wishes to move out, they must provide<text:s/><text:span text:style-name="T247"><text:tab/></text:span><text:span text:style-name="T248"><text:s/></text:span>days'<text:span text:style-name="T249"><text:s/></text:span>notice<text:span text:style-name="T250"><text:s/></text:span>to<text:span text:style-name="T251"><text:s/></text:span>the<text:span text:style-name="T252"><text:s/></text:span>other roommates.<text:span text:style-name="T253"><text:s/></text:span>Any security deposit refund will be issued as per the original lease agreement with the landlord.</text:p>
      <text:soft-page-break/>
      <text:p text:style-name="P254"><text:span text:style-name="T259">Signatures</text:span></text:p>
      <text:p text:style-name="P260">By<text:span text:style-name="T261"><text:s/></text:span>signing<text:span text:style-name="T262"><text:s/></text:span>below,<text:span text:style-name="T263"><text:s/></text:span>the<text:span text:style-name="T264"><text:s/></text:span>roommates<text:span text:style-name="T265"><text:s/></text:span>agree<text:span text:style-name="T266"><text:s/></text:span>to<text:span text:style-name="T267"><text:s/></text:span>the<text:span text:style-name="T268"><text:s/></text:span>terms<text:span text:style-name="T269"><text:s/></text:span>of<text:span text:style-name="T270"><text:s/></text:span>this<text:span text:style-name="T271"><text:s/></text:span><text:span text:style-name="T272">Agreement:</text:span></text:p>
      <text:p text:style-name="P273"/>
      <text:p text:style-name="P274"/>
      <text:p text:style-name="P275">Roommate 1:<text:s/><text:span text:style-name="T276"><text:tab/></text:span><text:span text:style-name="T277"><text:s/></text:span>Date:<text:s/><text:span text:style-name="T278"><text:tab/></text:span><text:span text:style-name="T279"><text:s/></text:span>Roommate 2:<text:s/><text:span text:style-name="T280"><text:tab/></text:span><text:span text:style-name="T281"><text:s/></text:span>Date:<text:s/><text:span text:style-name="T282"><text:tab/></text:span><text:span text:style-name="T283"><text:s/></text:span>Roommate 3:<text:s/><text:span text:style-name="T284"><text:tab/></text:span><text:span text:style-name="T285"><text:s/></text:span>Date:<text:s/><text:span text:style-name="T286"><text:tab/></text:span><text:span text:style-name="T287"><text:s/></text:span>Roommate 4:<text:s/><text:span text:style-name="T288"><text:tab/></text:span><text:span text:style-name="T289"><text:s/></text:span>Date:<text:s/><text:span text:style-name="T2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72in" fo:margin-left="0.659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BodyText" style:family="paragraph">
      <style:paragraph-properties fo:line-height="5%" fo:margin-left="0in">
        <style:tab-stops/>
      </style:paragraph-properties>
    </style:style>
    <style:style style:name="P121" style:parent-style-name="Normal" style:family="paragraph">
      <style:paragraph-properties fo:margin-top="0.0145in" fo:margin-left="0.0416in">
        <style:tab-stops/>
      </style:paragraph-properties>
    </style:style>
    <style:style style:name="T122" style:parent-style-name="DefaultParagraphFont" style:family="text">
      <style:text-properties fo:letter-spacing="-0.0069in" fo:font-size="10pt" style:font-size-asian="10pt"/>
    </style:style>
    <style:style style:name="P123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BodyText" style:family="paragraph">
      <style:paragraph-properties fo:line-height="5%" fo:margin-left="0in">
        <style:tab-stops/>
      </style:paragraph-properties>
    </style:style>
    <style:style style:name="P256" style:parent-style-name="Normal" style:family="paragraph">
      <style:paragraph-properties fo:margin-top="0.0145in" fo:margin-left="0.0416in">
        <style:tab-stops/>
      </style:paragraph-properties>
    </style:style>
    <style:style style:name="T257" style:parent-style-name="DefaultParagraphFont" style:family="text">
      <style:text-properties fo:letter-spacing="-0.0069in" fo:font-size="10pt" style:font-size-asian="10pt"/>
    </style:style>
    <style:style style:name="P258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0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1"><text:span text:style-name="T122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5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6"><text:span text:style-name="T257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8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om / Roommate Rental Lease Agreement Templates</dc:title>
    <dc:subject>Room / Roommate Rental Lease Agreement Templates</dc:subject>
    <meta:keyword>Room / Roommate Rental Lease Agreement Templates</meta:keyword>
    <meta:initial-creator>Simple Forms</meta:initial-creator>
    <dc:creator>Caroline Brin</dc:creator>
    <meta:creation-date>2025-02-24T09:30:00Z</meta:creation-date>
    <dc:date>2025-02-24T09:30:00Z</dc:date>
    <meta:template xlink:href="Normal.dotm" xlink:type="simple"/>
    <meta:editing-cycles>2</meta:editing-cycles>
    <meta:editing-duration>PT60S</meta:editing-duration>
    <meta:user-defined meta:name="Created" meta:value-type="date">2024-11-17T00:00:00Z</meta:user-defined>
    <meta:user-defined meta:name="LastSaved" meta:value-type="date">2025-02-24T00:00:00Z</meta:user-defined>
    <meta:user-defined meta:name="Producer">Acrobat PDFMaker 15 for Word</meta:user-defined>
    <meta:document-statistic meta:page-count="3" meta:paragraph-count="261" meta:word-count="316" meta:character-count="1570" meta:row-count="1515" meta:non-whitespace-character-count="1515"/>
  </office:meta>
</office:document-meta>
</file>