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5944in" style:page-number="1">
        <style:tab-stops/>
      </style:paragraph-properties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326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INDIANA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9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9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0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ana Month to Month Lease Agreement Template</dc:title>
    <dc:subject>Indiana Month to Month Lease Agreement Template</dc:subject>
    <meta:keyword>Indian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3T19:23:00Z</meta:creation-date>
    <dc:date>2025-02-23T19:23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3T00:00:00Z</meta:user-defined>
    <meta:user-defined meta:name="Producer">macOS Version 14.2 (Build 23C64) Quartz PDFContext</meta:user-defined>
    <meta:document-statistic meta:page-count="8" meta:paragraph-count="209" meta:word-count="1435" meta:character-count="8588" meta:row-count="387" meta:non-whitespace-character-count="7362"/>
  </office:meta>
</office:document-meta>
</file>