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201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312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ILLINOIS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2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LLINOIS Month to Month Lease Agreement Template</dc:title>
    <dc:subject>ILLINOIS Month to Month Lease Agreement Template</dc:subject>
    <meta:keyword>ILLINOIS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1T03:22:00Z</meta:creation-date>
    <dc:date>2025-02-21T03:2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1T00:00:00Z</meta:user-defined>
    <meta:user-defined meta:name="Producer">macOS Version 14.2 (Build 23C64) Quartz PDFContext</meta:user-defined>
    <meta:document-statistic meta:page-count="8" meta:paragraph-count="283" meta:word-count="1119" meta:character-count="8515" meta:row-count="548" meta:non-whitespace-character-count="7679"/>
  </office:meta>
</office:document-meta>
</file>