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9in"/>
    </style:style>
    <style:style style:name="T5" style:parent-style-name="DefaultParagraphFont" style:family="text">
      <style:text-properties fo:letter-spacing="-0.009in"/>
    </style:style>
    <style:style style:name="T6" style:parent-style-name="DefaultParagraphFont" style:family="text">
      <style:text-properties fo:letter-spacing="-0.0083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138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388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3062in">
        <style:tab-stops>
          <style:tab-stop style:type="left" style:position="1.8916in"/>
          <style:tab-stop style:type="left" style:position="2.7354in"/>
          <style:tab-stop style:type="left" style:position="4.5777in"/>
          <style:tab-stop style:type="left" style:position="4.802in"/>
          <style:tab-stop style:type="left" style:position="5.6354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09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left="0.0826in" fo:margin-right="0.2354in">
        <style:tab-stops>
          <style:tab-stop style:type="left" style:position="2.0673in"/>
          <style:tab-stop style:type="left" style:position="2.3354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 fo:margin-left="0.0826in">
        <style:tab-stops>
          <style:tab-stop style:type="left" style:position="6.45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 fo:margin-left="0.0826in">
        <style:tab-stops/>
      </style:paragraph-properties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 fo:margin-left="0.0826in">
        <style:tab-stops>
          <style:tab-stop style:type="left" style:position="6.5055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 fo:margin-left="0.0826in">
        <style:tab-stops/>
      </style:paragraph-properties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left="0.0826in" fo:margin-right="1.8361in">
        <style:tab-stops/>
      </style:paragraph-properties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 fo:margin-left="0.0826in">
        <style:tab-stops/>
      </style:paragraph-properties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left="0.0826in" fo:margin-right="1.1152in">
        <style:tab-stops/>
      </style:paragraph-properties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right="1.8361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right="0.2166in">
        <style:tab-stops>
          <style:tab-stop style:type="left" style:position="2.5777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P115" style:parent-style-name="BodyText" style:family="paragraph">
      <style:paragraph-properties fo:margin-top="0.1104in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right="1.0965in">
        <style:tab-stops>
          <style:tab-stop style:type="left" style:position="1.9097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61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OWA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right="0.059in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owa Lease to Purchase Option Agreement</dc:title>
    <dc:subject>Lease to Purchase Option Agreement</dc:subject>
    <meta:keyword>Lease to Purchase Option Agreement</meta:keyword>
    <meta:initial-creator>Simple Forms</meta:initial-creator>
    <dc:creator>Caroline Brin</dc:creator>
    <meta:creation-date>2025-02-24T14:45:00Z</meta:creation-date>
    <dc:date>2025-02-24T14:45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2-24T00:00:00Z</meta:user-defined>
    <meta:user-defined meta:name="Producer">Adobe PDF Services</meta:user-defined>
    <meta:document-statistic meta:page-count="2" meta:paragraph-count="234" meta:word-count="284" meta:character-count="1408" meta:row-count="1358" meta:non-whitespace-character-count="1358"/>
  </office:meta>
</office:document-meta>
</file>