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/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458in">
        <style:tab-stops>
          <style:tab-stop style:type="left" style:position="4.2555in"/>
          <style:tab-stop style:type="left" style:position="5.4215in"/>
          <style:tab-stop style:type="left" style:position="5.9527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 fo:margin-left="0.0826in">
        <style:tab-stops>
          <style:tab-stop style:type="left" style:position="2.4826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top="0.0916in"/>
    </style:style>
    <style:style style:name="P25" style:parent-style-name="Heading1" style:family="paragraph">
      <style:paragraph-properties fo:margin-left="0.0826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margin-left="0.0826in">
        <style:tab-stops>
          <style:tab-stop style:type="left" style:position="5.8965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 fo:margin-left="0.0826in">
        <style:tab-stops>
          <style:tab-stop style:type="left" style:position="3.5597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left="0.0826in" fo:margin-right="1.0861in">
        <style:tab-stops>
          <style:tab-stop style:type="left" style:position="3.6534in"/>
          <style:tab-stop style:type="left" style:position="3.7555in"/>
          <style:tab-stop style:type="left" style:position="5.293in"/>
          <style:tab-stop style:type="left" style:position="5.4125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 fo:margin-left="0.0826in">
        <style:tab-stops>
          <style:tab-stop style:type="left" style:position="3.698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paragraph-properties fo:margin-top="0.0916in"/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201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8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152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187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text-properties style:font-name="Times New Roman"/>
    </style:style>
    <style:style style:name="P67" style:parent-style-name="BodyText" style:family="paragraph">
      <style:paragraph-properties fo:margin-top="0.0916in"/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56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 fo:margin-left="0.0826in">
        <style:tab-stops>
          <style:tab-stop style:type="left" style:position="3.1152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text-properties style:font-name="Times New Roman"/>
    </style:style>
    <style:style style:name="P89" style:parent-style-name="BodyText" style:family="paragraph">
      <style:paragraph-properties fo:margin-top="0.0909in"/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left="0.0833in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 fo:margin-left="0.0833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 fo:margin-left="0.0833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 fo:margin-left="0.083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 fo:margin-left="0.0833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text-properties style:font-name="Times New Roman"/>
    </style:style>
    <style:style style:name="P116" style:parent-style-name="BodyText" style:family="paragraph">
      <style:paragraph-properties fo:margin-top="0.0902in"/>
      <style:text-properties style:font-name="Times New Roman"/>
    </style:style>
    <style:style style:name="P117" style:parent-style-name="BodyText" style:family="paragraph">
      <style:paragraph-properties fo:margin-left="0.0833in">
        <style:tab-stops/>
      </style:paragraph-properties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/>
    </style:style>
    <style:style style:name="P129" style:parent-style-name="BodyText" style:family="paragraph">
      <style:paragraph-properties fo:margin-top="0.1437in" fo:margin-left="0.0833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left="0.0833in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 fo:margin-left="0.0833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 fo:margin-left="0.0833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text-properties style:font-name="Times New Roman"/>
    </style:style>
    <style:style style:name="P150" style:parent-style-name="BodyText" style:family="paragraph">
      <style:paragraph-properties fo:margin-top="0.0909in"/>
      <style:text-properties style:font-name="Times New Roman"/>
    </style:style>
    <style:style style:name="P151" style:parent-style-name="BodyText" style:family="paragraph">
      <style:paragraph-properties fo:margin-left="0.0833in">
        <style:tab-stops/>
      </style:paragraph-properties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 fo:margin-left="0.0833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left="0.0833in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/>
      <style:text-properties style:font-name="Times New Roman"/>
    </style:style>
    <style:style style:name="P163" style:parent-style-name="BodyText" style:family="paragraph">
      <style:paragraph-properties fo:margin-left="0.0833in">
        <style:tab-stops/>
      </style:paragraph-properties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23in" fo:margin-left="0.083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master-page-name="MP2" style:family="paragraph">
      <style:paragraph-properties fo:break-before="page" fo:margin-top="0.0555in" fo:line-height="173%" fo:margin-left="0.0833in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09in"/>
      <style:text-properties style:font-name="Times New Roman"/>
    </style:style>
    <style:style style:name="P184" style:parent-style-name="BodyText" style:family="paragraph">
      <style:paragraph-properties fo:margin-left="0.0833in">
        <style:tab-stops/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fo:margin-top="0.1416in"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1409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BodyText" style:family="paragraph">
      <style:text-properties style:font-name="Times New Roman"/>
    </style:style>
    <style:style style:name="P196" style:parent-style-name="BodyText" style:family="paragraph">
      <style:paragraph-properties fo:margin-top="0.0916in"/>
      <style:text-properties style:font-name="Times New Roman"/>
    </style:style>
    <style:style style:name="P197" style:parent-style-name="BodyText" style:family="paragraph">
      <style:paragraph-properties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top="0.1416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4" style:parent-style-name="BodyText" style:family="paragraph">
      <style:text-properties style:font-name="Times New Roman"/>
    </style:style>
    <style:style style:name="P205" style:parent-style-name="BodyText" style:family="paragraph">
      <style:paragraph-properties fo:margin-top="0.0902in"/>
      <style:text-properties style:font-name="Times New Roman"/>
    </style:style>
    <style:style style:name="P206" style:parent-style-name="Heading1" style:family="paragraph">
      <style:paragraph-properties fo:margin-top="0.0006in"/>
    </style:style>
    <style:style style:name="T207" style:parent-style-name="DefaultParagraphFont" style:family="text">
      <style:text-properties fo:letter-spacing="-0.0027in"/>
    </style:style>
    <style:style style:name="P208" style:parent-style-name="BodyText" style:family="paragraph">
      <style:paragraph-properties fo:margin-top="0.134in" fo:margin-left="0.0833in">
        <style:tab-stops/>
      </style:paragraph-properties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P211" style:parent-style-name="Normal" style:family="paragraph">
      <style:paragraph-properties fo:line-height="0.2215in"/>
    </style:style>
    <style:style style:name="T212" style:parent-style-name="DefaultParagraphFont" style:family="text">
      <style:text-properties style:font-name="Apple SD Gothic Neo Light" fo:letter-spacing="-0.0083in" fo:font-size="12pt" style:font-size-asian="12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69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83in" style:text-position="-37.5% 100%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76in" style:text-position="-33.3% 100%"/>
    </style:style>
    <style:style style:name="T223" style:parent-style-name="DefaultParagraphFont" style:family="text">
      <style:text-properties fo:letter-spacing="-0.0034in"/>
    </style:style>
    <style:style style:name="P224" style:parent-style-name="BodyText" style:family="paragraph">
      <style:paragraph-properties fo:margin-top="0.1159in" fo:margin-left="0.0833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388in"/>
    </style:style>
    <style:style style:name="P229" style:parent-style-name="BodyText" style:family="paragraph">
      <style:paragraph-properties fo:margin-top="0.0923in"/>
    </style:style>
    <style:style style:name="P230" style:parent-style-name="Heading1" style:family="paragraph">
      <style:paragraph-properties fo:margin-top="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 fo:margin-left="0.0833in">
        <style:tab-stops>
          <style:tab-stop style:type="left" style:position="5.0312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09in" fo:margin-left="0.0833in">
        <style:tab-stops>
          <style:tab-stop style:type="left" style:position="3.7534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416in" fo:margin-left="0.0833in">
        <style:tab-stops>
          <style:tab-stop style:type="left" style:position="3.5486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text-properties style:font-name="Times New Roman"/>
    </style:style>
    <style:style style:name="P239" style:parent-style-name="BodyText" style:family="paragraph">
      <style:paragraph-properties fo:margin-top="0.0909in"/>
      <style:text-properties style:font-name="Times New Roman"/>
    </style:style>
    <style:style style:name="P240" style:parent-style-name="BodyText" style:family="paragraph">
      <style:paragraph-properties fo:margin-top="0.0006in" fo:line-height="173%" fo:margin-left="0.0833in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.1402in"/>
      <style:text-properties style:font-name="Times New Roma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master-page-name="MP3" style:family="paragraph">
      <style:paragraph-properties fo:break-before="page" fo:margin-top="0.0555in" fo:line-height="115%" fo:margin-left="0.0833in">
        <style:tab-stops/>
      </style:paragraph-properties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top="0.0597in"/>
    </style:style>
    <style:style style:name="P267" style:parent-style-name="BodyText" style:family="paragraph">
      <style:paragraph-properties fo:margin-top="0.0006in" fo:margin-left="0.0833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text-properties style:font-name="Times New Roman"/>
    </style:style>
    <style:style style:name="P271" style:parent-style-name="BodyText" style:family="paragraph">
      <style:paragraph-properties fo:margin-top="0.0916in"/>
      <style:text-properties style:font-name="Times New Roman"/>
    </style:style>
    <style:style style:name="P272" style:parent-style-name="BodyText" style:family="paragraph">
      <style:paragraph-properties fo:margin-left="0.0833in"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HAWAII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BodyText"/>
      <text:p text:style-name="P24"/>
      <text:h text:style-name="P25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P117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P151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P163">Co-Applicants/Occupants<text:span text:style-name="T164"><text:s/></text:span>(18<text:span text:style-name="T165"><text:s/></text:span>years<text:span text:style-name="T166"><text:s/></text:span>or<text:span text:style-name="T167"><text:s/>older)</text:span></text:p>
      <text:p text:style-name="P168">Full Name:<text:s/><text:span text:style-name="T169"><text:tab/></text:span>Relationship:<text:s/><text:span text:style-name="T170"><text:tab/></text:span></text:p>
      <text:soft-page-break/>
      <text:p text:style-name="P171">Full Name:<text:s/><text:span text:style-name="T174"><text:tab/></text:span>Relationship:<text:s/><text:span text:style-name="T175"><text:tab/></text:span><text:span text:style-name="T176"><text:s/></text:span>Full Name:<text:s/><text:span text:style-name="T177"><text:tab/></text:span>Relationship:<text:s/><text:span text:style-name="T178"><text:tab/></text:span><text:span text:style-name="T179"><text:s/></text:span>Total Number of Occupants (including minors):<text:s/><text:span text:style-name="T180"><text:tab/></text:span><text:span text:style-name="T181"><text:tab/></text:span><text:span text:style-name="T182"><text:tab/></text:span></text:p>
      <text:p text:style-name="P183"/>
      <text:p text:style-name="P184"><text:span text:style-name="T185">Vehicle</text:span><text:span text:style-name="T186"><text:s/></text:span><text:span text:style-name="T187">Information</text:span></text:p>
      <text:p text:style-name="P188"><text:span text:style-name="T189">Vehicle<text:s/></text:span>Make/Model:<text:s/><text:span text:style-name="T190"><text:tab/></text:span>Year:<text:s/><text:span text:style-name="T191"><text:tab/></text:span></text:p>
      <text:p text:style-name="P192">License Plate #:<text:s/><text:span text:style-name="T193"><text:tab/></text:span>State:<text:s/><text:span text:style-name="T194"><text:tab/></text:span></text:p>
      <text:p text:style-name="P195"/>
      <text:p text:style-name="P196"/>
      <text:p text:style-name="P197"><text:span text:style-name="T198">Vehicle<text:s/></text:span>Make/Model:<text:s/><text:span text:style-name="T199"><text:tab/></text:span>Year:<text:s/><text:span text:style-name="T200"><text:tab/></text:span></text:p>
      <text:p text:style-name="P201">License Plate #:<text:s/><text:span text:style-name="T202"><text:tab/></text:span>State:<text:s/><text:span text:style-name="T203"><text:tab/></text:span></text:p>
      <text:p text:style-name="P204"/>
      <text:p text:style-name="P205"/>
      <text:h text:style-name="P206" text:outline-level="1"><text:span text:style-name="T207">Pets</text:span></text:h>
      <text:p text:style-name="P208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9"><text:span text:style-name="T210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1"><text:span text:style-name="T212">☐</text:span></text:p></draw:text-box><svg:title/><svg:desc/></draw:frame><text:span text:style-name="T213">Do</text:span><text:span text:style-name="T214"><text:s/></text:span><text:span text:style-name="T215">you</text:span><text:span text:style-name="T216"><text:s/></text:span><text:span text:style-name="T217">have</text:span><text:span text:style-name="T218"><text:s/></text:span><text:span text:style-name="T219">pets?</text:span><text:span text:style-name="T220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Yes</text:span><text:span text:style-name="T222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3">No</text:span></text:p>
      <text:p text:style-name="P224">If<text:span text:style-name="T225"><text:s/></text:span>yes,<text:span text:style-name="T226"><text:s/></text:span>describe<text:span text:style-name="T227"><text:s/>(type/breed/weight):</text:span></text:p>
      <text:p text:style-name="P228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BodyText"/>
      <text:p text:style-name="P229"/>
      <text:h text:style-name="P230" text:outline-level="1"><text:span text:style-name="T231">References</text:span></text:h>
      <text:p text:style-name="P232">Personal Reference (non-family):<text:s/><text:span text:style-name="T233"><text:tab/></text:span></text:p>
      <text:p text:style-name="P234">Phone Number:<text:s/><text:span text:style-name="T235"><text:tab/></text:span></text:p>
      <text:p text:style-name="P236">Relationship:<text:s/><text:span text:style-name="T237"><text:tab/></text:span></text:p>
      <text:p text:style-name="P238"/>
      <text:p text:style-name="P239"/>
      <text:p text:style-name="P240">Emergency Contact:<text:s/><text:span text:style-name="T241"><text:tab/></text:span><text:span text:style-name="T242"><text:tab/></text:span><text:span text:style-name="T243"><text:tab/></text:span><text:span text:style-name="T244"><text:s/></text:span>Phone Number:<text:s/><text:span text:style-name="T245"><text:tab/></text:span><text:span text:style-name="T246"><text:tab/></text:span><text:span text:style-name="T247"><text:s/></text:span>Relationship:<text:s/><text:span text:style-name="T248"><text:tab/></text:span></text:p>
      <text:p text:style-name="P249"/>
      <text:h text:style-name="Heading1" text:outline-level="1">Consent<text:span text:style-name="T250"><text:s/></text:span>and<text:span text:style-name="T251"><text:s/>Certification</text:span></text:h>
      <text:soft-page-break/>
      <text:p text:style-name="P252">I/we certify that the information provided in this application is true and complete to the best<text:span text:style-name="T255"><text:s/></text:span>of<text:span text:style-name="T256"><text:s/></text:span>my/our<text:span text:style-name="T257"><text:s/></text:span>knowledge.<text:span text:style-name="T258"><text:s/></text:span>I/we<text:span text:style-name="T259"><text:s/></text:span>authorize<text:span text:style-name="T260"><text:s/></text:span>the<text:span text:style-name="T261"><text:s/></text:span>landlord/manager<text:span text:style-name="T262"><text:s/></text:span>to<text:span text:style-name="T263"><text:s/></text:span>verify<text:span text:style-name="T264"><text:s/></text:span>the<text:span text:style-name="T265"><text:s/></text:span>information provided, including credit history, employment, and rental history.</text:p>
      <text:p text:style-name="BodyText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61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/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BodyText" style:family="paragraph">
      <style:paragraph-properties fo:line-height="5%"/>
    </style:style>
    <style:style style:name="P173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/>
    </style:style>
    <style:style style:name="P254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2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3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4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WAII RENTAL APPLICATION FORM</dc:title>
    <meta:keyword>HAWAII RENTAL APPLICATION FORM</meta:keyword>
    <meta:initial-creator>Simple Forms</meta:initial-creator>
    <dc:creator>Caroline Brin</dc:creator>
    <meta:creation-date>2025-02-17T16:41:00Z</meta:creation-date>
    <dc:date>2025-02-17T16:4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7T00:00:00Z</meta:user-defined>
    <meta:user-defined meta:name="Producer">Adobe PDF Services</meta:user-defined>
    <meta:document-statistic meta:page-count="4" meta:paragraph-count="60" meta:word-count="238" meta:character-count="1813" meta:row-count="116" meta:non-whitespace-character-count="1635"/>
  </office:meta>
</office:document-meta>
</file>