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73in"/>
    </style:style>
    <style:style style:name="T7" style:parent-style-name="DefaultParagraphFont" style:family="text">
      <style:text-properties fo:letter-spacing="-0.0187in"/>
    </style:style>
    <style:style style:name="T8" style:parent-style-name="DefaultParagraphFont" style:family="text">
      <style:text-properties fo:letter-spacing="-0.009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25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19in">
        <style:tab-stops>
          <style:tab-stop style:type="left" style:position="0.3159in"/>
          <style:tab-stop style:type="left" style:position="1.659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437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437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fo:margin-top="0.1416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34in"/>
    </style:style>
    <style:style style:name="P76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left="0in">
        <style:tab-stops/>
      </style:paragraph-properties>
    </style:style>
    <style:style style:name="P80" style:parent-style-name="BodyText" style:family="paragraph">
      <style:paragraph-properties fo:margin-top="0.0916in" fo:margin-left="0in">
        <style:tab-stops/>
      </style:paragraph-properties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13in"/>
    </style:style>
    <style:style style:name="P83" style:parent-style-name="BodyText" style:family="paragraph">
      <style:paragraph-properties fo:margin-top="0.1416in" fo:line-height="173%" fo:margin-right="3.2756in">
        <style:tab-stops>
          <style:tab-stop style:type="left" style:position="3.0854in"/>
          <style:tab-stop style:type="left" style:position="3.1409in"/>
          <style:tab-stop style:type="left" style:position="3.2069in"/>
        </style:tab-stops>
      </style:paragraph-properties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fo:letter-spacing="-0.0069in"/>
    </style:style>
    <style:style style:name="T94" style:parent-style-name="DefaultParagraphFont" style:family="text">
      <style:text-properties fo:letter-spacing="-0.009in"/>
    </style:style>
    <style:style style:name="T95" style:parent-style-name="DefaultParagraphFont" style:family="text">
      <style:text-properties fo:letter-spacing="-0.0062in"/>
    </style:style>
    <style:style style:name="T96" style:parent-style-name="DefaultParagraphFont" style:family="text">
      <style:text-properties fo:letter-spacing="-0.0069in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0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1" style:parent-style-name="BodyText" style:family="paragraph">
      <style:paragraph-properties fo:margin-top="0.0006in" fo:line-height="148%" fo:margin-right="3.9694in">
        <style:tab-stops>
          <style:tab-stop style:type="left" style:position="1.9729in"/>
        </style:tab-stops>
      </style:paragraph-properties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margin-top="0.0486in">
        <style:tab-stops>
          <style:tab-stop style:type="left" style:position="1.9729in"/>
        </style:tab-stops>
      </style:paragraph-properties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69in"/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69in"/>
    </style:style>
    <style:style style:name="T1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28" style:parent-style-name="DefaultParagraphFont" style:family="text">
      <style:text-properties fo:letter-spacing="-0.0013in"/>
    </style:style>
    <style:style style:name="P129" style:parent-style-name="BodyText" style:family="paragraph">
      <style:paragraph-properties fo:margin-top="0.141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P138" style:parent-style-name="BodyText" style:family="paragraph">
      <style:paragraph-properties fo:margin-left="0in">
        <style:tab-stops/>
      </style:paragraph-properties>
    </style:style>
    <style:style style:name="P139" style:parent-style-name="BodyText" style:family="paragraph">
      <style:paragraph-properties fo:margin-top="0.0916in" fo:margin-left="0in">
        <style:tab-stops/>
      </style:paragraph-properties>
    </style:style>
    <style:style style:name="P140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69in"/>
    </style:style>
    <style:style style:name="P148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69in"/>
    </style:style>
    <style:style style:name="P156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69in"/>
    </style:style>
    <style:style style:name="P164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69in"/>
    </style:style>
    <style:style style:name="P172" style:parent-style-name="BodyText" style:family="paragraph">
      <style:paragraph-properties fo:margin-left="0in">
        <style:tab-stops/>
      </style:paragraph-properties>
    </style:style>
    <style:style style:name="P173" style:parent-style-name="BodyText" style:family="paragraph">
      <style:paragraph-properties fo:margin-top="0.0909in" fo:margin-left="0in">
        <style:tab-stops/>
      </style:paragraph-properties>
    </style:style>
    <style:style style:name="P174" style:parent-style-name="Heading1" style:family="paragraph">
      <style:paragraph-properties fo:margin-top="0.0006in"/>
    </style:style>
    <style:style style:name="T175" style:parent-style-name="DefaultParagraphFont" style:family="text">
      <style:text-properties fo:letter-spacing="-0.0013in"/>
    </style:style>
    <style:style style:name="P176" style:parent-style-name="BodyText" style:family="paragraph">
      <style:paragraph-properties fo:margin-top="0.1416in" fo:line-height="116%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P189" style:parent-style-name="BodyText" style:family="paragraph">
      <style:paragraph-properties fo:margin-top="0.108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97in"/>
    </style:style>
    <style:style style:name="T201" style:parent-style-name="DefaultParagraphFont" style:family="text">
      <style:text-properties fo:letter-spacing="-0.0034in"/>
    </style:style>
    <style:style style:name="P202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/>
    </style:style>
    <style:style style:name="P215" style:parent-style-name="BodyText" style:family="paragraph">
      <style:paragraph-properties fo:margin-left="0in">
        <style:tab-stops/>
      </style:paragraph-properties>
    </style:style>
    <style:style style:name="P216" style:parent-style-name="BodyText" style:family="paragraph">
      <style:paragraph-properties fo:margin-top="0.0618in" fo:margin-left="0in">
        <style:tab-stops/>
      </style:paragraph-properties>
    </style:style>
    <style:style style:name="P217" style:parent-style-name="Heading1" style:family="paragraph">
      <style:paragraph-properties fo:margin-top="0.0006in"/>
    </style:style>
    <style:style style:name="T218" style:parent-style-name="DefaultParagraphFont" style:family="text">
      <style:text-properties fo:letter-spacing="-0.0013in"/>
    </style:style>
    <style:style style:name="P219" style:parent-style-name="BodyText" style:family="paragraph">
      <style:paragraph-properties fo:margin-top="0.1416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1416in"/>
    </style:style>
    <style:style style:name="T228" style:parent-style-name="DefaultParagraphFont" style:family="text">
      <style:text-properties fo:letter-spacing="-0.0048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13in"/>
    </style:style>
    <style:style style:name="P239" style:parent-style-name="BodyText" style:family="paragraph">
      <style:paragraph-properties fo:margin-left="0in">
        <style:tab-stops/>
      </style:paragraph-properties>
    </style:style>
    <style:style style:name="P240" style:parent-style-name="BodyText" style:family="paragraph">
      <style:paragraph-properties fo:margin-top="0.0916in" fo:margin-left="0in">
        <style:tab-stops/>
      </style:paragraph-properties>
    </style:style>
    <style:style style:name="T241" style:parent-style-name="DefaultParagraphFont" style:family="text">
      <style:text-properties fo:letter-spacing="-0.0076in"/>
    </style:style>
    <style:style style:name="T242" style:parent-style-name="DefaultParagraphFont" style:family="text">
      <style:text-properties fo:letter-spacing="-0.0111in"/>
    </style:style>
    <style:style style:name="T243" style:parent-style-name="DefaultParagraphFont" style:family="text">
      <style:text-properties fo:letter-spacing="-0.0013in"/>
    </style:style>
    <style:style style:name="P244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fo:letter-spacing="-0.0013in"/>
    </style:style>
    <style:style style:name="T247" style:parent-style-name="DefaultParagraphFont" style:family="text">
      <style:text-properties fo:letter-spacing="-0.0055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41in"/>
    </style:style>
    <style:style style:name="P252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7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8" style:parent-style-name="BodyText" style:family="paragraph">
      <style:paragraph-properties fo:margin-top="0.1416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111in"/>
    </style:style>
    <style:style style:name="T270" style:parent-style-name="DefaultParagraphFont" style:family="text">
      <style:text-properties fo:letter-spacing="-0.0013in"/>
    </style:style>
    <style:style style:name="P271" style:parent-style-name="BodyText" style:family="paragraph">
      <style:paragraph-properties fo:margin-left="0in">
        <style:tab-stops/>
      </style:paragraph-properties>
    </style:style>
    <style:style style:name="P272" style:parent-style-name="BodyText" style:family="paragraph">
      <style:paragraph-properties fo:margin-top="0.0916in" fo:margin-left="0in">
        <style:tab-stops/>
      </style:paragraph-properties>
    </style:style>
    <style:style style:name="P273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GEORGIA<text:span text:style-name="T6"><text:s/></text:span>ROOMMATE<text:span text:style-name="T7"><text:s/></text:span>LEASE<text:span text:style-name="T8"><text:s/></text:span><text:span text:style-name="T9">AGREEMENT</text:span></text:p>
      <text:p text:style-name="Title"/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<text:span text:style-name="T22"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24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296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<text:span text:style-name="T65">Property Address</text:span></text:h>
      <text:p text:style-name="P66">The<text:span text:style-name="T67"><text:s/></text:span>roommates<text:span text:style-name="T68"><text:s/></text:span>agree<text:span text:style-name="T69"><text:s/></text:span>to<text:span text:style-name="T70"><text:s/></text:span>rent<text:span text:style-name="T71"><text:s/></text:span>the<text:span text:style-name="T72"><text:s/></text:span>property<text:span text:style-name="T73"><text:s/></text:span>located<text:span text:style-name="T74"><text:s/></text:span><text:span text:style-name="T75">at:</text:span></text:p>
      <text:p text:style-name="P76"><text:span text:style-name="T77"><text:tab/></text:span><text:span text:style-name="T78">("Premises").</text:span></text:p>
      <text:p text:style-name="P79"/>
      <text:p text:style-name="P80"/>
      <text:h text:style-name="Heading1" text:outline-level="1">Lease<text:span text:style-name="T81"><text:s/></text:span><text:span text:style-name="T82">Details</text:span></text:h>
      <text:p text:style-name="P83">Lease Term<text:s/>Start Date:<text:s/><text:span text:style-name="T84"><text:tab/></text:span><text:span text:style-name="T85"><text:tab/></text:span><text:span text:style-name="T86"><text:s/></text:span>Lease Term<text:s/>End Date:<text:s/><text:span text:style-name="T87"><text:tab/></text:span><text:span text:style-name="T88"><text:s/></text:span>Monthly Rent Amount: $<text:span text:style-name="T89"><text:tab/></text:span><text:span text:style-name="T90"><text:tab/></text:span><text:span text:style-name="T91"><text:tab/></text:span><text:span text:style-name="T92"><text:s/></text:span>Security<text:span text:style-name="T93"><text:s/></text:span>Deposit<text:span text:style-name="T94"><text:s/></text:span>Total:<text:span text:style-name="T95"><text:s/></text:span><text:span text:style-name="T96">$</text:span><text:span text:style-name="T97"><text:tab/></text:span><text:span text:style-name="T98"><text:tab/></text:span><text:span text:style-name="T99"><text:tab/><text:s/></text:span></text:p>
      <text:p text:style-name="P100"/>
      <text:p text:style-name="P101">Each<text:span text:style-name="T102"><text:s/></text:span>roommate<text:span text:style-name="T103"><text:s/></text:span>is<text:span text:style-name="T104"><text:s/></text:span>responsible<text:span text:style-name="T105"><text:s/></text:span>for: Roommate 1: $<text:span text:style-name="T106"><text:tab/></text:span></text:p>
      <text:p text:style-name="P107">Roommate<text:span text:style-name="T108"><text:s/></text:span>2:<text:span text:style-name="T109"><text:s/></text:span><text:span text:style-name="T110">$</text:span><text:span text:style-name="T111"><text:tab/></text:span></text:p>
      <text:p text:style-name="P112">Roommate<text:span text:style-name="T113"><text:s/></text:span>3:<text:span text:style-name="T114"><text:s/></text:span><text:span text:style-name="T115">$</text:span><text:span text:style-name="T116"><text:tab/></text:span></text:p>
      <text:soft-page-break/>
      <text:p text:style-name="P117">Roommate<text:span text:style-name="T122"><text:s/></text:span>4:<text:span text:style-name="T123"><text:s/></text:span><text:span text:style-name="T124">$</text:span><text:span text:style-name="T125"><text:tab/></text:span></text:p>
      <text:p text:style-name="P126"/>
      <text:p text:style-name="P127"/>
      <text:h text:style-name="Heading1" text:outline-level="1"><text:span text:style-name="T128">Utilities</text:span></text:h>
      <text:p text:style-name="P129">The<text:span text:style-name="T130"><text:s/></text:span>roommates<text:span text:style-name="T131"><text:s/></text:span>agree<text:span text:style-name="T132"><text:s/></text:span>to<text:span text:style-name="T133"><text:s/></text:span>split<text:span text:style-name="T134"><text:s/></text:span>utilities<text:span text:style-name="T135"><text:s/></text:span>as<text:span text:style-name="T136"><text:s/></text:span><text:span text:style-name="T137">follows:</text:span></text:p>
      <text:p text:style-name="P138"/>
      <text:p text:style-name="P139"/>
      <text:p text:style-name="P140">Electricity:<text:s/><text:span text:style-name="T141"><text:tab/></text:span>% Roommate 1,<text:s/><text:span text:style-name="T142"><text:tab/></text:span>% Roommate 2,<text:s/><text:span text:style-name="T143"><text:tab/></text:span>% Roommate 3,<text:s/><text:span text:style-name="T144"><text:tab/></text:span>%<text:span text:style-name="T145"><text:s/></text:span>Roommate<text:span text:style-name="T146"><text:s/></text:span><text:span text:style-name="T147">4</text:span></text:p>
      <text:p text:style-name="P148">Internet:<text:s/><text:span text:style-name="T149"><text:tab/></text:span>% Roommate 1,<text:s/><text:span text:style-name="T150"><text:tab/></text:span>% Roommate 2,<text:s/><text:span text:style-name="T151"><text:tab/></text:span>% Roommate 3,<text:s/><text:span text:style-name="T152"><text:tab/></text:span>%<text:span text:style-name="T153"><text:s/></text:span>Roommate<text:span text:style-name="T154"><text:s/></text:span><text:span text:style-name="T155">4</text:span></text:p>
      <text:p text:style-name="P156">Water:<text:s/><text:span text:style-name="T157"><text:tab/></text:span>% Roommate 1,<text:s/><text:span text:style-name="T158"><text:tab/></text:span>% Roommate 2,<text:s/><text:span text:style-name="T159"><text:tab/></text:span>% Roommate 3,<text:s/><text:span text:style-name="T160"><text:tab/></text:span>%<text:span text:style-name="T161"><text:s/></text:span>Roommate<text:span text:style-name="T162"><text:s/></text:span><text:span text:style-name="T163">4</text:span></text:p>
      <text:p text:style-name="P164">Gas:<text:s/><text:span text:style-name="T165"><text:tab/></text:span>% Roommate 1,<text:s/><text:span text:style-name="T166"><text:tab/></text:span>% Roommate 2,<text:s/><text:span text:style-name="T167"><text:tab/></text:span>% Roommate 3,<text:s/><text:span text:style-name="T168"><text:tab/></text:span>%<text:span text:style-name="T169"><text:s/></text:span>Roommate<text:span text:style-name="T170"><text:s/></text:span><text:span text:style-name="T171">4</text:span></text:p>
      <text:p text:style-name="P172"/>
      <text:p text:style-name="P173"/>
      <text:h text:style-name="P174" text:outline-level="1"><text:span text:style-name="T175">Responsibilities</text:span></text:h>
      <text:p text:style-name="P176">Cleaning:<text:span text:style-name="T177"><text:s/></text:span>Each<text:span text:style-name="T178"><text:s/></text:span>roommate<text:span text:style-name="T179"><text:s/></text:span>agrees<text:span text:style-name="T180"><text:s/></text:span>to<text:span text:style-name="T181"><text:s/></text:span>contribute<text:span text:style-name="T182"><text:s/></text:span>to<text:span text:style-name="T183"><text:s/></text:span>cleaning<text:span text:style-name="T184"><text:s/></text:span>shared<text:span text:style-name="T185"><text:s/></text:span>spaces<text:span text:style-name="T186"><text:s/></text:span>such<text:span text:style-name="T187"><text:s/></text:span>as<text:span text:style-name="T188"><text:s/></text:span>the kitchen, bathroom, and living room.</text:p>
      <text:p text:style-name="P189">Quiet<text:span text:style-name="T190"><text:s/></text:span>Hours:<text:span text:style-name="T191"><text:s/></text:span>Roommates<text:span text:style-name="T192"><text:s/></text:span>agree<text:span text:style-name="T193"><text:s/></text:span>to<text:span text:style-name="T194"><text:s/></text:span>observe<text:span text:style-name="T195"><text:s/></text:span>quiet<text:span text:style-name="T196"><text:s/></text:span>hours<text:span text:style-name="T197"><text:s/></text:span>from:<text:span text:style-name="T198"><text:s/></text:span>PM<text:span text:style-name="T199"><text:s/></text:span>to:<text:span text:style-name="T200"><text:s/></text:span><text:span text:style-name="T201">AM.</text:span></text:p>
      <text:p text:style-name="P202">Guests:<text:span text:style-name="T203"><text:s/></text:span>Overnight<text:span text:style-name="T204"><text:s/></text:span>guests<text:span text:style-name="T205"><text:s/></text:span>are<text:span text:style-name="T206"><text:s/></text:span>allowed<text:span text:style-name="T207"><text:s/></text:span>with<text:span text:style-name="T208"><text:s/></text:span>advance<text:span text:style-name="T209"><text:s/></text:span>notification<text:span text:style-name="T210"><text:s/></text:span>to<text:span text:style-name="T211"><text:s/></text:span>other<text:span text:style-name="T212"><text:s/></text:span>roommates. Maximum duration is<text:s/><text:span text:style-name="T213"><text:tab/></text:span><text:span text:style-name="T214"><text:s/></text:span>nights.</text:p>
      <text:p text:style-name="P215"/>
      <text:p text:style-name="P216"/>
      <text:h text:style-name="P217" text:outline-level="1">Additional<text:s/><text:span text:style-name="T218">Terms</text:span></text:h>
      <text:p text:style-name="P219">No<text:span text:style-name="T220"><text:s/></text:span>illegal<text:span text:style-name="T221"><text:s/></text:span>activities<text:span text:style-name="T222"><text:s/></text:span>are<text:span text:style-name="T223"><text:s/></text:span>permitted<text:span text:style-name="T224"><text:s/></text:span>on<text:span text:style-name="T225"><text:s/></text:span>the<text:span text:style-name="T226"><text:s/>premises.</text:span></text:p>
      <text:p text:style-name="P227">Each<text:span text:style-name="T228"><text:s/></text:span>roommate<text:span text:style-name="T229"><text:s/></text:span>agrees<text:span text:style-name="T230"><text:s/></text:span>to<text:span text:style-name="T231"><text:s/></text:span>maintain<text:span text:style-name="T232"><text:s/></text:span>a<text:span text:style-name="T233"><text:s/></text:span>respectful<text:span text:style-name="T234"><text:s/></text:span>and<text:span text:style-name="T235"><text:s/></text:span>cooperative<text:span text:style-name="T236"><text:s/></text:span>living<text:span text:style-name="T237"><text:s/></text:span><text:span text:style-name="T238">environment.</text:span></text:p>
      <text:p text:style-name="P239"/>
      <text:p text:style-name="P240"/>
      <text:h text:style-name="Heading1" text:outline-level="1">Termination<text:span text:style-name="T241"><text:s/></text:span>of<text:span text:style-name="T242"><text:s/></text:span><text:span text:style-name="T243">Agreement</text:span></text:h>
      <text:p text:style-name="P244">If a roommate wishes to move out, they must provide<text:s/><text:span text:style-name="T245"><text:tab/></text:span><text:span text:style-name="T246"><text:s/></text:span>days'<text:span text:style-name="T247"><text:s/></text:span>notice<text:span text:style-name="T248"><text:s/></text:span>to<text:span text:style-name="T249"><text:s/></text:span>the<text:span text:style-name="T250"><text:s/></text:span>other roommates.<text:span text:style-name="T251"><text:s/></text:span>Any security deposit refund will be issued as per the original lease agreement with the landlord.</text:p>
      <text:soft-page-break/>
      <text:p text:style-name="P252"><text:span text:style-name="T257">Signatures</text:span></text:p>
      <text:p text:style-name="P258">By<text:span text:style-name="T259"><text:s/></text:span>signing<text:span text:style-name="T260"><text:s/></text:span>below,<text:span text:style-name="T261"><text:s/></text:span>the<text:span text:style-name="T262"><text:s/></text:span>roommates<text:span text:style-name="T263"><text:s/></text:span>agree<text:span text:style-name="T264"><text:s/></text:span>to<text:span text:style-name="T265"><text:s/></text:span>the<text:span text:style-name="T266"><text:s/></text:span>terms<text:span text:style-name="T267"><text:s/></text:span>of<text:span text:style-name="T268"><text:s/></text:span>this<text:span text:style-name="T269"><text:s/></text:span><text:span text:style-name="T270">Agreement:</text:span></text:p>
      <text:p text:style-name="P271"/>
      <text:p text:style-name="P272"/>
      <text:p text:style-name="P273">Roommate 1:<text:s/><text:span text:style-name="T274"><text:tab/></text:span><text:span text:style-name="T275"><text:s/></text:span>Date:<text:s/><text:span text:style-name="T276"><text:tab/></text:span><text:span text:style-name="T277"><text:s/></text:span>Roommate 2:<text:s/><text:span text:style-name="T278"><text:tab/></text:span><text:span text:style-name="T279"><text:s/></text:span>Date:<text:s/><text:span text:style-name="T280"><text:tab/></text:span><text:span text:style-name="T281"><text:s/></text:span>Roommate 3:<text:s/><text:span text:style-name="T282"><text:tab/></text:span><text:span text:style-name="T283"><text:s/></text:span>Date:<text:s/><text:span text:style-name="T284"><text:tab/></text:span><text:span text:style-name="T285"><text:s/></text:span>Roommate 4:<text:s/><text:span text:style-name="T286"><text:tab/></text:span><text:span text:style-name="T287"><text:s/></text:span>Date:<text:s/><text:span text:style-name="T2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27in" fo:margin-left="0.454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BodyText" style:family="paragraph">
      <style:paragraph-properties fo:line-height="5%" fo:margin-left="0in">
        <style:tab-stops/>
      </style:paragraph-properties>
    </style:style>
    <style:style style:name="P119" style:parent-style-name="Normal" style:family="paragraph">
      <style:paragraph-properties fo:margin-top="0.0145in" fo:margin-left="0.0416in">
        <style:tab-stops/>
      </style:paragraph-properties>
    </style:style>
    <style:style style:name="T120" style:parent-style-name="DefaultParagraphFont" style:family="text">
      <style:text-properties fo:letter-spacing="-0.0069in" fo:font-size="10pt" style:font-size-asian="10pt"/>
    </style:style>
    <style:style style:name="P121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BodyText" style:family="paragraph">
      <style:paragraph-properties fo:line-height="5%" fo:margin-left="0in">
        <style:tab-stops/>
      </style:paragraph-properties>
    </style:style>
    <style:style style:name="P254" style:parent-style-name="Normal" style:family="paragraph">
      <style:paragraph-properties fo:margin-top="0.0145in" fo:margin-left="0.0416in">
        <style:tab-stops/>
      </style:paragraph-properties>
    </style:style>
    <style:style style:name="T255" style:parent-style-name="DefaultParagraphFont" style:family="text">
      <style:text-properties fo:letter-spacing="-0.0069in" fo:font-size="10pt" style:font-size-asian="10pt"/>
    </style:style>
    <style:style style:name="P256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18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19"><text:span text:style-name="T120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1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3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4"><text:span text:style-name="T255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6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eorgia Roommate Rental Agreement Contract Template</dc:title>
    <dc:subject>Template</dc:subject>
    <meta:keyword>Georgia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10T11:04:00Z</meta:creation-date>
    <dc:date>2025-02-10T11:04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2-10T00:00:00Z</meta:user-defined>
    <meta:user-defined meta:name="Producer">Acrobat PDFMaker 15 for Word</meta:user-defined>
    <meta:document-statistic meta:page-count="3" meta:paragraph-count="20" meta:word-count="299" meta:character-count="1810" meta:row-count="37" meta:non-whitespace-character-count="1531"/>
  </office:meta>
</office:document-meta>
</file>