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4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left="0.0826in" fo:margin-right="0.5472in">
        <style:tab-stops>
          <style:tab-stop style:type="left" style:position="4.2548in"/>
          <style:tab-stop style:type="left" style:position="5.4208in"/>
          <style:tab-stop style:type="left" style:position="5.9513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12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44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59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68in">
        <style:tab-stops>
          <style:tab-stop style:type="left" style:position="3.652in"/>
          <style:tab-stop style:type="left" style:position="3.7541in"/>
          <style:tab-stop style:type="left" style:position="5.2916in"/>
          <style:tab-stop style:type="left" style:position="5.4111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6972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215in">
        <style:tab-stops>
          <style:tab-stop style:type="left" style:position="4.6215in"/>
          <style:tab-stop style:type="left" style:position="4.6611in"/>
          <style:tab-stop style:type="left" style:position="5.6993in"/>
          <style:tab-stop style:type="left" style:position="5.8763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45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166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27in">
        <style:tab-stops>
          <style:tab-stop style:type="left" style:position="4.6215in"/>
          <style:tab-stop style:type="left" style:position="4.6611in"/>
          <style:tab-stop style:type="left" style:position="5.6993in"/>
          <style:tab-stop style:type="left" style:position="5.9708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45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GEORGI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75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EORGIA RENTAL APPLICATION FORM</dc:title>
    <meta:keyword>GEORGIA RENTAL APPLICATION FORM</meta:keyword>
    <meta:initial-creator>Simple Forms</meta:initial-creator>
    <dc:creator>Caroline Brin</dc:creator>
    <meta:creation-date>2025-02-17T14:25:00Z</meta:creation-date>
    <dc:date>2025-02-17T14:25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7T00:00:00Z</meta:user-defined>
    <meta:user-defined meta:name="Producer">Adobe PDF Services</meta:user-defined>
    <meta:document-statistic meta:page-count="4" meta:paragraph-count="60" meta:word-count="238" meta:character-count="1814" meta:row-count="116" meta:non-whitespace-character-count="1636"/>
  </office:meta>
</office:document-meta>
</file>