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45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55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444in">
        <style:tab-stops>
          <style:tab-stop style:type="left" style:position="4.2555in"/>
          <style:tab-stop style:type="left" style:position="5.4215in"/>
          <style:tab-stop style:type="left" style:position="5.9534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19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8972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>
        <style:tab-stops>
          <style:tab-stop style:type="left" style:position="3.5597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right="1.0847in">
        <style:tab-stops>
          <style:tab-stop style:type="left" style:position="3.6527in"/>
          <style:tab-stop style:type="left" style:position="3.7555in"/>
          <style:tab-stop style:type="left" style:position="5.293in"/>
          <style:tab-stop style:type="left" style:position="5.4131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>
        <style:tab-stops>
          <style:tab-stop style:type="left" style:position="3.6986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right="0.6187in">
        <style:tab-stops>
          <style:tab-stop style:type="left" style:position="4.6236in"/>
          <style:tab-stop style:type="left" style:position="4.6625in"/>
          <style:tab-stop style:type="left" style:position="5.7013in"/>
          <style:tab-stop style:type="left" style:position="5.8791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>
        <style:tab-stops>
          <style:tab-stop style:type="left" style:position="3.1152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>
        <style:tab-stops>
          <style:tab-stop style:type="left" style:position="6.1194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right="0.5243in">
        <style:tab-stops>
          <style:tab-stop style:type="left" style:position="4.6229in"/>
          <style:tab-stop style:type="left" style:position="4.6625in"/>
          <style:tab-stop style:type="left" style:position="5.7013in"/>
          <style:tab-stop style:type="left" style:position="5.9729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>
        <style:tab-stops>
          <style:tab-stop style:type="left" style:position="3.1152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FLORIDA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486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LORIDA RENTAL APPLICATION FORM</dc:title>
    <meta:keyword>FLORIDA  RENTAL APPLICATION FORM</meta:keyword>
    <meta:initial-creator>Simple Forms</meta:initial-creator>
    <dc:creator>Caroline Brin</dc:creator>
    <meta:creation-date>2025-02-16T23:08:00Z</meta:creation-date>
    <dc:date>2025-02-16T23:08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16T00:00:00Z</meta:user-defined>
    <meta:user-defined meta:name="Producer">Adobe PDF Services</meta:user-defined>
    <meta:document-statistic meta:page-count="4" meta:paragraph-count="60" meta:word-count="238" meta:character-count="1814" meta:row-count="116" meta:non-whitespace-character-count="1636"/>
  </office:meta>
</office:document-meta>
</file>