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31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45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472in">
        <style:tab-stops>
          <style:tab-stop style:type="left" style:position="4.2541in"/>
          <style:tab-stop style:type="left" style:position="5.4201in"/>
          <style:tab-stop style:type="left" style:position="5.9506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12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8944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59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868in">
        <style:tab-stops>
          <style:tab-stop style:type="left" style:position="3.652in"/>
          <style:tab-stop style:type="left" style:position="3.7541in"/>
          <style:tab-stop style:type="left" style:position="5.2916in"/>
          <style:tab-stop style:type="left" style:position="5.4111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6972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right="0.6215in">
        <style:tab-stops>
          <style:tab-stop style:type="left" style:position="4.6215in"/>
          <style:tab-stop style:type="left" style:position="4.6611in"/>
          <style:tab-stop style:type="left" style:position="5.6993in"/>
          <style:tab-stop style:type="left" style:position="5.8763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>
        <style:tab-stops>
          <style:tab-stop style:type="left" style:position="3.1145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>
        <style:tab-stops>
          <style:tab-stop style:type="left" style:position="6.1166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right="0.527in">
        <style:tab-stops>
          <style:tab-stop style:type="left" style:position="4.6215in"/>
          <style:tab-stop style:type="left" style:position="4.6611in"/>
          <style:tab-stop style:type="left" style:position="5.6993in"/>
          <style:tab-stop style:type="left" style:position="5.9708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45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DELAWARE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513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LAWARE RENTAL APPLICATION FORM</dc:title>
    <meta:keyword>DELAWARE RENTAL APPLICATION FORM</meta:keyword>
    <meta:initial-creator>Simple Forms</meta:initial-creator>
    <dc:creator>Caroline Brin</dc:creator>
    <meta:creation-date>2025-02-16T22:19:00Z</meta:creation-date>
    <dc:date>2025-02-16T22:19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16T00:00:00Z</meta:user-defined>
    <meta:user-defined meta:name="Producer">Adobe PDF Services</meta:user-defined>
    <meta:document-statistic meta:page-count="4" meta:paragraph-count="60" meta:word-count="238" meta:character-count="1815" meta:row-count="116" meta:non-whitespace-character-count="1637"/>
  </office:meta>
</office:document-meta>
</file>