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45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083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756in" fo:margin-left="0.0826in">
        <style:tab-stops/>
      </style:paragraph-properties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2in" fo:margin-left="0.0826in">
        <style:tab-stops>
          <style:tab-stop style:type="left" style:position="0.3166in"/>
          <style:tab-stop style:type="left" style:position="1.6597in"/>
        </style:tab-stops>
      </style:paragraph-properties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top="0.0916in"/>
    </style:style>
    <style:style style:name="P34" style:parent-style-name="BodyText" style:family="paragraph">
      <style:paragraph-properties fo:line-height="173%" fo:margin-left="0.0826in" fo:margin-right="2.6423in">
        <style:tab-stops>
          <style:tab-stop style:type="left" style:position="1.9187in"/>
          <style:tab-stop style:type="left" style:position="3.6798in"/>
          <style:tab-stop style:type="left" style:position="3.8562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888in" fo:margin-left="0.0826in">
        <style:tab-stops>
          <style:tab-stop style:type="left" style:position="4.7173in"/>
        </style:tab-stops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1416in" fo:margin-left="0.0826in">
        <style:tab-stops>
          <style:tab-stop style:type="left" style:position="1.9187in"/>
          <style:tab-stop style:type="left" style:position="3.8562in"/>
        </style:tab-stops>
      </style:paragraph-properties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0.0138in" fo:margin-left="0.6576in">
        <style:tab-stops/>
      </style:paragraph-properties>
    </style:style>
    <style:style style:name="T51" style:parent-style-name="DefaultParagraphFont" style:family="text">
      <style:text-properties fo:font-size="1pt" style:font-size-asian="1pt"/>
    </style:style>
    <style:style style:name="P52" style:parent-style-name="BodyText" style:family="paragraph">
      <style:paragraph-properties fo:margin-top="0.127in" fo:margin-left="0.0826in">
        <style:tab-stops>
          <style:tab-stop style:type="left" style:position="4.7173in"/>
        </style:tab-stops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1416in" fo:margin-left="0.0826in">
        <style:tab-stops>
          <style:tab-stop style:type="left" style:position="1.9187in"/>
          <style:tab-stop style:type="left" style:position="3.8562in"/>
        </style:tab-stops>
      </style:paragraph-properties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line-height="0.0138in" fo:margin-left="0.6576in">
        <style:tab-stops/>
      </style:paragraph-properties>
    </style:style>
    <style:style style:name="T58" style:parent-style-name="DefaultParagraphFont" style:family="text">
      <style:text-properties fo:font-size="1pt" style:font-size-asian="1pt"/>
    </style:style>
    <style:style style:name="P59" style:parent-style-name="BodyText" style:family="paragraph">
      <style:paragraph-properties fo:margin-top="0.077in"/>
    </style:style>
    <style:style style:name="P60" style:parent-style-name="Heading1" style:family="paragraph">
      <style:paragraph-properties fo:margin-left="0.0826in">
        <style:tab-stops/>
      </style:paragraph-properties>
    </style:style>
    <style:style style:name="T61" style:parent-style-name="DefaultParagraphFont" style:family="text">
      <style:text-properties fo:letter-spacing="-0.0013in"/>
    </style:style>
    <style:style style:name="P62" style:parent-style-name="BodyText" style:family="paragraph">
      <style:paragraph-properties fo:margin-top="0.1416in" fo:margin-left="0.0826in">
        <style:tab-stops/>
      </style:paragraph-properties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34in"/>
    </style:style>
    <style:style style:name="P72" style:parent-style-name="BodyText" style:family="paragraph">
      <style:paragraph-properties fo:margin-top="0.1416in" fo:margin-left="0.0826in">
        <style:tab-stops>
          <style:tab-stop style:type="left" style:position="4.2083in"/>
        </style:tab-stops>
      </style:paragraph-properties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letter-spacing="-0.0013in"/>
    </style:style>
    <style:style style:name="P75" style:parent-style-name="BodyText" style:family="paragraph">
      <style:paragraph-properties fo:margin-top="0.0909in"/>
    </style:style>
    <style:style style:name="P76" style:parent-style-name="Heading1" style:family="paragraph">
      <style:paragraph-properties fo:margin-left="0.0826in">
        <style:tab-stops/>
      </style:paragraph-properties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top="0.1416in" fo:line-height="173%" fo:margin-left="0.0826in" fo:margin-right="3.2756in">
        <style:tab-stops>
          <style:tab-stop style:type="left" style:position="3.1097in"/>
          <style:tab-stop style:type="left" style:position="3.1652in"/>
          <style:tab-stop style:type="left" style:position="3.2076in"/>
        </style:tab-stops>
      </style:paragraph-properties>
    </style:style>
    <style:style style:name="T80" style:parent-style-name="DefaultParagraphFont" style:family="text">
      <style:text-properties fo:letter-spacing="-0.0062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etter-spacing="-0.0062in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69in"/>
    </style:style>
    <style:style style:name="T89" style:parent-style-name="DefaultParagraphFont" style:family="text">
      <style:text-properties fo:letter-spacing="-0.009in"/>
    </style:style>
    <style:style style:name="T90" style:parent-style-name="DefaultParagraphFont" style:family="text">
      <style:text-properties fo:letter-spacing="-0.0062in"/>
    </style:style>
    <style:style style:name="T91" style:parent-style-name="DefaultParagraphFont" style:family="text">
      <style:text-properties fo:letter-spacing="-0.0069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margin-top="0.1375in"/>
    </style:style>
    <style:style style:name="P96" style:parent-style-name="BodyText" style:family="paragraph">
      <style:paragraph-properties fo:line-height="153%" fo:margin-left="0.0833in" fo:margin-right="3.9694in">
        <style:tab-stops>
          <style:tab-stop style:type="left" style:position="1.9729in"/>
        </style:tab-stops>
      </style:paragraph-properties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margin-top="0.0388in" fo:margin-left="0.0833in">
        <style:tab-stops>
          <style:tab-stop style:type="left" style:position="1.9729in"/>
        </style:tab-stops>
      </style:paragraph-properties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margin-top="0.1416in" fo:margin-left="0.0833in">
        <style:tab-stops>
          <style:tab-stop style:type="left" style:position="1.9729in"/>
        </style:tab-stops>
      </style:paragraph-properties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BodyText" style:master-page-name="MP1" style:family="paragraph">
      <style:paragraph-properties fo:break-before="page" fo:margin-top="0.0555in" fo:margin-left="0.0833in">
        <style:tab-stops>
          <style:tab-stop style:type="left" style:position="1.9729in"/>
        </style:tab-stops>
      </style:paragraph-properties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69in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0916in"/>
    </style:style>
    <style:style style:name="P122" style:parent-style-name="Heading1" style:family="paragraph">
      <style:paragraph-properties fo:margin-top="0in"/>
    </style:style>
    <style:style style:name="T123" style:parent-style-name="DefaultParagraphFont" style:family="text">
      <style:text-properties fo:letter-spacing="-0.0013in"/>
    </style:style>
    <style:style style:name="P124" style:parent-style-name="BodyText" style:family="paragraph">
      <style:paragraph-properties fo:margin-top="0.1416in" fo:margin-left="0.0833in">
        <style:tab-stops/>
      </style:paragraph-properties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top="0.0916in"/>
    </style:style>
    <style:style style:name="P134" style:parent-style-name="BodyText" style:family="paragraph">
      <style:paragraph-properties fo:margin-left="0.0833in"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69in"/>
    </style:style>
    <style:style style:name="P142" style:parent-style-name="BodyText" style:family="paragraph">
      <style:paragraph-properties fo:margin-top="0.1416in" fo:margin-left="0.0833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69in"/>
    </style:style>
    <style:style style:name="P150" style:parent-style-name="BodyText" style:family="paragraph">
      <style:paragraph-properties fo:margin-top="0.1416in" fo:margin-left="0.0833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69in"/>
    </style:style>
    <style:style style:name="P158" style:parent-style-name="BodyText" style:family="paragraph">
      <style:paragraph-properties fo:margin-top="0.1388in" fo:margin-left="0.0833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69in"/>
    </style:style>
    <style:style style:name="P166" style:parent-style-name="BodyText" style:family="paragraph">
      <style:paragraph-properties fo:margin-top="0.0909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1416in" fo:line-height="116%" fo:margin-left="0.0833in">
        <style:tab-stops/>
      </style:paragraph-properties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P181" style:parent-style-name="BodyText" style:family="paragraph">
      <style:paragraph-properties fo:margin-top="0.1083in" fo:margin-left="0.0833in">
        <style:tab-stops/>
      </style:paragraph-properties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97in"/>
    </style:style>
    <style:style style:name="T193" style:parent-style-name="DefaultParagraphFont" style:family="text">
      <style:text-properties fo:letter-spacing="-0.0034in"/>
    </style:style>
    <style:style style:name="P194" style:parent-style-name="BodyText" style:family="paragraph">
      <style:paragraph-properties fo:margin-top="0.1416in" fo:line-height="115%" fo:margin-left="0.0833in" fo:margin-right="0.3187in">
        <style:tab-stops>
          <style:tab-stop style:type="left" style:position="1.8611in"/>
        </style:tab-stops>
      </style:paragraph-properties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6" style:parent-style-name="BodyText" style:family="paragraph">
      <style:paragraph-properties fo:margin-top="0.0618in"/>
    </style:style>
    <style:style style:name="T207" style:parent-style-name="DefaultParagraphFont" style:family="text">
      <style:text-properties fo:letter-spacing="-0.0013in"/>
    </style:style>
    <style:style style:name="P208" style:parent-style-name="BodyText" style:family="paragraph">
      <style:paragraph-properties fo:margin-top="0.1416in" fo:margin-left="0.0833in">
        <style:tab-stops/>
      </style:paragraph-properties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paragraph-properties fo:margin-top="0.1416in" fo:margin-left="0.0833in">
        <style:tab-stops/>
      </style:paragraph-properties>
    </style:style>
    <style:style style:name="T217" style:parent-style-name="DefaultParagraphFont" style:family="text">
      <style:text-properties fo:letter-spacing="-0.0048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34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0916in"/>
    </style:style>
    <style:style style:name="P229" style:parent-style-name="Heading1" style:family="paragraph">
      <style:paragraph-properties fo:margin-top="0in"/>
    </style:style>
    <style:style style:name="T230" style:parent-style-name="DefaultParagraphFont" style:family="text">
      <style:text-properties fo:letter-spacing="-0.0076in"/>
    </style:style>
    <style:style style:name="T231" style:parent-style-name="DefaultParagraphFont" style:family="text">
      <style:text-properties fo:letter-spacing="-0.0111in"/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margin-top="0.1416in" fo:line-height="115%" fo:margin-left="0.0833in" fo:margin-right="0.5472in">
        <style:tab-stops>
          <style:tab-stop style:type="left" style:position="4.1402in"/>
        </style:tab-stops>
      </style:paragraph-properties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55in"/>
    </style:style>
    <style:style style:name="T237" style:parent-style-name="DefaultParagraphFont" style:family="text">
      <style:text-properties fo:letter-spacing="-0.0055in"/>
    </style:style>
    <style:style style:name="T238" style:parent-style-name="DefaultParagraphFont" style:family="text">
      <style:text-properties fo:letter-spacing="-0.0055in"/>
    </style:style>
    <style:style style:name="T239" style:parent-style-name="DefaultParagraphFont" style:family="text">
      <style:text-properties fo:letter-spacing="-0.0055in"/>
    </style:style>
    <style:style style:name="T240" style:parent-style-name="DefaultParagraphFont" style:family="text">
      <style:text-properties fo:letter-spacing="-0.0041in"/>
    </style:style>
    <style:style style:name="P241" style:parent-style-name="Normal" style:master-page-name="MP2" style:family="paragraph">
      <style:paragraph-properties fo:break-before="page" fo:margin-top="0.0555in" fo:margin-left="0.0833in">
        <style:tab-stops/>
      </style:paragraph-properties>
    </style:style>
    <style:style style:name="T246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47" style:parent-style-name="BodyText" style:family="paragraph">
      <style:paragraph-properties fo:margin-top="0.1416in" fo:margin-left="0.0833in">
        <style:tab-stops/>
      </style:paragraph-properties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111in"/>
    </style:style>
    <style:style style:name="T259" style:parent-style-name="DefaultParagraphFont" style:family="text">
      <style:text-properties fo:letter-spacing="-0.0013in"/>
    </style:style>
    <style:style style:name="P260" style:parent-style-name="BodyText" style:family="paragraph">
      <style:paragraph-properties fo:margin-top="0.0916in"/>
    </style:style>
    <style:style style:name="P261" style:parent-style-name="BodyText" style:family="paragraph">
      <style:paragraph-properties fo:text-align="justify" fo:line-height="173%" fo:margin-left="0.0833in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COLORADO<text:span text:style-name="T6"><text:s/></text:span>ROOMMATE<text:span text:style-name="T7"><text:s/></text:span>LEASE<text:span text:style-name="T8"><text:s/></text:span><text:span text:style-name="T9">AGREEMENT</text:span></text:p>
      <text:p text:style-name="Title"/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BodyText"/>
      <text:p text:style-name="P33"/>
      <text:p text:style-name="P34"><draw:custom-shape svg:x="1.57474in" svg:y="0.51756in" svg:width="1.29792in" svg:height="0.00139in" draw:z-index="251657216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8in" svg:width="1.29792in" svg:height="0.00139in" draw:z-index="251660288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5"><text:tab/></text:span><text:span text:style-name="T36"><text:tab/></text:span><text:s/><text:span text:style-name="T37">Phone:</text:span><text:tab/>Email:<text:s/><text:span text:style-name="T38"><text:tab/></text:span><text:span text:style-name="T39"><text:tab/></text:span><text:s/>Roommate 2:<text:s/><text:span text:style-name="T40"><text:tab/></text:span><text:span text:style-name="T41"><text:tab/></text:span><text:s/><text:span text:style-name="T42">Phone:</text:span><text:tab/>Email:<text:s/><text:span text:style-name="T43"><text:tab/></text:span><text:span text:style-name="T44"><text:tab/></text:span></text:p>
      <text:p text:style-name="P45">Roommate 3 (if applicable):<text:s/><text:span text:style-name="T46"><text:tab/></text:span></text:p>
      <text:p text:style-name="P47"><text:span text:style-name="T48">Phone:</text:span><text:tab/>Email:<text:s/><text:span text:style-name="T49"><text:tab/></text:span></text:p>
      <text:p text:style-name="P50"><text:span text:style-name="T51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2">Roommate 4 (if applicable):<text:s/><text:span text:style-name="T53"><text:tab/></text:span></text:p>
      <text:p text:style-name="P54"><text:span text:style-name="T55">Phone:</text:span><text:tab/>Email:<text:s/><text:span text:style-name="T56"><text:tab/></text:span></text:p>
      <text:p text:style-name="P57"><text:span text:style-name="T58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BodyText"/>
      <text:p text:style-name="P59"/>
      <text:h text:style-name="P60" text:outline-level="1"><text:span text:style-name="T61">Property Address</text:span></text:h>
      <text:p text:style-name="P62">The<text:span text:style-name="T63"><text:s/></text:span>roommates<text:span text:style-name="T64"><text:s/></text:span>agree<text:span text:style-name="T65"><text:s/></text:span>to<text:span text:style-name="T66"><text:s/></text:span>rent<text:span text:style-name="T67"><text:s/></text:span>the<text:span text:style-name="T68"><text:s/></text:span>property<text:span text:style-name="T69"><text:s/></text:span>located<text:span text:style-name="T70"><text:s/></text:span><text:span text:style-name="T71">at:</text:span></text:p>
      <text:p text:style-name="P72"><text:span text:style-name="T73"><text:tab/></text:span><text:span text:style-name="T74">("Premises").</text:span></text:p>
      <text:p text:style-name="BodyText"/>
      <text:p text:style-name="P75"/>
      <text:h text:style-name="P76" text:outline-level="1">Lease<text:span text:style-name="T77"><text:s/></text:span><text:span text:style-name="T78">Details</text:span></text:h>
      <text:p text:style-name="P79">Lease<text:span text:style-name="T80"><text:s/></text:span>Term Start Date:<text:s/><text:span text:style-name="T81"><text:tab/></text:span><text:span text:style-name="T82"><text:tab/></text:span><text:s/>Lease<text:span text:style-name="T83"><text:s/></text:span>Term End Date:<text:s/><text:span text:style-name="T84"><text:tab/></text:span><text:s/>Monthly Rent Amount: $<text:span text:style-name="T85"><text:tab/></text:span><text:span text:style-name="T86"><text:tab/></text:span><text:span text:style-name="T87"><text:tab/></text:span><text:s/>Security<text:span text:style-name="T88"><text:s/></text:span>Deposit<text:span text:style-name="T89"><text:s/></text:span>Total:<text:span text:style-name="T90"><text:s/></text:span><text:span text:style-name="T91">$</text:span><text:span text:style-name="T92"><text:tab/></text:span><text:span text:style-name="T93"><text:tab/></text:span><text:span text:style-name="T94"><text:tab/><text:s/></text:span></text:p>
      <text:p text:style-name="P95"/>
      <text:p text:style-name="P96">Each<text:span text:style-name="T97"><text:s/></text:span>roommate<text:span text:style-name="T98"><text:s/></text:span>is<text:span text:style-name="T99"><text:s/></text:span>responsible<text:span text:style-name="T100"><text:s/></text:span>for: Roommate 1: $<text:span text:style-name="T101"><text:tab/></text:span></text:p>
      <text:p text:style-name="P102">Roommate<text:span text:style-name="T103"><text:s/></text:span>2:<text:span text:style-name="T104"><text:s/></text:span><text:span text:style-name="T105">$</text:span><text:span text:style-name="T106"><text:tab/></text:span></text:p>
      <text:p text:style-name="P107">Roommate<text:span text:style-name="T108"><text:s/></text:span>3:<text:span text:style-name="T109"><text:s/></text:span><text:span text:style-name="T110">$</text:span><text:span text:style-name="T111"><text:tab/></text:span></text:p>
      <text:soft-page-break/>
      <text:p text:style-name="P112">Roommate<text:span text:style-name="T117"><text:s/></text:span>4:<text:span text:style-name="T118"><text:s/></text:span><text:span text:style-name="T119">$</text:span><text:span text:style-name="T120"><text:tab/></text:span></text:p>
      <text:p text:style-name="BodyText"/>
      <text:p text:style-name="P121"/>
      <text:h text:style-name="P122" text:outline-level="1"><text:span text:style-name="T123">Utilities</text:span></text:h>
      <text:p text:style-name="P124">The<text:span text:style-name="T125"><text:s/></text:span>roommates<text:span text:style-name="T126"><text:s/></text:span>agree<text:span text:style-name="T127"><text:s/></text:span>to<text:span text:style-name="T128"><text:s/></text:span>split<text:span text:style-name="T129"><text:s/></text:span>utilities<text:span text:style-name="T130"><text:s/></text:span>as<text:span text:style-name="T131"><text:s/></text:span><text:span text:style-name="T132">follows:</text:span></text:p>
      <text:p text:style-name="BodyText"/>
      <text:p text:style-name="P133"/>
      <text:p text:style-name="P134">Electricity:<text:s/><text:span text:style-name="T135"><text:tab/></text:span>% Roommate 1,<text:s/><text:span text:style-name="T136"><text:tab/></text:span>% Roommate 2,<text:s/><text:span text:style-name="T137"><text:tab/></text:span>% Roommate 3,<text:s/><text:span text:style-name="T138"><text:tab/></text:span>%<text:span text:style-name="T139"><text:s/></text:span>Roommate<text:span text:style-name="T140"><text:s/></text:span><text:span text:style-name="T141">4</text:span></text:p>
      <text:p text:style-name="P142">Internet:<text:s/><text:span text:style-name="T143"><text:tab/></text:span>% Roommate 1,<text:s/><text:span text:style-name="T144"><text:tab/></text:span>% Roommate 2,<text:s/><text:span text:style-name="T145"><text:tab/></text:span>% Roommate 3,<text:s/><text:span text:style-name="T146"><text:tab/></text:span>%<text:span text:style-name="T147"><text:s/></text:span>Roommate<text:span text:style-name="T148"><text:s/></text:span><text:span text:style-name="T149">4</text:span></text:p>
      <text:p text:style-name="P150">Water:<text:s/><text:span text:style-name="T151"><text:tab/></text:span>% Roommate 1,<text:s/><text:span text:style-name="T152"><text:tab/></text:span>% Roommate 2,<text:s/><text:span text:style-name="T153"><text:tab/></text:span>% Roommate 3,<text:s/><text:span text:style-name="T154"><text:tab/></text:span>%<text:span text:style-name="T155"><text:s/></text:span>Roommate<text:span text:style-name="T156"><text:s/></text:span><text:span text:style-name="T157">4</text:span></text:p>
      <text:p text:style-name="P158">Gas:<text:s/><text:span text:style-name="T159"><text:tab/></text:span>% Roommate 1,<text:s/><text:span text:style-name="T160"><text:tab/></text:span>% Roommate 2,<text:s/><text:span text:style-name="T161"><text:tab/></text:span>% Roommate 3,<text:s/><text:span text:style-name="T162"><text:tab/></text:span>%<text:span text:style-name="T163"><text:s/></text:span>Roommate<text:span text:style-name="T164"><text:s/></text:span><text:span text:style-name="T165">4</text:span></text:p>
      <text:p text:style-name="BodyText"/>
      <text:p text:style-name="P166"/>
      <text:h text:style-name="Heading1" text:outline-level="1"><text:span text:style-name="T167">Responsibilities</text:span></text:h>
      <text:p text:style-name="P168">Cleaning:<text:span text:style-name="T169"><text:s/></text:span>Each<text:span text:style-name="T170"><text:s/></text:span>roommate<text:span text:style-name="T171"><text:s/></text:span>agrees<text:span text:style-name="T172"><text:s/></text:span>to<text:span text:style-name="T173"><text:s/></text:span>contribute<text:span text:style-name="T174"><text:s/></text:span>to<text:span text:style-name="T175"><text:s/></text:span>cleaning<text:span text:style-name="T176"><text:s/></text:span>shared<text:span text:style-name="T177"><text:s/></text:span>spaces<text:span text:style-name="T178"><text:s/></text:span>such<text:span text:style-name="T179"><text:s/></text:span>as<text:span text:style-name="T180"><text:s/></text:span>the kitchen, bathroom, and living room.</text:p>
      <text:p text:style-name="P181">Quiet<text:span text:style-name="T182"><text:s/></text:span>Hours:<text:span text:style-name="T183"><text:s/></text:span>Roommates<text:span text:style-name="T184"><text:s/></text:span>agree<text:span text:style-name="T185"><text:s/></text:span>to<text:span text:style-name="T186"><text:s/></text:span>observe<text:span text:style-name="T187"><text:s/></text:span>quiet<text:span text:style-name="T188"><text:s/></text:span>hours<text:span text:style-name="T189"><text:s/></text:span>from:<text:span text:style-name="T190"><text:s/></text:span>PM<text:span text:style-name="T191"><text:s/></text:span>to:<text:span text:style-name="T192"><text:s/></text:span><text:span text:style-name="T193">AM.</text:span></text:p>
      <text:p text:style-name="P194">Guests:<text:span text:style-name="T195"><text:s/></text:span>Overnight<text:span text:style-name="T196"><text:s/></text:span>guests<text:span text:style-name="T197"><text:s/></text:span>are<text:span text:style-name="T198"><text:s/></text:span>allowed<text:span text:style-name="T199"><text:s/></text:span>with<text:span text:style-name="T200"><text:s/></text:span>advance<text:span text:style-name="T201"><text:s/></text:span>notification<text:span text:style-name="T202"><text:s/></text:span>to<text:span text:style-name="T203"><text:s/></text:span>other<text:span text:style-name="T204"><text:s/></text:span>roommates. Maximum duration is<text:s/><text:span text:style-name="T205"><text:tab/></text:span><text:s/>nights.</text:p>
      <text:p text:style-name="BodyText"/>
      <text:p text:style-name="P206"/>
      <text:h text:style-name="Heading1" text:outline-level="1">Additional<text:s/><text:span text:style-name="T207">Terms</text:span></text:h>
      <text:p text:style-name="P208">No<text:span text:style-name="T209"><text:s/></text:span>illegal<text:span text:style-name="T210"><text:s/></text:span>activities<text:span text:style-name="T211"><text:s/></text:span>are<text:span text:style-name="T212"><text:s/></text:span>permitted<text:span text:style-name="T213"><text:s/></text:span>on<text:span text:style-name="T214"><text:s/></text:span>the<text:span text:style-name="T215"><text:s/>premises.</text:span></text:p>
      <text:p text:style-name="P216">Each<text:span text:style-name="T217"><text:s/></text:span>roommate<text:span text:style-name="T218"><text:s/></text:span>agrees<text:span text:style-name="T219"><text:s/></text:span>to<text:span text:style-name="T220"><text:s/></text:span>maintain<text:span text:style-name="T221"><text:s/></text:span>a<text:span text:style-name="T222"><text:s/></text:span>respectful<text:span text:style-name="T223"><text:s/></text:span>and<text:span text:style-name="T224"><text:s/></text:span>cooperative<text:span text:style-name="T225"><text:s/></text:span>living<text:span text:style-name="T226"><text:s/></text:span><text:span text:style-name="T227">environment.</text:span></text:p>
      <text:p text:style-name="BodyText"/>
      <text:p text:style-name="P228"/>
      <text:h text:style-name="P229" text:outline-level="1">Termination<text:span text:style-name="T230"><text:s/></text:span>of<text:span text:style-name="T231"><text:s/></text:span><text:span text:style-name="T232">Agreement</text:span></text:h>
      <text:p text:style-name="P233">If a roommate wishes to move out, they must provide<text:s/><text:span text:style-name="T234"><text:tab/></text:span><text:span text:style-name="T235"><text:s/></text:span>days'<text:span text:style-name="T236"><text:s/></text:span>notice<text:span text:style-name="T237"><text:s/></text:span>to<text:span text:style-name="T238"><text:s/></text:span>the<text:span text:style-name="T239"><text:s/></text:span>other roommates.<text:span text:style-name="T240"><text:s/></text:span>Any security deposit refund will be issued as per the original lease agreement with the landlord.</text:p>
      <text:soft-page-break/>
      <text:p text:style-name="P241"><text:span text:style-name="T246">Signatures</text:span></text:p>
      <text:p text:style-name="P247">By<text:span text:style-name="T248"><text:s/></text:span>signing<text:span text:style-name="T249"><text:s/></text:span>below,<text:span text:style-name="T250"><text:s/></text:span>the<text:span text:style-name="T251"><text:s/></text:span>roommates<text:span text:style-name="T252"><text:s/></text:span>agree<text:span text:style-name="T253"><text:s/></text:span>to<text:span text:style-name="T254"><text:s/></text:span>the<text:span text:style-name="T255"><text:s/></text:span>terms<text:span text:style-name="T256"><text:s/></text:span>of<text:span text:style-name="T257"><text:s/></text:span>this<text:span text:style-name="T258"><text:s/></text:span><text:span text:style-name="T259">Agreement:</text:span></text:p>
      <text:p text:style-name="BodyText"/>
      <text:p text:style-name="P260"/>
      <text:p text:style-name="P261">Roommate 1:<text:s/><text:span text:style-name="T262"><text:tab/></text:span><text:s/>Date:<text:s/><text:span text:style-name="T263"><text:tab/></text:span><text:s/>Roommate 2:<text:s/><text:span text:style-name="T264"><text:tab/></text:span><text:s/>Date:<text:s/><text:span text:style-name="T265"><text:tab/></text:span><text:s/>Roommate 3:<text:s/><text:span text:style-name="T266"><text:tab/></text:span><text:s/>Date:<text:s/><text:span text:style-name="T267"><text:tab/></text:span><text:s/>Roommate 4:<text:s/><text:span text:style-name="T268"><text:tab/></text:span><text:s/>Date:<text:s/><text:span text:style-name="T2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86in" fo:margin-left="0.490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7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BodyText" style:family="paragraph">
      <style:paragraph-properties fo:line-height="5%"/>
    </style:style>
    <style:style style:name="P114" style:parent-style-name="Normal" style:family="paragraph">
      <style:paragraph-properties fo:margin-top="0.0145in" fo:margin-left="0.0416in">
        <style:tab-stops/>
      </style:paragraph-properties>
    </style:style>
    <style:style style:name="T115" style:parent-style-name="DefaultParagraphFont" style:family="text">
      <style:text-properties fo:letter-spacing="-0.0069in" fo:font-size="10pt" style:font-size-asian="10pt"/>
    </style:style>
    <style:style style:name="P116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BodyText" style:family="paragraph">
      <style:paragraph-properties fo:line-height="5%"/>
    </style:style>
    <style:style style:name="P243" style:parent-style-name="Normal" style:family="paragraph">
      <style:paragraph-properties fo:margin-top="0.0145in" fo:margin-left="0.0416in">
        <style:tab-stops/>
      </style:paragraph-properties>
    </style:style>
    <style:style style:name="T244" style:parent-style-name="DefaultParagraphFont" style:family="text">
      <style:text-properties fo:letter-spacing="-0.0069in" fo:font-size="10pt" style:font-size-asian="10pt"/>
    </style:style>
    <style:style style:name="P245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251661312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3"><draw:frame draw:z-index="251657216" draw:id="id6" draw:style-name="a6" draw:name="Textbox 1" text:anchor-type="paragraph" svg:x="7.385in" svg:y="10.32466in" svg:width="0.17222in" svg:height="0.19931in" style:rel-width="scale" style:rel-height="scale"><draw:text-box><text:p text:style-name="P114"><text:span text:style-name="T115"><text:page-number text:fixed="false">1</text:page-number></text:span></text:p></draw:text-box><svg:title/><svg:desc/></draw:frame><draw:frame draw:z-index="251661312" draw:id="id7" draw:style-name="a7" draw:name="Textbox 2" text:anchor-type="paragraph" svg:x="0.98611in" svg:y="10.32937in" svg:width="0.88542in" svg:height="0.18472in" style:rel-width="scale" style:rel-height="scale"><draw:text-box><text:p text:style-name="P116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42"><draw:frame draw:z-index="251657216" draw:id="id8" draw:style-name="a8" draw:name="Textbox 1" text:anchor-type="paragraph" svg:x="7.385in" svg:y="10.32466in" svg:width="0.17222in" svg:height="0.19931in" style:rel-width="scale" style:rel-height="scale"><draw:text-box><text:p text:style-name="P243"><text:span text:style-name="T244"><text:page-number text:fixed="false">1</text:page-number></text:span></text:p></draw:text-box><svg:title/><svg:desc/></draw:frame><draw:frame draw:z-index="251661312" draw:id="id9" draw:style-name="a9" draw:name="Textbox 2" text:anchor-type="paragraph" svg:x="0.98611in" svg:y="10.32937in" svg:width="0.88542in" svg:height="0.18472in" style:rel-width="scale" style:rel-height="scale"><draw:text-box><text:p text:style-name="P245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lorado Roommate Rental Agreement Contract Template</dc:title>
    <dc:subject>Template</dc:subject>
    <meta:keyword>colorado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08T00:53:00Z</meta:creation-date>
    <dc:date>2025-02-08T00:53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2-08T00:00:00Z</meta:user-defined>
    <meta:user-defined meta:name="Producer">Acrobat PDFMaker 15 for Word</meta:user-defined>
    <meta:document-statistic meta:page-count="3" meta:paragraph-count="20" meta:word-count="299" meta:character-count="1811" meta:row-count="37" meta:non-whitespace-character-count="1532"/>
  </office:meta>
</office:document-meta>
</file>