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45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58in">
        <style:tab-stops>
          <style:tab-stop style:type="left" style:position="4.2548in"/>
          <style:tab-stop style:type="left" style:position="5.4208in"/>
          <style:tab-stop style:type="left" style:position="5.952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9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58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61in">
        <style:tab-stops>
          <style:tab-stop style:type="left" style:position="3.6527in"/>
          <style:tab-stop style:type="left" style:position="3.7548in"/>
          <style:tab-stop style:type="left" style:position="5.2923in"/>
          <style:tab-stop style:type="left" style:position="5.4118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 fo:margin-left="0.0826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left="0.0826in" fo:margin-right="0.6201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84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8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left="0.0826in" fo:margin-right="0.5256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CONNECTICUT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7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NECTICUT RENTAL APPLICATION FORM</dc:title>
    <meta:keyword>CONNECTICUT RENTAL APPLICATION FORM</meta:keyword>
    <meta:initial-creator>Simple Forms</meta:initial-creator>
    <dc:creator>Caroline Brin</dc:creator>
    <meta:creation-date>2025-02-16T19:06:00Z</meta:creation-date>
    <dc:date>2025-02-16T19:06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16T00:00:00Z</meta:user-defined>
    <meta:user-defined meta:name="Producer">Adobe PDF Services</meta:user-defined>
    <meta:document-statistic meta:page-count="4" meta:paragraph-count="60" meta:word-count="238" meta:character-count="1818" meta:row-count="117" meta:non-whitespace-character-count="1640"/>
  </office:meta>
</office:document-meta>
</file>