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2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2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2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2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2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3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3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3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3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3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3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7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7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7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7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7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7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7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8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8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8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8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8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8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8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9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9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9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9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9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9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9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1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1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1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1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1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1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1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2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2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2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2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2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2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2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3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3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3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3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3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3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3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14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14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14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14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14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14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14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17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17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17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17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17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17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17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8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8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8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8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8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8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8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9">
      <text:list-level-style-number text:level="1" text:style-name="WW_CharLFO19LVL1" style:num-suffix=".)" style:num-list-format-name="NLF1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9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9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9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9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9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9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9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9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left="0.5944in" style:page-number="1">
        <style:tab-stops/>
      </style:paragraph-properties>
    </style:style>
    <style:style style:name="T7" style:parent-style-name="DefaultParagraphFont" style:family="text">
      <style:text-properties fo:letter-spacing="-0.0062in"/>
    </style:style>
    <style:style style:name="T8" style:parent-style-name="DefaultParagraphFont" style:family="text">
      <style:text-properties fo:letter-spacing="-0.0055in"/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583in" fo:line-height="104%" fo:margin-right="0.8486in" fo:text-indent="-0.2506in">
        <style:tab-stops>
          <style:tab-stop style:type="left" style:position="0.4368in"/>
          <style:tab-stop style:type="left" style:position="0.438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69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55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6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1812in" fo:margin-left="0.3611in">
        <style:tab-stops/>
      </style:paragraph-properties>
    </style:style>
    <style:style style:name="T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1881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fo:letter-spacing="-0.0118in"/>
    </style:style>
    <style:style style:name="P43" style:parent-style-name="BodyText" style:family="paragraph">
      <style:paragraph-properties fo:margin-top="0.0027in" fo:margin-left="0in">
        <style:tab-stops/>
      </style:paragraph-properties>
    </style:style>
    <style:style style:name="P44" style:parent-style-name="BodyText" style:family="paragraph">
      <style:paragraph-properties fo:margin-left="0.3611in">
        <style:tab-stops/>
      </style:paragraph-properties>
    </style:style>
    <style:style style:name="T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02in" fo:margin-left="0in">
        <style:tab-stops/>
      </style:paragraph-properties>
    </style:style>
    <style:style style:name="P47" style:parent-style-name="BodyText" style:family="paragraph">
      <style:paragraph-properties fo:margin-top="0.0006in"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fo:letter-spacing="-0.0027in"/>
    </style:style>
    <style:style style:name="T51" style:parent-style-name="DefaultParagraphFont" style:family="text">
      <style:text-properties fo:letter-spacing="-0.0083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P55" style:parent-style-name="Heading2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font-weight="normal" style:font-weight-asian="normal" fo:letter-spacing="-0.0013in"/>
    </style:style>
    <style:style style:name="P58" style:parent-style-name="ListParagraph" style:family="paragraph">
      <style:paragraph-properties fo:margin-top="0.0111in">
        <style:tab-stops>
          <style:tab-stop style:type="left" style:position="-0.0611in"/>
        </style:tab-stops>
      </style:paragraph-properties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131in"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P67" style:parent-style-name="ListParagraph" style:family="paragraph">
      <style:paragraph-properties fo:margin-top="0.0006in" fo:line-height="0.2465in">
        <style:tab-stops>
          <style:tab-stop style:type="left" style:position="-0.0611in"/>
        </style:tab-stops>
      </style:paragraph-properties>
    </style:style>
    <style:style style:name="T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style:font-name="Apple SD Gothic Neo Light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P86" style:parent-style-name="ListParagraph" style:family="paragraph">
      <style:paragraph-properties fo:line-height="0.1777in">
        <style:tab-stops>
          <style:tab-stop style:type="left" style:position="-0.0611in"/>
          <style:tab-stop style:type="left" style:position="1.3652in"/>
          <style:tab-stop style:type="left" style:position="3.1138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BodyText" style:family="paragraph">
      <style:paragraph-properties fo:margin-left="0in">
        <style:tab-stops/>
      </style:paragraph-properties>
    </style:style>
    <style:style style:name="P9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normal" style:font-weight-asian="normal" fo:letter-spacing="-0.0013in"/>
    </style:style>
    <style:style style:name="P101" style:parent-style-name="BodyText" style:family="paragraph">
      <style:paragraph-properties fo:margin-top="0.0104in" fo:margin-left="0in">
        <style:tab-stops/>
      </style:paragraph-properties>
    </style:style>
    <style:style style:name="P102" style:parent-style-name="ListParagraph" style:family="paragraph">
      <style:paragraph-properties fo:margin-top="0.0006in">
        <style:tab-stops>
          <style:tab-stop style:type="left" style:position="-0.0611in"/>
          <style:tab-stop style:type="left" style:position="1.7027in"/>
        </style:tab-stops>
      </style:paragraph-properties>
    </style:style>
    <style:style style:name="T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ListParagraph" style:family="paragraph">
      <style:paragraph-properties fo:margin-top="0.0118in">
        <style:tab-stops>
          <style:tab-stop style:type="left" style:position="-0.0611in"/>
          <style:tab-stop style:type="left" style:position="2.3048in"/>
        </style:tab-stops>
      </style:paragraph-properties>
    </style:style>
    <style:style style:name="T110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BodyText" style:family="paragraph">
      <style:paragraph-properties fo:margin-left="0in">
        <style:tab-stops/>
      </style:paragraph-properties>
    </style:style>
    <style:style style:name="P11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weight="normal" style:font-weight-asian="normal" fo:letter-spacing="-0.0013in"/>
    </style:style>
    <style:style style:name="P121" style:parent-style-name="ListParagraph" style:family="paragraph">
      <style:paragraph-properties fo:margin-top="0.0104in">
        <style:tab-stops>
          <style:tab-stop style:type="left" style:position="-0.0611in"/>
          <style:tab-stop style:type="left" style:position="2.0375in"/>
        </style:tab-stops>
      </style:paragraph-properties>
    </style:style>
    <style:style style:name="T1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006in" fo:font-size="12pt" style:font-size-asian="12pt"/>
    </style:style>
    <style:style style:name="T127" style:parent-style-name="DefaultParagraphFont" style:family="text">
      <style:text-properties fo:letter-spacing="-0.0069in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ListParagraph" style:family="paragraph">
      <style:paragraph-properties fo:margin-top="0.0118in">
        <style:tab-stops>
          <style:tab-stop style:type="left" style:position="-0.0611in"/>
          <style:tab-stop style:type="left" style:position="1.6666in"/>
        </style:tab-stops>
      </style:paragraph-properties>
    </style:style>
    <style:style style:name="T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fo:letter-spacing="0.007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BodyText" style:family="paragraph">
      <style:paragraph-properties fo:margin-left="0in">
        <style:tab-stops/>
      </style:paragraph-properties>
    </style:style>
    <style:style style:name="P13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P144" style:parent-style-name="BodyText" style:family="paragraph">
      <style:paragraph-properties fo:margin-left="0in">
        <style:tab-stops/>
      </style:paragraph-properties>
    </style:style>
    <style:style style:name="P14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normal" style:font-weight-asian="normal" fo:letter-spacing="-0.0013in"/>
    </style:style>
    <style:style style:name="P15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P159" style:parent-style-name="ListParagraph" style:family="paragraph">
      <style:paragraph-properties fo:line-height="0.1777in">
        <style:tab-stops>
          <style:tab-stop style:type="left" style:position="-0.5611in"/>
          <style:tab-stop style:type="left" style:position="1.1263in"/>
        </style:tab-stops>
      </style:paragraph-properties>
    </style:style>
    <style:style style:name="T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letter-spacing="-0.0069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ListParagraph" style:family="paragraph">
      <style:paragraph-properties fo:margin-top="0.0104in">
        <style:tab-stops>
          <style:tab-stop style:type="left" style:position="-0.5611in"/>
          <style:tab-stop style:type="left" style:position="1.9145in"/>
        </style:tab-stops>
      </style:paragraph-properties>
    </style:style>
    <style:style style:name="T1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fo:letter-spacing="0.007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BodyText" style:family="paragraph">
      <style:paragraph-properties fo:margin-top="0.0006in" fo:margin-left="0in">
        <style:tab-stops/>
      </style:paragraph-properties>
    </style:style>
    <style:style style:name="P174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8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48in"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P183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P19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letter-spacing="-0.0027in" fo:font-size="12pt" style:font-size-asian="12pt"/>
    </style:style>
    <style:style style:name="P203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69in" fo:font-size="12pt" style:font-size-asian="12pt"/>
    </style:style>
    <style:style style:name="T2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style:font-name="Apple SD Gothic Neo Light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style:font-name="Apple SD Gothic Neo Light" fo:letter-spacing="-0.0069in" fo:font-size="12pt" style:font-size-asian="12pt"/>
    </style:style>
    <style:style style:name="P222" style:parent-style-name="BodyText" style:family="paragraph">
      <style:paragraph-properties fo:line-height="0.1736in" fo:margin-left="1.3013in">
        <style:tab-stops/>
      </style:paragraph-properties>
    </style:style>
    <style:style style:name="T223" style:parent-style-name="DefaultParagraphFont" style:family="text">
      <style:text-properties fo:letter-spacing="-0.0013in"/>
    </style:style>
    <style:style style:name="P224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13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06in" fo:font-size="12pt" style:font-size-asian="12pt"/>
    </style:style>
    <style:style style:name="T234" style:parent-style-name="DefaultParagraphFont" style:family="text">
      <style:text-properties fo:letter-spacing="-0.0013in" fo:font-size="12pt" style:font-size-asian="12pt"/>
    </style:style>
    <style:style style:name="P235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3" style:parent-style-name="DefaultParagraphFont" style:family="text">
      <style:text-properties fo:font-weight="bold" style:font-weight-asian="bold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27in" fo:font-size="12pt" style:font-size-asian="12pt"/>
    </style:style>
    <style:style style:name="P246" style:parent-style-name="BodyText" style:family="paragraph">
      <style:paragraph-properties fo:margin-left="0in">
        <style:tab-stops/>
      </style:paragraph-properties>
    </style:style>
    <style:style style:name="P247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1" style:parent-style-name="DefaultParagraphFont" style:family="text">
      <style:text-properties fo:font-weight="bold" style:font-weight-asian="bold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4" style:parent-style-name="DefaultParagraphFont" style:family="text">
      <style:text-properties fo:letter-spacing="-0.0027in" fo:font-size="12pt" style:font-size-asian="12pt"/>
    </style:style>
    <style:style style:name="P255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06i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69in" fo:font-size="12pt" style:font-size-asian="12pt"/>
    </style:style>
    <style:style style:name="T2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P265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55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48in" fo:font-size="12pt" style:font-size-asian="12pt"/>
    </style:style>
    <style:style style:name="T273" style:parent-style-name="DefaultParagraphFont" style:family="text">
      <style:text-properties fo:letter-spacing="-0.0027in" fo:font-size="12pt" style:font-size-asian="12pt"/>
    </style:style>
    <style:style style:name="P274" style:parent-style-name="BodyText" style:family="paragraph">
      <style:paragraph-properties fo:margin-left="0in">
        <style:tab-stops/>
      </style:paragraph-properties>
    </style:style>
    <style:style style:name="P27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277" style:parent-style-name="DefaultParagraphFont" style:family="text">
      <style:text-properties fo:font-weight="normal" style:font-weight-asian="normal"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34in"/>
    </style:style>
    <style:style style:name="T281" style:parent-style-name="DefaultParagraphFont" style:family="text">
      <style:text-properties fo:font-weight="normal" style:font-weight-asian="normal" fo:letter-spacing="-0.0034in"/>
    </style:style>
    <style:style style:name="P28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i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9" style:parent-style-name="ListParagraph" style:family="paragraph">
      <style:paragraph-properties fo:line-height="0.1777in">
        <style:tab-stops>
          <style:tab-stop style:type="left" style:position="-0.5611in"/>
        </style:tab-stops>
      </style:paragraph-properties>
    </style:style>
    <style:style style:name="T2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27in" fo:font-size="12pt" style:font-size-asian="12pt"/>
    </style:style>
    <style:style style:name="P295" style:parent-style-name="ListParagraph" style:family="paragraph">
      <style:paragraph-properties fo:margin-top="0.0104in">
        <style:tab-stops>
          <style:tab-stop style:type="left" style:position="-0.5611in"/>
          <style:tab-stop style:type="left" style:position="1.5923in"/>
        </style:tab-stops>
      </style:paragraph-properties>
    </style:style>
    <style:style style:name="T2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13in" fo:font-size="12pt" style:font-size-asian="12pt"/>
    </style:style>
    <style:style style:name="T301" style:parent-style-name="DefaultParagraphFont" style:family="text">
      <style:text-properties fo:letter-spacing="-0.0069in" fo:font-size="12pt" style:font-size-asian="12pt"/>
    </style:style>
    <style:style style:name="T3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imes New Roma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P305" style:parent-style-name="BodyText" style:family="paragraph">
      <style:paragraph-properties fo:margin-top="0.0006in" fo:margin-left="0in">
        <style:tab-stops/>
      </style:paragraph-properties>
    </style:style>
    <style:style style:name="P306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T31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11" style:parent-style-name="DefaultParagraphFont" style:family="text">
      <style:text-properties fo:font-weight="bold" style:font-weight-asian="bold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76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76in" fo:font-size="12pt" style:font-size-asian="12pt"/>
    </style:style>
    <style:style style:name="T316" style:parent-style-name="DefaultParagraphFont" style:family="text">
      <style:text-properties fo:letter-spacing="-0.0027in" fo:font-size="12pt" style:font-size-asian="12pt"/>
    </style:style>
    <style:style style:name="P317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319" style:parent-style-name="DefaultParagraphFont" style:family="text">
      <style:text-properties fo:font-weight="normal" style:font-weight-asian="normal" fo:letter-spacing="-0.0006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font-weight="normal" style:font-weight-asian="normal" fo:letter-spacing="-0.0013in"/>
    </style:style>
    <style:style style:name="P323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06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8" style:parent-style-name="DefaultParagraphFont" style:family="text">
      <style:text-properties fo:letter-spacing="-0.0013in" fo:font-size="12pt" style:font-size-asian="12pt"/>
    </style:style>
    <style:style style:name="P329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letter-spacing="-0.0083in"/>
    </style:style>
    <style:style style:name="T3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letter-spacing="-0.0013in"/>
    </style:style>
    <style:style style:name="P336" style:parent-style-name="BodyText" style:family="paragraph">
      <style:paragraph-properties fo:margin-left="1.1111in">
        <style:tab-stops/>
      </style:paragraph-properties>
    </style:style>
    <style:style style:name="T3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letter-spacing="-0.0013in"/>
    </style:style>
    <style:style style:name="P341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104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104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Times New Roman"/>
    </style:style>
    <style:style style:name="P351" style:parent-style-name="ListParagraph" style:family="paragraph">
      <style:paragraph-properties fo:margin-top="0.0979in" fo:margin-right="0.0791in">
        <style:tab-stops>
          <style:tab-stop style:type="left" style:position="0.4388in"/>
          <style:tab-stop style:type="left" style:position="0.4555in"/>
        </style:tab-stops>
      </style:paragraph-properties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T35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9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69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62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62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62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62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62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62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06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06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006in" fo:font-size="12pt" style:font-size-asian="12pt"/>
    </style:style>
    <style:style style:name="T379" style:parent-style-name="DefaultParagraphFont" style:family="text">
      <style:text-properties fo:letter-spacing="-0.0013in" fo:font-size="12pt" style:font-size-asian="12pt"/>
    </style:style>
    <style:style style:name="P380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27in" fo:font-size="12pt" style:font-size-asian="12pt"/>
    </style:style>
    <style:style style:name="P38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13in" fo:font-size="12pt" style:font-size-asian="12pt"/>
    </style:style>
    <style:style style:name="P38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27in" fo:font-size="12pt" style:font-size-asian="12pt"/>
    </style:style>
    <style:style style:name="P38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letter-spacing="-0.0055in" fo:font-size="12pt" style:font-size-asian="12pt"/>
    </style:style>
    <style:style style:name="T393" style:parent-style-name="DefaultParagraphFont" style:family="text">
      <style:text-properties fo:letter-spacing="0.0034in" fo:font-size="12pt" style:font-size-asian="12pt"/>
    </style:style>
    <style:style style:name="T394" style:parent-style-name="DefaultParagraphFont" style:family="text">
      <style:text-properties fo:letter-spacing="-0.0055in" fo:font-size="12pt" style:font-size-asian="12pt"/>
    </style:style>
    <style:style style:name="P39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13in" fo:font-size="12pt" style:font-size-asian="12pt"/>
    </style:style>
    <style:style style:name="P400" style:parent-style-name="ListParagraph" style:family="paragraph">
      <style:paragraph-properties fo:margin-top="0.0076in" fo:line-height="85%" fo:margin-right="0.3902in">
        <style:tab-stops>
          <style:tab-stop style:type="left" style:position="-0.002in"/>
          <style:tab-stop style:type="left" style:position="-0.0006in"/>
          <style:tab-stop style:type="left" style:position="4.7166in"/>
        </style:tab-stops>
      </style:paragraph-properties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13in" fo:font-size="12pt" style:font-size-asian="12pt"/>
    </style:style>
    <style:style style:name="P404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Times New Roma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P409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27in" fo:font-size="12pt" style:font-size-asian="12pt"/>
    </style:style>
    <style:style style:name="P413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415" style:parent-style-name="DefaultParagraphFont" style:family="text">
      <style:text-properties fo:font-weight="normal" style:font-weight-asian="normal"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62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font-weight="normal" style:font-weight-asian="normal" fo:letter-spacing="-0.0013in"/>
    </style:style>
    <style:style style:name="P420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13in" fo:font-size="12pt" style:font-size-asian="12pt"/>
    </style:style>
    <style:style style:name="T423" style:parent-style-name="DefaultParagraphFont" style:family="text">
      <style:text-properties fo:font-weight="bold" style:font-weight-asian="bold" fo:font-size="12pt" style:font-size-asian="12pt"/>
    </style:style>
    <style:style style:name="T4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5" style:parent-style-name="DefaultParagraphFont" style:family="text">
      <style:text-properties fo:font-weight="bold" style:font-weight-asian="bold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8" style:parent-style-name="DefaultParagraphFont" style:family="text">
      <style:text-properties fo:letter-spacing="-0.0013in" fo:font-size="12pt" style:font-size-asian="12pt"/>
    </style:style>
    <style:style style:name="P429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letter-spacing="-0.0034in"/>
    </style:style>
    <style:style style:name="P433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letter-spacing="-0.0069in"/>
    </style:style>
    <style:style style:name="T437" style:parent-style-name="DefaultParagraphFont" style:family="text">
      <style:text-properties fo:letter-spacing="-0.0013in"/>
    </style:style>
    <style:style style:name="P438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13in"/>
    </style:style>
    <style:style style:name="P443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letter-spacing="-0.0069in"/>
    </style:style>
    <style:style style:name="T4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letter-spacing="-0.0041in"/>
    </style:style>
    <style:style style:name="T452" style:parent-style-name="DefaultParagraphFont" style:family="text">
      <style:text-properties style:font-name="Apple SD Gothic Neo Light"/>
    </style:style>
    <style:style style:name="T453" style:parent-style-name="DefaultParagraphFont" style:family="text">
      <style:text-properties style:font-name="Apple SD Gothic Neo Light" fo:letter-spacing="-0.0006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style:font-name="Apple SD Gothic Neo Light"/>
    </style:style>
    <style:style style:name="T456" style:parent-style-name="DefaultParagraphFont" style:family="text">
      <style:text-properties style:font-name="Apple SD Gothic Neo Light" fo:letter-spacing="-0.0013in"/>
    </style:style>
    <style:style style:name="T457" style:parent-style-name="DefaultParagraphFont" style:family="text">
      <style:text-properties fo:letter-spacing="-0.0013in"/>
    </style:style>
    <style:style style:name="P458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6" style:parent-style-name="DefaultParagraphFont" style:family="text">
      <style:text-properties fo:font-weight="bold" style:font-weight-asian="bold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27in" fo:font-size="12pt" style:font-size-asian="12pt"/>
    </style:style>
    <style:style style:name="P469" style:parent-style-name="BodyText" style:family="paragraph">
      <style:paragraph-properties fo:margin-left="0in">
        <style:tab-stops/>
      </style:paragraph-properties>
    </style:style>
    <style:style style:name="P470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62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weight="normal" style:font-weight-asian="normal" fo:letter-spacing="-0.0013in"/>
    </style:style>
    <style:style style:name="P476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weight="bold" style:font-weight-asian="bold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P483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4" style:parent-style-name="DefaultParagraphFont" style:family="text">
      <style:text-properties fo:font-weight="bold" style:font-weight-asian="bold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69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69in" fo:font-size="12pt" style:font-size-asian="12pt"/>
    </style:style>
    <style:style style:name="T489" style:parent-style-name="DefaultParagraphFont" style:family="text">
      <style:text-properties fo:letter-spacing="-0.0027in" fo:font-size="12pt" style:font-size-asian="12pt"/>
    </style:style>
    <style:style style:name="P490" style:parent-style-name="BodyText" style:family="paragraph">
      <style:paragraph-properties fo:margin-left="0in">
        <style:tab-stops/>
      </style:paragraph-properties>
    </style:style>
    <style:style style:name="P491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fo:font-weight="normal" style:font-weight-asian="normal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font-weight="normal" style:font-weight-asian="normal" fo:letter-spacing="-0.0013in"/>
    </style:style>
    <style:style style:name="P496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13in" fo:font-size="12pt" style:font-size-asian="12pt"/>
    </style:style>
    <style:style style:name="T499" style:parent-style-name="DefaultParagraphFont" style:family="text">
      <style:text-properties fo:font-weight="bold" style:font-weight-asian="bold" fo:font-size="12pt" style:font-size-asian="12pt"/>
    </style:style>
    <style:style style:name="T50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1" style:parent-style-name="DefaultParagraphFont" style:family="text">
      <style:text-properties fo:font-weight="bold" style:font-weight-asian="bold" fo:font-size="12pt" style:font-size-asian="12pt"/>
    </style:style>
    <style:style style:name="T50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3" style:parent-style-name="DefaultParagraphFont" style:family="text">
      <style:text-properties fo:font-weight="bold" style:font-weight-asian="bold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06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13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06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13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06in" fo:font-size="12pt" style:font-size-asian="12pt"/>
    </style:style>
    <style:style style:name="T518" style:parent-style-name="DefaultParagraphFont" style:family="text">
      <style:text-properties fo:letter-spacing="-0.0027in" fo:font-size="12pt" style:font-size-asian="12pt"/>
    </style:style>
    <style:style style:name="P51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06in" fo:font-size="12pt" style:font-size-asian="12pt"/>
    </style:style>
    <style:style style:name="T5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letter-spacing="-0.0027in" fo:font-size="12pt" style:font-size-asian="12pt"/>
    </style:style>
    <style:style style:name="P526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06in" fo:font-size="12pt" style:font-size-asian="12pt"/>
    </style:style>
    <style:style style:name="T5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letter-spacing="-0.0006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69in" fo:font-size="12pt" style:font-size-asian="12pt"/>
    </style:style>
    <style:style style:name="T53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62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62in" fo:font-size="12pt" style:font-size-asian="12pt"/>
    </style:style>
    <style:style style:name="T538" style:parent-style-name="DefaultParagraphFont" style:family="text">
      <style:text-properties fo:letter-spacing="-0.0027in" fo:font-size="12pt" style:font-size-asian="12pt"/>
    </style:style>
    <style:style style:name="P539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40" style:parent-style-name="DefaultParagraphFont" style:family="text">
      <style:text-properties fo:font-weight="bold" style:font-weight-asian="bold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2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27in" fo:font-size="12pt" style:font-size-asian="12pt"/>
    </style:style>
    <style:style style:name="P545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6" style:parent-style-name="DefaultParagraphFont" style:family="text">
      <style:text-properties fo:font-weight="normal" style:font-weight-asian="normal"/>
    </style:style>
    <style:style style:name="T547" style:parent-style-name="DefaultParagraphFont" style:family="text">
      <style:text-properties fo:font-weight="normal" style:font-weight-asian="normal" fo:letter-spacing="-0.002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font-weight="normal" style:font-weight-asian="normal" fo:letter-spacing="-0.0013in"/>
    </style:style>
    <style:style style:name="P552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13in" fo:font-size="12pt" style:font-size-asian="12pt"/>
    </style:style>
    <style:style style:name="T555" style:parent-style-name="DefaultParagraphFont" style:family="text">
      <style:text-properties fo:font-weight="bold" style:font-weight-asian="bold" fo:font-size="12pt" style:font-size-asian="12pt"/>
    </style:style>
    <style:style style:name="T55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7" style:parent-style-name="DefaultParagraphFont" style:family="text">
      <style:text-properties fo:font-weight="bold" style:font-weight-asian="bold" fo:font-size="12pt" style:font-size-asian="12pt"/>
    </style:style>
    <style:style style:name="T5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9" style:parent-style-name="DefaultParagraphFont" style:family="text">
      <style:text-properties fo:font-weight="bold" style:font-weight-asian="bold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13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06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2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06in" fo:font-size="12pt" style:font-size-asian="12pt"/>
    </style:style>
    <style:style style:name="T568" style:parent-style-name="DefaultParagraphFont" style:family="text">
      <style:text-properties fo:letter-spacing="-0.0013in" fo:font-size="12pt" style:font-size-asian="12pt"/>
    </style:style>
    <style:style style:name="P56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-0.0013in" fo:font-size="12pt" style:font-size-asian="12pt"/>
    </style:style>
    <style:style style:name="P57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13in" fo:font-size="12pt" style:font-size-asian="12pt"/>
    </style:style>
    <style:style style:name="P57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2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06in" fo:font-size="12pt" style:font-size-asian="12pt"/>
    </style:style>
    <style:style style:name="T580" style:parent-style-name="DefaultParagraphFont" style:family="text">
      <style:text-properties fo:letter-spacing="-0.0027in" fo:font-size="12pt" style:font-size-asian="12pt"/>
    </style:style>
    <style:style style:name="P58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13in" fo:font-size="12pt" style:font-size-asian="12pt"/>
    </style:style>
    <style:style style:name="P58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2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13in" fo:font-size="12pt" style:font-size-asian="12pt"/>
    </style:style>
    <style:style style:name="T589" style:parent-style-name="DefaultParagraphFont" style:family="text">
      <style:text-properties fo:letter-spacing="-0.0027in" fo:font-size="12pt" style:font-size-asian="12pt"/>
    </style:style>
    <style:style style:name="P590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13in" fo:font-size="12pt" style:font-size-asian="12pt"/>
    </style:style>
    <style:style style:name="P595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fo:font-weight="bold" style:font-weight-asian="bold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2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27in" fo:font-size="12pt" style:font-size-asian="12pt"/>
    </style:style>
    <style:style style:name="P601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603" style:parent-style-name="DefaultParagraphFont" style:family="text">
      <style:text-properties fo:font-weight="normal" style:font-weight-asian="normal" fo:letter-spacing="-0.002in"/>
    </style:style>
    <style:style style:name="T604" style:parent-style-name="DefaultParagraphFont" style:family="text">
      <style:text-properties fo:letter-spacing="-0.0034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69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font-weight="normal" style:font-weight-asian="normal" fo:letter-spacing="-0.0013in"/>
    </style:style>
    <style:style style:name="P609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34in" fo:font-size="12pt" style:font-size-asian="12pt"/>
    </style:style>
    <style:style style:name="T612" style:parent-style-name="DefaultParagraphFont" style:family="text">
      <style:text-properties fo:font-weight="bold" style:font-weight-asian="bold" fo:font-size="12pt" style:font-size-asian="12pt"/>
    </style:style>
    <style:style style:name="T61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4" style:parent-style-name="DefaultParagraphFont" style:family="text">
      <style:text-properties fo:font-weight="bold" style:font-weight-asian="bold" fo:font-size="12pt" style:font-size-asian="12pt"/>
    </style:style>
    <style:style style:name="T615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6" style:parent-style-name="DefaultParagraphFont" style:family="text">
      <style:text-properties fo:font-weight="bold" style:font-weight-asian="bold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2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2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27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06in" fo:font-size="12pt" style:font-size-asian="12pt"/>
    </style:style>
    <style:style style:name="T625" style:parent-style-name="DefaultParagraphFont" style:family="text">
      <style:text-properties fo:letter-spacing="-0.0013in" fo:font-size="12pt" style:font-size-asian="12pt"/>
    </style:style>
    <style:style style:name="P62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34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13in" fo:font-size="12pt" style:font-size-asian="12pt"/>
    </style:style>
    <style:style style:name="T631" style:parent-style-name="DefaultParagraphFont" style:family="text">
      <style:text-properties fo:letter-spacing="-0.0027in" fo:font-size="12pt" style:font-size-asian="12pt"/>
    </style:style>
    <style:style style:name="P63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13in" fo:font-size="12pt" style:font-size-asian="12pt"/>
    </style:style>
    <style:style style:name="P63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13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06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013in" fo:font-size="12pt" style:font-size-asian="12pt"/>
    </style:style>
    <style:style style:name="P64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34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2in" fo:font-size="12pt" style:font-size-asian="12pt"/>
    </style:style>
    <style:style style:name="T647" style:parent-style-name="DefaultParagraphFont" style:family="text">
      <style:text-properties fo:letter-spacing="-0.0013in" fo:font-size="12pt" style:font-size-asian="12pt"/>
    </style:style>
    <style:style style:name="P64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13in" fo:font-size="12pt" style:font-size-asian="12pt"/>
    </style:style>
    <style:style style:name="P65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13in" fo:font-size="12pt" style:font-size-asian="12pt"/>
    </style:style>
    <style:style style:name="P65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13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06in" fo:font-size="12pt" style:font-size-asian="12pt"/>
    </style:style>
    <style:style style:name="T661" style:parent-style-name="DefaultParagraphFont" style:family="text">
      <style:text-properties fo:letter-spacing="-0.0027in" fo:font-size="12pt" style:font-size-asian="12pt"/>
    </style:style>
    <style:style style:name="P66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27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2in" fo:font-size="12pt" style:font-size-asian="12pt"/>
    </style:style>
    <style:style style:name="T667" style:parent-style-name="DefaultParagraphFont" style:family="text">
      <style:text-properties fo:letter-spacing="-0.0013in" fo:font-size="12pt" style:font-size-asian="12pt"/>
    </style:style>
    <style:style style:name="P66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06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13in" fo:font-size="12pt" style:font-size-asian="12pt"/>
    </style:style>
    <style:style style:name="P673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9in" fo:font-size="12pt" style:font-size-asian="12pt"/>
    </style:style>
    <style:style style:name="T678" style:parent-style-name="DefaultParagraphFont" style:family="text">
      <style:text-properties fo:letter-spacing="-0.0013in" fo:font-size="12pt" style:font-size-asian="12pt"/>
    </style:style>
    <style:style style:name="P679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5" style:parent-style-name="DefaultParagraphFont" style:family="text">
      <style:text-properties fo:font-weight="bold" style:font-weight-asian="bold" fo:font-size="12pt" style:font-size-asian="12pt"/>
    </style:style>
    <style:style style:name="T68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7" style:parent-style-name="DefaultParagraphFont" style:family="text">
      <style:text-properties fo:font-weight="bold" style:font-weight-asian="bold" fo:font-size="12pt" style:font-size-asian="12pt"/>
    </style:style>
    <style:style style:name="T6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9" style:parent-style-name="DefaultParagraphFont" style:family="text">
      <style:text-properties fo:font-weight="bold" style:font-weight-asian="bold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41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2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13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13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13in" fo:font-size="12pt" style:font-size-asian="12pt"/>
    </style:style>
    <style:style style:name="T704" style:parent-style-name="DefaultParagraphFont" style:family="text">
      <style:text-properties fo:letter-spacing="-0.0027in" fo:font-size="12pt" style:font-size-asian="12pt"/>
    </style:style>
    <style:style style:name="P705" style:parent-style-name="BodyText" style:family="paragraph">
      <style:paragraph-properties fo:margin-left="0in">
        <style:tab-stops/>
      </style:paragraph-properties>
    </style:style>
    <style:style style:name="P706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7" style:parent-style-name="DefaultParagraphFont" style:family="text">
      <style:text-properties fo:font-weight="normal" style:font-weight-asian="normal"/>
    </style:style>
    <style:style style:name="T708" style:parent-style-name="DefaultParagraphFont" style:family="text">
      <style:text-properties fo:font-weight="normal" style:font-weight-asian="normal" fo:letter-spacing="-0.0027in"/>
    </style:style>
    <style:style style:name="T709" style:parent-style-name="DefaultParagraphFont" style:family="text">
      <style:text-properties fo:letter-spacing="-0.002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font-weight="normal" style:font-weight-asian="normal" fo:letter-spacing="-0.0013in"/>
    </style:style>
    <style:style style:name="P713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2in" fo:font-size="12pt" style:font-size-asian="12pt"/>
    </style:style>
    <style:style style:name="T716" style:parent-style-name="DefaultParagraphFont" style:family="text">
      <style:text-properties fo:font-weight="bold" style:font-weight-asian="bold" fo:font-size="12pt" style:font-size-asian="12pt"/>
    </style:style>
    <style:style style:name="T7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8" style:parent-style-name="DefaultParagraphFont" style:family="text">
      <style:text-properties fo:font-weight="bold" style:font-weight-asian="bold" fo:font-size="12pt" style:font-size-asian="12pt"/>
    </style:style>
    <style:style style:name="T7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20" style:parent-style-name="DefaultParagraphFont" style:family="text">
      <style:text-properties fo:font-weight="bold" style:font-weight-asian="bold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13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2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2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13in" fo:font-size="12pt" style:font-size-asian="12pt"/>
    </style:style>
    <style:style style:name="P72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13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13in" fo:font-size="12pt" style:font-size-asian="12pt"/>
    </style:style>
    <style:style style:name="T734" style:parent-style-name="DefaultParagraphFont" style:family="text">
      <style:text-properties fo:letter-spacing="-0.0027in" fo:font-size="12pt" style:font-size-asian="12pt"/>
    </style:style>
    <style:style style:name="P735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06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13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-0.0013in" fo:font-size="12pt" style:font-size-asian="12pt"/>
    </style:style>
    <style:style style:name="P74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-0.0013in" fo:font-size="12pt" style:font-size-asian="12pt"/>
    </style:style>
    <style:style style:name="P74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13in" fo:font-size="12pt" style:font-size-asian="12pt"/>
    </style:style>
    <style:style style:name="P750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13in" fo:font-size="12pt" style:font-size-asian="12pt"/>
    </style:style>
    <style:style style:name="P75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06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06in" fo:font-size="12pt" style:font-size-asian="12pt"/>
    </style:style>
    <style:style style:name="T758" style:parent-style-name="DefaultParagraphFont" style:family="text">
      <style:text-properties fo:letter-spacing="-0.0013in" fo:font-size="12pt" style:font-size-asian="12pt"/>
    </style:style>
    <style:style style:name="P75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2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13in" fo:font-size="12pt" style:font-size-asian="12pt"/>
    </style:style>
    <style:style style:name="P764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118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118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013in" fo:font-size="12pt" style:font-size-asian="12pt"/>
    </style:style>
    <style:style style:name="P773" style:parent-style-name="BodyText" style:family="paragraph">
      <style:paragraph-properties fo:margin-top="0.0111in" fo:margin-left="0in">
        <style:tab-stops/>
      </style:paragraph-properties>
    </style:style>
    <style:style style:name="P774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27in" fo:font-size="12pt" style:font-size-asian="12pt"/>
    </style:style>
    <style:style style:name="P780" style:parent-style-name="BodyText" style:family="paragraph">
      <style:paragraph-properties fo:margin-left="0in">
        <style:tab-stops/>
      </style:paragraph-properties>
    </style:style>
    <style:style style:name="P781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2" style:parent-style-name="DefaultParagraphFont" style:family="text">
      <style:text-properties fo:font-weight="normal" style:font-weight-asian="normal"/>
    </style:style>
    <style:style style:name="T783" style:parent-style-name="DefaultParagraphFont" style:family="text">
      <style:text-properties fo:font-weight="normal" style:font-weight-asian="normal"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font-weight="normal" style:font-weight-asian="normal" fo:letter-spacing="-0.0013in"/>
    </style:style>
    <style:style style:name="P789" style:parent-style-name="ListParagraph" style:family="paragraph">
      <style:paragraph-properties fo:margin-top="0.1819in" fo:line-height="82%" fo:margin-right="1.0854in" fo:text-indent="0in">
        <style:tab-stops>
          <style:tab-stop style:type="left" style:position="0.3777in"/>
        </style:tab-stops>
      </style:paragraph-properties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27in" fo:font-size="12pt" style:font-size-asian="12pt"/>
    </style:style>
    <style:style style:name="T792" style:parent-style-name="DefaultParagraphFont" style:family="text">
      <style:text-properties fo:font-weight="bold" style:font-weight-asian="bold" fo:font-size="12pt" style:font-size-asian="12pt"/>
    </style:style>
    <style:style style:name="T79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/>
    </style:style>
    <style:style style:name="T79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8" style:parent-style-name="DefaultParagraphFont" style:family="text">
      <style:text-properties fo:font-weight="bold" style:font-weight-asian="bold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2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7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7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P812" style:parent-style-name="BodyText" style:family="paragraph">
      <style:paragraph-properties fo:margin-top="0.0055in" fo:margin-left="0in">
        <style:tab-stops/>
      </style:paragraph-properties>
    </style:style>
    <style:style style:name="P813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6" style:parent-style-name="DefaultParagraphFont" style:family="text">
      <style:text-properties fo:font-weight="bold" style:font-weight-asian="bold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34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34in" fo:font-size="12pt" style:font-size-asian="12pt"/>
    </style:style>
    <style:style style:name="T821" style:parent-style-name="DefaultParagraphFont" style:family="text">
      <style:text-properties fo:letter-spacing="-0.0027in" fo:font-size="12pt" style:font-size-asian="12pt"/>
    </style:style>
    <style:style style:name="P822" style:parent-style-name="BodyText" style:family="paragraph">
      <style:paragraph-properties fo:margin-left="0in">
        <style:tab-stops/>
      </style:paragraph-properties>
    </style:style>
    <style:style style:name="P823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4" style:parent-style-name="DefaultParagraphFont" style:family="text">
      <style:text-properties fo:font-weight="normal" style:font-weight-asian="normal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font-weight="normal" style:font-weight-asian="normal" fo:letter-spacing="-0.0013in"/>
    </style:style>
    <style:style style:name="P828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06in" fo:font-size="12pt" style:font-size-asian="12pt"/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3" style:parent-style-name="DefaultParagraphFont" style:family="text">
      <style:text-properties fo:font-weight="bold" style:font-weight-asian="bold" fo:font-size="12pt" style:font-size-asian="12pt"/>
    </style:style>
    <style:style style:name="T8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5" style:parent-style-name="DefaultParagraphFont" style:family="text">
      <style:text-properties fo:letter-spacing="-0.0013in" fo:font-size="12pt" style:font-size-asian="12pt"/>
    </style:style>
    <style:style style:name="P836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7" style:parent-style-name="DefaultParagraphFont" style:family="text">
      <style:text-properties fo:font-weight="bold" style:font-weight-asian="bold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06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13in" fo:font-size="12pt" style:font-size-asian="12pt"/>
    </style:style>
    <style:style style:name="T842" style:parent-style-name="DefaultParagraphFont" style:family="text">
      <style:text-properties fo:letter-spacing="-0.0027in" fo:font-size="12pt" style:font-size-asian="12pt"/>
    </style:style>
    <style:style style:name="P843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4" style:parent-style-name="DefaultParagraphFont" style:family="text">
      <style:text-properties fo:font-weight="normal" style:font-weight-asian="normal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-0.0069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font-weight="normal" style:font-weight-asian="normal" fo:letter-spacing="-0.0013in"/>
    </style:style>
    <style:style style:name="P849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13in" fo:font-size="12pt" style:font-size-asian="12pt"/>
    </style:style>
    <style:style style:name="T852" style:parent-style-name="DefaultParagraphFont" style:family="text">
      <style:text-properties fo:font-weight="bold" style:font-weight-asian="bold" fo:font-size="12pt" style:font-size-asian="12pt"/>
    </style:style>
    <style:style style:name="T85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4" style:parent-style-name="DefaultParagraphFont" style:family="text">
      <style:text-properties fo:font-weight="bold" style:font-weight-asian="bold" fo:font-size="12pt" style:font-size-asian="12pt"/>
    </style:style>
    <style:style style:name="T85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6" style:parent-style-name="DefaultParagraphFont" style:family="text">
      <style:text-properties fo:font-weight="bold" style:font-weight-asian="bold" fo:font-size="12pt" style:font-size-asian="12pt"/>
    </style:style>
    <style:style style:name="T85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8" style:parent-style-name="DefaultParagraphFont" style:family="text">
      <style:text-properties fo:font-weight="bold" style:font-weight-asian="bold" fo:font-size="12pt" style:font-size-asian="12pt"/>
    </style:style>
    <style:style style:name="T8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60" style:parent-style-name="DefaultParagraphFont" style:family="text">
      <style:text-properties fo:font-weight="bold" style:font-weight-asian="bold" fo:font-size="12pt" style:font-size-asian="12pt"/>
    </style:style>
    <style:style style:name="T8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3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fo:font-weight="bold" style:font-weight-asian="bold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2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13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13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27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13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2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13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2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13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13in" fo:font-size="12pt" style:font-size-asian="12pt"/>
    </style:style>
    <style:style style:name="T889" style:parent-style-name="DefaultParagraphFont" style:family="text">
      <style:text-properties fo:letter-spacing="-0.0034in" fo:font-size="12pt" style:font-size-asian="12pt"/>
    </style:style>
    <style:style style:name="P890" style:parent-style-name="Normal" style:family="paragraph">
      <style:paragraph-properties fo:line-height="0.1847in" fo:margin-left="0.6111in">
        <style:tab-stops/>
      </style:paragraph-properties>
    </style:style>
    <style:style style:name="T891" style:parent-style-name="DefaultParagraphFont" style:family="text">
      <style:text-properties fo:font-weight="bold" style:font-weight-asian="bold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06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06in" fo:font-size="12pt" style:font-size-asian="12pt"/>
    </style:style>
    <style:style style:name="T896" style:parent-style-name="DefaultParagraphFont" style:family="text">
      <style:text-properties fo:letter-spacing="-0.0027in" fo:font-size="12pt" style:font-size-asian="12pt"/>
    </style:style>
    <style:style style:name="P897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34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7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2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27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2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13in" fo:font-size="12pt" style:font-size-asian="12pt"/>
    </style:style>
    <style:style style:name="T910" style:parent-style-name="DefaultParagraphFont" style:family="text">
      <style:text-properties fo:letter-spacing="-0.0034in" fo:font-size="12pt" style:font-size-asian="12pt"/>
    </style:style>
    <style:style style:name="P911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13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97in" fo:font-size="12pt" style:font-size-asian="12pt"/>
    </style:style>
    <style:style style:name="T918" style:parent-style-name="DefaultParagraphFont" style:family="text">
      <style:text-properties fo:letter-spacing="-0.0013in" fo:font-size="12pt" style:font-size-asian="12pt"/>
    </style:style>
    <style:style style:name="P919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20" style:parent-style-name="DefaultParagraphFont" style:family="text">
      <style:text-properties fo:font-weight="bold" style:font-weight-asian="bold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9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83in" fo:font-size="12pt" style:font-size-asian="12pt"/>
    </style:style>
    <style:style style:name="T925" style:parent-style-name="DefaultParagraphFont" style:family="text">
      <style:text-properties fo:letter-spacing="-0.0027in" fo:font-size="12pt" style:font-size-asian="12pt"/>
    </style:style>
    <style:style style:name="P926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06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13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06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06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13in" fo:font-size="12pt" style:font-size-asian="12pt"/>
    </style:style>
    <style:style style:name="P937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13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97in" fo:font-size="12pt" style:font-size-asian="12pt"/>
    </style:style>
    <style:style style:name="T944" style:parent-style-name="DefaultParagraphFont" style:family="text">
      <style:text-properties fo:letter-spacing="-0.0013in" fo:font-size="12pt" style:font-size-asian="12pt"/>
    </style:style>
    <style:style style:name="P945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fo:font-weight="bold" style:font-weight-asian="bold" fo:font-size="12pt" style:font-size-asian="12pt"/>
    </style:style>
    <style:style style:name="T9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3" style:parent-style-name="DefaultParagraphFont" style:family="text">
      <style:text-properties fo:font-weight="bold" style:font-weight-asian="bold" fo:font-size="12pt" style:font-size-asian="12pt"/>
    </style:style>
    <style:style style:name="T9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5" style:parent-style-name="DefaultParagraphFont" style:family="text">
      <style:text-properties fo:font-weight="bold" style:font-weight-asian="bold" fo:font-size="12pt" style:font-size-asian="12pt"/>
    </style:style>
    <style:style style:name="T9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7" style:parent-style-name="DefaultParagraphFont" style:family="text">
      <style:text-properties fo:font-weight="bold" style:font-weight-asian="bold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104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13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06in" fo:font-size="12pt" style:font-size-asian="12pt"/>
    </style:style>
    <style:style style:name="T964" style:parent-style-name="DefaultParagraphFont" style:family="text">
      <style:text-properties fo:letter-spacing="-0.0013in" fo:font-size="12pt" style:font-size-asian="12pt"/>
    </style:style>
    <style:style style:name="P965" style:parent-style-name="BodyText" style:family="paragraph">
      <style:paragraph-properties fo:margin-left="0in">
        <style:tab-stops/>
      </style:paragraph-properties>
    </style:style>
    <style:style style:name="P966" style:parent-style-name="ListParagraph" style:family="paragraph">
      <style:paragraph-properties fo:margin-right="0.6743in">
        <style:tab-stops>
          <style:tab-stop style:type="left" style:position="0.4375in"/>
          <style:tab-stop style:type="left" style:position="0.4388in"/>
        </style:tab-stops>
      </style:paragraph-properties>
    </style:style>
    <style:style style:name="T967" style:parent-style-name="DefaultParagraphFont" style:family="text">
      <style:text-properties fo:font-weight="bold" style:font-weight-asian="bold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69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41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41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41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41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41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41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41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41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76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41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P99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13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2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13in" fo:font-size="12pt" style:font-size-asian="12pt"/>
    </style:style>
    <style:style style:name="P99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48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69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34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48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41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34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69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41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34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27in" fo:font-size="12pt" style:font-size-asian="12pt"/>
    </style:style>
    <style:style style:name="T1019" style:parent-style-name="DefaultParagraphFont" style:family="text">
      <style:text-properties fo:letter-spacing="-0.0013in" fo:font-size="12pt" style:font-size-asian="12pt"/>
    </style:style>
    <style:style style:name="P1020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27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34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27in" fo:font-size="12pt" style:font-size-asian="12pt"/>
    </style:style>
    <style:style style:name="T1027" style:parent-style-name="DefaultParagraphFont" style:family="text">
      <style:text-properties fo:letter-spacing="-0.0013in" fo:font-size="12pt" style:font-size-asian="12pt"/>
    </style:style>
    <style:style style:name="P102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27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9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27in" fo:font-size="12pt" style:font-size-asian="12pt"/>
    </style:style>
    <style:style style:name="T1035" style:parent-style-name="DefaultParagraphFont" style:family="text">
      <style:text-properties fo:letter-spacing="-0.0034in" fo:font-size="12pt" style:font-size-asian="12pt"/>
    </style:style>
    <style:style style:name="P103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27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9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7in" fo:font-size="12pt" style:font-size-asian="12pt"/>
    </style:style>
    <style:style style:name="T1043" style:parent-style-name="DefaultParagraphFont" style:family="text">
      <style:text-properties fo:letter-spacing="-0.0034in" fo:font-size="12pt" style:font-size-asian="12pt"/>
    </style:style>
    <style:style style:name="P104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7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9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27in" fo:font-size="12pt" style:font-size-asian="12pt"/>
    </style:style>
    <style:style style:name="T1051" style:parent-style-name="DefaultParagraphFont" style:family="text">
      <style:text-properties fo:letter-spacing="-0.0034in" fo:font-size="12pt" style:font-size-asian="12pt"/>
    </style:style>
    <style:style style:name="P1052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27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9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27in" fo:font-size="12pt" style:font-size-asian="12pt"/>
    </style:style>
    <style:style style:name="T1059" style:parent-style-name="DefaultParagraphFont" style:family="text">
      <style:text-properties fo:letter-spacing="-0.0034in" fo:font-size="12pt" style:font-size-asian="12pt"/>
    </style:style>
    <style:style style:name="P1060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61" style:parent-style-name="DefaultParagraphFont" style:family="text">
      <style:text-properties fo:font-weight="bold" style:font-weight-asian="bold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69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27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27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2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111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2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27in" fo:font-size="12pt" style:font-size-asian="12pt"/>
    </style:style>
    <style:style style:name="T1080" style:parent-style-name="DefaultParagraphFont" style:family="text">
      <style:text-properties fo:letter-spacing="-0.0013in" fo:font-size="12pt" style:font-size-asian="12pt"/>
    </style:style>
    <style:style style:name="P1081" style:parent-style-name="ListParagraph" style:family="paragraph">
      <style:paragraph-properties fo:margin-right="0.5722in">
        <style:tab-stops>
          <style:tab-stop style:type="left" style:position="-0.0611in"/>
        </style:tab-stops>
      </style:paragraph-properties>
    </style:style>
    <style:style style:name="T10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fo:letter-spacing="-0.0069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7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41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41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41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41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41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41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41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41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48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41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P1107" style:parent-style-name="ListParagraph" style:family="paragraph">
      <style:paragraph-properties fo:margin-right="0.6895in">
        <style:tab-stops>
          <style:tab-stop style:type="left" style:position="-0.0611in"/>
        </style:tab-stops>
      </style:paragraph-properties>
    </style:style>
    <style:style style:name="T11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fo:letter-spacing="-0.0055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27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2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7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27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27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27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27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27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-0.0027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-0.0034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2" style:parent-style-name="ListParagraph" style:family="paragraph">
      <style:paragraph-properties fo:margin-right="0.6826in" fo:text-indent="-0.4354in">
        <style:tab-stops>
          <style:tab-stop style:type="left" style:position="-0.0611in"/>
        </style:tab-stops>
      </style:paragraph-properties>
    </style:style>
    <style:style style:name="T11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fo:letter-spacing="-0.0041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41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48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48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48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55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48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83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76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P1154" style:parent-style-name="ListParagraph" style:family="paragraph">
      <style:paragraph-properties fo:margin-right="0.7868in">
        <style:tab-stops>
          <style:tab-stop style:type="left" style:position="-0.0611in"/>
        </style:tab-stops>
      </style:paragraph-properties>
    </style:style>
    <style:style style:name="T11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fo:letter-spacing="-0.0027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34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41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34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34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34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34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34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34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13in" fo:font-size="12pt" style:font-size-asian="12pt"/>
    </style:style>
    <style:style style:name="P1175" style:parent-style-name="ListParagraph" style:family="paragraph">
      <style:paragraph-properties fo:margin-right="0.9541in">
        <style:tab-stops>
          <style:tab-stop style:type="left" style:position="-0.0611in"/>
        </style:tab-stops>
      </style:paragraph-properties>
    </style:style>
    <style:style style:name="T11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fo:letter-spacing="-0.0034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7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7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7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7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27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27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27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27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27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P1201" style:parent-style-name="ListParagraph" style:family="paragraph">
      <style:paragraph-properties fo:margin-right="0.6in" fo:text-indent="-0.3986in">
        <style:tab-stops>
          <style:tab-stop style:type="left" style:position="-0.0611in"/>
        </style:tab-stops>
      </style:paragraph-properties>
    </style:style>
    <style:style style:name="T12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fo:letter-spacing="-0.0055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-0.0027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-0.0027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-0.0041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-0.0027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27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27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2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P1223" style:parent-style-name="ListParagraph" style:family="paragraph">
      <style:paragraph-properties>
        <style:tab-stops>
          <style:tab-stop style:type="left" style:position="-0.0611in"/>
        </style:tab-stops>
      </style:paragraph-properties>
    </style:style>
    <style:style style:name="T12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fo:letter-spacing="-0.0048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111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2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13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13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2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27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13in" fo:font-size="12pt" style:font-size-asian="12pt"/>
    </style:style>
    <style:style style:name="P1242" style:parent-style-name="ListParagraph" style:family="paragraph">
      <style:paragraph-properties fo:margin-right="1.0048in">
        <style:tab-stops>
          <style:tab-stop style:type="left" style:position="-0.0611in"/>
        </style:tab-stops>
      </style:paragraph-properties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41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41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41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41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7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41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41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41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41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41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48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-0.0013in" fo:font-size="12pt" style:font-size-asian="12pt"/>
    </style:style>
    <style:style style:name="P1267" style:parent-style-name="ListParagraph" style:family="paragraph">
      <style:paragraph-properties fo:text-indent="-0.3895in">
        <style:tab-stops>
          <style:tab-stop style:type="left" style:position="-0.0611in"/>
        </style:tab-stops>
      </style:paragraph-properties>
    </style:style>
    <style:style style:name="T12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fo:letter-spacing="-0.0013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06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13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06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2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013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06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13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13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06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13in" fo:font-size="12pt" style:font-size-asian="12pt"/>
    </style:style>
    <style:style style:name="T1292" style:parent-style-name="DefaultParagraphFont" style:family="text">
      <style:text-properties fo:letter-spacing="-0.0027in" fo:font-size="12pt" style:font-size-asian="12pt"/>
    </style:style>
    <style:style style:name="P1293" style:parent-style-name="ListParagraph" style:family="paragraph">
      <style:paragraph-properties fo:margin-right="0.843in" fo:text-indent="-0.3895in">
        <style:tab-stops>
          <style:tab-stop style:type="left" style:position="-0.0611in"/>
        </style:tab-stops>
      </style:paragraph-properties>
    </style:style>
    <style:style style:name="T12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fo:letter-spacing="-0.0027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34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34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41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34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34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34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34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P1313" style:parent-style-name="ListParagraph" style:family="paragraph">
      <style:paragraph-properties fo:text-indent="-0.4354in">
        <style:tab-stops>
          <style:tab-stop style:type="left" style:position="-0.0611in"/>
        </style:tab-stops>
      </style:paragraph-properties>
    </style:style>
    <style:style style:name="T13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fo:letter-spacing="-0.002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27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13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2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2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13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2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13in" fo:font-size="12pt" style:font-size-asian="12pt"/>
    </style:style>
    <style:style style:name="T1332" style:parent-style-name="DefaultParagraphFont" style:family="text">
      <style:text-properties fo:letter-spacing="-0.0034in" fo:font-size="12pt" style:font-size-asian="12pt"/>
    </style:style>
    <style:style style:name="P1333" style:parent-style-name="ListParagraph" style:family="paragraph">
      <style:paragraph-properties fo:margin-right="1.1444in" fo:text-indent="-0.3895in">
        <style:tab-stops>
          <style:tab-stop style:type="left" style:position="-0.0611in"/>
        </style:tab-stops>
      </style:paragraph-properties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27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7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27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34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27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27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27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27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7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27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34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P1357" style:parent-style-name="ListParagraph" style:family="paragraph">
      <style:paragraph-properties fo:margin-right="0.5777in" fo:text-indent="-0.4916in">
        <style:tab-stops>
          <style:tab-stop style:type="left" style:position="-0.0611in"/>
        </style:tab-stops>
      </style:paragraph-properties>
    </style:style>
    <style:style style:name="T135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fo:letter-spacing="-0.0041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41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69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41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41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41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41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41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41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41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41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13in" fo:font-size="12pt" style:font-size-asian="12pt"/>
    </style:style>
    <style:style style:name="P1382" style:parent-style-name="ListParagraph" style:family="paragraph">
      <style:paragraph-properties fo:line-height="0.1909in">
        <style:tab-stops>
          <style:tab-stop style:type="left" style:position="-0.0611in"/>
        </style:tab-stops>
      </style:paragraph-properties>
    </style:style>
    <style:style style:name="T13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fo:letter-spacing="-0.0027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13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2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13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13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13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13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letter-spacing="-0.0027in" fo:font-size="12pt" style:font-size-asian="12pt"/>
    </style:style>
    <style:style style:name="T1399" style:parent-style-name="DefaultParagraphFont" style:family="text">
      <style:text-properties fo:font-size="12pt" style:font-size-asian="12pt"/>
    </style:style>
    <style:style style:name="T1400" style:parent-style-name="DefaultParagraphFont" style:family="text">
      <style:text-properties fo:letter-spacing="-0.0013in" fo:font-size="12pt" style:font-size-asian="12pt"/>
    </style:style>
    <style:style style:name="T1401" style:parent-style-name="DefaultParagraphFont" style:family="text">
      <style:text-properties fo:font-size="12pt" style:font-size-asian="12pt"/>
    </style:style>
    <style:style style:name="T1402" style:parent-style-name="DefaultParagraphFont" style:family="text">
      <style:text-properties fo:letter-spacing="-0.0013in" fo:font-size="12pt" style:font-size-asian="12pt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13in"/>
    </style:style>
    <style:style style:name="P1410" style:parent-style-name="ListParagraph" style:family="paragraph">
      <style:paragraph-properties fo:margin-right="0.9638in">
        <style:tab-stops>
          <style:tab-stop style:type="left" style:position="-0.0611in"/>
        </style:tab-stops>
      </style:paragraph-properties>
    </style:style>
    <style:style style:name="T14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fo:letter-spacing="-0.0041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27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27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7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7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27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P1432" style:parent-style-name="ListParagraph" style:family="paragraph">
      <style:paragraph-properties fo:margin-top="0.0006in">
        <style:tab-stops>
          <style:tab-stop style:type="left" style:position="-0.0611in"/>
        </style:tab-stops>
      </style:paragraph-properties>
    </style:style>
    <style:style style:name="T14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fo:letter-spacing="-0.0013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13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27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27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13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41in" fo:font-size="12pt" style:font-size-asian="12pt"/>
    </style:style>
    <style:style style:name="T1445" style:parent-style-name="DefaultParagraphFont" style:family="text">
      <style:text-properties fo:letter-spacing="-0.0013in" fo:font-size="12pt" style:font-size-asian="12pt"/>
    </style:style>
    <style:style style:name="P1446" style:parent-style-name="ListParagraph" style:family="paragraph">
      <style:paragraph-properties>
        <style:tab-stops>
          <style:tab-stop style:type="left" style:position="-0.0611in"/>
        </style:tab-stops>
      </style:paragraph-properties>
    </style:style>
    <style:style style:name="T144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fo:letter-spacing="-0.0062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34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27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27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27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2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2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7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2in" fo:font-size="12pt" style:font-size-asian="12pt"/>
    </style:style>
    <style:style style:name="T1465" style:parent-style-name="DefaultParagraphFont" style:family="text">
      <style:text-properties fo:letter-spacing="-0.0034in" fo:font-size="12pt" style:font-size-asian="12pt"/>
    </style:style>
    <style:style style:name="P1466" style:parent-style-name="ListParagraph" style:master-page-name="MP5" style:family="paragraph">
      <style:paragraph-properties fo:break-before="page" fo:margin-top="0.0555in" fo:margin-right="0.7812in" fo:text-indent="-0.4083in">
        <style:tab-stops>
          <style:tab-stop style:type="left" style:position="-0.0611in"/>
        </style:tab-stops>
      </style:paragraph-properties>
    </style:style>
    <style:style style:name="T14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fo:letter-spacing="-0.0055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34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27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34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27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27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027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27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7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7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27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P1495" style:parent-style-name="ListParagraph" style:family="paragraph">
      <style:paragraph-properties fo:margin-right="1.1479in" fo:text-indent="-0.4354in">
        <style:tab-stops>
          <style:tab-stop style:type="left" style:position="-0.0611in"/>
        </style:tab-stops>
      </style:paragraph-properties>
    </style:style>
    <style:style style:name="T14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fo:letter-spacing="-0.0041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34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34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34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34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34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-0.0034in" fo:font-size="12pt" style:font-size-asian="12pt"/>
    </style:style>
    <style:style style:name="T1512" style:parent-style-name="DefaultParagraphFont" style:family="text">
      <style:text-properties fo:font-size="12pt" style:font-size-asian="12pt"/>
    </style:style>
    <style:style style:name="P1513" style:parent-style-name="ListParagraph" style:family="paragraph">
      <style:paragraph-properties fo:margin-top="0.0006in" fo:margin-right="0.7041in" fo:text-indent="-0.3986in">
        <style:tab-stops>
          <style:tab-stop style:type="left" style:position="-0.0611in"/>
        </style:tab-stops>
      </style:paragraph-properties>
    </style:style>
    <style:style style:name="T15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letter-spacing="-0.002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027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-0.0027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-0.0027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027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-0.0027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27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27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27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27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13in" fo:font-size="12pt" style:font-size-asian="12pt"/>
    </style:style>
    <style:style style:name="P1538" style:parent-style-name="ListParagraph" style:family="paragraph">
      <style:paragraph-properties>
        <style:tab-stops>
          <style:tab-stop style:type="left" style:position="-0.0611in"/>
        </style:tab-stops>
      </style:paragraph-properties>
    </style:style>
    <style:style style:name="T15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fo:letter-spacing="-0.002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-0.0027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-0.002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-0.002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-0.0027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-0.002in"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letter-spacing="-0.002in" fo:font-size="12pt" style:font-size-asian="12pt"/>
    </style:style>
    <style:style style:name="T1555" style:parent-style-name="DefaultParagraphFont" style:family="text">
      <style:text-properties fo:letter-spacing="-0.0013in" fo:font-size="12pt" style:font-size-asian="12pt"/>
    </style:style>
    <style:style style:name="P1556" style:parent-style-name="ListParagraph" style:family="paragraph">
      <style:paragraph-properties fo:margin-right="0.5486in" fo:text-indent="-0.4354in">
        <style:tab-stops>
          <style:tab-stop style:type="left" style:position="-0.0611in"/>
        </style:tab-stops>
      </style:paragraph-properties>
    </style:style>
    <style:style style:name="T15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fo:letter-spacing="-0.0076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-0.0055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-0.0048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48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48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48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48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48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48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41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27in" fo:font-size="12pt" style:font-size-asian="12pt"/>
    </style:style>
    <style:style style:name="P1579" style:parent-style-name="ListParagraph" style:family="paragraph">
      <style:paragraph-properties fo:margin-right="0.7861in" fo:text-indent="-0.4729in">
        <style:tab-stops>
          <style:tab-stop style:type="left" style:position="-0.0611in"/>
        </style:tab-stops>
      </style:paragraph-properties>
    </style:style>
    <style:style style:name="T15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fo:letter-spacing="-0.0069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-0.0083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-0.0048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-0.0048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-0.0048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48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048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-0.0048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-0.0048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-0.0027in" fo:font-size="12pt" style:font-size-asian="12pt"/>
    </style:style>
    <style:style style:name="P1604" style:parent-style-name="ListParagraph" style:family="paragraph">
      <style:paragraph-properties fo:margin-right="0.8763in" fo:text-indent="-0.4354in">
        <style:tab-stops>
          <style:tab-stop style:type="left" style:position="-0.0611in"/>
        </style:tab-stops>
      </style:paragraph-properties>
    </style:style>
    <style:style style:name="T16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fo:letter-spacing="-0.0118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-0.0062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-0.0083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-0.0055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-0.0055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-0.0055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-0.0055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055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055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-0.0055in" fo:font-size="12pt" style:font-size-asian="12pt"/>
    </style:style>
    <style:style style:name="T1625" style:parent-style-name="DefaultParagraphFont" style:family="text">
      <style:text-properties fo:font-size="12pt" style:font-size-asian="12pt"/>
    </style:style>
    <style:style style:name="P1626" style:parent-style-name="Heading2" style:family="paragraph">
      <style:paragraph-properties fo:margin-left="0.8611in" fo:text-indent="0in">
        <style:tab-stops/>
      </style:paragraph-properties>
    </style:style>
    <style:style style:name="T1627" style:parent-style-name="DefaultParagraphFont" style:family="text">
      <style:text-properties fo:letter-spacing="-0.0034in"/>
    </style:style>
    <style:style style:name="T1628" style:parent-style-name="DefaultParagraphFont" style:family="text">
      <style:text-properties fo:letter-spacing="-0.0013in"/>
    </style:style>
    <style:style style:name="P1629" style:parent-style-name="ListParagraph" style:family="paragraph">
      <style:paragraph-properties fo:margin-right="1.1159in" fo:text-indent="-0.4354in">
        <style:tab-stops>
          <style:tab-stop style:type="left" style:position="-0.0611in"/>
        </style:tab-stops>
      </style:paragraph-properties>
    </style:style>
    <style:style style:name="T16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fo:letter-spacing="-0.0076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48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55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letter-spacing="-0.0055in" fo:font-size="12pt" style:font-size-asian="12pt"/>
    </style:style>
    <style:style style:name="T1640" style:parent-style-name="DefaultParagraphFont" style:family="text">
      <style:text-properties fo:font-size="12pt" style:font-size-asian="12pt"/>
    </style:style>
    <style:style style:name="T1641" style:parent-style-name="DefaultParagraphFont" style:family="text">
      <style:text-properties fo:letter-spacing="-0.0048in" fo:font-size="12pt" style:font-size-asian="12pt"/>
    </style:style>
    <style:style style:name="T1642" style:parent-style-name="DefaultParagraphFont" style:family="text">
      <style:text-properties fo:font-size="12pt" style:font-size-asian="12pt"/>
    </style:style>
    <style:style style:name="T1643" style:parent-style-name="DefaultParagraphFont" style:family="text">
      <style:text-properties fo:letter-spacing="-0.0048in" fo:font-size="12pt" style:font-size-asian="12pt"/>
    </style:style>
    <style:style style:name="T1644" style:parent-style-name="DefaultParagraphFont" style:family="text">
      <style:text-properties fo:font-size="12pt" style:font-size-asian="12pt"/>
    </style:style>
    <style:style style:name="T1645" style:parent-style-name="DefaultParagraphFont" style:family="text">
      <style:text-properties fo:letter-spacing="-0.0062in" fo:font-size="12pt" style:font-size-asian="12pt"/>
    </style:style>
    <style:style style:name="T1646" style:parent-style-name="DefaultParagraphFont" style:family="text">
      <style:text-properties fo:font-size="12pt" style:font-size-asian="12pt"/>
    </style:style>
    <style:style style:name="T1647" style:parent-style-name="DefaultParagraphFont" style:family="text">
      <style:text-properties fo:letter-spacing="-0.0048in" fo:font-size="12pt" style:font-size-asian="12pt"/>
    </style:style>
    <style:style style:name="T1648" style:parent-style-name="DefaultParagraphFont" style:family="text">
      <style:text-properties fo:font-size="12pt" style:font-size-asian="12pt"/>
    </style:style>
    <style:style style:name="P1649" style:parent-style-name="ListParagraph" style:family="paragraph">
      <style:paragraph-properties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fo:letter-spacing="-0.009in" fo:font-size="12pt" style:font-size-asian="12pt"/>
    </style:style>
    <style:style style:name="T1652" style:parent-style-name="DefaultParagraphFont" style:family="text">
      <style:text-properties fo:font-size="12pt" style:font-size-asian="12pt"/>
    </style:style>
    <style:style style:name="T1653" style:parent-style-name="DefaultParagraphFont" style:family="text">
      <style:text-properties fo:letter-spacing="-0.0062in" fo:font-size="12pt" style:font-size-asian="12pt"/>
    </style:style>
    <style:style style:name="T1654" style:parent-style-name="DefaultParagraphFont" style:family="text">
      <style:text-properties fo:font-size="12pt" style:font-size-asian="12pt"/>
    </style:style>
    <style:style style:name="T1655" style:parent-style-name="DefaultParagraphFont" style:family="text">
      <style:text-properties fo:letter-spacing="-0.0062in" fo:font-size="12pt" style:font-size-asian="12pt"/>
    </style:style>
    <style:style style:name="T1656" style:parent-style-name="DefaultParagraphFont" style:family="text">
      <style:text-properties fo:font-size="12pt" style:font-size-asian="12pt"/>
    </style:style>
    <style:style style:name="T1657" style:parent-style-name="DefaultParagraphFont" style:family="text">
      <style:text-properties fo:letter-spacing="-0.0062in" fo:font-size="12pt" style:font-size-asian="12pt"/>
    </style:style>
    <style:style style:name="T1658" style:parent-style-name="DefaultParagraphFont" style:family="text">
      <style:text-properties fo:font-size="12pt" style:font-size-asian="12pt"/>
    </style:style>
    <style:style style:name="T1659" style:parent-style-name="DefaultParagraphFont" style:family="text">
      <style:text-properties fo:letter-spacing="-0.0062in" fo:font-size="12pt" style:font-size-asian="12pt"/>
    </style:style>
    <style:style style:name="T1660" style:parent-style-name="DefaultParagraphFont" style:family="text">
      <style:text-properties fo:font-size="12pt" style:font-size-asian="12pt"/>
    </style:style>
    <style:style style:name="T1661" style:parent-style-name="DefaultParagraphFont" style:family="text">
      <style:text-properties fo:letter-spacing="-0.0062in" fo:font-size="12pt" style:font-size-asian="12pt"/>
    </style:style>
    <style:style style:name="T1662" style:parent-style-name="DefaultParagraphFont" style:family="text">
      <style:text-properties fo:font-size="12pt" style:font-size-asian="12pt"/>
    </style:style>
    <style:style style:name="T1663" style:parent-style-name="DefaultParagraphFont" style:family="text">
      <style:text-properties fo:letter-spacing="-0.0062in" fo:font-size="12pt" style:font-size-asian="12pt"/>
    </style:style>
    <style:style style:name="T1664" style:parent-style-name="DefaultParagraphFont" style:family="text">
      <style:text-properties fo:font-size="12pt" style:font-size-asian="12pt"/>
    </style:style>
    <style:style style:name="T1665" style:parent-style-name="DefaultParagraphFont" style:family="text">
      <style:text-properties fo:letter-spacing="-0.0062in" fo:font-size="12pt" style:font-size-asian="12pt"/>
    </style:style>
    <style:style style:name="T1666" style:parent-style-name="DefaultParagraphFont" style:family="text">
      <style:text-properties fo:font-size="12pt" style:font-size-asian="12pt"/>
    </style:style>
    <style:style style:name="T1667" style:parent-style-name="DefaultParagraphFont" style:family="text">
      <style:text-properties fo:letter-spacing="-0.0027in" fo:font-size="12pt" style:font-size-asian="12pt"/>
    </style:style>
    <style:style style:name="T1668" style:parent-style-name="DefaultParagraphFont" style:family="text">
      <style:text-properties fo:font-size="12pt" style:font-size-asian="12pt"/>
    </style:style>
    <style:style style:name="T16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fo:font-size="12pt" style:font-size-asian="12pt"/>
    </style:style>
    <style:style style:name="P1671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69in"/>
    </style:style>
    <style:style style:name="T1676" style:parent-style-name="DefaultParagraphFont" style:family="text">
      <style:text-properties fo:letter-spacing="-0.0069in"/>
    </style:style>
    <style:style style:name="T1677" style:parent-style-name="DefaultParagraphFont" style:family="text">
      <style:text-properties fo:letter-spacing="-0.0083in"/>
    </style:style>
    <style:style style:name="T1678" style:parent-style-name="DefaultParagraphFont" style:family="text">
      <style:text-properties fo:letter-spacing="-0.0069in"/>
    </style:style>
    <style:style style:name="T1679" style:parent-style-name="DefaultParagraphFont" style:family="text">
      <style:text-properties fo:letter-spacing="-0.0069in"/>
    </style:style>
    <style:style style:name="T1680" style:parent-style-name="DefaultParagraphFont" style:family="text">
      <style:text-properties fo:letter-spacing="-0.0069in"/>
    </style:style>
    <style:style style:name="P1681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34in"/>
    </style:style>
    <style:style style:name="T1692" style:parent-style-name="DefaultParagraphFont" style:family="text">
      <style:text-properties fo:letter-spacing="-0.0034in"/>
    </style:style>
    <style:style style:name="T1693" style:parent-style-name="DefaultParagraphFont" style:family="text">
      <style:text-properties fo:letter-spacing="-0.0013in"/>
    </style:style>
    <style:style style:name="P1694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5" style:parent-style-name="DefaultParagraphFont" style:family="text">
      <style:text-properties fo:letter-spacing="-0.0027in"/>
    </style:style>
    <style:style style:name="T1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fo:letter-spacing="-0.0083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48in"/>
    </style:style>
    <style:style style:name="T1707" style:parent-style-name="DefaultParagraphFont" style:family="text">
      <style:text-properties fo:letter-spacing="-0.0027in"/>
    </style:style>
    <style:style style:name="T17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9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48in"/>
    </style:style>
    <style:style style:name="T1717" style:parent-style-name="DefaultParagraphFont" style:family="text">
      <style:text-properties fo:letter-spacing="-0.0048in"/>
    </style:style>
    <style:style style:name="T1718" style:parent-style-name="DefaultParagraphFont" style:family="text">
      <style:text-properties fo:letter-spacing="-0.0083in"/>
    </style:style>
    <style:style style:name="T1719" style:parent-style-name="DefaultParagraphFont" style:family="text">
      <style:text-properties fo:letter-spacing="-0.0048in"/>
    </style:style>
    <style:style style:name="T1720" style:parent-style-name="DefaultParagraphFont" style:family="text">
      <style:text-properties fo:letter-spacing="-0.0048in"/>
    </style:style>
    <style:style style:name="T1721" style:parent-style-name="DefaultParagraphFont" style:family="text">
      <style:text-properties fo:letter-spacing="-0.0055in"/>
    </style:style>
    <style:style style:name="T1722" style:parent-style-name="DefaultParagraphFont" style:family="text">
      <style:text-properties fo:letter-spacing="-0.0048in"/>
    </style:style>
    <style:style style:name="P1723" style:parent-style-name="BodyText" style:family="paragraph">
      <style:paragraph-properties fo:line-height="0.1909in"/>
    </style:style>
    <style:style style:name="T1724" style:parent-style-name="DefaultParagraphFont" style:family="text">
      <style:text-properties fo:letter-spacing="-0.0013in"/>
    </style:style>
    <style:style style:name="P1725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-0.0006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06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97in"/>
    </style:style>
    <style:style style:name="T1737" style:parent-style-name="DefaultParagraphFont" style:family="text">
      <style:text-properties fo:letter-spacing="-0.0013in"/>
    </style:style>
    <style:style style:name="P1738" style:parent-style-name="Heading2" style:family="paragraph">
      <style:paragraph-properties fo:margin-left="0.8611in" fo:text-indent="0in">
        <style:tab-stops/>
      </style:paragraph-properties>
    </style:style>
    <style:style style:name="T1739" style:parent-style-name="DefaultParagraphFont" style:family="text">
      <style:text-properties fo:letter-spacing="-0.0013in"/>
    </style:style>
    <style:style style:name="P1740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41in"/>
    </style:style>
    <style:style style:name="T1754" style:parent-style-name="DefaultParagraphFont" style:family="text">
      <style:text-properties fo:letter-spacing="-0.0041in"/>
    </style:style>
    <style:style style:name="P1755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6" style:parent-style-name="DefaultParagraphFont" style:family="text">
      <style:text-properties fo:letter-spacing="-0.0027in"/>
    </style:style>
    <style:style style:name="T17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fo:letter-spacing="-0.0041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48in"/>
    </style:style>
    <style:style style:name="T1765" style:parent-style-name="DefaultParagraphFont" style:family="text">
      <style:text-properties fo:letter-spacing="-0.0083in"/>
    </style:style>
    <style:style style:name="T1766" style:parent-style-name="DefaultParagraphFont" style:family="text">
      <style:text-properties fo:letter-spacing="-0.0048in"/>
    </style:style>
    <style:style style:name="T1767" style:parent-style-name="DefaultParagraphFont" style:family="text">
      <style:text-properties fo:letter-spacing="-0.0048in"/>
    </style:style>
    <style:style style:name="P1768" style:parent-style-name="Heading2" style:family="paragraph">
      <style:paragraph-properties fo:margin-left="0.8611in" fo:text-indent="0in">
        <style:tab-stops/>
      </style:paragraph-properties>
    </style:style>
    <style:style style:name="T1769" style:parent-style-name="DefaultParagraphFont" style:family="text">
      <style:text-properties fo:letter-spacing="-0.0083in"/>
    </style:style>
    <style:style style:name="T1770" style:parent-style-name="DefaultParagraphFont" style:family="text">
      <style:text-properties fo:letter-spacing="-0.0013in"/>
    </style:style>
    <style:style style:name="P1771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2in"/>
    </style:style>
    <style:style style:name="T1779" style:parent-style-name="DefaultParagraphFont" style:family="text">
      <style:text-properties fo:letter-spacing="-0.0013in"/>
    </style:style>
    <style:style style:name="P1780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fo:letter-spacing="-0.0041in"/>
    </style:style>
    <style:style style:name="T1788" style:parent-style-name="DefaultParagraphFont" style:family="text">
      <style:text-properties fo:letter-spacing="-0.0041in"/>
    </style:style>
    <style:style style:name="T1789" style:parent-style-name="DefaultParagraphFont" style:family="text">
      <style:text-properties fo:letter-spacing="-0.0048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1in"/>
    </style:style>
    <style:style style:name="T1795" style:parent-style-name="DefaultParagraphFont" style:family="text">
      <style:text-properties fo:letter-spacing="-0.0048in"/>
    </style:style>
    <style:style style:name="T1796" style:parent-style-name="DefaultParagraphFont" style:family="text">
      <style:text-properties fo:letter-spacing="-0.0041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fo:letter-spacing="-0.0013in"/>
    </style:style>
    <style:style style:name="P1800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fo:letter-spacing="-0.0034in"/>
    </style:style>
    <style:style style:name="T1804" style:parent-style-name="DefaultParagraphFont" style:family="text">
      <style:text-properties fo:letter-spacing="-0.002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2in"/>
    </style:style>
    <style:style style:name="T1810" style:parent-style-name="DefaultParagraphFont" style:family="text">
      <style:text-properties fo:letter-spacing="-0.0013in"/>
    </style:style>
    <style:style style:name="P1811" style:parent-style-name="BodyText" style:family="paragraph">
      <style:paragraph-properties fo:margin-left="0in">
        <style:tab-stops/>
      </style:paragraph-properties>
    </style:style>
    <style:style style:name="P1812" style:parent-style-name="ListParagraph" style:family="paragraph">
      <style:paragraph-properties fo:margin-right="0.65in">
        <style:tab-stops>
          <style:tab-stop style:type="left" style:position="0.4375in"/>
          <style:tab-stop style:type="left" style:position="0.4388in"/>
        </style:tab-stops>
      </style:paragraph-properties>
    </style:style>
    <style:style style:name="T1813" style:parent-style-name="DefaultParagraphFont" style:family="text">
      <style:text-properties fo:font-weight="bold" style:font-weight-asian="bold" fo:font-size="12pt" style:font-size-asian="12pt"/>
    </style:style>
    <style:style style:name="T1814" style:parent-style-name="DefaultParagraphFont" style:family="text">
      <style:text-properties fo:font-size="12pt" style:font-size-asian="12pt"/>
    </style:style>
    <style:style style:name="T1815" style:parent-style-name="DefaultParagraphFont" style:family="text">
      <style:text-properties fo:letter-spacing="-0.0041in" fo:font-size="12pt" style:font-size-asian="12pt"/>
    </style:style>
    <style:style style:name="T1816" style:parent-style-name="DefaultParagraphFont" style:family="text">
      <style:text-properties fo:font-size="12pt" style:font-size-asian="12pt"/>
    </style:style>
    <style:style style:name="T1817" style:parent-style-name="DefaultParagraphFont" style:family="text">
      <style:text-properties fo:letter-spacing="-0.0041in"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fo:letter-spacing="-0.0041in" fo:font-size="12pt" style:font-size-asian="12pt"/>
    </style:style>
    <style:style style:name="T1820" style:parent-style-name="DefaultParagraphFont" style:family="text">
      <style:text-properties fo:font-size="12pt" style:font-size-asian="12pt"/>
    </style:style>
    <style:style style:name="T1821" style:parent-style-name="DefaultParagraphFont" style:family="text">
      <style:text-properties fo:letter-spacing="-0.0041in" fo:font-size="12pt" style:font-size-asian="12pt"/>
    </style:style>
    <style:style style:name="T1822" style:parent-style-name="DefaultParagraphFont" style:family="text">
      <style:text-properties fo:font-size="12pt" style:font-size-asian="12pt"/>
    </style:style>
    <style:style style:name="T1823" style:parent-style-name="DefaultParagraphFont" style:family="text">
      <style:text-properties fo:letter-spacing="-0.0041in" fo:font-size="12pt" style:font-size-asian="12pt"/>
    </style:style>
    <style:style style:name="T1824" style:parent-style-name="DefaultParagraphFont" style:family="text">
      <style:text-properties fo:font-size="12pt" style:font-size-asian="12pt"/>
    </style:style>
    <style:style style:name="T1825" style:parent-style-name="DefaultParagraphFont" style:family="text">
      <style:text-properties fo:letter-spacing="-0.0069in" fo:font-size="12pt" style:font-size-asian="12pt"/>
    </style:style>
    <style:style style:name="T1826" style:parent-style-name="DefaultParagraphFont" style:family="text">
      <style:text-properties fo:font-size="12pt" style:font-size-asian="12pt"/>
    </style:style>
    <style:style style:name="T1827" style:parent-style-name="DefaultParagraphFont" style:family="text">
      <style:text-properties fo:letter-spacing="-0.0041i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fo:letter-spacing="-0.0041in" fo:font-size="12pt" style:font-size-asian="12pt"/>
    </style:style>
    <style:style style:name="T1830" style:parent-style-name="DefaultParagraphFont" style:family="text">
      <style:text-properties fo:font-size="12pt" style:font-size-asian="12pt"/>
    </style:style>
    <style:style style:name="T1831" style:parent-style-name="DefaultParagraphFont" style:family="text">
      <style:text-properties fo:letter-spacing="-0.0034in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fo:letter-spacing="-0.0048in" fo:font-size="12pt" style:font-size-asian="12pt"/>
    </style:style>
    <style:style style:name="T1834" style:parent-style-name="DefaultParagraphFont" style:family="text">
      <style:text-properties fo:font-size="12pt" style:font-size-asian="12pt"/>
    </style:style>
    <style:style style:name="T1835" style:parent-style-name="DefaultParagraphFont" style:family="text">
      <style:text-properties fo:letter-spacing="-0.0041in" fo:font-size="12pt" style:font-size-asian="12pt"/>
    </style:style>
    <style:style style:name="T1836" style:parent-style-name="DefaultParagraphFont" style:family="text">
      <style:text-properties fo:font-size="12pt" style:font-size-asian="12pt"/>
    </style:style>
    <style:style style:name="T1837" style:parent-style-name="DefaultParagraphFont" style:family="text">
      <style:text-properties fo:letter-spacing="-0.0041in" fo:font-size="12pt" style:font-size-asian="12pt"/>
    </style:style>
    <style:style style:name="T1838" style:parent-style-name="DefaultParagraphFont" style:family="text">
      <style:text-properties fo:font-size="12pt" style:font-size-asian="12pt"/>
    </style:style>
    <style:style style:name="P1839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34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T1857" style:parent-style-name="DefaultParagraphFont" style:family="text">
      <style:text-properties fo:letter-spacing="-0.0027in"/>
    </style:style>
    <style:style style:name="P1858" style:parent-style-name="BodyText" style:family="paragraph">
      <style:paragraph-properties fo:margin-left="0in">
        <style:tab-stops/>
      </style:paragraph-properties>
    </style:style>
    <style:style style:name="P1859" style:parent-style-name="BodyText" style:family="paragraph">
      <style:paragraph-properties fo:margin-left="0.1111in" fo:margin-right="0.5875in">
        <style:tab-stops/>
      </style:paragraph-properties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041in"/>
    </style:style>
    <style:style style:name="T1867" style:parent-style-name="DefaultParagraphFont" style:family="text">
      <style:text-properties fo:letter-spacing="-0.0118in"/>
    </style:style>
    <style:style style:name="T1868" style:parent-style-name="DefaultParagraphFont" style:family="text">
      <style:text-properties fo:letter-spacing="-0.0034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T1872" style:parent-style-name="DefaultParagraphFont" style:family="text">
      <style:text-properties fo:letter-spacing="-0.0041in"/>
    </style:style>
    <style:style style:name="P1873" style:parent-style-name="BodyText" style:family="paragraph">
      <style:paragraph-properties fo:margin-top="0.0006in" fo:margin-left="0in">
        <style:tab-stops/>
      </style:paragraph-properties>
    </style:style>
    <style:style style:name="P1874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5" style:parent-style-name="DefaultParagraphFont" style:family="text">
      <style:text-properties fo:font-weight="bold" style:font-weight-asian="bold" fo:font-size="12pt" style:font-size-asian="12pt"/>
    </style:style>
    <style:style style:name="T1876" style:parent-style-name="DefaultParagraphFont" style:family="text">
      <style:text-properties fo:font-size="12pt" style:font-size-asian="12pt"/>
    </style:style>
    <style:style style:name="T1877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8" style:parent-style-name="DefaultParagraphFont" style:family="text">
      <style:text-properties style:font-name="Times New Roman" fo:font-size="12pt" style:font-size-asian="12pt"/>
    </style:style>
    <style:style style:name="T1879" style:parent-style-name="DefaultParagraphFont" style:family="text">
      <style:text-properties fo:font-size="12pt" style:font-size-asian="12pt"/>
    </style:style>
    <style:style style:name="T1880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1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2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4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5" style:parent-style-name="DefaultParagraphFont" style:family="text">
      <style:text-properties fo:font-weight="bold" style:font-weight-asian="bold" fo:font-size="12pt" style:font-size-asian="12pt"/>
    </style:style>
    <style:style style:name="T1886" style:parent-style-name="DefaultParagraphFont" style:family="text">
      <style:text-properties fo:font-size="12pt" style:font-size-asian="12pt"/>
    </style:style>
    <style:style style:name="T18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="Times New Roman" fo:font-size="12pt" style:font-size-asian="12pt"/>
    </style:style>
    <style:style style:name="T1889" style:parent-style-name="DefaultParagraphFont" style:family="text">
      <style:text-properties fo:font-size="12pt" style:font-size-asian="12pt"/>
    </style:style>
    <style:style style:name="T1890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1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2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4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5" style:parent-style-name="DefaultParagraphFont" style:family="text">
      <style:text-properties fo:font-weight="bold" style:font-weight-asian="bold" fo:font-size="12pt" style:font-size-asian="12pt"/>
    </style:style>
    <style:style style:name="T1896" style:parent-style-name="DefaultParagraphFont" style:family="text">
      <style:text-properties fo:font-size="12pt" style:font-size-asian="12pt"/>
    </style:style>
    <style:style style:name="T189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="Times New Roman" fo:font-size="12pt" style:font-size-asian="12pt"/>
    </style:style>
    <style:style style:name="T1899" style:parent-style-name="DefaultParagraphFont" style:family="text">
      <style:text-properties fo:font-size="12pt" style:font-size-asian="12pt"/>
    </style:style>
    <style:style style:name="T1900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901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2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3" style:parent-style-name="Heading1" style:master-page-name="MP7" style:family="paragraph">
      <style:paragraph-properties fo:break-before="page" fo:text-align="center" fo:margin-top="0.0555in" fo:margin-right="0.4284in"/>
    </style:style>
    <style:style style:name="T1909" style:parent-style-name="DefaultParagraphFont" style:family="text">
      <style:text-properties fo:letter-spacing="-0.0097in"/>
    </style:style>
    <style:style style:name="T1910" style:parent-style-name="DefaultParagraphFont" style:family="text">
      <style:text-properties fo:letter-spacing="-0.0152in"/>
    </style:style>
    <style:style style:name="T1911" style:parent-style-name="DefaultParagraphFont" style:family="text">
      <style:text-properties fo:letter-spacing="-0.0069in"/>
    </style:style>
    <style:style style:name="T1912" style:parent-style-name="DefaultParagraphFont" style:family="text">
      <style:text-properties fo:letter-spacing="-0.0013in"/>
    </style:style>
    <style:style style:name="P1913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4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5" style:parent-style-name="DefaultParagraphFont" style:family="text">
      <style:text-properties fo:letter-spacing="-0.0034in"/>
    </style:style>
    <style:style style:name="T1916" style:parent-style-name="DefaultParagraphFont" style:family="text">
      <style:text-properties style:text-position="super 66.6%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34in"/>
    </style:style>
    <style:style style:name="T1919" style:parent-style-name="DefaultParagraphFont" style:family="text">
      <style:text-properties fo:letter-spacing="-0.0034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41in"/>
    </style:style>
    <style:style style:name="P1922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3" style:parent-style-name="DefaultParagraphFont" style:family="text">
      <style:text-properties fo:letter-spacing="-0.0062in"/>
    </style:style>
    <style:style style:name="T1924" style:parent-style-name="DefaultParagraphFont" style:family="text">
      <style:text-properties fo:letter-spacing="-0.0055in"/>
    </style:style>
    <style:style style:name="T1925" style:parent-style-name="DefaultParagraphFont" style:family="text">
      <style:text-properties fo:letter-spacing="-0.0118in"/>
    </style:style>
    <style:style style:name="T1926" style:parent-style-name="DefaultParagraphFont" style:family="text">
      <style:text-properties fo:letter-spacing="-0.0048in"/>
    </style:style>
    <style:style style:name="T1927" style:parent-style-name="DefaultParagraphFont" style:family="text">
      <style:text-properties fo:letter-spacing="-0.0041in"/>
    </style:style>
    <style:style style:name="T1928" style:parent-style-name="DefaultParagraphFont" style:family="text">
      <style:text-properties fo:letter-spacing="-0.0055in"/>
    </style:style>
    <style:style style:name="P1929" style:parent-style-name="BodyText" style:family="paragraph">
      <style:paragraph-properties fo:line-height="0.1909in" fo:margin-left="0.1111in">
        <style:tab-stops/>
      </style:paragraph-properties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34in"/>
    </style:style>
    <style:style style:name="P1935" style:parent-style-name="BodyText" style:family="paragraph">
      <style:paragraph-properties fo:margin-left="0in">
        <style:tab-stops/>
      </style:paragraph-properties>
    </style:style>
    <style:style style:name="P1936" style:parent-style-name="BodyText" style:family="paragraph">
      <style:paragraph-properties fo:margin-left="0.1111in">
        <style:tab-stops/>
      </style:paragraph-properties>
    </style:style>
    <style:style style:name="T1937" style:parent-style-name="DefaultParagraphFont" style:family="text">
      <style:text-properties fo:letter-spacing="-0.0048in"/>
    </style:style>
    <style:style style:name="T1938" style:parent-style-name="DefaultParagraphFont" style:family="text">
      <style:text-properties fo:letter-spacing="-0.0034in"/>
    </style:style>
    <style:style style:name="T1939" style:parent-style-name="DefaultParagraphFont" style:family="text">
      <style:text-properties fo:letter-spacing="-0.0041in"/>
    </style:style>
    <style:style style:name="T1940" style:parent-style-name="DefaultParagraphFont" style:family="text">
      <style:text-properties fo:letter-spacing="-0.0041in"/>
    </style:style>
    <style:style style:name="T1941" style:parent-style-name="DefaultParagraphFont" style:family="text">
      <style:text-properties fo:letter-spacing="-0.0034in"/>
    </style:style>
    <style:style style:name="T1942" style:parent-style-name="DefaultParagraphFont" style:family="text">
      <style:text-properties fo:letter-spacing="-0.0041in"/>
    </style:style>
    <style:style style:name="T1943" style:parent-style-name="DefaultParagraphFont" style:family="text">
      <style:text-properties fo:letter-spacing="-0.0034in"/>
    </style:style>
    <style:style style:name="P1944" style:parent-style-name="BodyText" style:family="paragraph">
      <style:paragraph-properties fo:margin-left="0in">
        <style:tab-stops/>
      </style:paragraph-properties>
    </style:style>
    <style:style style:name="P1945" style:parent-style-name="Normal" style:family="paragraph">
      <style:paragraph-properties fo:margin-left="0.1111in">
        <style:tab-stops/>
      </style:paragraph-properties>
    </style:style>
    <style:style style:name="T1946" style:parent-style-name="DefaultParagraphFont" style:family="text">
      <style:text-properties fo:font-weight="bold" style:font-weight-asian="bold" fo:font-size="12pt" style:font-size-asian="12pt"/>
    </style:style>
    <style:style style:name="T1947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8" style:parent-style-name="DefaultParagraphFont" style:family="text">
      <style:text-properties fo:font-weight="bold" style:font-weight-asian="bold" fo:font-size="12pt" style:font-size-asian="12pt"/>
    </style:style>
    <style:style style:name="T194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50" style:parent-style-name="DefaultParagraphFont" style:family="text">
      <style:text-properties fo:font-weight="bold" style:font-weight-asian="bold" fo:font-size="12pt" style:font-size-asian="12pt"/>
    </style:style>
    <style:style style:name="T1951" style:parent-style-name="DefaultParagraphFont" style:family="text">
      <style:text-properties fo:font-size="12pt" style:font-size-asian="12pt"/>
    </style:style>
    <style:style style:name="T1952" style:parent-style-name="DefaultParagraphFont" style:family="text">
      <style:text-properties fo:letter-spacing="-0.0048in" fo:font-size="12pt" style:font-size-asian="12pt"/>
    </style:style>
    <style:style style:name="T1953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ARKANSAS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</text:span></text:p>
      <text:p text:style-name="P36">Landlord's Name:<text:s/><text:span text:style-name="T37"><text:tab/></text:span><text:span text:style-name="T38"><text:tab/></text:span><text:span text:style-name="T39"><text:s/></text:span>[LANDLORD'S NAME] Mailing Address:<text:s/><text:span text:style-name="T40"><text:tab/></text:span><text:span text:style-name="T41"><text:s/></text:span>[LANDLORD'S<text:span text:style-name="T42"><text:s/></text:span>ADDRESS]</text:p>
      <text:p text:style-name="P43"/>
      <text:p text:style-name="P44"><text:span text:style-name="T45">Tenant</text:span></text:p>
      <text:p text:style-name="P46"/>
      <text:p text:style-name="P47">Tenant's Name:<text:s/><text:span text:style-name="T48"><text:tab/></text:span><text:span text:style-name="T49"><text:tab/></text:span><text:span text:style-name="T50"><text:s/></text:span>[TENANT'S<text:span text:style-name="T51"><text:s/></text:span>NAME]<text:span text:style-name="T52"><text:s/></text:span>Additional Occupants:<text:s/><text:span text:style-name="T53"><text:tab/></text:span><text:span text:style-name="T54"><text:s/></text:span>[TENANT'S ADDRESS]</text:p>
      <text:list text:style-name="LFO1" text:continue-numbering="true">
        <text:list-item>
          <text:p text:style-name="P55"><text:span text:style-name="T56">PROPERTY</text:span><text:span text:style-name="T57">.</text:span></text:p>
          <text:list text:continue-numbering="true">
            <text:list-item>
              <text:p text:style-name="P58"><text:span text:style-name="T59">Property</text:span><text:span text:style-name="T60"><text:s/></text:span><text:span text:style-name="T61">Address</text:span><text:span text:style-name="T62">:</text:span><text:span text:style-name="T63"><text:s/></text:span><text:span text:style-name="T64">[PROPERTY</text:span><text:span text:style-name="T65"><text:s/></text:span><text:span text:style-name="T66">ADDRESS]</text:span></text:p>
            </text:list-item>
            <text:list-item>
              <text:p text:style-name="P67"><text:span text:style-name="T68">Residence</text:span><text:span text:style-name="T69"><text:s/></text:span><text:span text:style-name="T70">Type</text:span><text:span text:style-name="T71">:</text:span><text:span text:style-name="T72"><text:s/></text:span><text:span text:style-name="T73">☐<text:s/></text:span><text:span text:style-name="T74">Apartment</text:span><text:span text:style-name="T75"><text:s/></text:span><text:span text:style-name="T76">☐<text:s/></text:span><text:span text:style-name="T77">House</text:span><text:span text:style-name="T78"><text:s/></text:span><text:span text:style-name="T79">☐<text:s/></text:span><text:span text:style-name="T80">Condo</text:span><text:span text:style-name="T81"><text:s/></text:span><text:span text:style-name="T82">☐<text:s/></text:span><text:span text:style-name="T83">Other:</text:span><text:span text:style-name="T84"><text:s/></text:span><text:span text:style-name="T85">[DESCRIBE]</text:span></text:p>
            </text:list-item>
            <text:list-item>
              <text:p text:style-name="P86"><text:span text:style-name="T87">Bedroom(s)</text:span><text:span text:style-name="T88">:<text:s/></text:span><text:span text:style-name="T89"><text:tab/></text:span><text:span text:style-name="T90"><text:s/></text:span><text:span text:style-name="T91">[#]<text:s/></text:span><text:span text:style-name="T92">Bathroom(s)</text:span><text:span text:style-name="T93">:<text:s/></text:span><text:span text:style-name="T94"><text:tab/></text:span><text:span text:style-name="T95"><text:s/></text:span><text:span text:style-name="T96">[#]</text:span></text:p>
            </text:list-item>
          </text:list>
        </text:list-item>
      </text:list>
      <text:p text:style-name="P97"/>
      <text:list text:style-name="LFO1" text:continue-numbering="true">
        <text:list-item>
          <text:p text:style-name="P98"><text:span text:style-name="T99">TERM</text:span><text:span text:style-name="T100">.</text:span></text:p>
        </text:list-item>
      </text:list>
      <text:p text:style-name="P101"/>
      <text:list text:style-name="LFO1" text:continue-numbering="true">
        <text:list-item>
          <text:list>
            <text:list-item>
              <text:p text:style-name="P102"><text:span text:style-name="T103">Start Date</text:span><text:span text:style-name="T104">:<text:s/></text:span><text:span text:style-name="T105"><text:tab/></text:span><text:span text:style-name="T106"><text:s/></text:span><text:span text:style-name="T107">[START<text:s/></text:span><text:span text:style-name="T108">DATE]</text:span></text:p>
            </text:list-item>
            <text:list-item>
              <text:p text:style-name="P109"><text:span text:style-name="T110">Termination</text:span><text:span text:style-name="T111"><text:s/></text:span><text:span text:style-name="T112">Period</text:span><text:span text:style-name="T113">:</text:span><text:span text:style-name="T114"><text:tab/></text:span><text:span text:style-name="T115"><text:s/></text:span><text:span text:style-name="T116">[#] Days</text:span></text:p>
            </text:list-item>
          </text:list>
        </text:list-item>
      </text:list>
      <text:p text:style-name="P117"/>
      <text:list text:style-name="LFO1" text:continue-numbering="true">
        <text:list-item>
          <text:p text:style-name="P118"><text:span text:style-name="T119">RENT</text:span><text:span text:style-name="T120">.</text:span></text:p>
          <text:list text:continue-numbering="true">
            <text:list-item>
              <text:p text:style-name="P121"><text:span text:style-name="T122">Monthly</text:span><text:span text:style-name="T123"><text:s/></text:span><text:span text:style-name="T124">Rent</text:span><text:span text:style-name="T125">:</text:span><text:span text:style-name="T126"><text:s/></text:span><text:span text:style-name="T127">$</text:span><text:span text:style-name="T128"><text:tab/></text:span><text:span text:style-name="T129"><text:s/></text:span><text:span text:style-name="T130">[AMOUNT]</text:span></text:p>
            </text:list-item>
            <text:list-item>
              <text:p text:style-name="P131"><text:span text:style-name="T132">Due Date</text:span><text:span text:style-name="T133">:<text:s/></text:span><text:span text:style-name="T134"><text:tab/></text:span><text:span text:style-name="T135"><text:s/></text:span><text:span text:style-name="T136">[#] day of each month.</text:span></text:p>
            </text:list-item>
          </text:list>
        </text:list-item>
      </text:list>
      <text:p text:style-name="P137"/>
      <text:list text:style-name="LFO1" text:continue-numbering="true">
        <text:list-item>
          <text:p text:style-name="P138"><text:span text:style-name="T139">SECURITY</text:span><text:span text:style-name="T140"><text:s/></text:span><text:span text:style-name="T141">DEPOSIT</text:span><text:span text:style-name="T142">. (check<text:s/></text:span><text:span text:style-name="T143">one)</text:span></text:p>
        </text:list-item>
      </text:list>
      <text:p text:style-name="P144"/>
      <text:list text:style-name="LFO2" text:continue-numbering="true">
        <text:list-item>
          <text:p text:style-name="P145"><text:span text:style-name="T146">-</text:span><text:span text:style-name="T147"><text:s/></text:span>No<text:span text:style-name="T148"><text:s/></text:span>Security<text:span text:style-name="T149"><text:s/></text:span><text:span text:style-name="T150">Deposit</text:span><text:span text:style-name="T151">.</text:span></text:p>
        </text:list-item>
        <text:list-item>
          <text:p text:style-name="P152"><text:span text:style-name="T153">-</text:span><text:span text:style-name="T154"><text:s/></text:span><text:span text:style-name="T155">Security</text:span><text:span text:style-name="T156"><text:s/></text:span><text:span text:style-name="T157">Deposit</text:span><text:span text:style-name="T158">.</text:span></text:p>
          <text:list text:continue-numbering="true">
            <text:list-item>
              <text:p text:style-name="P159"><text:span text:style-name="T160">Amount</text:span><text:span text:style-name="T161">:</text:span><text:span text:style-name="T162"><text:s/></text:span><text:span text:style-name="T163">$</text:span><text:span text:style-name="T164"><text:tab/></text:span><text:span text:style-name="T165"><text:s/></text:span><text:span text:style-name="T166">[AMOUNT]</text:span></text:p>
            </text:list-item>
            <text:list-item>
              <text:p text:style-name="P167"><text:span text:style-name="T168">Returning to Tenant</text:span><text:span text:style-name="T169">:<text:s/></text:span><text:span text:style-name="T170"><text:tab/></text:span><text:span text:style-name="T171"><text:s/></text:span><text:span text:style-name="T172">[#] days after lease termination.</text:span></text:p>
            </text:list-item>
          </text:list>
        </text:list-item>
      </text:list>
      <text:p text:style-name="P173"/>
      <text:list text:style-name="LFO1" text:continue-numbering="true">
        <text:list-item>
          <text:p text:style-name="P174"><text:span text:style-name="T175">LATE</text:span><text:span text:style-name="T176"><text:s/></text:span><text:span text:style-name="T177">FEE</text:span><text:span text:style-name="T178">.</text:span><text:span text:style-name="T179"><text:s/></text:span><text:span text:style-name="T180">(check</text:span><text:span text:style-name="T181"><text:s/></text:span><text:span text:style-name="T182">one)</text:span></text:p>
        </text:list-item>
      </text:list>
      <text:list text:style-name="LFO3" text:continue-numbering="true">
        <text:list-item>
          <text:p text:style-name="P183"><text:span text:style-name="T184">-</text:span><text:span text:style-name="T185"><text:s/></text:span><text:span text:style-name="T186">No</text:span><text:span text:style-name="T187"><text:s/></text:span><text:span text:style-name="T188">Late</text:span><text:span text:style-name="T189"><text:s/></text:span><text:span text:style-name="T190">Fee</text:span><text:span text:style-name="T191">.</text:span></text:p>
        </text:list-item>
        <text:list-item>
          <text:p text:style-name="P192"><text:span text:style-name="T193">-</text:span><text:span text:style-name="T194"><text:s/></text:span><text:span text:style-name="T195">Late</text:span><text:span text:style-name="T196"><text:s/></text:span><text:span text:style-name="T197">Fee</text:span><text:span text:style-name="T198">:</text:span><text:span text:style-name="T199"><text:s/></text:span><text:span text:style-name="T200">(check</text:span><text:span text:style-name="T201"><text:s/></text:span><text:span text:style-name="T202">one)</text:span></text:p>
          <text:list text:continue-numbering="true">
            <text:list-item>
              <text:p text:style-name="P203"><text:span text:style-name="T204">-</text:span><text:span text:style-name="T205"><text:s/></text:span><text:span text:style-name="T206">Fixed</text:span><text:span text:style-name="T207"><text:s/></text:span><text:span text:style-name="T208">Amount</text:span><text:span text:style-name="T209">.<text:s/></text:span><text:span text:style-name="T210">$</text:span><text:span text:style-name="T211"><text:tab/></text:span><text:span text:style-name="T212">[AMOUNT]</text:span><text:span text:style-name="T213"><text:s/></text:span><text:span text:style-name="T214">for</text:span><text:span text:style-name="T215"><text:s/></text:span><text:span text:style-name="T216">each</text:span><text:span text:style-name="T217"><text:s/></text:span><text:span text:style-name="T218">☐<text:s/></text:span><text:span text:style-name="T219">occurrence</text:span><text:span text:style-name="T220"><text:s/></text:span><text:span text:style-name="T221">☐</text:span></text:p>
            </text:list-item>
          </text:list>
        </text:list-item>
      </text:list>
      <text:p text:style-name="P222">day rent is<text:s/><text:span text:style-name="T223">late.</text:span></text:p>
      <text:list text:style-name="LFO3" text:continue-numbering="true">
        <text:list-item>
          <text:list>
            <text:list-item>
              <text:p text:style-name="P224"><text:span text:style-name="T225">-<text:s/></text:span><text:span text:style-name="T226">Interest</text:span><text:span text:style-name="T227">.<text:s/></text:span><text:span text:style-name="T228"><text:tab/></text:span><text:span text:style-name="T229">[</text:span><text:span text:style-name="T230">#] %</text:span><text:span text:style-name="T231"><text:s/></text:span><text:span text:style-name="T232">per</text:span><text:span text:style-name="T233"><text:s/></text:span><text:span text:style-name="T234">annum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235"><text:span text:style-name="T241">NSF</text:span><text:span text:style-name="T242"><text:s/></text:span><text:span text:style-name="T243">FEE</text:span><text:span text:style-name="T244">. (check<text:s/></text:span><text:span text:style-name="T245">one)</text:span></text:p>
        </text:list-item>
      </text:list>
      <text:p text:style-name="P246"/>
      <text:list text:style-name="LFO4" text:continue-numbering="true">
        <text:list-item>
          <text:p text:style-name="P247"><text:span text:style-name="T248">-<text:s/></text:span><text:span text:style-name="T249">No</text:span><text:span text:style-name="T250"><text:s/></text:span><text:span text:style-name="T251">NSF</text:span><text:span text:style-name="T252"><text:s/></text:span><text:span text:style-name="T253">Fee</text:span><text:span text:style-name="T254">.</text:span></text:p>
        </text:list-item>
        <text:list-item>
          <text:p text:style-name="P255"><text:span text:style-name="T256">-</text:span><text:span text:style-name="T257"><text:s/></text:span><text:span text:style-name="T258">NSF</text:span><text:span text:style-name="T259"><text:s/></text:span><text:span text:style-name="T260">Fee</text:span><text:span text:style-name="T261">:<text:s/></text:span><text:span text:style-name="T262">$</text:span><text:span text:style-name="T263"><text:tab/></text:span><text:span text:style-name="T264">[AMOUNT]</text:span></text:p>
        </text:list-item>
      </text:list>
      <text:list text:style-name="LFO1" text:continue-numbering="true">
        <text:list-item>
          <text:p text:style-name="P265"><text:span text:style-name="T266">EARLY</text:span><text:span text:style-name="T267"><text:s/></text:span><text:span text:style-name="T268">MOVE-IN</text:span><text:span text:style-name="T269">.</text:span><text:span text:style-name="T270"><text:s/></text:span><text:span text:style-name="T271">(check</text:span><text:span text:style-name="T272"><text:s/></text:span><text:span text:style-name="T273">one)</text:span></text:p>
        </text:list-item>
      </text:list>
      <text:p text:style-name="P274"/>
      <text:list text:style-name="LFO5" text:continue-numbering="true">
        <text:list-item>
          <text:p text:style-name="P275"><text:span text:style-name="T276">-</text:span><text:span text:style-name="T277"><text:s/></text:span>No<text:span text:style-name="T278"><text:s/></text:span>Early<text:span text:style-name="T279"><text:s/></text:span>Move-<text:span text:style-name="T280">in</text:span><text:span text:style-name="T281">.</text:span></text:p>
        </text:list-item>
        <text:list-item>
          <text:p text:style-name="P282"><text:span text:style-name="T283">-</text:span><text:span text:style-name="T284"><text:s/></text:span><text:span text:style-name="T285">Early</text:span><text:span text:style-name="T286"><text:s/></text:span><text:span text:style-name="T287">Move-</text:span><text:span text:style-name="T288">in.</text:span></text:p>
          <text:list text:continue-numbering="true">
            <text:list-item>
              <text:p text:style-name="P289"><text:span text:style-name="T290">Date</text:span><text:span text:style-name="T291">:</text:span><text:span text:style-name="T292"><text:s/></text:span><text:span text:style-name="T293">[MOVE-IN</text:span><text:span text:style-name="T294"><text:s/>DATE]</text:span></text:p>
            </text:list-item>
            <text:list-item>
              <text:p text:style-name="P295"><text:span text:style-name="T296">Prorated</text:span><text:span text:style-name="T297"><text:s/></text:span><text:span text:style-name="T298">Rent</text:span><text:span text:style-name="T299">.</text:span><text:span text:style-name="T300"><text:s/></text:span><text:span text:style-name="T301">$</text:span><text:span text:style-name="T302"><text:tab/></text:span><text:span text:style-name="T303"><text:s/></text:span><text:span text:style-name="T304">[AMOUNT]</text:span></text:p>
            </text:list-item>
          </text:list>
        </text:list-item>
      </text:list>
      <text:p text:style-name="P305"/>
      <text:list text:style-name="LFO1" text:continue-numbering="true">
        <text:list-item>
          <text:p text:style-name="P306"><text:span text:style-name="T307">PRE-PAYMENT</text:span><text:span text:style-name="T308"><text:s/></text:span><text:span text:style-name="T309">OF</text:span><text:span text:style-name="T310"><text:s/></text:span><text:span text:style-name="T311">RENT</text:span><text:span text:style-name="T312">.</text:span><text:span text:style-name="T313"><text:s/></text:span><text:span text:style-name="T314">(check</text:span><text:span text:style-name="T315"><text:s/></text:span><text:span text:style-name="T316">one)</text:span></text:p>
        </text:list-item>
      </text:list>
      <text:list text:style-name="LFO6" text:continue-numbering="true">
        <text:list-item>
          <text:p text:style-name="P317"><text:span text:style-name="T318">-</text:span><text:span text:style-name="T319"><text:s/></text:span>No<text:span text:style-name="T320"><text:s/></text:span>Prepaymentof Rent is<text:s/><text:span text:style-name="T321">Required</text:span><text:span text:style-name="T322">.</text:span></text:p>
        </text:list-item>
        <text:list-item>
          <text:p text:style-name="P323"><text:span text:style-name="T324">-</text:span><text:span text:style-name="T325"><text:s/></text:span><text:span text:style-name="T326">Prepaymentof Rent is<text:s/></text:span><text:span text:style-name="T327">Required</text:span><text:span text:style-name="T328">.</text:span></text:p>
        </text:list-item>
      </text:list>
      <text:p text:style-name="P329"><text:span text:style-name="T330">Pre-Payment</text:span><text:span text:style-name="T331"><text:s/></text:span><text:span text:style-name="T332">Amount</text:span>:<text:s/><text:span text:style-name="T333">$</text:span><text:span text:style-name="T334"><text:tab/></text:span><text:span text:style-name="T335">[AMOUNT]</text:span></text:p>
      <text:p text:style-name="P336"><text:span text:style-name="T337">Pre-Payment</text:span><text:span text:style-name="T338"><text:s/></text:span><text:span text:style-name="T339">Period</text:span><text:span text:style-name="T340">:</text:span></text:p>
      <text:p text:style-name="P341">Start Date:<text:s/><text:span text:style-name="T342"><text:tab/></text:span><text:span text:style-name="T343"><text:tab/></text:span><text:span text:style-name="T344">[START</text:span><text:span text:style-name="T345"><text:s/></text:span><text:span text:style-name="T346">DATE]</text:span><text:span text:style-name="T347"><text:s/></text:span><text:span text:style-name="T348">End<text:s/></text:span>Date:<text:s/><text:span text:style-name="T349"><text:tab/></text:span><text:span text:style-name="T350"><text:s/></text:span>[END DATE]</text:p>
      <text:list text:style-name="LFO1" text:continue-numbering="true">
        <text:list-item>
          <text:p text:style-name="P351"><text:span text:style-name="T352">ACCEPTABLE PAYMENT</text:span><text:span text:style-name="T353"><text:s/></text:span><text:span text:style-name="T354">METHODS</text:span><text:span text:style-name="T355">.</text:span><text:span text:style-name="T356"><text:s/></text:span><text:span text:style-name="T357">The</text:span><text:span text:style-name="T358"><text:s/></text:span><text:span text:style-name="T359">Landlord</text:span><text:span text:style-name="T360"><text:s/></text:span><text:span text:style-name="T361">accepts</text:span><text:span text:style-name="T362"><text:s/></text:span><text:span text:style-name="T363">any</text:span><text:span text:style-name="T364"><text:s/></text:span><text:span text:style-name="T365">of</text:span><text:span text:style-name="T366"><text:s/></text:span><text:span text:style-name="T367">the</text:span><text:span text:style-name="T368"><text:s/></text:span><text:span text:style-name="T369">following</text:span><text:span text:style-name="T370"><text:s/></text:span><text:span text:style-name="T371">payment methods from the Tenant: (check all that apply)</text:span></text:p>
        </text:list-item>
      </text:list>
      <text:list text:style-name="LFO7" text:continue-numbering="true">
        <text:list-item>
          <text:p text:style-name="P372"><text:span text:style-name="T373">-</text:span><text:span text:style-name="T374"><text:s/></text:span><text:span text:style-name="T375">ACH (electronic</text:span><text:span text:style-name="T376"><text:s/></text:span><text:span text:style-name="T377">bank</text:span><text:span text:style-name="T378"><text:s/></text:span><text:span text:style-name="T379">transfer)</text:span></text:p>
        </text:list-item>
        <text:list-item>
          <text:p text:style-name="P380"><text:span text:style-name="T381">-<text:s/></text:span><text:span text:style-name="T382">Cash</text:span></text:p>
        </text:list-item>
        <text:list-item>
          <text:p text:style-name="P383"><text:span text:style-name="T384">-<text:s/></text:span><text:span text:style-name="T385">Check</text:span></text:p>
        </text:list-item>
        <text:list-item>
          <text:p text:style-name="P386"><text:span text:style-name="T387">- Credit<text:s/></text:span><text:span text:style-name="T388">Card</text:span></text:p>
        </text:list-item>
        <text:list-item>
          <text:p text:style-name="P389"><text:span text:style-name="T390">- PayPal (e-mail is:<text:s/></text:span><text:span text:style-name="T391"><text:tab/></text:span><text:span text:style-name="T392">[PAYPAL</text:span><text:span text:style-name="T393"><text:s/></text:span><text:span text:style-name="T394">E-MAIL])</text:span></text:p>
        </text:list-item>
        <text:list-item>
          <text:p text:style-name="P395"><text:span text:style-name="T396">- Venmo (e-mail/username is:<text:s/></text:span><text:span text:style-name="T397"><text:tab/></text:span><text:span text:style-name="T398">[E-</text:span><text:span text:style-name="T399">MAIL/USERNAME])</text:span></text:p>
        </text:list-item>
        <text:list-item>
          <text:p text:style-name="P400"><text:span text:style-name="T401">- Zelle (e-mail/phone number is:<text:s/></text:span><text:span text:style-name="T402"><text:tab/></text:span><text:span text:style-name="T403">[E-MAIL/PHONE NUMBER])</text:span></text:p>
        </text:list-item>
        <text:list-item>
          <text:p text:style-name="P404"><text:span text:style-name="T405">- Other:<text:s/></text:span><text:span text:style-name="T406"><text:tab/></text:span><text:span text:style-name="T407"><text:s/></text:span><text:span text:style-name="T408">[DESCRIBE]</text:span></text:p>
        </text:list-item>
      </text:list>
      <text:list text:style-name="LFO1" text:continue-numbering="true">
        <text:list-item>
          <text:p text:style-name="P409"><text:span text:style-name="T410">PETS</text:span><text:span text:style-name="T411">. (check<text:s/></text:span><text:span text:style-name="T412">one)</text:span></text:p>
        </text:list-item>
      </text:list>
      <text:list text:style-name="LFO8" text:continue-numbering="true">
        <text:list-item>
          <text:p text:style-name="P413"><text:span text:style-name="T414">-</text:span><text:span text:style-name="T415"><text:s/></text:span>No<text:span text:style-name="T416"><text:s/></text:span>Pets<text:span text:style-name="T417"><text:s/></text:span><text:span text:style-name="T418">Allowed</text:span><text:span text:style-name="T419">.</text:span></text:p>
        </text:list-item>
        <text:list-item>
          <text:p text:style-name="P420"><text:span text:style-name="T421">-</text:span><text:span text:style-name="T422"><text:s/></text:span><text:span text:style-name="T423">Pets</text:span><text:span text:style-name="T424"><text:s/></text:span><text:span text:style-name="T425">are</text:span><text:span text:style-name="T426"><text:s/></text:span><text:span text:style-name="T427">Allowed</text:span><text:span text:style-name="T428">.</text:span></text:p>
        </text:list-item>
      </text:list>
      <text:p text:style-name="P429"><text:span text:style-name="T430">Number of Pets</text:span>:<text:s/><text:span text:style-name="T431"><text:tab/></text:span><text:span text:style-name="T432">[#]</text:span></text:p>
      <text:p text:style-name="P433"><text:span text:style-name="T434">Types</text:span>:<text:s/><text:span text:style-name="T435"><text:tab/></text:span>[PET<text:span text:style-name="T436"><text:s/></text:span><text:span text:style-name="T437">TYPES]</text:span></text:p>
      <text:p text:style-name="P438"><text:span text:style-name="T439">Maximum Weight (per pet)</text:span>:<text:s/><text:span text:style-name="T440"><text:tab/></text:span>[#]<text:span text:style-name="T441"><text:s/></text:span><text:span text:style-name="T442">Pounds</text:span></text:p>
      <text:p text:style-name="P443"><text:span text:style-name="T444">Deposit</text:span><text:span text:style-name="T445"><text:s/></text:span><text:span text:style-name="T446">(for all</text:span><text:span text:style-name="T447"><text:s/></text:span><text:span text:style-name="T448">pets)</text:span>:<text:s/><text:span text:style-name="T449">$</text:span><text:span text:style-name="T450"><text:tab/></text:span>[AMOUNT]<text:span text:style-name="T451"><text:s/></text:span><text:span text:style-name="T452">☐</text:span><text:span text:style-name="T453"><text:s/></text:span>refundable<text:span text:style-name="T454"><text:s/></text:span><text:span text:style-name="T455">☐</text:span><text:span text:style-name="T456"><text:s/></text:span>non-<text:span text:style-name="T457">refundable</text:span></text:p>
      <text:soft-page-break/>
      <text:list text:style-name="LFO1" text:continue-numbering="true">
        <text:list-item>
          <text:p text:style-name="P458"><text:span text:style-name="T464">SMOKING</text:span><text:span text:style-name="T465"><text:s/></text:span><text:span text:style-name="T466">POLICY</text:span><text:span text:style-name="T467">. (check<text:s/></text:span><text:span text:style-name="T468">one)</text:span></text:p>
        </text:list-item>
      </text:list>
      <text:p text:style-name="P469"/>
      <text:list text:style-name="LFO9" text:continue-numbering="true">
        <text:list-item>
          <text:p text:style-name="P470"><text:span text:style-name="T471">-<text:s/></text:span>No<text:span text:style-name="T472"><text:s/></text:span>Smoking<text:span text:style-name="T473"><text:s/></text:span><text:span text:style-name="T474">Allowed</text:span><text:span text:style-name="T475">.</text:span></text:p>
        </text:list-item>
        <text:list-item>
          <text:p text:style-name="P476"><text:span text:style-name="T477">-</text:span><text:span text:style-name="T478"><text:s/></text:span><text:span text:style-name="T479">Smoking is</text:span><text:span text:style-name="T480"><text:s/></text:span><text:span text:style-name="T481">Allowed</text:span><text:span text:style-name="T482">.</text:span></text:p>
        </text:list-item>
      </text:list>
      <text:list text:style-name="LFO1" text:continue-numbering="true">
        <text:list-item>
          <text:p text:style-name="P483"><text:span text:style-name="T484">PARKING</text:span><text:span text:style-name="T485">.</text:span><text:span text:style-name="T486"><text:s/></text:span><text:span text:style-name="T487">(check</text:span><text:span text:style-name="T488"><text:s/></text:span><text:span text:style-name="T489">one)</text:span></text:p>
        </text:list-item>
      </text:list>
      <text:p text:style-name="P490"/>
      <text:list text:style-name="LFO10" text:continue-numbering="true">
        <text:list-item>
          <text:p text:style-name="P491"><text:span text:style-name="T492">-<text:s/></text:span>No<text:span text:style-name="T493"><text:s/></text:span>Parking<text:s/><text:span text:style-name="T494">Provided</text:span><text:span text:style-name="T495">.</text:span></text:p>
        </text:list-item>
        <text:list-item>
          <text:p text:style-name="P496"><text:span text:style-name="T497">-</text:span><text:span text:style-name="T498"><text:s/></text:span><text:span text:style-name="T499">Parking</text:span><text:span text:style-name="T500"><text:s/></text:span><text:span text:style-name="T501">is</text:span><text:span text:style-name="T502"><text:s/></text:span><text:span text:style-name="T503">Provided</text:span><text:span text:style-name="T504">.</text:span><text:span text:style-name="T505"><text:s/></text:span><text:span text:style-name="T506">[#]</text:span><text:span text:style-name="T507"><text:s/></text:span><text:span text:style-name="T508">parking</text:span><text:span text:style-name="T509"><text:s/></text:span><text:span text:style-name="T510">spaces are</text:span><text:span text:style-name="T511"><text:s/></text:span><text:span text:style-name="T512">provided</text:span><text:span text:style-name="T513"><text:s/></text:span><text:span text:style-name="T514">with:</text:span><text:span text:style-name="T515"><text:s/></text:span><text:span text:style-name="T516">(check</text:span><text:span text:style-name="T517"><text:s/></text:span><text:span text:style-name="T518">one)</text:span></text:p>
          <text:list text:continue-numbering="true">
            <text:list-item>
              <text:p text:style-name="P519"><text:span text:style-name="T520">-</text:span><text:span text:style-name="T521"><text:s/></text:span><text:span text:style-name="T522">No</text:span><text:span text:style-name="T523"><text:s/></text:span><text:span text:style-name="T524">Fee</text:span><text:span text:style-name="T525">.</text:span></text:p>
            </text:list-item>
            <text:list-item>
              <text:p text:style-name="P526"><text:span text:style-name="T527">-</text:span><text:span text:style-name="T528"><text:s/></text:span><text:span text:style-name="T529">Fee</text:span><text:span text:style-name="T530"><text:s/></text:span><text:span text:style-name="T531">(describe).<text:s/></text:span><text:span text:style-name="T532">[</text:span><text:span text:style-name="T533"><text:tab/></text:span><text:span text:style-name="T534">DESCRIBE</text:span><text:span text:style-name="T535"><text:s/></text:span><text:span text:style-name="T536">PARKING</text:span><text:span text:style-name="T537"><text:s/></text:span><text:span text:style-name="T538">FEE]</text:span></text:p>
            </text:list-item>
          </text:list>
        </text:list-item>
      </text:list>
      <text:list text:style-name="LFO1" text:continue-numbering="true">
        <text:list-item>
          <text:p text:style-name="P539"><text:span text:style-name="T540">FURNITURE</text:span><text:span text:style-name="T541">.</text:span><text:span text:style-name="T542"><text:s/></text:span><text:span text:style-name="T543">(check<text:s/></text:span><text:span text:style-name="T544">one)</text:span></text:p>
        </text:list-item>
      </text:list>
      <text:list text:style-name="LFO11" text:continue-numbering="true">
        <text:list-item>
          <text:p text:style-name="P545"><text:span text:style-name="T546">-</text:span><text:span text:style-name="T547"><text:s/></text:span>Property<text:span text:style-name="T548"><text:s/></text:span>is<text:span text:style-name="T549"><text:s/></text:span>Not<text:span text:style-name="T550"><text:s/>Furnished</text:span><text:span text:style-name="T551">.</text:span></text:p>
        </text:list-item>
        <text:list-item>
          <text:p text:style-name="P552"><text:span text:style-name="T553">-</text:span><text:span text:style-name="T554"><text:s/></text:span><text:span text:style-name="T555">Property</text:span><text:span text:style-name="T556"><text:s/></text:span><text:span text:style-name="T557">is</text:span><text:span text:style-name="T558"><text:s/></text:span><text:span text:style-name="T559">Furnished</text:span><text:span text:style-name="T560">:</text:span><text:span text:style-name="T561"><text:s/></text:span><text:span text:style-name="T562">(check</text:span><text:span text:style-name="T563"><text:s/></text:span><text:span text:style-name="T564">all</text:span><text:span text:style-name="T565"><text:s/></text:span><text:span text:style-name="T566">that</text:span><text:span text:style-name="T567"><text:s/></text:span><text:span text:style-name="T568">apply)</text:span></text:p>
          <text:list text:continue-numbering="true">
            <text:list-item>
              <text:p text:style-name="P569"><text:span text:style-name="T570">-<text:s/></text:span><text:span text:style-name="T571">Bathroom(s)</text:span></text:p>
            </text:list-item>
            <text:list-item>
              <text:p text:style-name="P572"><text:span text:style-name="T573">-<text:s/></text:span><text:span text:style-name="T574">Bedroom(s)</text:span></text:p>
            </text:list-item>
            <text:list-item>
              <text:p text:style-name="P575"><text:span text:style-name="T576">-</text:span><text:span text:style-name="T577"><text:s/></text:span><text:span text:style-name="T578">Dining</text:span><text:span text:style-name="T579"><text:s/></text:span><text:span text:style-name="T580">Room</text:span></text:p>
            </text:list-item>
            <text:list-item>
              <text:p text:style-name="P581"><text:span text:style-name="T582">-<text:s/></text:span><text:span text:style-name="T583">Kitchen</text:span></text:p>
            </text:list-item>
            <text:list-item>
              <text:p text:style-name="P584"><text:span text:style-name="T585">-</text:span><text:span text:style-name="T586"><text:s/></text:span><text:span text:style-name="T587">Living</text:span><text:span text:style-name="T588"><text:s/></text:span><text:span text:style-name="T589">Room</text:span></text:p>
            </text:list-item>
            <text:list-item>
              <text:p text:style-name="P590"><text:span text:style-name="T591">- Other:<text:s/></text:span><text:span text:style-name="T592"><text:tab/></text:span><text:span text:style-name="T593">[DESCRIBE<text:s/></text:span><text:span text:style-name="T594">FURNISHINGS]</text:span></text:p>
            </text:list-item>
          </text:list>
        </text:list-item>
      </text:list>
      <text:list text:style-name="LFO1" text:continue-numbering="true">
        <text:list-item>
          <text:p text:style-name="P595"><text:span text:style-name="T596">APPLIANCES</text:span><text:span text:style-name="T597">.</text:span><text:span text:style-name="T598"><text:s/></text:span><text:span text:style-name="T599">(check<text:s/></text:span><text:span text:style-name="T600">one)</text:span></text:p>
        </text:list-item>
      </text:list>
      <text:list text:style-name="LFO12" text:continue-numbering="true">
        <text:list-item>
          <text:p text:style-name="P601"><text:span text:style-name="T602">-</text:span><text:span text:style-name="T603"><text:s/></text:span>Property<text:span text:style-name="T604"><text:s/></text:span>Has<text:span text:style-name="T605"><text:s/></text:span>No<text:span text:style-name="T606"><text:s/></text:span><text:span text:style-name="T607">Appliances</text:span><text:span text:style-name="T608">.</text:span></text:p>
        </text:list-item>
        <text:list-item>
          <text:p text:style-name="P609"><text:span text:style-name="T610">-</text:span><text:span text:style-name="T611"><text:s/></text:span><text:span text:style-name="T612">Property</text:span><text:span text:style-name="T613"><text:s/></text:span><text:span text:style-name="T614">Has</text:span><text:span text:style-name="T615"><text:s/></text:span><text:span text:style-name="T616">Appliances</text:span><text:span text:style-name="T617">:</text:span><text:span text:style-name="T618"><text:s/></text:span><text:span text:style-name="T619">(check</text:span><text:span text:style-name="T620"><text:s/></text:span><text:span text:style-name="T621">all</text:span><text:span text:style-name="T622"><text:s/></text:span><text:span text:style-name="T623">that</text:span><text:span text:style-name="T624"><text:s/></text:span><text:span text:style-name="T625">apply)</text:span></text:p>
          <text:list text:continue-numbering="true">
            <text:list-item>
              <text:p text:style-name="P626"><text:span text:style-name="T627">-</text:span><text:span text:style-name="T628"><text:s/></text:span><text:span text:style-name="T629">Ceiling</text:span><text:span text:style-name="T630"><text:s/></text:span><text:span text:style-name="T631">Fans</text:span></text:p>
            </text:list-item>
            <text:list-item>
              <text:p text:style-name="P632"><text:span text:style-name="T633">-<text:s/></text:span><text:span text:style-name="T634">Dishwasher</text:span></text:p>
            </text:list-item>
            <text:list-item>
              <text:p text:style-name="P635"><text:span text:style-name="T636">-</text:span><text:span text:style-name="T637"><text:s/></text:span><text:span text:style-name="T638">Dryer</text:span><text:span text:style-name="T639"><text:s/></text:span><text:span text:style-name="T640">(for<text:s/></text:span><text:span text:style-name="T641">laundry)</text:span></text:p>
            </text:list-item>
            <text:list-item>
              <text:p text:style-name="P642"><text:span text:style-name="T643">-</text:span><text:span text:style-name="T644"><text:s/></text:span><text:span text:style-name="T645">Garbage</text:span><text:span text:style-name="T646"><text:s/></text:span><text:span text:style-name="T647">Disposal</text:span></text:p>
            </text:list-item>
            <text:list-item>
              <text:p text:style-name="P648"><text:span text:style-name="T649">-<text:s/></text:span><text:span text:style-name="T650">Microwave</text:span></text:p>
            </text:list-item>
            <text:list-item>
              <text:p text:style-name="P651"><text:span text:style-name="T652">-<text:s/></text:span><text:span text:style-name="T653">Refrigerator</text:span></text:p>
            </text:list-item>
            <text:list-item>
              <text:p text:style-name="P654"><text:span text:style-name="T655">-</text:span><text:span text:style-name="T656"><text:s/></text:span><text:span text:style-name="T657">Stove</text:span><text:span text:style-name="T658"><text:s/></text:span><text:span text:style-name="T659">/</text:span><text:span text:style-name="T660"><text:s/></text:span><text:span text:style-name="T661">Oven</text:span></text:p>
            </text:list-item>
            <text:list-item>
              <text:p text:style-name="P662"><text:span text:style-name="T663">-</text:span><text:span text:style-name="T664"><text:s/></text:span><text:span text:style-name="T665">Washing</text:span><text:span text:style-name="T666"><text:s/></text:span><text:span text:style-name="T667">Machine</text:span></text:p>
            </text:list-item>
            <text:list-item>
              <text:p text:style-name="P668"><text:span text:style-name="T669">-</text:span><text:span text:style-name="T670"><text:s/></text:span><text:span text:style-name="T671">Water<text:s/></text:span><text:span text:style-name="T672">Heater</text:span></text:p>
            </text:list-item>
            <text:list-item>
              <text:p text:style-name="P673"><text:span text:style-name="T674">- Other.<text:s/></text:span><text:span text:style-name="T675"><text:tab/></text:span><text:span text:style-name="T676">[DESCRIBE</text:span><text:span text:style-name="T677"><text:s/></text:span><text:span text:style-name="T678">APPLIANCES]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679"><text:span text:style-name="T685">UTILITIES</text:span><text:span text:style-name="T686"><text:s/></text:span><text:span text:style-name="T687">&amp;</text:span><text:span text:style-name="T688"><text:s/></text:span><text:span text:style-name="T689">SERVICES</text:span><text:span text:style-name="T690">.</text:span><text:span text:style-name="T691"><text:s/></text:span><text:span text:style-name="T692">The</text:span><text:span text:style-name="T693"><text:s/></text:span><text:span text:style-name="T694">Landlord</text:span><text:span text:style-name="T695"><text:s/></text:span><text:span text:style-name="T696">is</text:span><text:span text:style-name="T697"><text:s/></text:span><text:span text:style-name="T698">responsible</text:span><text:span text:style-name="T699"><text:s/></text:span><text:span text:style-name="T700">for:</text:span><text:span text:style-name="T701"><text:s/></text:span><text:span text:style-name="T702">(check</text:span><text:span text:style-name="T703"><text:s/></text:span><text:span text:style-name="T704">one)</text:span></text:p>
        </text:list-item>
      </text:list>
      <text:p text:style-name="P705"/>
      <text:list text:style-name="LFO13" text:continue-numbering="true">
        <text:list-item>
          <text:p text:style-name="P706"><text:span text:style-name="T707">-</text:span><text:span text:style-name="T708"><text:s/></text:span>No<text:span text:style-name="T709"><text:s/></text:span>Utilities<text:span text:style-name="T710"><text:s/></text:span>&amp;<text:span text:style-name="T711"><text:s/>Services</text:span><text:span text:style-name="T712">.</text:span></text:p>
        </text:list-item>
        <text:list-item>
          <text:p text:style-name="P713"><text:span text:style-name="T714">-</text:span><text:span text:style-name="T715"><text:s/></text:span><text:span text:style-name="T716">Utilities</text:span><text:span text:style-name="T717"><text:s/></text:span><text:span text:style-name="T718">&amp;</text:span><text:span text:style-name="T719"><text:s/></text:span><text:span text:style-name="T720">Services</text:span><text:span text:style-name="T721">:</text:span><text:span text:style-name="T722"><text:s/></text:span><text:span text:style-name="T723">(check</text:span><text:span text:style-name="T724"><text:s/></text:span><text:span text:style-name="T725">all</text:span><text:span text:style-name="T726"><text:s/></text:span><text:span text:style-name="T727">that</text:span><text:span text:style-name="T728"><text:s/>apply)</text:span></text:p>
          <text:list text:continue-numbering="true">
            <text:list-item>
              <text:p text:style-name="P729"><text:span text:style-name="T730">-</text:span><text:span text:style-name="T731"><text:s/></text:span><text:span text:style-name="T732">Cable</text:span><text:span text:style-name="T733"><text:s/></text:span><text:span text:style-name="T734">(TV)</text:span></text:p>
            </text:list-item>
            <text:list-item>
              <text:p text:style-name="P735"><text:span text:style-name="T736">-</text:span><text:span text:style-name="T737"><text:s/></text:span><text:span text:style-name="T738">Gas</text:span><text:span text:style-name="T739"><text:s/></text:span><text:span text:style-name="T740">/</text:span><text:span text:style-name="T741"><text:s/></text:span><text:span text:style-name="T742">Oil /<text:s/></text:span><text:span text:style-name="T743">Propane</text:span></text:p>
            </text:list-item>
            <text:list-item>
              <text:p text:style-name="P744"><text:span text:style-name="T745">-<text:s/></text:span><text:span text:style-name="T746">Electricity</text:span></text:p>
            </text:list-item>
            <text:list-item>
              <text:p text:style-name="P747"><text:span text:style-name="T748">-<text:s/></text:span><text:span text:style-name="T749">Internet</text:span></text:p>
            </text:list-item>
            <text:list-item>
              <text:p text:style-name="P750"><text:span text:style-name="T751">-<text:s/></text:span><text:span text:style-name="T752">Landscaping</text:span></text:p>
            </text:list-item>
            <text:list-item>
              <text:p text:style-name="P753"><text:span text:style-name="T754">-</text:span><text:span text:style-name="T755"><text:s/></text:span><text:span text:style-name="T756">Water /</text:span><text:span text:style-name="T757"><text:s/></text:span><text:span text:style-name="T758">Sewer</text:span></text:p>
            </text:list-item>
            <text:list-item>
              <text:p text:style-name="P759"><text:span text:style-name="T760">-</text:span><text:span text:style-name="T761"><text:s/></text:span><text:span text:style-name="T762">Trash</text:span><text:span text:style-name="T763"><text:s/>Removal</text:span></text:p>
            </text:list-item>
            <text:list-item>
              <text:p text:style-name="P764"><text:span text:style-name="T765">- Other:<text:s/></text:span><text:span text:style-name="T766"><text:tab/></text:span><text:span text:style-name="T767">[DESCRIBE</text:span><text:span text:style-name="T768"><text:s/></text:span><text:span text:style-name="T769">UTILITIES</text:span><text:span text:style-name="T770"><text:s/></text:span><text:span text:style-name="T771">&amp;<text:s/></text:span><text:span text:style-name="T772">SERVICES]</text:span></text:p>
            </text:list-item>
          </text:list>
        </text:list-item>
      </text:list>
      <text:p text:style-name="P773"/>
      <text:list text:style-name="LFO1" text:continue-numbering="true">
        <text:list-item>
          <text:p text:style-name="P774"><text:span text:style-name="T775">RENTERS</text:span><text:span text:style-name="T776"><text:s/></text:span><text:span text:style-name="T777">INSURANCE</text:span><text:span text:style-name="T778">. (check<text:s/></text:span><text:span text:style-name="T779">one)</text:span></text:p>
        </text:list-item>
      </text:list>
      <text:p text:style-name="P780"/>
      <text:list text:style-name="LFO14" text:continue-numbering="true">
        <text:list-item>
          <text:p text:style-name="P781"><text:span text:style-name="T782">-</text:span><text:span text:style-name="T783"><text:s/></text:span>No<text:span text:style-name="T784"><text:s/></text:span>Renters<text:span text:style-name="T785"><text:s/></text:span>Insurance<text:span text:style-name="T786"><text:s/></text:span><text:span text:style-name="T787">Requirement</text:span><text:span text:style-name="T788">.</text:span></text:p>
        </text:list-item>
        <text:list-item>
          <text:p text:style-name="P789"><text:span text:style-name="T790">-</text:span><text:span text:style-name="T791"><text:s/></text:span><text:span text:style-name="T792">Renters</text:span><text:span text:style-name="T793"><text:s/></text:span><text:span text:style-name="T794">Insurance</text:span><text:span text:style-name="T795"><text:s/></text:span><text:span text:style-name="T796">is</text:span><text:span text:style-name="T797"><text:s/></text:span><text:span text:style-name="T798">Required</text:span><text:span text:style-name="T799">.</text:span><text:span text:style-name="T800"><text:s/></text:span><text:span text:style-name="T801">$[AMOUNT]</text:span><text:span text:style-name="T802"><text:s/></text:span><text:span text:style-name="T803">is</text:span><text:span text:style-name="T804"><text:s/></text:span><text:span text:style-name="T805">the</text:span><text:span text:style-name="T806"><text:s/></text:span><text:span text:style-name="T807">minimum</text:span><text:span text:style-name="T808"><text:s/></text:span><text:span text:style-name="T809">limit</text:span><text:span text:style-name="T810"><text:s/></text:span><text:span text:style-name="T811">for property damage/loss and liability coverage per occurrence.</text:span></text:p>
        </text:list-item>
      </text:list>
      <text:p text:style-name="P812"/>
      <text:list text:style-name="LFO1" text:continue-numbering="true">
        <text:list-item>
          <text:p text:style-name="P813"><text:span text:style-name="T814">MOVE-IN</text:span><text:span text:style-name="T815"><text:s/></text:span><text:span text:style-name="T816">INSPECTION</text:span><text:span text:style-name="T817">.</text:span><text:span text:style-name="T818"><text:s/></text:span><text:span text:style-name="T819">(check</text:span><text:span text:style-name="T820"><text:s/></text:span><text:span text:style-name="T821">one)</text:span></text:p>
        </text:list-item>
      </text:list>
      <text:p text:style-name="P822"/>
      <text:list text:style-name="LFO15" text:continue-numbering="true">
        <text:list-item>
          <text:p text:style-name="P823"><text:span text:style-name="T824">-<text:s/></text:span>No<text:span text:style-name="T825"><text:s/></text:span>Move-In<text:s/><text:span text:style-name="T826">Inspection</text:span><text:span text:style-name="T827">.</text:span></text:p>
        </text:list-item>
        <text:list-item>
          <text:p text:style-name="P828"><text:span text:style-name="T829">-</text:span><text:span text:style-name="T830"><text:s/></text:span><text:span text:style-name="T831">Move-In</text:span><text:span text:style-name="T832"><text:s/></text:span><text:span text:style-name="T833">Inspection is<text:s/></text:span><text:span text:style-name="T834">Required</text:span><text:span text:style-name="T835">.</text:span></text:p>
        </text:list-item>
      </text:list>
      <text:list text:style-name="LFO1" text:continue-numbering="true">
        <text:list-item>
          <text:p text:style-name="P836"><text:span text:style-name="T837">SUBLETTING</text:span><text:span text:style-name="T838">.</text:span><text:span text:style-name="T839"><text:s/></text:span><text:span text:style-name="T840">(check</text:span><text:span text:style-name="T841"><text:s/></text:span><text:span text:style-name="T842">one)</text:span></text:p>
        </text:list-item>
      </text:list>
      <text:list text:style-name="LFO16" text:continue-numbering="true">
        <text:list-item>
          <text:p text:style-name="P843"><text:span text:style-name="T844">-<text:s/></text:span>No<text:span text:style-name="T845"><text:s/></text:span>Subletting<text:span text:style-name="T846"><text:s/></text:span><text:span text:style-name="T847">Allowed</text:span><text:span text:style-name="T848">.</text:span></text:p>
        </text:list-item>
        <text:list-item>
          <text:p text:style-name="P849"><text:span text:style-name="T850">-</text:span><text:span text:style-name="T851"><text:s/></text:span><text:span text:style-name="T852">Subletting</text:span><text:span text:style-name="T853"><text:s/></text:span><text:span text:style-name="T854">Allowed</text:span><text:span text:style-name="T855"><text:s/></text:span><text:span text:style-name="T856">with</text:span><text:span text:style-name="T857"><text:s/></text:span><text:span text:style-name="T858">the</text:span><text:span text:style-name="T859"><text:s/></text:span><text:span text:style-name="T860">Landlord's</text:span><text:span text:style-name="T861"><text:s/></text:span><text:span text:style-name="T862">Consent.</text:span></text:p>
        </text:list-item>
      </text:list>
      <text:list text:style-name="LFO1" text:continue-numbering="true">
        <text:list-item>
          <text:p text:style-name="P863"><text:span text:style-name="T864">NOTICES</text:span><text:span text:style-name="T865">.</text:span><text:span text:style-name="T866"><text:s/></text:span><text:span text:style-name="T867">If</text:span><text:span text:style-name="T868"><text:s/></text:span><text:span text:style-name="T869">notice</text:span><text:span text:style-name="T870"><text:s/></text:span><text:span text:style-name="T871">is</text:span><text:span text:style-name="T872"><text:s/></text:span><text:span text:style-name="T873">sent</text:span><text:span text:style-name="T874"><text:s/></text:span><text:span text:style-name="T875">by</text:span><text:span text:style-name="T876"><text:s/></text:span><text:span text:style-name="T877">either</text:span><text:span text:style-name="T878"><text:s/></text:span><text:span text:style-name="T879">Party,</text:span><text:span text:style-name="T880"><text:s/></text:span><text:span text:style-name="T881">it</text:span><text:span text:style-name="T882"><text:s/></text:span><text:span text:style-name="T883">shall</text:span><text:span text:style-name="T884"><text:s/></text:span><text:span text:style-name="T885">be</text:span><text:span text:style-name="T886"><text:s/></text:span><text:span text:style-name="T887">sent</text:span><text:span text:style-name="T888"><text:s/></text:span><text:span text:style-name="T889">to:</text:span></text:p>
        </text:list-item>
      </text:list>
      <text:p text:style-name="P890"><text:span text:style-name="T891">Landlord</text:span><text:span text:style-name="T892">.</text:span><text:span text:style-name="T893"><text:s/></text:span><text:span text:style-name="T894">(check</text:span><text:span text:style-name="T895"><text:s/></text:span><text:span text:style-name="T896">one)</text:span></text:p>
      <text:list text:style-name="LFO17" text:continue-numbering="true">
        <text:list-item>
          <text:p text:style-name="P897"><text:span text:style-name="T898">-</text:span><text:span text:style-name="T899"><text:s/></text:span><text:span text:style-name="T900">The</text:span><text:span text:style-name="T901"><text:s/></text:span><text:span text:style-name="T902">address</text:span><text:span text:style-name="T903"><text:s/></text:span><text:span text:style-name="T904">mentioned</text:span><text:span text:style-name="T905"><text:s/></text:span><text:span text:style-name="T906">in</text:span><text:span text:style-name="T907"><text:s/></text:span><text:span text:style-name="T908">Section</text:span><text:span text:style-name="T909"><text:s/></text:span><text:span text:style-name="T910">1.</text:span></text:p>
        </text:list-item>
        <text:list-item>
          <text:p text:style-name="P911"><text:span text:style-name="T912">-<text:s/></text:span><text:span text:style-name="T913"><text:tab/></text:span><text:span text:style-name="T914">[LANDLORD'S</text:span><text:span text:style-name="T915"><text:s/></text:span><text:span text:style-name="T916">NOTICE</text:span><text:span text:style-name="T917"><text:s/></text:span><text:span text:style-name="T918">ADDRESS]</text:span></text:p>
        </text:list-item>
      </text:list>
      <text:p text:style-name="P919"><text:span text:style-name="T920">Tenant</text:span><text:span text:style-name="T921">.</text:span><text:span text:style-name="T922"><text:s/></text:span><text:span text:style-name="T923">(check</text:span><text:span text:style-name="T924"><text:s/></text:span><text:span text:style-name="T925">one)</text:span></text:p>
      <text:list text:style-name="LFO17" text:continue-numbering="true">
        <text:list-item>
          <text:p text:style-name="P926"><text:span text:style-name="T927">-</text:span><text:span text:style-name="T928"><text:s/></text:span><text:span text:style-name="T929">The</text:span><text:span text:style-name="T930"><text:s/></text:span><text:span text:style-name="T931">address</text:span><text:span text:style-name="T932"><text:s/></text:span><text:span text:style-name="T933">of</text:span><text:span text:style-name="T934"><text:s/></text:span><text:span text:style-name="T935">the<text:s/></text:span><text:span text:style-name="T936">Property.</text:span></text:p>
        </text:list-item>
        <text:list-item>
          <text:p text:style-name="P937"><text:span text:style-name="T938">-<text:s/></text:span><text:span text:style-name="T939"><text:tab/></text:span><text:span text:style-name="T940">[TENANT'S</text:span><text:span text:style-name="T941"><text:s/></text:span><text:span text:style-name="T942">NOTICE</text:span><text:span text:style-name="T943"><text:s/></text:span><text:span text:style-name="T944">ADDRESS]</text:span></text:p>
        </text:list-item>
      </text:list>
      <text:soft-page-break/>
      <text:list text:style-name="LFO1" text:continue-numbering="true">
        <text:list-item>
          <text:p text:style-name="P945"><text:span text:style-name="T951">ADDITIONAL</text:span><text:span text:style-name="T952"><text:s/></text:span><text:span text:style-name="T953">TERMS</text:span><text:span text:style-name="T954"><text:s/></text:span><text:span text:style-name="T955">&amp;</text:span><text:span text:style-name="T956"><text:s/></text:span><text:span text:style-name="T957">CONDITIONS</text:span><text:span text:style-name="T958">. [ADDITIONAL</text:span><text:span text:style-name="T959"><text:s/></text:span><text:span text:style-name="T960">TERMS</text:span><text:span text:style-name="T961"><text:s/></text:span><text:span text:style-name="T962">&amp;</text:span><text:span text:style-name="T963"><text:s/></text:span><text:span text:style-name="T964">CONDITIONS]</text:span></text:p>
        </text:list-item>
      </text:list>
      <text:p text:style-name="P965"/>
      <text:list text:style-name="LFO1" text:continue-numbering="true">
        <text:list-item>
          <text:p text:style-name="P966"><text:span text:style-name="T967">DISCLOSURES</text:span><text:span text:style-name="T968">.</text:span><text:span text:style-name="T969"><text:s/></text:span><text:span text:style-name="T970">The</text:span><text:span text:style-name="T971"><text:s/></text:span><text:span text:style-name="T972">Landlord</text:span><text:span text:style-name="T973"><text:s/></text:span><text:span text:style-name="T974">agrees</text:span><text:span text:style-name="T975"><text:s/></text:span><text:span text:style-name="T976">to</text:span><text:span text:style-name="T977"><text:s/></text:span><text:span text:style-name="T978">deliver</text:span><text:span text:style-name="T979"><text:s/></text:span><text:span text:style-name="T980">the</text:span><text:span text:style-name="T981"><text:s/></text:span><text:span text:style-name="T982">following</text:span><text:span text:style-name="T983"><text:s/></text:span><text:span text:style-name="T984">to</text:span><text:span text:style-name="T985"><text:s/></text:span><text:span text:style-name="T986">the</text:span><text:span text:style-name="T987"><text:s/></text:span><text:span text:style-name="T988">Tenant:</text:span><text:span text:style-name="T989"><text:s/></text:span><text:span text:style-name="T990">(check all that apply)</text:span></text:p>
        </text:list-item>
      </text:list>
      <text:list text:style-name="LFO18" text:continue-numbering="true">
        <text:list-item>
          <text:p text:style-name="P991"><text:span text:style-name="T992">-</text:span><text:span text:style-name="T993"><text:s/></text:span><text:span text:style-name="T994">Lead-Based</text:span><text:span text:style-name="T995"><text:s/></text:span><text:span text:style-name="T996">Paint</text:span><text:span text:style-name="T997"><text:s/>Disclosure</text:span></text:p>
        </text:list-item>
        <text:list-item>
          <text:p text:style-name="P998"><text:span text:style-name="T999">-</text:span><text:span text:style-name="T1000"><text:s/></text:span><text:span text:style-name="T1001">Protect</text:span><text:span text:style-name="T1002"><text:s/></text:span><text:span text:style-name="T1003">Your</text:span><text:span text:style-name="T1004"><text:s/></text:span><text:span text:style-name="T1005">Family</text:span><text:span text:style-name="T1006"><text:s/></text:span><text:span text:style-name="T1007">from</text:span><text:span text:style-name="T1008"><text:s/></text:span><text:span text:style-name="T1009">Lead</text:span><text:span text:style-name="T1010"><text:s/></text:span><text:span text:style-name="T1011">in</text:span><text:span text:style-name="T1012"><text:s/></text:span><text:span text:style-name="T1013">Your</text:span><text:span text:style-name="T1014"><text:s/></text:span><text:span text:style-name="T1015">Home</text:span><text:span text:style-name="T1016"><text:s/></text:span><text:span text:style-name="T1017">-</text:span><text:span text:style-name="T1018"><text:s/></text:span><text:span text:style-name="T1019">Pamphlet</text:span></text:p>
        </text:list-item>
        <text:list-item>
          <text:p text:style-name="P1020"><text:span text:style-name="T1021">-</text:span><text:span text:style-name="T1022"><text:s/></text:span><text:span text:style-name="T1023">Move-In</text:span><text:span text:style-name="T1024"><text:s/></text:span><text:span text:style-name="T1025">Inspection</text:span><text:span text:style-name="T1026"><text:s/></text:span><text:span text:style-name="T1027">Checklist</text:span></text:p>
        </text:list-item>
        <text:list-item>
          <text:p text:style-name="P1028"><text:span text:style-name="T1029">-</text:span><text:span text:style-name="T1030"><text:s/></text:span><text:span text:style-name="T1031">[ADDITIONAL</text:span><text:span text:style-name="T1032"><text:s/></text:span><text:span text:style-name="T1033">DISCLOSURE</text:span><text:span text:style-name="T1034"><text:s/></text:span><text:span text:style-name="T1035">#1]</text:span></text:p>
        </text:list-item>
        <text:list-item>
          <text:p text:style-name="P1036"><text:span text:style-name="T1037">-</text:span><text:span text:style-name="T1038"><text:s/></text:span><text:span text:style-name="T1039">[ADDITIONAL</text:span><text:span text:style-name="T1040"><text:s/></text:span><text:span text:style-name="T1041">DISCLOSURE</text:span><text:span text:style-name="T1042"><text:s/></text:span><text:span text:style-name="T1043">#2]</text:span></text:p>
        </text:list-item>
        <text:list-item>
          <text:p text:style-name="P1044"><text:span text:style-name="T1045">-</text:span><text:span text:style-name="T1046"><text:s/></text:span><text:span text:style-name="T1047">[ADDITIONAL</text:span><text:span text:style-name="T1048"><text:s/></text:span><text:span text:style-name="T1049">DISCLOSURE</text:span><text:span text:style-name="T1050"><text:s/></text:span><text:span text:style-name="T1051">#3]</text:span></text:p>
        </text:list-item>
        <text:list-item>
          <text:p text:style-name="P1052"><text:span text:style-name="T1053">-</text:span><text:span text:style-name="T1054"><text:s/></text:span><text:span text:style-name="T1055">[ADDITIONAL</text:span><text:span text:style-name="T1056"><text:s/></text:span><text:span text:style-name="T1057">DISCLOSURE</text:span><text:span text:style-name="T1058"><text:s/></text:span><text:span text:style-name="T1059">#4]</text:span></text:p>
        </text:list-item>
      </text:list>
      <text:list text:style-name="LFO1" text:continue-numbering="true">
        <text:list-item>
          <text:p text:style-name="P1060"><text:span text:style-name="T1061">DEFINITIONS</text:span><text:span text:style-name="T1062">.</text:span><text:span text:style-name="T1063"><text:s/></text:span><text:span text:style-name="T1064">The</text:span><text:span text:style-name="T1065"><text:s/></text:span><text:span text:style-name="T1066">terms</text:span><text:span text:style-name="T1067"><text:s/></text:span><text:span text:style-name="T1068">mentioned</text:span><text:span text:style-name="T1069"><text:s/></text:span><text:span text:style-name="T1070">in</text:span><text:span text:style-name="T1071"><text:s/></text:span><text:span text:style-name="T1072">this</text:span><text:span text:style-name="T1073"><text:s/></text:span><text:span text:style-name="T1074">Agreement</text:span><text:span text:style-name="T1075"><text:s/></text:span><text:span text:style-name="T1076">are</text:span><text:span text:style-name="T1077"><text:s/></text:span><text:span text:style-name="T1078">defined</text:span><text:span text:style-name="T1079"><text:s/></text:span><text:span text:style-name="T1080">below:</text:span></text:p>
        </text:list-item>
      </text:list>
      <text:list text:style-name="LFO19" text:continue-numbering="true">
        <text:list-item>
          <text:p text:style-name="P1081"><text:span text:style-name="T1082">Abandonment:</text:span><text:span text:style-name="T1083"><text:s/></text:span><text:span text:style-name="T1084">The</text:span><text:span text:style-name="T1085"><text:s/></text:span><text:span text:style-name="T1086">Tenant</text:span><text:span text:style-name="T1087"><text:s/></text:span><text:span text:style-name="T1088">is</text:span><text:span text:style-name="T1089"><text:s/></text:span><text:span text:style-name="T1090">in</text:span><text:span text:style-name="T1091"><text:s/></text:span><text:span text:style-name="T1092">default</text:span><text:span text:style-name="T1093"><text:s/></text:span><text:span text:style-name="T1094">if</text:span><text:span text:style-name="T1095"><text:s/></text:span><text:span text:style-name="T1096">they</text:span><text:span text:style-name="T1097"><text:s/></text:span><text:span text:style-name="T1098">vacate</text:span><text:span text:style-name="T1099"><text:s/></text:span><text:span text:style-name="T1100">or</text:span><text:span text:style-name="T1101"><text:s/></text:span><text:span text:style-name="T1102">abandon</text:span><text:span text:style-name="T1103"><text:s/></text:span><text:span text:style-name="T1104">the</text:span><text:span text:style-name="T1105"><text:s/></text:span><text:span text:style-name="T1106">Property for more than seven days without notice. The Landlord may inspect the Property with 24 hours' notice or as required by law.</text:span></text:p>
        </text:list-item>
        <text:list-item>
          <text:p text:style-name="P1107"><text:span text:style-name="T1108">Access:</text:span><text:span text:style-name="T1109"><text:s/></text:span><text:span text:style-name="T1110">The</text:span><text:span text:style-name="T1111"><text:s/></text:span><text:span text:style-name="T1112">Landlord</text:span><text:span text:style-name="T1113"><text:s/></text:span><text:span text:style-name="T1114">will</text:span><text:span text:style-name="T1115"><text:s/></text:span><text:span text:style-name="T1116">provide</text:span><text:span text:style-name="T1117"><text:s/></text:span><text:span text:style-name="T1118">entry</text:span><text:span text:style-name="T1119"><text:s/></text:span><text:span text:style-name="T1120">tools</text:span><text:span text:style-name="T1121"><text:s/></text:span><text:span text:style-name="T1122">(keys,</text:span><text:span text:style-name="T1123"><text:s/></text:span><text:span text:style-name="T1124">fobs,</text:span><text:span text:style-name="T1125"><text:s/></text:span><text:span text:style-name="T1126">etc.)</text:span><text:span text:style-name="T1127"><text:s/></text:span><text:span text:style-name="T1128">after</text:span><text:span text:style-name="T1129"><text:s/></text:span><text:span text:style-name="T1130">required<text:s/></text:span><text:span text:style-name="T1131">payments are made.</text:span></text:p>
        </text:list-item>
        <text:list-item>
          <text:p text:style-name="P1132"><text:span text:style-name="T1133">Additional</text:span><text:span text:style-name="T1134"><text:s/></text:span><text:span text:style-name="T1135">Occupants:</text:span><text:span text:style-name="T1136"><text:s/></text:span><text:span text:style-name="T1137">Individuals</text:span><text:span text:style-name="T1138"><text:s/></text:span><text:span text:style-name="T1139">legally</text:span><text:span text:style-name="T1140"><text:s/></text:span><text:span text:style-name="T1141">allowed</text:span><text:span text:style-name="T1142"><text:s/></text:span><text:span text:style-name="T1143">to</text:span><text:span text:style-name="T1144"><text:s/></text:span><text:span text:style-name="T1145">live</text:span><text:span text:style-name="T1146"><text:s/></text:span><text:span text:style-name="T1147">with</text:span><text:span text:style-name="T1148"><text:s/></text:span><text:span text:style-name="T1149">the</text:span><text:span text:style-name="T1150"><text:s/></text:span><text:span text:style-name="T1151">Tenant.</text:span><text:span text:style-name="T1152"><text:s/></text:span><text:span text:style-name="T1153">The Tenant is responsible for their actions.</text:span></text:p>
        </text:list-item>
        <text:list-item>
          <text:p text:style-name="P1154"><text:span text:style-name="T1155">Disclosures:</text:span><text:span text:style-name="T1156"><text:s/></text:span><text:span text:style-name="T1157">Documents</text:span><text:span text:style-name="T1158"><text:s/></text:span><text:span text:style-name="T1159">in</text:span><text:span text:style-name="T1160"><text:s/></text:span><text:span text:style-name="T1161">Section</text:span><text:span text:style-name="T1162"><text:s/></text:span><text:span text:style-name="T1163">22</text:span><text:span text:style-name="T1164"><text:s/></text:span><text:span text:style-name="T1165">are</text:span><text:span text:style-name="T1166"><text:s/></text:span><text:span text:style-name="T1167">acknowledged</text:span><text:span text:style-name="T1168"><text:s/></text:span><text:span text:style-name="T1169">upon</text:span><text:span text:style-name="T1170"><text:s/></text:span><text:span text:style-name="T1171">signing</text:span><text:span text:style-name="T1172"><text:s/></text:span><text:span text:style-name="T1173">this<text:s/></text:span><text:span text:style-name="T1174">Agreement.</text:span></text:p>
        </text:list-item>
        <text:list-item>
          <text:p text:style-name="P1175"><text:span text:style-name="T1176">Early</text:span><text:span text:style-name="T1177"><text:s/></text:span><text:span text:style-name="T1178">Move-In:</text:span><text:span text:style-name="T1179"><text:s/></text:span><text:span text:style-name="T1180">If</text:span><text:span text:style-name="T1181"><text:s/></text:span><text:span text:style-name="T1182">allowed,</text:span><text:span text:style-name="T1183"><text:s/></text:span><text:span text:style-name="T1184">pro-rated</text:span><text:span text:style-name="T1185"><text:s/></text:span><text:span text:style-name="T1186">rent</text:span><text:span text:style-name="T1187"><text:s/></text:span><text:span text:style-name="T1188">must</text:span><text:span text:style-name="T1189"><text:s/></text:span><text:span text:style-name="T1190">be</text:span><text:span text:style-name="T1191"><text:s/></text:span><text:span text:style-name="T1192">paid</text:span><text:span text:style-name="T1193"><text:s/></text:span><text:span text:style-name="T1194">at</text:span><text:span text:style-name="T1195"><text:s/></text:span><text:span text:style-name="T1196">signing,</text:span><text:span text:style-name="T1197"><text:s/></text:span><text:span text:style-name="T1198">and</text:span><text:span text:style-name="T1199"><text:s/></text:span><text:span text:style-name="T1200">the same rights as the lease Term apply.</text:span></text:p>
        </text:list-item>
        <text:list-item>
          <text:p text:style-name="P1201"><text:span text:style-name="T1202">Furnishings</text:span><text:span text:style-name="T1203"><text:s/></text:span><text:span text:style-name="T1204">&amp;</text:span><text:span text:style-name="T1205"><text:s/></text:span><text:span text:style-name="T1206">Appliances:</text:span><text:span text:style-name="T1207"><text:s/></text:span><text:span text:style-name="T1208">These</text:span><text:span text:style-name="T1209"><text:s/></text:span><text:span text:style-name="T1210">remain</text:span><text:span text:style-name="T1211"><text:s/></text:span><text:span text:style-name="T1212">the</text:span><text:span text:style-name="T1213"><text:s/></text:span><text:span text:style-name="T1214">Landlord's</text:span><text:span text:style-name="T1215"><text:s/></text:span><text:span text:style-name="T1216">property</text:span><text:span text:style-name="T1217"><text:s/></text:span><text:span text:style-name="T1218">and</text:span><text:span text:style-name="T1219"><text:s/></text:span><text:span text:style-name="T1220">must</text:span><text:span text:style-name="T1221"><text:s/></text:span><text:span text:style-name="T1222">be returned in their original condition, except for normal wear.</text:span></text:p>
        </text:list-item>
        <text:list-item>
          <text:p text:style-name="P1223"><text:span text:style-name="T1224">Governing</text:span><text:span text:style-name="T1225"><text:s/></text:span><text:span text:style-name="T1226">Law:</text:span><text:span text:style-name="T1227"><text:s/></text:span><text:span text:style-name="T1228">The</text:span><text:span text:style-name="T1229"><text:s/></text:span><text:span text:style-name="T1230">Agreement</text:span><text:span text:style-name="T1231"><text:s/></text:span><text:span text:style-name="T1232">follows</text:span><text:span text:style-name="T1233"><text:s/></text:span><text:span text:style-name="T1234">laws</text:span><text:span text:style-name="T1235"><text:s/></text:span><text:span text:style-name="T1236">of</text:span><text:span text:style-name="T1237"><text:s/></text:span><text:span text:style-name="T1238">the</text:span><text:span text:style-name="T1239"><text:s/></text:span><text:span text:style-name="T1240">Property's</text:span><text:span text:style-name="T1241"><text:s/>jurisdiction.</text:span></text:p>
        </text:list-item>
        <text:list-item>
          <text:p text:style-name="P1242"><text:span text:style-name="T1243">Guests:</text:span><text:span text:style-name="T1244"><text:s/></text:span><text:span text:style-name="T1245">Non-residents</text:span><text:span text:style-name="T1246"><text:s/></text:span><text:span text:style-name="T1247">invited</text:span><text:span text:style-name="T1248"><text:s/></text:span><text:span text:style-name="T1249">by</text:span><text:span text:style-name="T1250"><text:s/></text:span><text:span text:style-name="T1251">the</text:span><text:span text:style-name="T1252"><text:s/></text:span><text:span text:style-name="T1253">Tenant</text:span><text:span text:style-name="T1254"><text:s/></text:span><text:span text:style-name="T1255">may</text:span><text:span text:style-name="T1256"><text:s/></text:span><text:span text:style-name="T1257">stay</text:span><text:span text:style-name="T1258"><text:s/></text:span><text:span text:style-name="T1259">no</text:span><text:span text:style-name="T1260"><text:s/></text:span><text:span text:style-name="T1261">longer</text:span><text:span text:style-name="T1262"><text:s/></text:span><text:span text:style-name="T1263">than</text:span><text:span text:style-name="T1264"><text:s/></text:span><text:span text:style-name="T1265">48<text:s/></text:span><text:span text:style-name="T1266">hours.</text:span></text:p>
        </text:list-item>
        <text:list-item>
          <text:p text:style-name="P1267"><text:span text:style-name="T1268">Late</text:span><text:span text:style-name="T1269"><text:s/></text:span><text:span text:style-name="T1270">Fee:</text:span><text:span text:style-name="T1271"><text:s/></text:span><text:span text:style-name="T1272">Penalties</text:span><text:span text:style-name="T1273"><text:s/></text:span><text:span text:style-name="T1274">apply</text:span><text:span text:style-name="T1275"><text:s/></text:span><text:span text:style-name="T1276">for</text:span><text:span text:style-name="T1277"><text:s/></text:span><text:span text:style-name="T1278">overdue</text:span><text:span text:style-name="T1279"><text:s/></text:span><text:span text:style-name="T1280">rent</text:span><text:span text:style-name="T1281"><text:s/></text:span><text:span text:style-name="T1282">as</text:span><text:span text:style-name="T1283"><text:s/></text:span><text:span text:style-name="T1284">per</text:span><text:span text:style-name="T1285"><text:s/></text:span><text:span text:style-name="T1286">the</text:span><text:span text:style-name="T1287"><text:s/></text:span><text:span text:style-name="T1288">terms</text:span><text:span text:style-name="T1289"><text:s/></text:span><text:span text:style-name="T1290">and</text:span><text:span text:style-name="T1291"><text:s/></text:span><text:span text:style-name="T1292">law.</text:span></text:p>
        </text:list-item>
        <text:list-item>
          <text:p text:style-name="P1293"><text:span text:style-name="T1294">Move-In</text:span><text:span text:style-name="T1295"><text:s/></text:span><text:span text:style-name="T1296">Inspection:</text:span><text:span text:style-name="T1297"><text:s/></text:span><text:span text:style-name="T1298">Required</text:span><text:span text:style-name="T1299"><text:s/></text:span><text:span text:style-name="T1300">if</text:span><text:span text:style-name="T1301"><text:s/></text:span><text:span text:style-name="T1302">stated,</text:span><text:span text:style-name="T1303"><text:s/></text:span><text:span text:style-name="T1304">to</text:span><text:span text:style-name="T1305"><text:s/></text:span><text:span text:style-name="T1306">document</text:span><text:span text:style-name="T1307"><text:s/></text:span><text:span text:style-name="T1308">Property</text:span><text:span text:style-name="T1309"><text:s/></text:span><text:span text:style-name="T1310">condition</text:span><text:span text:style-name="T1311"><text:s/></text:span><text:span text:style-name="T1312">for liability and deposit purposes.</text:span></text:p>
        </text:list-item>
        <text:list-item>
          <text:p text:style-name="P1313"><text:span text:style-name="T1314">Notices:</text:span><text:span text:style-name="T1315"><text:s/></text:span><text:span text:style-name="T1316">Legal</text:span><text:span text:style-name="T1317"><text:s/></text:span><text:span text:style-name="T1318">communications</text:span><text:span text:style-name="T1319"><text:s/></text:span><text:span text:style-name="T1320">are</text:span><text:span text:style-name="T1321"><text:s/></text:span><text:span text:style-name="T1322">sent</text:span><text:span text:style-name="T1323"><text:s/></text:span><text:span text:style-name="T1324">to</text:span><text:span text:style-name="T1325"><text:s/></text:span><text:span text:style-name="T1326">addresses</text:span><text:span text:style-name="T1327"><text:s/></text:span><text:span text:style-name="T1328">in</text:span><text:span text:style-name="T1329"><text:s/></text:span><text:span text:style-name="T1330">Section</text:span><text:span text:style-name="T1331"><text:s/></text:span><text:span text:style-name="T1332">20.</text:span></text:p>
        </text:list-item>
        <text:list-item>
          <text:p text:style-name="P1333"><text:span text:style-name="T1334">NSF</text:span><text:span text:style-name="T1335"><text:s/></text:span><text:span text:style-name="T1336">Fee:</text:span><text:span text:style-name="T1337"><text:s/></text:span><text:span text:style-name="T1338">Non-sufficient</text:span><text:span text:style-name="T1339"><text:s/></text:span><text:span text:style-name="T1340">fund</text:span><text:span text:style-name="T1341"><text:s/></text:span><text:span text:style-name="T1342">fees</text:span><text:span text:style-name="T1343"><text:s/></text:span><text:span text:style-name="T1344">must</text:span><text:span text:style-name="T1345"><text:s/></text:span><text:span text:style-name="T1346">follow</text:span><text:span text:style-name="T1347"><text:s/></text:span><text:span text:style-name="T1348">legal</text:span><text:span text:style-name="T1349"><text:s/></text:span><text:span text:style-name="T1350">limits</text:span><text:span text:style-name="T1351"><text:s/></text:span><text:span text:style-name="T1352">and</text:span><text:span text:style-name="T1353"><text:s/></text:span><text:span text:style-name="T1354">are</text:span><text:span text:style-name="T1355"><text:s/></text:span><text:span text:style-name="T1356">due immediately if charged.</text:span></text:p>
        </text:list-item>
        <text:list-item>
          <text:p text:style-name="P1357"><text:span text:style-name="T1358">Parking:</text:span><text:span text:style-name="T1359"><text:s/></text:span><text:span text:style-name="T1360">Provided</text:span><text:span text:style-name="T1361"><text:s/></text:span><text:span text:style-name="T1362">at</text:span><text:span text:style-name="T1363"><text:s/></text:span><text:span text:style-name="T1364">Tenant's</text:span><text:span text:style-name="T1365"><text:s/></text:span><text:span text:style-name="T1366">discretion.</text:span><text:span text:style-name="T1367"><text:s/></text:span><text:span text:style-name="T1368">Landlord</text:span><text:span text:style-name="T1369"><text:s/></text:span><text:span text:style-name="T1370">is</text:span><text:span text:style-name="T1371"><text:s/></text:span><text:span text:style-name="T1372">not</text:span><text:span text:style-name="T1373"><text:s/></text:span><text:span text:style-name="T1374">liable</text:span><text:span text:style-name="T1375"><text:s/></text:span><text:span text:style-name="T1376">for</text:span><text:span text:style-name="T1377"><text:s/></text:span><text:span text:style-name="T1378">damages</text:span><text:span text:style-name="T1379"><text:s/></text:span><text:span text:style-name="T1380">or<text:s/></text:span><text:span text:style-name="T1381">losses.</text:span></text:p>
        </text:list-item>
        <text:list-item>
          <text:p text:style-name="P1382"><text:span text:style-name="T1383">Pets:</text:span><text:span text:style-name="T1384"><text:s/></text:span><text:span text:style-name="T1385">Pet-related</text:span><text:span text:style-name="T1386"><text:s/></text:span><text:span text:style-name="T1387">damage</text:span><text:span text:style-name="T1388"><text:s/></text:span><text:span text:style-name="T1389">costs</text:span><text:span text:style-name="T1390"><text:s/></text:span><text:span text:style-name="T1391">will</text:span><text:span text:style-name="T1392"><text:s/></text:span><text:span text:style-name="T1393">be</text:span><text:span text:style-name="T1394"><text:s/></text:span><text:span text:style-name="T1395">deducted</text:span><text:span text:style-name="T1396"><text:s/></text:span><text:span text:style-name="T1397">from</text:span><text:span text:style-name="T1398"><text:s/></text:span><text:span text:style-name="T1399">fees</text:span><text:span text:style-name="T1400"><text:s/></text:span><text:span text:style-name="T1401">or</text:span><text:span text:style-name="T1402"><text:s/>deposits.</text:span></text:p>
        </text:list-item>
      </text:list>
      <text:p text:style-name="BodyText">Service<text:span text:style-name="T1403"><text:s/></text:span>animals<text:span text:style-name="T1404"><text:s/></text:span>are<text:span text:style-name="T1405"><text:s/></text:span>protected<text:span text:style-name="T1406"><text:s/></text:span>under<text:span text:style-name="T1407"><text:s/></text:span>applicable<text:span text:style-name="T1408"><text:s/></text:span><text:span text:style-name="T1409">laws.</text:span></text:p>
      <text:list text:style-name="LFO19" text:continue-numbering="true">
        <text:list-item>
          <text:p text:style-name="P1410"><text:span text:style-name="T1411">Pre-Payment</text:span><text:span text:style-name="T1412"><text:s/></text:span><text:span text:style-name="T1413">of</text:span><text:span text:style-name="T1414"><text:s/></text:span><text:span text:style-name="T1415">Rent:</text:span><text:span text:style-name="T1416"><text:s/></text:span><text:span text:style-name="T1417">Prepaid</text:span><text:span text:style-name="T1418"><text:s/></text:span><text:span text:style-name="T1419">rent</text:span><text:span text:style-name="T1420"><text:s/></text:span><text:span text:style-name="T1421">is</text:span><text:span text:style-name="T1422"><text:s/></text:span><text:span text:style-name="T1423">non-refundable</text:span><text:span text:style-name="T1424"><text:s/></text:span><text:span text:style-name="T1425">and</text:span><text:span text:style-name="T1426"><text:s/></text:span><text:span text:style-name="T1427">applies</text:span><text:span text:style-name="T1428"><text:s/></text:span><text:span text:style-name="T1429">only</text:span><text:span text:style-name="T1430"><text:s/></text:span><text:span text:style-name="T1431">to specified dates.</text:span></text:p>
        </text:list-item>
        <text:list-item>
          <text:p text:style-name="P1432"><text:span text:style-name="T1433">Parties:</text:span><text:span text:style-name="T1434"><text:s/></text:span><text:span text:style-name="T1435">Refers</text:span><text:span text:style-name="T1436"><text:s/></text:span><text:span text:style-name="T1437">to</text:span><text:span text:style-name="T1438"><text:s/></text:span><text:span text:style-name="T1439">the</text:span><text:span text:style-name="T1440"><text:s/></text:span><text:span text:style-name="T1441">Landlord</text:span><text:span text:style-name="T1442"><text:s/></text:span><text:span text:style-name="T1443">and</text:span><text:span text:style-name="T1444"><text:s/></text:span><text:span text:style-name="T1445">Tenant.</text:span></text:p>
        </text:list-item>
        <text:list-item>
          <text:p text:style-name="P1446"><text:span text:style-name="T1447">Property:</text:span><text:span text:style-name="T1448"><text:s/></text:span><text:span text:style-name="T1449">The</text:span><text:span text:style-name="T1450"><text:s/></text:span><text:span text:style-name="T1451">leased</text:span><text:span text:style-name="T1452"><text:s/></text:span><text:span text:style-name="T1453">residential</text:span><text:span text:style-name="T1454"><text:s/></text:span><text:span text:style-name="T1455">space</text:span><text:span text:style-name="T1456"><text:s/></text:span><text:span text:style-name="T1457">as</text:span><text:span text:style-name="T1458"><text:s/></text:span><text:span text:style-name="T1459">defined</text:span><text:span text:style-name="T1460"><text:s/></text:span><text:span text:style-name="T1461">in</text:span><text:span text:style-name="T1462"><text:s/></text:span><text:span text:style-name="T1463">Section</text:span><text:span text:style-name="T1464"><text:s/></text:span><text:span text:style-name="T1465">2.</text:span></text:p>
        </text:list-item>
      </text:list>
      <text:soft-page-break/>
      <text:list text:style-name="LFO19" text:continue-numbering="true">
        <text:list-item>
          <text:p text:style-name="P1466"><text:span text:style-name="T1472">Rent:</text:span><text:span text:style-name="T1473"><text:s/></text:span><text:span text:style-name="T1474">The</text:span><text:span text:style-name="T1475"><text:s/></text:span><text:span text:style-name="T1476">first</text:span><text:span text:style-name="T1477"><text:s/></text:span><text:span text:style-name="T1478">rent</text:span><text:span text:style-name="T1479"><text:s/></text:span><text:span text:style-name="T1480">payment</text:span><text:span text:style-name="T1481"><text:s/></text:span><text:span text:style-name="T1482">is</text:span><text:span text:style-name="T1483"><text:s/></text:span><text:span text:style-name="T1484">due</text:span><text:span text:style-name="T1485"><text:s/></text:span><text:span text:style-name="T1486">at</text:span><text:span text:style-name="T1487"><text:s/></text:span><text:span text:style-name="T1488">signing;</text:span><text:span text:style-name="T1489"><text:s/></text:span><text:span text:style-name="T1490">subsequent</text:span><text:span text:style-name="T1491"><text:s/></text:span><text:span text:style-name="T1492">payments</text:span><text:span text:style-name="T1493"><text:s/></text:span><text:span text:style-name="T1494">follow Section 4 terms.</text:span></text:p>
        </text:list-item>
        <text:list-item>
          <text:p text:style-name="P1495"><text:span text:style-name="T1496">Renters</text:span><text:span text:style-name="T1497"><text:s/></text:span><text:span text:style-name="T1498">Insurance:</text:span><text:span text:style-name="T1499"><text:s/></text:span><text:span text:style-name="T1500">Strongly</text:span><text:span text:style-name="T1501"><text:s/></text:span><text:span text:style-name="T1502">recommended</text:span><text:span text:style-name="T1503"><text:s/></text:span><text:span text:style-name="T1504">or</text:span><text:span text:style-name="T1505"><text:s/></text:span><text:span text:style-name="T1506">required;</text:span><text:span text:style-name="T1507"><text:s/></text:span><text:span text:style-name="T1508">proof</text:span><text:span text:style-name="T1509"><text:s/></text:span><text:span text:style-name="T1510">must</text:span><text:span text:style-name="T1511"><text:s/></text:span><text:span text:style-name="T1512">be provided as per Section 17.</text:span></text:p>
        </text:list-item>
        <text:list-item>
          <text:p text:style-name="P1513"><text:span text:style-name="T1514">Security</text:span><text:span text:style-name="T1515"><text:s/></text:span><text:span text:style-name="T1516">Deposit:</text:span><text:span text:style-name="T1517"><text:s/></text:span><text:span text:style-name="T1518">Paid</text:span><text:span text:style-name="T1519"><text:s/></text:span><text:span text:style-name="T1520">at</text:span><text:span text:style-name="T1521"><text:s/></text:span><text:span text:style-name="T1522">signing</text:span><text:span text:style-name="T1523"><text:s/></text:span><text:span text:style-name="T1524">and</text:span><text:span text:style-name="T1525"><text:s/></text:span><text:span text:style-name="T1526">returned</text:span><text:span text:style-name="T1527"><text:s/></text:span><text:span text:style-name="T1528">per</text:span><text:span text:style-name="T1529"><text:s/></text:span><text:span text:style-name="T1530">legal</text:span><text:span text:style-name="T1531"><text:s/></text:span><text:span text:style-name="T1532">timelines,</text:span><text:span text:style-name="T1533"><text:s/></text:span><text:span text:style-name="T1534">subject</text:span><text:span text:style-name="T1535"><text:s/></text:span><text:span text:style-name="T1536">to<text:s/></text:span><text:span text:style-name="T1537">deductions.</text:span></text:p>
        </text:list-item>
        <text:list-item>
          <text:p text:style-name="P1538"><text:span text:style-name="T1539">Smoking</text:span><text:span text:style-name="T1540"><text:s/></text:span><text:span text:style-name="T1541">Policy:</text:span><text:span text:style-name="T1542"><text:s/></text:span><text:span text:style-name="T1543">Smoking</text:span><text:span text:style-name="T1544"><text:s/></text:span><text:span text:style-name="T1545">or</text:span><text:span text:style-name="T1546"><text:s/></text:span><text:span text:style-name="T1547">vaping</text:span><text:span text:style-name="T1548"><text:s/></text:span><text:span text:style-name="T1549">is</text:span><text:span text:style-name="T1550"><text:s/></text:span><text:span text:style-name="T1551">prohibited</text:span><text:span text:style-name="T1552"><text:s/></text:span><text:span text:style-name="T1553">as</text:span><text:span text:style-name="T1554"><text:s/></text:span><text:span text:style-name="T1555">specified.</text:span></text:p>
        </text:list-item>
        <text:list-item>
          <text:p text:style-name="P1556"><text:span text:style-name="T1557">Term:</text:span><text:span text:style-name="T1558"><text:s/></text:span><text:span text:style-name="T1559">The</text:span><text:span text:style-name="T1560"><text:s/></text:span><text:span text:style-name="T1561">lease</text:span><text:span text:style-name="T1562"><text:s/></text:span><text:span text:style-name="T1563">duration,</text:span><text:span text:style-name="T1564"><text:s/></text:span><text:span text:style-name="T1565">including</text:span><text:span text:style-name="T1566"><text:s/></text:span><text:span text:style-name="T1567">rights</text:span><text:span text:style-name="T1568"><text:s/></text:span><text:span text:style-name="T1569">and</text:span><text:span text:style-name="T1570"><text:s/></text:span><text:span text:style-name="T1571">notice</text:span><text:span text:style-name="T1572"><text:s/></text:span><text:span text:style-name="T1573">periods</text:span><text:span text:style-name="T1574"><text:s/></text:span><text:span text:style-name="T1575">under</text:span><text:span text:style-name="T1576"><text:s/></text:span><text:span text:style-name="T1577">Governing<text:s/></text:span><text:span text:style-name="T1578">Law.</text:span></text:p>
        </text:list-item>
        <text:list-item>
          <text:p text:style-name="P1579"><text:span text:style-name="T1580">Utilities</text:span><text:span text:style-name="T1581"><text:s/></text:span><text:span text:style-name="T1582">&amp;</text:span><text:span text:style-name="T1583"><text:s/></text:span><text:span text:style-name="T1584">Services:</text:span><text:span text:style-name="T1585"><text:s/></text:span><text:span text:style-name="T1586">The</text:span><text:span text:style-name="T1587"><text:s/></text:span><text:span text:style-name="T1588">Tenant</text:span><text:span text:style-name="T1589"><text:s/></text:span><text:span text:style-name="T1590">pays</text:span><text:span text:style-name="T1591"><text:s/></text:span><text:span text:style-name="T1592">for</text:span><text:span text:style-name="T1593"><text:s/></text:span><text:span text:style-name="T1594">utilities</text:span><text:span text:style-name="T1595"><text:s/></text:span><text:span text:style-name="T1596">unless</text:span><text:span text:style-name="T1597"><text:s/></text:span><text:span text:style-name="T1598">specified</text:span><text:span text:style-name="T1599"><text:s/></text:span><text:span text:style-name="T1600">in</text:span><text:span text:style-name="T1601"><text:s/></text:span><text:span text:style-name="T1602">Section<text:s/></text:span><text:span text:style-name="T1603">16.</text:span></text:p>
        </text:list-item>
        <text:list-item>
          <text:p text:style-name="P1604"><text:span text:style-name="T1605">Violation:</text:span><text:span text:style-name="T1606"><text:s/></text:span><text:span text:style-name="T1607">All</text:span><text:span text:style-name="T1608"><text:s/></text:span><text:span text:style-name="T1609">named</text:span><text:span text:style-name="T1610"><text:s/></text:span><text:span text:style-name="T1611">Tenants</text:span><text:span text:style-name="T1612"><text:s/></text:span><text:span text:style-name="T1613">are</text:span><text:span text:style-name="T1614"><text:s/></text:span><text:span text:style-name="T1615">jointly</text:span><text:span text:style-name="T1616"><text:s/></text:span><text:span text:style-name="T1617">liable</text:span><text:span text:style-name="T1618"><text:s/></text:span><text:span text:style-name="T1619">for</text:span><text:span text:style-name="T1620"><text:s/></text:span><text:span text:style-name="T1621">violations,</text:span><text:span text:style-name="T1622"><text:s/></text:span><text:span text:style-name="T1623">damages,</text:span><text:span text:style-name="T1624"><text:s/></text:span><text:span text:style-name="T1625">and unpaid amounts.</text:span></text:p>
        </text:list-item>
      </text:list>
      <text:h text:style-name="P1626" text:outline-level="2">Miscellaneous<text:span text:style-name="T1627"><text:s/></text:span><text:span text:style-name="T1628">Terms</text:span></text:h>
      <text:list text:style-name="LFO19" text:continue-numbering="true">
        <text:list-item>
          <text:p text:style-name="P1629"><text:span text:style-name="T1630">Military</text:span><text:span text:style-name="T1631"><text:s/></text:span><text:span text:style-name="T1632">Clause:</text:span><text:span text:style-name="T1633"><text:s/></text:span><text:span text:style-name="T1634">Tenants</text:span><text:span text:style-name="T1635"><text:s/></text:span><text:span text:style-name="T1636">in</text:span><text:span text:style-name="T1637"><text:s/></text:span><text:span text:style-name="T1638">active</text:span><text:span text:style-name="T1639"><text:s/></text:span><text:span text:style-name="T1640">service</text:span><text:span text:style-name="T1641"><text:s/></text:span><text:span text:style-name="T1642">may</text:span><text:span text:style-name="T1643"><text:s/></text:span><text:span text:style-name="T1644">terminate</text:span><text:span text:style-name="T1645"><text:s/></text:span><text:span text:style-name="T1646">under</text:span><text:span text:style-name="T1647"><text:s/></text:span><text:span text:style-name="T1648">specific conditions with notice and documentation.</text:span></text:p>
        </text:list-item>
        <text:list-item>
          <text:p text:style-name="P1649"><text:span text:style-name="T1650">Alterations:</text:span><text:span text:style-name="T1651"><text:s/></text:span><text:span text:style-name="T1652">Tenant</text:span><text:span text:style-name="T1653"><text:s/></text:span><text:span text:style-name="T1654">cannot</text:span><text:span text:style-name="T1655"><text:s/></text:span><text:span text:style-name="T1656">modify</text:span><text:span text:style-name="T1657"><text:s/></text:span><text:span text:style-name="T1658">the</text:span><text:span text:style-name="T1659"><text:s/></text:span><text:span text:style-name="T1660">Property</text:span><text:span text:style-name="T1661"><text:s/></text:span><text:span text:style-name="T1662">without</text:span><text:span text:style-name="T1663"><text:s/></text:span><text:span text:style-name="T1664">written</text:span><text:span text:style-name="T1665"><text:s/></text:span><text:span text:style-name="T1666">consent.<text:s/></text:span><text:span text:style-name="T1667">aa.)</text:span><text:span text:style-name="T1668"><text:tab/></text:span><text:span text:style-name="T1669">Compliance:</text:span><text:span text:style-name="T1670"><text:s/>Tenant must follow local, State, and Federal laws.</text:span></text:p>
        </text:list-item>
      </text:list>
      <text:p text:style-name="P1671"><text:span text:style-name="T1672">bb.)</text:span><text:tab/><text:span text:style-name="T1673">Maintenance:</text:span><text:span text:style-name="T1674"><text:s/></text:span>Landlord<text:span text:style-name="T1675"><text:s/></text:span>ensures<text:span text:style-name="T1676"><text:s/></text:span>habitability;<text:span text:style-name="T1677"><text:s/></text:span>Tenant<text:span text:style-name="T1678"><text:s/></text:span>is<text:span text:style-name="T1679"><text:s/></text:span>responsible<text:span text:style-name="T1680"><text:s/></text:span>for damages they cause.</text:p>
      <text:p text:style-name="P1681"><text:span text:style-name="T1682">cc.)</text:span><text:tab/><text:span text:style-name="T1683">Dispute</text:span><text:span text:style-name="T1684"><text:s/></text:span><text:span text:style-name="T1685">Resolution:</text:span><text:span text:style-name="T1686"><text:s/></text:span>Disputes<text:span text:style-name="T1687"><text:s/></text:span>unresolved<text:span text:style-name="T1688"><text:s/></text:span>amicably<text:span text:style-name="T1689"><text:s/></text:span>will<text:span text:style-name="T1690"><text:s/></text:span>go<text:span text:style-name="T1691"><text:s/></text:span>to<text:span text:style-name="T1692"><text:s/></text:span>binding<text:s/><text:span text:style-name="T1693">arbitration.</text:span></text:p>
      <text:p text:style-name="P1694"><text:span text:style-name="T1695">dd.)</text:span><text:tab/><text:span text:style-name="T1696">Occupancy:</text:span><text:span text:style-name="T1697"><text:s/></text:span>Tenant<text:span text:style-name="T1698"><text:s/></text:span>accepts<text:span text:style-name="T1699"><text:s/></text:span>Property<text:span text:style-name="T1700"><text:s/></text:span>condition<text:span text:style-name="T1701"><text:s/></text:span>within<text:span text:style-name="T1702"><text:s/></text:span>48<text:span text:style-name="T1703"><text:s/></text:span>hours<text:span text:style-name="T1704"><text:s/></text:span>of<text:span text:style-name="T1705"><text:s/></text:span>moving<text:span text:style-name="T1706"><text:s/></text:span>in.<text:s/><text:span text:style-name="T1707">ee.)</text:span><text:tab/><text:span text:style-name="T1708">Entry:</text:span><text:s/>Landlord may enter for valid reasons with proper notice.</text:p>
      <text:p text:style-name="P1709"><text:span text:style-name="T1710">ff.)</text:span><text:tab/><text:span text:style-name="T1711">Quiet Enjoyment:</text:span><text:s/>Both Parties have rights to peaceful use of the Property.<text:s/><text:span text:style-name="T1712">gg.)</text:span><text:tab/><text:span text:style-name="T1713">Subletting:</text:span><text:span text:style-name="T1714"><text:s/></text:span>Requires<text:span text:style-name="T1715"><text:s/></text:span>Landlord's<text:span text:style-name="T1716"><text:s/></text:span>consent,<text:span text:style-name="T1717"><text:s/></text:span>and<text:span text:style-name="T1718"><text:s/></text:span>Tenant<text:span text:style-name="T1719"><text:s/></text:span>is<text:span text:style-name="T1720"><text:s/></text:span>liable<text:span text:style-name="T1721"><text:s/></text:span>for<text:span text:style-name="T1722"><text:s/></text:span>subtenants'</text:p>
      <text:p text:style-name="P1723"><text:span text:style-name="T1724">actions.</text:span></text:p>
      <text:p text:style-name="P1725"><text:span text:style-name="T1726">hh.)</text:span><text:tab/><text:span text:style-name="T1727">Severability:</text:span><text:span text:style-name="T1728"><text:s/></text:span>Invalid<text:span text:style-name="T1729"><text:s/></text:span>provisions<text:span text:style-name="T1730"><text:s/></text:span>don't<text:span text:style-name="T1731"><text:s/></text:span>affect<text:span text:style-name="T1732"><text:s/></text:span>the<text:span text:style-name="T1733"><text:s/></text:span>rest<text:span text:style-name="T1734"><text:s/></text:span>of<text:span text:style-name="T1735"><text:s/></text:span>the<text:span text:style-name="T1736"><text:s/></text:span><text:span text:style-name="T1737">Agreement.</text:span></text:p>
      <text:h text:style-name="P1738" text:outline-level="2"><text:span text:style-name="T1739">Default</text:span></text:h>
      <text:p text:style-name="P1740"><text:span text:style-name="T1741">ii.)</text:span><text:tab/><text:span text:style-name="T1742">Tenant's</text:span><text:span text:style-name="T1743"><text:s/></text:span><text:span text:style-name="T1744">Default:</text:span><text:span text:style-name="T1745"><text:s/></text:span>Non-payment<text:span text:style-name="T1746"><text:s/></text:span>or<text:span text:style-name="T1747"><text:s/></text:span>violation<text:span text:style-name="T1748"><text:s/></text:span>of<text:span text:style-name="T1749"><text:s/></text:span>terms<text:span text:style-name="T1750"><text:s/></text:span>after<text:span text:style-name="T1751"><text:s/></text:span>notice<text:span text:style-name="T1752"><text:s/></text:span>can<text:span text:style-name="T1753"><text:s/></text:span>lead<text:span text:style-name="T1754"><text:s/></text:span>to termination, repossession, or legal action.</text:p>
      <text:p text:style-name="P1755"><text:span text:style-name="T1756">jj.)</text:span><text:tab/><text:span text:style-name="T1757">Landlord's</text:span><text:span text:style-name="T1758"><text:s/></text:span><text:span text:style-name="T1759">Default:</text:span><text:span text:style-name="T1760"><text:s/></text:span>Failure<text:span text:style-name="T1761"><text:s/></text:span>to<text:span text:style-name="T1762"><text:s/></text:span>meet<text:span text:style-name="T1763"><text:s/></text:span>obligations<text:span text:style-name="T1764"><text:s/></text:span>allows<text:span text:style-name="T1765"><text:s/></text:span>Tenant<text:span text:style-name="T1766"><text:s/></text:span>to<text:span text:style-name="T1767"><text:s/></text:span>seek remedies or terminate the lease.</text:p>
      <text:h text:style-name="P1768" text:outline-level="2">Prohibited<text:span text:style-name="T1769"><text:s/></text:span><text:span text:style-name="T1770">Actions</text:span></text:h>
      <text:p text:style-name="P1771"><text:span text:style-name="T1772">kk.)</text:span><text:tab/><text:span text:style-name="T1773">Assignment:</text:span><text:span text:style-name="T1774"><text:s/></text:span>Lease<text:span text:style-name="T1775"><text:s/></text:span>transfer<text:span text:style-name="T1776"><text:s/></text:span>requires<text:span text:style-name="T1777"><text:s/></text:span>written<text:span text:style-name="T1778"><text:s/></text:span><text:span text:style-name="T1779">approval.</text:span></text:p>
      <text:p text:style-name="P1780"><text:span text:style-name="T1781">ll.)</text:span><text:tab/><text:tab/><text:span text:style-name="T1782">Hazardous Materials:</text:span><text:s/>Storing flammable or explosive items is prohibited.<text:s/><text:span text:style-name="T1783">mm.)</text:span><text:tab/><text:tab/><text:span text:style-name="T1784">Illegal</text:span><text:span text:style-name="T1785"><text:s/></text:span><text:span text:style-name="T1786">Activity:</text:span><text:span text:style-name="T1787"><text:s/></text:span>Engaging<text:span text:style-name="T1788"><text:s/></text:span>in<text:span text:style-name="T1789"><text:s/></text:span>illegal<text:span text:style-name="T1790"><text:s/></text:span>activities<text:span text:style-name="T1791"><text:s/></text:span>is<text:span text:style-name="T1792"><text:s/></text:span>grounds<text:span text:style-name="T1793"><text:s/></text:span>for<text:span text:style-name="T1794"><text:s/></text:span>eviction<text:span text:style-name="T1795"><text:s/></text:span>and<text:span text:style-name="T1796"><text:s/></text:span>liability.<text:s/><text:span text:style-name="T1797">nn.)</text:span><text:tab/><text:span text:style-name="T1798">Residential Use Only:</text:span><text:s/>The Property is for residential use unless approved</text:p>
      <text:p text:style-name="BodyText"><text:span text:style-name="T1799">otherwise.</text:span></text:p>
      <text:p text:style-name="P1800"><text:span text:style-name="T1801">oo.)</text:span><text:tab/><text:span text:style-name="T1802">Waterbeds:</text:span><text:span text:style-name="T1803"><text:s/></text:span>Liquid-filled<text:span text:style-name="T1804"><text:s/></text:span>beds<text:span text:style-name="T1805"><text:s/></text:span>or<text:span text:style-name="T1806"><text:s/></text:span>aids<text:span text:style-name="T1807"><text:s/></text:span>are<text:span text:style-name="T1808"><text:s/></text:span>not<text:span text:style-name="T1809"><text:s/></text:span><text:span text:style-name="T1810">allowed.</text:span></text:p>
      <text:p text:style-name="P1811"/>
      <text:list text:style-name="LFO1" text:continue-numbering="true">
        <text:list-item>
          <text:p text:style-name="P1812"><text:span text:style-name="T1813">ENTIRE AGREEMENT</text:span><text:span text:style-name="T1814">. This Agreement constitutes the entire understanding between the Parties regarding the subjects herein. It includes any attachments or addenda and supersedes all prior negotiations, understandings, and agreements among</text:span><text:span text:style-name="T1815"><text:s/></text:span><text:span text:style-name="T1816">the</text:span><text:span text:style-name="T1817"><text:s/></text:span><text:span text:style-name="T1818">Parties.</text:span><text:span text:style-name="T1819"><text:s/></text:span><text:span text:style-name="T1820">Both</text:span><text:span text:style-name="T1821"><text:s/></text:span><text:span text:style-name="T1822">Landlord</text:span><text:span text:style-name="T1823"><text:s/></text:span><text:span text:style-name="T1824">and</text:span><text:span text:style-name="T1825"><text:s/></text:span><text:span text:style-name="T1826">Tenant</text:span><text:span text:style-name="T1827"><text:s/></text:span><text:span text:style-name="T1828">hereby</text:span><text:span text:style-name="T1829"><text:s/></text:span><text:span text:style-name="T1830">acknowledge</text:span><text:span text:style-name="T1831"><text:s/></text:span><text:span text:style-name="T1832">and</text:span><text:span text:style-name="T1833"><text:s/></text:span><text:span text:style-name="T1834">agree</text:span><text:span text:style-name="T1835"><text:s/></text:span><text:span text:style-name="T1836">to</text:span><text:span text:style-name="T1837"><text:s/></text:span><text:span text:style-name="T1838">be</text:span></text:p>
        </text:list-item>
      </text:list>
      <text:soft-page-break/>
      <text:p text:style-name="P1839">bound<text:span text:style-name="T1845"><text:s/></text:span>by<text:span text:style-name="T1846"><text:s/></text:span>the<text:span text:style-name="T1847"><text:s/></text:span>terms<text:span text:style-name="T1848"><text:s/></text:span>and<text:span text:style-name="T1849"><text:s/></text:span>conditions<text:span text:style-name="T1850"><text:s/></text:span>set<text:span text:style-name="T1851"><text:s/></text:span>forth<text:span text:style-name="T1852"><text:s/></text:span>until<text:span text:style-name="T1853"><text:s/></text:span>the<text:span text:style-name="T1854"><text:s/></text:span>expiration<text:span text:style-name="T1855"><text:s/></text:span>or<text:span text:style-name="T1856"><text:s/></text:span>earlier<text:span text:style-name="T1857"><text:s/></text:span>termination of the Term.</text:p>
      <text:p text:style-name="P1858"/>
      <text:p text:style-name="P1859">IN<text:span text:style-name="T1860"><text:s/></text:span>WITNESS<text:span text:style-name="T1861"><text:s/></text:span>WHEREOF,<text:span text:style-name="T1862"><text:s/></text:span>the<text:span text:style-name="T1863"><text:s/></text:span>Parties<text:span text:style-name="T1864"><text:s/></text:span>have<text:span text:style-name="T1865"><text:s/></text:span>executed<text:span text:style-name="T1866"><text:s/></text:span>this<text:span text:style-name="T1867"><text:s/></text:span>Agreement<text:span text:style-name="T1868"><text:s/></text:span>as<text:span text:style-name="T1869"><text:s/></text:span>of<text:span text:style-name="T1870"><text:s/></text:span>the<text:span text:style-name="T1871"><text:s/></text:span>date<text:span text:style-name="T1872"><text:s/></text:span>first above written. Each Party warrants that they have the legal authority to enter into this Agreement and have done so as their free act and deed.</text:p>
      <text:p text:style-name="P1873"/>
      <text:p text:style-name="P1874"><text:span text:style-name="T1875">Landlord's Signature</text:span><text:span text:style-name="T1876">:<text:s/></text:span><text:span text:style-name="T1877"><text:tab/></text:span><text:span text:style-name="T1878"><text:s/></text:span><text:span text:style-name="T1879">Date:<text:s/></text:span><text:span text:style-name="T1880"><text:tab/></text:span></text:p>
      <text:p text:style-name="P1881">Print Name:<text:s/><text:span text:style-name="T1882"><text:tab/></text:span></text:p>
      <text:p text:style-name="P1883"/>
      <text:p text:style-name="P1884"><text:span text:style-name="T1885">Tenant's Signature</text:span><text:span text:style-name="T1886">:<text:s/></text:span><text:span text:style-name="T1887"><text:tab/></text:span><text:span text:style-name="T1888"><text:s/></text:span><text:span text:style-name="T1889">Date:<text:s/></text:span><text:span text:style-name="T1890"><text:tab/></text:span></text:p>
      <text:p text:style-name="P1891">Print Name:<text:s/><text:span text:style-name="T1892"><text:tab/></text:span></text:p>
      <text:p text:style-name="P1893"/>
      <text:p text:style-name="P1894"><text:span text:style-name="T1895">Tenant's Signature</text:span><text:span text:style-name="T1896">:<text:s/></text:span><text:span text:style-name="T1897"><text:tab/></text:span><text:span text:style-name="T1898"><text:s/></text:span><text:span text:style-name="T1899">Date:<text:s/></text:span><text:span text:style-name="T1900"><text:tab/></text:span></text:p>
      <text:p text:style-name="P1901">Print Name:<text:s/><text:span text:style-name="T1902"><text:tab/></text:span></text:p>
      <text:soft-page-break/>
      <text:h text:style-name="P1903" text:outline-level="1">AMOUNT<text:span text:style-name="T1909"><text:s/></text:span>DUE<text:span text:style-name="T1910"><text:s/></text:span>AT<text:span text:style-name="T1911"><text:s/></text:span><text:span text:style-name="T1912">SIGNING</text:span></text:h>
      <text:p text:style-name="P1913"/>
      <text:p text:style-name="P1914">First<text:span text:style-name="T1915"><text:s/></text:span>(1<text:span text:style-name="T1916">st</text:span>)<text:span text:style-name="T1917"><text:s/></text:span>Month's<text:span text:style-name="T1918"><text:s/></text:span>Rent:<text:span text:style-name="T1919"><text:s/></text:span>$[AMOUNT]<text:span text:style-name="T1920"><text:s/></text:span>(section<text:span text:style-name="T1921"><text:s/></text:span>4) Security Deposit: $[AMOUNT] (section 5)</text:p>
      <text:p text:style-name="P1922">Early<text:span text:style-name="T1923"><text:s/></text:span>Move-in<text:span text:style-name="T1924"><text:s/></text:span>(Proration<text:span text:style-name="T1925"><text:s/></text:span>Amount):<text:span text:style-name="T1926"><text:s/></text:span>$[AMOUNT]<text:span text:style-name="T1927"><text:s/></text:span>(section<text:span text:style-name="T1928"><text:s/></text:span>8) Pre-Payment of Rent: $[AMOUNT] (section 9)</text:p>
      <text:p text:style-name="P1929">Pet<text:span text:style-name="T1930"><text:s/></text:span>Deposit<text:span text:style-name="T1931"><text:s/></text:span>$[AMOUNT]<text:span text:style-name="T1932"><text:s/></text:span>(section<text:span text:style-name="T1933"><text:s/></text:span><text:span text:style-name="T1934">11)</text:span></text:p>
      <text:p text:style-name="P1935"/>
      <text:p text:style-name="P1936">Parking<text:span text:style-name="T1937"><text:s/></text:span>Fee:<text:span text:style-name="T1938"><text:s/></text:span>[DESCRIBE<text:span text:style-name="T1939"><text:s/></text:span>PARKING<text:span text:style-name="T1940"><text:s/></text:span>FEE]<text:span text:style-name="T1941"><text:s/></text:span>(section<text:span text:style-name="T1942"><text:s/></text:span><text:span text:style-name="T1943">13)</text:span></text:p>
      <text:p text:style-name="P1944"/>
      <text:p text:style-name="P1945"><text:span text:style-name="T1946">Total</text:span><text:span text:style-name="T1947"><text:s/></text:span><text:span text:style-name="T1948">Amount</text:span><text:span text:style-name="T1949"><text:s/></text:span><text:span text:style-name="T1950">Due</text:span><text:span text:style-name="T1951">:</text:span><text:span text:style-name="T1952"><text:s/></text:span><text:span text:style-name="T1953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27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2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2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2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2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2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3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3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3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3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3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3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7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7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7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7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7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7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7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8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8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8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8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8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8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8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9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9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9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9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9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9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9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1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1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1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1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1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1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1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2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2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2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2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2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2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2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3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3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3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3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3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3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3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14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14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14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14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14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14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14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17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17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17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17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17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17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17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8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8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8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8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8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8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8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9">
      <text:list-level-style-number text:level="1" text:style-name="WW_CharLFO19LVL1" style:num-suffix=".)" style:num-list-format-name="NLF1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9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9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9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9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9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9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9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9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)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5in" fo:margin-left="0.888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3611in"/>
      </style:footer-style>
    </style:page-layout>
    <style:style style:name="P236" style:parent-style-name="BodyText" style:family="paragraph">
      <style:paragraph-properties fo:line-height="5%" fo:margin-left="0in">
        <style:tab-stops/>
      </style:paragraph-properties>
    </style:style>
    <style:style style:name="P237" style:parent-style-name="BodyText" style:family="paragraph">
      <style:paragraph-properties fo:line-height="0.1743in" fo:margin-left="0.0138in">
        <style:tab-stops/>
      </style:paragraph-properties>
    </style:style>
    <style:style style:name="T23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9" style:parent-style-name="BodyText" style:family="paragraph">
      <style:paragraph-properties fo:line-height="0.1743in" fo:margin-left="0.0416in">
        <style:tab-stops/>
      </style:paragraph-properties>
    </style:style>
    <style:style style:name="T240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5in" fo:margin-left="0.888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3611in"/>
      </style:footer-style>
    </style:page-layout>
    <style:style style:name="P459" style:parent-style-name="BodyText" style:family="paragraph">
      <style:paragraph-properties fo:line-height="5%" fo:margin-left="0in">
        <style:tab-stops/>
      </style:paragraph-properties>
    </style:style>
    <style:style style:name="P460" style:parent-style-name="BodyText" style:family="paragraph">
      <style:paragraph-properties fo:line-height="0.1743in" fo:margin-left="0.0138in">
        <style:tab-stops/>
      </style:paragraph-properties>
    </style:style>
    <style:style style:name="T46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2" style:parent-style-name="BodyText" style:family="paragraph">
      <style:paragraph-properties fo:line-height="0.1743in" fo:margin-left="0.0416in">
        <style:tab-stops/>
      </style:paragraph-properties>
    </style:style>
    <style:style style:name="T463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5in" fo:margin-left="0.888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3611in"/>
      </style:footer-style>
    </style:page-layout>
    <style:style style:name="P680" style:parent-style-name="BodyText" style:family="paragraph">
      <style:paragraph-properties fo:line-height="5%" fo:margin-left="0in">
        <style:tab-stops/>
      </style:paragraph-properties>
    </style:style>
    <style:style style:name="P681" style:parent-style-name="BodyText" style:family="paragraph">
      <style:paragraph-properties fo:line-height="0.1743in" fo:margin-left="0.0138in">
        <style:tab-stops/>
      </style:paragraph-properties>
    </style:style>
    <style:style style:name="T682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3" style:parent-style-name="BodyText" style:family="paragraph">
      <style:paragraph-properties fo:line-height="0.1743in" fo:margin-left="0.0416in">
        <style:tab-stops/>
      </style:paragraph-properties>
    </style:style>
    <style:style style:name="T684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5in" fo:margin-left="0.888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3611in"/>
      </style:footer-style>
    </style:page-layout>
    <style:style style:name="P946" style:parent-style-name="BodyText" style:family="paragraph">
      <style:paragraph-properties fo:line-height="5%" fo:margin-left="0in">
        <style:tab-stops/>
      </style:paragraph-properties>
    </style:style>
    <style:style style:name="P947" style:parent-style-name="BodyText" style:family="paragraph">
      <style:paragraph-properties fo:line-height="0.1743in" fo:margin-left="0.0138in">
        <style:tab-stops/>
      </style:paragraph-properties>
    </style:style>
    <style:style style:name="T94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9" style:parent-style-name="BodyText" style:family="paragraph">
      <style:paragraph-properties fo:line-height="0.1743in" fo:margin-left="0.0416in">
        <style:tab-stops/>
      </style:paragraph-properties>
    </style:style>
    <style:style style:name="T950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5in" fo:margin-left="0.888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611in"/>
      </style:footer-style>
    </style:page-layout>
    <style:style style:name="P1467" style:parent-style-name="BodyText" style:family="paragraph">
      <style:paragraph-properties fo:line-height="5%" fo:margin-left="0in">
        <style:tab-stops/>
      </style:paragraph-properties>
    </style:style>
    <style:style style:name="P1468" style:parent-style-name="BodyText" style:family="paragraph">
      <style:paragraph-properties fo:line-height="0.1743in" fo:margin-left="0.0138in">
        <style:tab-stops/>
      </style:paragraph-properties>
    </style:style>
    <style:style style:name="T146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70" style:parent-style-name="BodyText" style:family="paragraph">
      <style:paragraph-properties fo:line-height="0.1743in" fo:margin-left="0.0416in">
        <style:tab-stops/>
      </style:paragraph-properties>
    </style:style>
    <style:style style:name="T1471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5in" fo:margin-left="0.888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611in"/>
      </style:footer-style>
    </style:page-layout>
    <style:style style:name="P1840" style:parent-style-name="BodyText" style:family="paragraph">
      <style:paragraph-properties fo:line-height="5%" fo:margin-left="0in">
        <style:tab-stops/>
      </style:paragraph-properties>
    </style:style>
    <style:style style:name="P1841" style:parent-style-name="BodyText" style:family="paragraph">
      <style:paragraph-properties fo:line-height="0.1743in" fo:margin-left="0.0138in">
        <style:tab-stops/>
      </style:paragraph-properties>
    </style:style>
    <style:style style:name="T1842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3" style:parent-style-name="BodyText" style:family="paragraph">
      <style:paragraph-properties fo:line-height="0.1743in" fo:margin-left="0.0416in">
        <style:tab-stops/>
      </style:paragraph-properties>
    </style:style>
    <style:style style:name="T1844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5in" fo:margin-left="0.888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611in"/>
      </style:footer-style>
    </style:page-layout>
    <style:style style:name="P1904" style:parent-style-name="BodyText" style:family="paragraph">
      <style:paragraph-properties fo:line-height="5%" fo:margin-left="0in">
        <style:tab-stops/>
      </style:paragraph-properties>
    </style:style>
    <style:style style:name="P1905" style:parent-style-name="BodyText" style:family="paragraph">
      <style:paragraph-properties fo:line-height="0.1743in" fo:margin-left="0.0138in">
        <style:tab-stops/>
      </style:paragraph-properties>
    </style:style>
    <style:style style:name="T190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7" style:parent-style-name="BodyText" style:family="paragraph">
      <style:paragraph-properties fo:line-height="0.1743in" fo:margin-left="0.0416in">
        <style:tab-stops/>
      </style:paragraph-properties>
    </style:style>
    <style:style style:name="T1908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0.98611in" svg:y="10.11361in" svg:width="0.90278in" svg:height="0.19375in" style:rel-width="scale" style:rel-height="scale"><draw:text-box><text:p text:style-name="P3"><text:span text:style-name="T4">SimpleForms</text:span></text:p></draw:text-box><svg:title/><svg:desc/></draw:frame><draw:frame draw:z-index="251660288" draw:id="id1" draw:style-name="a1" draw:name="Textbox 2" text:anchor-type="paragraph" svg:x="7.37417in" svg:y="10.11444in" svg:width="0.18125in" svg:height="0.19375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6"><draw:frame draw:z-index="251662336" draw:id="id2" draw:style-name="a2" draw:name="Textbox 1" text:anchor-type="paragraph" svg:x="0.98611in" svg:y="10.11361in" svg:width="0.90278in" svg:height="0.19375in" style:rel-width="scale" style:rel-height="scale"><draw:text-box><text:p text:style-name="P237"><text:span text:style-name="T238">SimpleForms</text:span></text:p></draw:text-box><svg:title/><svg:desc/></draw:frame><draw:frame draw:z-index="251663360" draw:id="id3" draw:style-name="a3" draw:name="Textbox 2" text:anchor-type="paragraph" svg:x="7.37417in" svg:y="10.11444in" svg:width="0.18125in" svg:height="0.19375in" style:rel-width="scale" style:rel-height="scale"><draw:text-box><text:p text:style-name="P239"><text:span text:style-name="T240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9"><draw:frame draw:z-index="251665408" draw:id="id4" draw:style-name="a4" draw:name="Textbox 1" text:anchor-type="paragraph" svg:x="0.98611in" svg:y="10.11361in" svg:width="0.90278in" svg:height="0.19375in" style:rel-width="scale" style:rel-height="scale"><draw:text-box><text:p text:style-name="P460"><text:span text:style-name="T461">SimpleForms</text:span></text:p></draw:text-box><svg:title/><svg:desc/></draw:frame><draw:frame draw:z-index="251666432" draw:id="id5" draw:style-name="a5" draw:name="Textbox 2" text:anchor-type="paragraph" svg:x="7.37417in" svg:y="10.11444in" svg:width="0.18125in" svg:height="0.19375in" style:rel-width="scale" style:rel-height="scale"><draw:text-box><text:p text:style-name="P462"><text:span text:style-name="T463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80"><draw:frame draw:z-index="251668480" draw:id="id6" draw:style-name="a6" draw:name="Textbox 1" text:anchor-type="paragraph" svg:x="0.98611in" svg:y="10.11361in" svg:width="0.90278in" svg:height="0.19375in" style:rel-width="scale" style:rel-height="scale"><draw:text-box><text:p text:style-name="P681"><text:span text:style-name="T682">SimpleForms</text:span></text:p></draw:text-box><svg:title/><svg:desc/></draw:frame><draw:frame draw:z-index="251669504" draw:id="id7" draw:style-name="a7" draw:name="Textbox 2" text:anchor-type="paragraph" svg:x="7.37417in" svg:y="10.11444in" svg:width="0.18125in" svg:height="0.19375in" style:rel-width="scale" style:rel-height="scale"><draw:text-box><text:p text:style-name="P683"><text:span text:style-name="T684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6"><draw:frame draw:z-index="251671552" draw:id="id8" draw:style-name="a8" draw:name="Textbox 1" text:anchor-type="paragraph" svg:x="0.98611in" svg:y="10.11361in" svg:width="0.90278in" svg:height="0.19375in" style:rel-width="scale" style:rel-height="scale"><draw:text-box><text:p text:style-name="P947"><text:span text:style-name="T948">SimpleForms</text:span></text:p></draw:text-box><svg:title/><svg:desc/></draw:frame><draw:frame draw:z-index="251672576" draw:id="id9" draw:style-name="a9" draw:name="Textbox 2" text:anchor-type="paragraph" svg:x="7.37417in" svg:y="10.11444in" svg:width="0.18125in" svg:height="0.19375in" style:rel-width="scale" style:rel-height="scale"><draw:text-box><text:p text:style-name="P949"><text:span text:style-name="T950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7"><draw:frame draw:z-index="251674624" draw:id="id10" draw:style-name="a10" draw:name="Textbox 1" text:anchor-type="paragraph" svg:x="0.98611in" svg:y="10.11361in" svg:width="0.90278in" svg:height="0.19375in" style:rel-width="scale" style:rel-height="scale"><draw:text-box><text:p text:style-name="P1468"><text:span text:style-name="T1469">SimpleForms</text:span></text:p></draw:text-box><svg:title/><svg:desc/></draw:frame><draw:frame draw:z-index="251675648" draw:id="id11" draw:style-name="a11" draw:name="Textbox 2" text:anchor-type="paragraph" svg:x="7.37417in" svg:y="10.11444in" svg:width="0.18125in" svg:height="0.19375in" style:rel-width="scale" style:rel-height="scale"><draw:text-box><text:p text:style-name="P1470"><text:span text:style-name="T1471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40"><draw:frame draw:z-index="251677696" draw:id="id12" draw:style-name="a12" draw:name="Textbox 1" text:anchor-type="paragraph" svg:x="0.98611in" svg:y="10.11361in" svg:width="0.90278in" svg:height="0.19375in" style:rel-width="scale" style:rel-height="scale"><draw:text-box><text:p text:style-name="P1841"><text:span text:style-name="T1842">SimpleForms</text:span></text:p></draw:text-box><svg:title/><svg:desc/></draw:frame><draw:frame draw:z-index="251678720" draw:id="id13" draw:style-name="a13" draw:name="Textbox 2" text:anchor-type="paragraph" svg:x="7.37417in" svg:y="10.11444in" svg:width="0.18125in" svg:height="0.19375in" style:rel-width="scale" style:rel-height="scale"><draw:text-box><text:p text:style-name="P1843"><text:span text:style-name="T1844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4"><draw:frame draw:z-index="251680768" draw:id="id14" draw:style-name="a14" draw:name="Textbox 1" text:anchor-type="paragraph" svg:x="0.98611in" svg:y="10.11361in" svg:width="0.90278in" svg:height="0.19375in" style:rel-width="scale" style:rel-height="scale"><draw:text-box><text:p text:style-name="P1905"><text:span text:style-name="T1906">SimpleForms</text:span></text:p></draw:text-box><svg:title/><svg:desc/></draw:frame><draw:frame draw:z-index="251681792" draw:id="id15" draw:style-name="a15" draw:name="Textbox 2" text:anchor-type="paragraph" svg:x="7.37417in" svg:y="10.11444in" svg:width="0.18125in" svg:height="0.19375in" style:rel-width="scale" style:rel-height="scale"><draw:text-box><text:p text:style-name="P1907"><text:span text:style-name="T190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kansas Month to Month Lease Agreement Template</dc:title>
    <dc:description/>
    <dc:subject>Arkansas Month to Month Lease Agreement Template</dc:subject>
    <meta:keyword>Arkansas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07T18:13:00Z</meta:creation-date>
    <dc:date>2025-02-07T18:13:00Z</dc:date>
    <meta:template xlink:href="Normal.dotm" xlink:type="simple"/>
    <meta:editing-cycles>2</meta:editing-cycles>
    <meta:editing-duration>PT0S</meta:editing-duration>
    <meta:user-defined meta:name="Created" meta:value-type="date">2025-01-30T10:00:00Z</meta:user-defined>
    <meta:user-defined meta:name="Creator">Safari</meta:user-defined>
    <meta:user-defined meta:name="LastSaved" meta:value-type="date">2025-01-30T10:00:00Z</meta:user-defined>
    <meta:user-defined meta:name="Producer">macOS Version 14.2 (Build 23C64) Quartz PDFContext</meta:user-defined>
    <meta:document-statistic meta:page-count="8" meta:paragraph-count="181" meta:word-count="1447" meta:character-count="8940" meta:row-count="260" meta:non-whitespace-character-count="7608"/>
  </office:meta>
</office:document-meta>
</file>