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0.0236in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118in"/>
    </style:style>
    <style:style style:name="T7" style:parent-style-name="DefaultParagraphFont" style:family="text">
      <style:text-properties fo:letter-spacing="-0.0027in"/>
    </style:style>
    <style:style style:name="P8" style:parent-style-name="BodyText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P9" style:parent-style-name="BodyText" style:family="paragraph">
      <style:paragraph-properties fo:margin-top="0.0118in" fo:margin-left="0in">
        <style:tab-stops/>
      </style:paragraph-properties>
      <style:text-properties fo:font-weight="bold" style:font-weight-asian="bold" fo:font-size="16pt" style:font-size-asian="16pt"/>
    </style:style>
    <style:style style:name="P10" style:parent-style-name="BodyText" style:family="paragraph">
      <style:paragraph-properties fo:line-height="173%" fo:margin-right="0.5479in">
        <style:tab-stops>
          <style:tab-stop style:type="left" style:position="4.2534in"/>
          <style:tab-stop style:type="left" style:position="5.4194in"/>
          <style:tab-stop style:type="left" style:position="5.95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fo:line-height="0.1902in">
        <style:tab-stops>
          <style:tab-stop style:type="left" style:position="2.4805in"/>
        </style:tab-stops>
      </style:paragraph-properties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margin-left="0in">
        <style:tab-stops/>
      </style:paragraph-properties>
    </style:style>
    <style:style style:name="P23" style:parent-style-name="BodyText" style:family="paragraph">
      <style:paragraph-properties fo:margin-top="0.0916in" fo:margin-left="0in">
        <style:tab-stops/>
      </style:paragraph-properties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1416in">
        <style:tab-stops>
          <style:tab-stop style:type="left" style:position="5.893in"/>
        </style:tab-stops>
      </style:paragraph-properties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margin-top="0.1409in">
        <style:tab-stops>
          <style:tab-stop style:type="left" style:position="3.558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line-height="173%" fo:margin-right="1.0875in">
        <style:tab-stops>
          <style:tab-stop style:type="left" style:position="3.6506in"/>
          <style:tab-stop style:type="left" style:position="3.7534in"/>
          <style:tab-stop style:type="left" style:position="5.2909in"/>
          <style:tab-stop style:type="left" style:position="5.4104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paragraph-properties fo:line-height="0.1902in">
        <style:tab-stops>
          <style:tab-stop style:type="left" style:position="3.6965in"/>
        </style:tab-stops>
      </style:paragraph-properties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5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6" style:parent-style-name="BodyText" style:family="paragraph">
      <style:paragraph-properties fo:margin-top="0.0006in" fo:line-height="173%" fo:margin-right="0.6222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8756in"/>
        </style:tab-stops>
      </style:paragraph-properties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top="0.1409in">
        <style:tab-stops>
          <style:tab-stop style:type="left" style:position="6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006in" fo:line-height="173%" fo:margin-right="0.5284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9694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fo:letter-spacing="0.0277i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8" style:parent-style-name="Heading1" style:family="paragraph">
      <style:paragraph-properties fo:text-align="justify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P92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4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P125" style:parent-style-name="BodyText" style:family="paragraph">
      <style:paragraph-properties fo:margin-top="0.0381in" fo:margin-left="0in">
        <style:tab-stops/>
      </style:paragraph-properties>
    </style:style>
    <style:style style:name="P126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9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69in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3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6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34in"/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1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9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0" style:parent-style-name="Heading1" style:family="paragraph">
      <style:paragraph-properties fo:margin-top="0.0006in"/>
    </style:style>
    <style:style style:name="T201" style:parent-style-name="DefaultParagraphFont" style:family="text">
      <style:text-properties fo:letter-spacing="-0.0027in"/>
    </style:style>
    <style:style style:name="P202" style:parent-style-name="BodyText" style:family="paragraph">
      <style:paragraph-properties fo:margin-top="0.134in"/>
    </style:style>
    <style:style style:name="P203" style:parent-style-name="Normal" style:family="paragraph">
      <style:paragraph-properties fo:line-height="0.2215in"/>
    </style:style>
    <style:style style:name="T204" style:parent-style-name="DefaultParagraphFont" style:family="text">
      <style:text-properties style:font-name="Apple SD Gothic Neo Light" fo:letter-spacing="-0.0083in" fo:font-size="12pt" style:font-size-asian="12pt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69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41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83in" style:text-position="-37.5% 100%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76in" style:text-position="-33.3% 100%"/>
    </style:style>
    <style:style style:name="T217" style:parent-style-name="DefaultParagraphFont" style:family="text">
      <style:text-properties fo:letter-spacing="-0.0034in"/>
    </style:style>
    <style:style style:name="P218" style:parent-style-name="BodyText" style:family="paragraph">
      <style:paragraph-properties fo:margin-top="0.1159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0388in" fo:margin-left="0in">
        <style:tab-stops/>
      </style:paragraph-properties>
    </style:style>
    <style:style style:name="P223" style:parent-style-name="BodyText" style:family="paragraph">
      <style:paragraph-properties fo:margin-left="0in">
        <style:tab-stops/>
      </style:paragraph-properties>
    </style:style>
    <style:style style:name="P224" style:parent-style-name="BodyText" style:family="paragraph">
      <style:paragraph-properties fo:margin-top="0.0923in" fo:margin-left="0in">
        <style:tab-stops/>
      </style:paragraph-properties>
    </style:style>
    <style:style style:name="P225" style:parent-style-name="Heading1" style:family="paragraph">
      <style:paragraph-properties fo:margin-top="0.0006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9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4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5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4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P247" style:parent-style-name="BodyText" style:master-page-name="MP3" style:family="paragraph">
      <style:paragraph-properties fo:break-before="page" fo:margin-top="0.0555in" fo:line-height="115%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34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P261" style:parent-style-name="BodyText" style:family="paragraph">
      <style:paragraph-properties fo:margin-left="0in">
        <style:tab-stops/>
      </style:paragraph-properties>
    </style:style>
    <style:style style:name="P262" style:parent-style-name="BodyText" style:family="paragraph">
      <style:paragraph-properties fo:margin-top="0.0597in" fo:margin-left="0in">
        <style:tab-stops/>
      </style:paragraph-properties>
    </style:style>
    <style:style style:name="P263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8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RKANSAS<text:span text:style-name="T4"><text:s/></text:span>RENTAL<text:span text:style-name="T5"><text:s/></text:span>APPLICATION<text:span text:style-name="T6"><text:s/></text:span><text:span text:style-name="T7">FORM</text:span></text:p>
      <text:p text:style-name="P8"/>
      <text:p text:style-name="P9"/>
      <text:p text:style-name="P10">Property Address:<text:s/><text:span text:style-name="T11"><text:tab/></text:span><text:span text:style-name="T12"><text:tab/></text:span><text:span text:style-name="T13"><text:tab/></text:span><text:span text:style-name="T14"><text:s/></text:span>Unit/Apartment Number (if applicable):<text:s/><text:span text:style-name="T15"><text:tab/></text:span><text:span text:style-name="T16"><text:tab/></text:span><text:span text:style-name="T17"><text:s/></text:span>Desired Move-In Date:<text:s/><text:span text:style-name="T18"><text:tab/></text:span></text:p>
      <text:p text:style-name="P19">Lease Term:<text:s/><text:span text:style-name="T20"><text:tab/></text:span><text:span text:style-name="T21">months/years</text:span></text:p>
      <text:p text:style-name="P22"/>
      <text:p text:style-name="P23"/>
      <text:h text:style-name="Heading1" text:outline-level="1">Applicant<text:span text:style-name="T24"><text:s/></text:span><text:span text:style-name="T25">Information</text:span></text:h>
      <text:p text:style-name="P26">Full Name:<text:s/><text:span text:style-name="T27"><text:tab/></text:span></text:p>
      <text:p text:style-name="P28">Date of Birth:<text:s/><text:span text:style-name="T29"><text:tab/></text:span></text:p>
      <text:p text:style-name="P30">Social Security Number (if applicable):<text:s/><text:span text:style-name="T31"><text:tab/></text:span><text:span text:style-name="T32"><text:tab/></text:span><text:span text:style-name="T33"><text:tab/></text:span><text:span text:style-name="T34"><text:tab/></text:span><text:span text:style-name="T35"><text:s/></text:span>Driver’s License/ID Number:<text:s/><text:span text:style-name="T36"><text:tab/></text:span>State:<text:s/><text:span text:style-name="T37"><text:tab/></text:span><text:span text:style-name="T38"><text:s/></text:span>Phone Number:<text:s/><text:span text:style-name="T39"><text:tab/></text:span><text:span text:style-name="T40"><text:tab/></text:span></text:p>
      <text:p text:style-name="P41"><text:span text:style-name="T42">Email<text:s/></text:span>Address:<text:s/><text:span text:style-name="T43"><text:tab/></text:span></text:p>
      <text:p text:style-name="P44"/>
      <text:p text:style-name="P45"/>
      <text:p text:style-name="P46">Current Address:<text:s/><text:span text:style-name="T47"><text:tab/></text:span><text:span text:style-name="T48"><text:tab/></text:span><text:span text:style-name="T49"><text:tab/></text:span><text:span text:style-name="T50"><text:tab/></text:span><text:span text:style-name="T51"><text:s/></text:span>City/State/ZIP:<text:s/><text:span text:style-name="T52"><text:tab/></text:span><text:span text:style-name="T53"><text:tab/></text:span><text:span text:style-name="T54"><text:tab/></text:span><text:span text:style-name="T55"><text:s/></text:span>How Long at This Address?<text:s/><text:span text:style-name="T56"><text:tab/></text:span><text:span text:style-name="T57"><text:s/></text:span>Landlord/Property Manager:<text:s/><text:span text:style-name="T58"><text:tab/></text:span><text:span text:style-name="T59"><text:tab/></text:span></text:p>
      <text:p text:style-name="P60">Phone:<text:s/><text:span text:style-name="T61"><text:tab/></text:span></text:p>
      <text:p text:style-name="P62">Reason for Leaving:<text:s/><text:span text:style-name="T63"><text:tab/></text:span></text:p>
      <text:p text:style-name="P64"/>
      <text:p text:style-name="P65"/>
      <text:p text:style-name="P66">Previous Address:<text:s/><text:span text:style-name="T67"><text:tab/></text:span><text:span text:style-name="T68"><text:tab/></text:span><text:span text:style-name="T69"><text:tab/></text:span><text:span text:style-name="T70"><text:tab/></text:span><text:span text:style-name="T71"><text:s/></text:span>City/State/ZIP:<text:s/><text:span text:style-name="T72"><text:tab/></text:span><text:span text:style-name="T73"><text:tab/></text:span><text:span text:style-name="T74"><text:tab/></text:span><text:span text:style-name="T75"><text:s/></text:span>How Long at This Address?<text:s/><text:span text:style-name="T76"><text:tab/></text:span><text:span text:style-name="T77"><text:s/></text:span>Landlord/Property Manager:<text:s/><text:span text:style-name="T78"><text:tab/></text:span><text:span text:style-name="T79"><text:tab/></text:span></text:p>
      <text:p text:style-name="P80">Phone:<text:s/><text:span text:style-name="T81"><text:tab/></text:span></text:p>
      <text:soft-page-break/>
      <text:p text:style-name="P82">Reason for Leaving:<text:s/><text:span text:style-name="T85"><text:tab/></text:span></text:p>
      <text:p text:style-name="P86"/>
      <text:p text:style-name="P87"/>
      <text:h text:style-name="P88" text:outline-level="1">Employment<text:span text:style-name="T89"><text:s/></text:span>&amp;<text:span text:style-name="T90"><text:s/></text:span>Income<text:span text:style-name="T91"><text:s/>Information</text:span></text:h>
      <text:p text:style-name="P92">Current Employer:<text:s/><text:span text:style-name="T93"><text:tab/></text:span><text:span text:style-name="T94"><text:tab/></text:span><text:span text:style-name="T95"><text:s/></text:span>Employer Address:<text:s/><text:span text:style-name="T96"><text:tab/></text:span><text:span text:style-name="T97"><text:tab/></text:span><text:span text:style-name="T98"><text:tab/></text:span><text:span text:style-name="T99"><text:s/></text:span>Position/Title:<text:s/><text:span text:style-name="T100"><text:tab/></text:span></text:p>
      <text:p text:style-name="P101">Supervisor’s Name:<text:s/><text:span text:style-name="T102"><text:tab/></text:span></text:p>
      <text:p text:style-name="P103">Phone:<text:s/><text:span text:style-name="T104"><text:tab/></text:span></text:p>
      <text:p text:style-name="P105">Length of Employment:<text:s/><text:span text:style-name="T106"><text:tab/></text:span></text:p>
      <text:p text:style-name="P107">Monthly<text:span text:style-name="T108"><text:s/></text:span>Income<text:span text:style-name="T109"><text:s/></text:span>(Gross):<text:span text:style-name="T110"><text:s/></text:span><text:span text:style-name="T111">$</text:span><text:span text:style-name="T112"><text:tab/></text:span></text:p>
      <text:p text:style-name="P113"/>
      <text:p text:style-name="P114"/>
      <text:p text:style-name="BodyText">Previous<text:span text:style-name="T115"><text:s/></text:span>Employer<text:span text:style-name="T116"><text:s/></text:span>(if<text:span text:style-name="T117"><text:s/></text:span>less<text:span text:style-name="T118"><text:s/></text:span>than<text:span text:style-name="T119"><text:s/></text:span>1<text:span text:style-name="T120"><text:s/></text:span>year<text:span text:style-name="T121"><text:s/></text:span>at<text:span text:style-name="T122"><text:s/></text:span>current<text:span text:style-name="T123"><text:s/></text:span><text:span text:style-name="T124">job):</text:span></text:p>
      <text:p text:style-name="P125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6"><text:span text:style-name="T127">Employer<text:s/></text:span>Address:<text:s/><text:span text:style-name="T128"><text:tab/></text:span></text:p>
      <text:p text:style-name="P129">Position/Title:<text:s/><text:span text:style-name="T130"><text:tab/></text:span><text:span text:style-name="T131"><text:tab/></text:span><text:span text:style-name="T132"><text:s/></text:span>Supervisor’s Name:<text:s/><text:span text:style-name="T133"><text:tab/></text:span><text:span text:style-name="T134"><text:tab/></text:span><text:span text:style-name="T135"><text:tab/></text:span><text:span text:style-name="T136"><text:s/></text:span>Phone:<text:s/><text:span text:style-name="T137"><text:tab/></text:span></text:p>
      <text:p text:style-name="P138">Length of Employment:<text:s/><text:span text:style-name="T139"><text:tab/></text:span></text:p>
      <text:p text:style-name="P140">Monthly<text:span text:style-name="T141"><text:s/></text:span>Income<text:span text:style-name="T142"><text:s/></text:span>(Gross):<text:span text:style-name="T143"><text:s/></text:span><text:span text:style-name="T144">$</text:span><text:span text:style-name="T145"><text:tab/></text:span></text:p>
      <text:p text:style-name="P146"/>
      <text:p text:style-name="P147"/>
      <text:p text:style-name="BodyText">Other<text:span text:style-name="T148"><text:s/></text:span>Sources<text:span text:style-name="T149"><text:s/></text:span>of<text:s/><text:span text:style-name="T150">Income</text:span></text:p>
      <text:p text:style-name="P151">Source:<text:s/><text:span text:style-name="T152"><text:tab/></text:span></text:p>
      <text:p text:style-name="P153">Amount: $<text:span text:style-name="T154"><text:tab/></text:span><text:span text:style-name="T155"><text:s/></text:span>Frequency:<text:s/><text:span text:style-name="T156"><text:tab/></text:span><text:span text:style-name="T157"><text:tab/></text:span></text:p>
      <text:p text:style-name="P158"/>
      <text:p text:style-name="BodyText">Co-Applicants/Occupants<text:span text:style-name="T159"><text:s/></text:span>(18<text:span text:style-name="T160"><text:s/></text:span>years<text:span text:style-name="T161"><text:s/></text:span>or<text:span text:style-name="T162"><text:s/>older)</text:span></text:p>
      <text:p text:style-name="P163">Full Name:<text:s/><text:span text:style-name="T164"><text:tab/></text:span>Relationship:<text:s/><text:span text:style-name="T165"><text:tab/></text:span></text:p>
      <text:soft-page-break/>
      <text:p text:style-name="P166">Full Name:<text:s/><text:span text:style-name="T169"><text:tab/></text:span>Relationship:<text:s/><text:span text:style-name="T170"><text:tab/></text:span><text:span text:style-name="T171"><text:s/></text:span>Full Name:<text:s/><text:span text:style-name="T172"><text:tab/></text:span>Relationship:<text:s/><text:span text:style-name="T173"><text:tab/></text:span><text:span text:style-name="T174"><text:s/></text:span>Total Number of Occupants (including minors):<text:s/><text:span text:style-name="T175"><text:tab/></text:span><text:span text:style-name="T176"><text:tab/></text:span><text:span text:style-name="T177"><text:tab/></text:span></text:p>
      <text:p text:style-name="P178"/>
      <text:p text:style-name="BodyText"><text:span text:style-name="T179">Vehicle</text:span><text:span text:style-name="T180"><text:s/></text:span><text:span text:style-name="T181">Information</text:span></text:p>
      <text:p text:style-name="P182"><text:span text:style-name="T183">Vehicle<text:s/></text:span>Make/Model:<text:s/><text:span text:style-name="T184"><text:tab/></text:span>Year:<text:s/><text:span text:style-name="T185"><text:tab/></text:span></text:p>
      <text:p text:style-name="P186">License Plate #:<text:s/><text:span text:style-name="T187"><text:tab/></text:span>State:<text:s/><text:span text:style-name="T188"><text:tab/></text:span></text:p>
      <text:p text:style-name="P189"/>
      <text:p text:style-name="P190"/>
      <text:p text:style-name="P191"><text:span text:style-name="T192">Vehicle<text:s/></text:span>Make/Model:<text:s/><text:span text:style-name="T193"><text:tab/></text:span>Year:<text:s/><text:span text:style-name="T194"><text:tab/></text:span></text:p>
      <text:p text:style-name="P195">License Plate #:<text:s/><text:span text:style-name="T196"><text:tab/></text:span>State:<text:s/><text:span text:style-name="T197"><text:tab/></text:span></text:p>
      <text:p text:style-name="P198"/>
      <text:p text:style-name="P199"/>
      <text:h text:style-name="P200" text:outline-level="1"><text:span text:style-name="T201">Pets</text:span></text:h>
      <text:p text:style-name="P202"><draw:frame draw:z-index="487520768" draw:id="id4" draw:style-name="a4" draw:name="Textbox 3" text:anchor-type="paragraph" svg:x="2.43694in" svg:y="0.14144in" svg:width="0.14375in" svg:height="0.22222in" style:rel-width="scale" style:rel-height="scale"><draw:text-box><text:p text:style-name="P203"><text:span text:style-name="T204">☐</text:span></text:p></draw:text-box><svg:title/><svg:desc/></draw:frame><draw:frame draw:z-index="487521280" draw:id="id5" draw:style-name="a5" draw:name="Textbox 4" text:anchor-type="paragraph" svg:x="2.94444in" svg:y="0.14144in" svg:width="0.14375in" svg:height="0.22222in" style:rel-width="scale" style:rel-height="scale"><draw:text-box><text:p text:style-name="P205"><text:span text:style-name="T206">☐</text:span></text:p></draw:text-box><svg:title/><svg:desc/></draw:frame><text:span text:style-name="T207">Do</text:span><text:span text:style-name="T208"><text:s/></text:span><text:span text:style-name="T209">you</text:span><text:span text:style-name="T210"><text:s/></text:span><text:span text:style-name="T211">have</text:span><text:span text:style-name="T212"><text:s/></text:span><text:span text:style-name="T213">pets?</text:span><text:span text:style-name="T214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5">Yes</text:span><text:span text:style-name="T216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No</text:span></text:p>
      <text:p text:style-name="P218">If<text:span text:style-name="T219"><text:s/></text:span>yes,<text:span text:style-name="T220"><text:s/></text:span>describe<text:span text:style-name="T221"><text:s/>(type/breed/weight):</text:span></text:p>
      <text:p text:style-name="P222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3"/>
      <text:p text:style-name="P224"/>
      <text:h text:style-name="P225" text:outline-level="1"><text:span text:style-name="T226">References</text:span></text:h>
      <text:p text:style-name="P227">Personal Reference (non-family):<text:s/><text:span text:style-name="T228"><text:tab/></text:span></text:p>
      <text:p text:style-name="P229">Phone Number:<text:s/><text:span text:style-name="T230"><text:tab/></text:span></text:p>
      <text:p text:style-name="P231">Relationship:<text:s/><text:span text:style-name="T232"><text:tab/></text:span></text:p>
      <text:p text:style-name="P233"/>
      <text:p text:style-name="P234"/>
      <text:p text:style-name="P235">Emergency Contact:<text:s/><text:span text:style-name="T236"><text:tab/></text:span><text:span text:style-name="T237"><text:tab/></text:span><text:span text:style-name="T238"><text:tab/></text:span><text:span text:style-name="T239"><text:s/></text:span>Phone Number:<text:s/><text:span text:style-name="T240"><text:tab/></text:span><text:span text:style-name="T241"><text:tab/></text:span><text:span text:style-name="T242"><text:s/></text:span>Relationship:<text:s/><text:span text:style-name="T243"><text:tab/></text:span></text:p>
      <text:p text:style-name="P244"/>
      <text:h text:style-name="Heading1" text:outline-level="1">Consent<text:span text:style-name="T245"><text:s/></text:span>and<text:span text:style-name="T246"><text:s/>Certification</text:span></text:h>
      <text:soft-page-break/>
      <text:p text:style-name="P247">I/we certify that the information provided in this application is true and complete to the best<text:span text:style-name="T250"><text:s/></text:span>of<text:span text:style-name="T251"><text:s/></text:span>my/our<text:span text:style-name="T252"><text:s/></text:span>knowledge.<text:span text:style-name="T253"><text:s/></text:span>I/we<text:span text:style-name="T254"><text:s/></text:span>authorize<text:span text:style-name="T255"><text:s/></text:span>the<text:span text:style-name="T256"><text:s/></text:span>landlord/manager<text:span text:style-name="T257"><text:s/></text:span>to<text:span text:style-name="T258"><text:s/></text:span>verify<text:span text:style-name="T259"><text:s/></text:span>the<text:span text:style-name="T260"><text:s/></text:span>information provided, including credit history, employment, and rental history.</text:p>
      <text:p text:style-name="P261"/>
      <text:p text:style-name="P262"/>
      <text:p text:style-name="P263">Applicant Signature:<text:s/><text:span text:style-name="T264"><text:tab/></text:span>Date:<text:s/><text:span text:style-name="T265"><text:tab/></text:span></text:p>
      <text:p text:style-name="P266"/>
      <text:p text:style-name="P267"/>
      <text:p text:style-name="P268">Co-Applicant Signature:<text:s/><text:span text:style-name="T269"><text:tab/></text:span>Date:<text:s/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51in" fo:margin-right="0.3381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BodyText" style:family="paragraph">
      <style:paragraph-properties fo:line-height="5%" fo:margin-left="0in">
        <style:tab-stops/>
      </style:paragraph-properties>
    </style:style>
    <style:style style:name="P84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BodyText" style:family="paragraph">
      <style:paragraph-properties fo:line-height="5%" fo:margin-left="0in">
        <style:tab-stops/>
      </style:paragraph-properties>
    </style:style>
    <style:style style:name="P168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BodyText" style:family="paragraph">
      <style:paragraph-properties fo:line-height="5%" fo:margin-left="0in">
        <style:tab-stops/>
      </style:paragraph-properties>
    </style:style>
    <style:style style:name="P249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19744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3"><draw:frame draw:z-index="487519744" draw:id="id1" draw:style-name="a1" draw:name="Textbox 1" text:anchor-type="paragraph" svg:x="0.98611in" svg:y="10.11361in" svg:width="1.05972in" svg:height="0.19444in" style:rel-width="scale" style:rel-height="scale"><draw:text-box><text:p text:style-name="P84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7"><draw:frame draw:z-index="487519744" draw:id="id3" draw:style-name="a3" draw:name="Textbox 1" text:anchor-type="paragraph" svg:x="0.98611in" svg:y="10.11361in" svg:width="1.05972in" svg:height="0.19444in" style:rel-width="scale" style:rel-height="scale"><draw:text-box><text:p text:style-name="P168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8"><draw:frame draw:z-index="487519744" draw:id="id7" draw:style-name="a9" draw:name="Textbox 1" text:anchor-type="paragraph" svg:x="0.98611in" svg:y="10.11361in" svg:width="1.05972in" svg:height="0.19444in" style:rel-width="scale" style:rel-height="scale"><draw:text-box><text:p text:style-name="P249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KANSAS RENTAL APPLICATION FORM</dc:title>
    <meta:keyword>RENTAL APPLICATION FORM</meta:keyword>
    <meta:initial-creator>Simple Forms</meta:initial-creator>
    <dc:creator>Caroline Brin</dc:creator>
    <meta:creation-date>2025-02-16T02:52:00Z</meta:creation-date>
    <dc:date>2025-02-16T02:52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6" meta:row-count="117" meta:non-whitespace-character-count="1638"/>
  </office:meta>
</office:document-meta>
</file>