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0.0222in"/>
    </style:style>
    <style:style style:name="T5" style:parent-style-name="DefaultParagraphFont" style:family="text">
      <style:text-properties fo:letter-spacing="-0.0152in"/>
    </style:style>
    <style:style style:name="T6" style:parent-style-name="DefaultParagraphFont" style:family="text">
      <style:text-properties fo:letter-spacing="-0.0125in"/>
    </style:style>
    <style:style style:name="T7" style:parent-style-name="DefaultParagraphFont" style:family="text">
      <style:text-properties fo:letter-spacing="-0.0027in"/>
    </style:style>
    <style:style style:name="P8" style:parent-style-name="BodyText" style:family="paragraph">
      <style:paragraph-properties fo:margin-top="0.2291in" fo:margin-left="0in">
        <style:tab-stops/>
      </style:paragraph-properties>
      <style:text-properties fo:font-weight="bold" style:font-weight-asian="bold" fo:font-size="16pt" style:font-size-asian="16pt"/>
    </style:style>
    <style:style style:name="P9" style:parent-style-name="BodyText" style:family="paragraph">
      <style:paragraph-properties fo:line-height="173%" fo:margin-right="0.5479in">
        <style:tab-stops>
          <style:tab-stop style:type="left" style:position="4.2534in"/>
          <style:tab-stop style:type="left" style:position="5.4194in"/>
          <style:tab-stop style:type="left" style:position="5.95in"/>
        </style:tab-stops>
      </style:paragraph-properties>
    </style:style>
    <style:style style:name="T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BodyText" style:family="paragraph">
      <style:paragraph-properties fo:line-height="0.1902in">
        <style:tab-stops>
          <style:tab-stop style:type="left" style:position="2.4805in"/>
        </style:tab-stops>
      </style:paragraph-properties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/>
    </style:style>
    <style:style style:name="P21" style:parent-style-name="BodyText" style:family="paragraph">
      <style:paragraph-properties fo:margin-left="0in">
        <style:tab-stops/>
      </style:paragraph-properties>
    </style:style>
    <style:style style:name="P22" style:parent-style-name="BodyText" style:family="paragraph">
      <style:paragraph-properties fo:margin-top="0.0916in" fo:margin-left="0in">
        <style:tab-stops/>
      </style:paragraph-properties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top="0.1416in">
        <style:tab-stops>
          <style:tab-stop style:type="left" style:position="5.893in"/>
        </style:tab-stops>
      </style:paragraph-properties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margin-top="0.1409in">
        <style:tab-stops>
          <style:tab-stop style:type="left" style:position="3.5583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16in" fo:line-height="173%" fo:margin-right="1.0875in">
        <style:tab-stops>
          <style:tab-stop style:type="left" style:position="3.6506in"/>
          <style:tab-stop style:type="left" style:position="3.7534in"/>
          <style:tab-stop style:type="left" style:position="5.2909in"/>
          <style:tab-stop style:type="left" style:position="5.4104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line-height="0.1902in">
        <style:tab-stops>
          <style:tab-stop style:type="left" style:position="3.6965in"/>
        </style:tab-stops>
      </style:paragraph-properties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4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5" style:parent-style-name="BodyText" style:family="paragraph">
      <style:paragraph-properties fo:margin-top="0.0006in" fo:line-height="173%" fo:margin-right="0.6222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8756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top="0.1402in">
        <style:tab-stops>
          <style:tab-stop style:type="left" style:position="6.1152in"/>
        </style:tab-stops>
      </style:paragraph-properties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5" style:parent-style-name="BodyText" style:family="paragraph">
      <style:paragraph-properties fo:margin-top="0.0006in" fo:line-height="173%" fo:margin-right="0.5284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9694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fo:letter-spacing="0.0277i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87" style:parent-style-name="Heading1" style:family="paragraph">
      <style:paragraph-properties fo:text-align="justify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P91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0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3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P124" style:parent-style-name="BodyText" style:family="paragraph">
      <style:paragraph-properties fo:margin-top="0.0381in" fo:margin-left="0in">
        <style:tab-stops/>
      </style:paragraph-properties>
    </style:style>
    <style:style style:name="P125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69in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13in"/>
    </style:style>
    <style:style style:name="P150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P162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5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34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5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0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8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199" style:parent-style-name="Heading1" style:family="paragraph">
      <style:paragraph-properties fo:margin-top="0.0006in"/>
    </style:style>
    <style:style style:name="T200" style:parent-style-name="DefaultParagraphFont" style:family="text">
      <style:text-properties fo:letter-spacing="-0.0027in"/>
    </style:style>
    <style:style style:name="P201" style:parent-style-name="BodyText" style:family="paragraph">
      <style:paragraph-properties fo:margin-top="0.134in"/>
    </style:style>
    <style:style style:name="P202" style:parent-style-name="Normal" style:family="paragraph">
      <style:paragraph-properties fo:line-height="0.2215in"/>
    </style:style>
    <style:style style:name="T203" style:parent-style-name="DefaultParagraphFont" style:family="text">
      <style:text-properties style:font-name="Apple SD Gothic Neo Light" fo:letter-spacing="-0.0083in" fo:font-size="12pt" style:font-size-asian="12pt"/>
    </style:style>
    <style:style style:name="P204" style:parent-style-name="Normal" style:family="paragraph">
      <style:paragraph-properties fo:line-height="0.2215in"/>
    </style:style>
    <style:style style:name="T205" style:parent-style-name="DefaultParagraphFont" style:family="text">
      <style:text-properties style:font-name="Apple SD Gothic Neo Light" fo:letter-spacing="-0.0083in" fo:font-size="12pt" style:font-size-asian="12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69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41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83in" style:text-position="-37.5% 100%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76in" style:text-position="-33.3% 100%"/>
    </style:style>
    <style:style style:name="T216" style:parent-style-name="DefaultParagraphFont" style:family="text">
      <style:text-properties fo:letter-spacing="-0.0034in"/>
    </style:style>
    <style:style style:name="P217" style:parent-style-name="BodyText" style:family="paragraph">
      <style:paragraph-properties fo:margin-top="0.1159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P221" style:parent-style-name="BodyText" style:family="paragraph">
      <style:paragraph-properties fo:margin-top="0.0388in" fo:margin-left="0in">
        <style:tab-stops/>
      </style:paragraph-properties>
    </style:style>
    <style:style style:name="P222" style:parent-style-name="BodyText" style:family="paragraph">
      <style:paragraph-properties fo:margin-left="0in">
        <style:tab-stops/>
      </style:paragraph-properties>
    </style:style>
    <style:style style:name="P223" style:parent-style-name="BodyText" style:family="paragraph">
      <style:paragraph-properties fo:margin-top="0.0923in" fo:margin-left="0in">
        <style:tab-stops/>
      </style:paragraph-properties>
    </style:style>
    <style:style style:name="P224" style:parent-style-name="Heading1" style:family="paragraph">
      <style:paragraph-properties fo:margin-top="0.0006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8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0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3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4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3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master-page-name="MP3" style:family="paragraph">
      <style:paragraph-properties fo:break-before="page" fo:margin-top="0.0555in" fo:line-height="115%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34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P260" style:parent-style-name="BodyText" style:family="paragraph">
      <style:paragraph-properties fo:margin-left="0in">
        <style:tab-stops/>
      </style:paragraph-properties>
    </style:style>
    <style:style style:name="P261" style:parent-style-name="BodyText" style:family="paragraph">
      <style:paragraph-properties fo:margin-top="0.0597in" fo:margin-left="0in">
        <style:tab-stops/>
      </style:paragraph-properties>
    </style:style>
    <style:style style:name="P262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67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RIZONA<text:span text:style-name="T4"><text:s/></text:span>RENTAL<text:span text:style-name="T5"><text:s/></text:span>APPLICATION<text:span text:style-name="T6"><text:s/></text:span><text:span text:style-name="T7">FORM</text:span></text:p>
      <text:p text:style-name="P8"/>
      <text:p text:style-name="P9">Property Address:<text:s/><text:span text:style-name="T10"><text:tab/></text:span><text:span text:style-name="T11"><text:tab/></text:span><text:span text:style-name="T12"><text:tab/></text:span><text:span text:style-name="T13"><text:s/></text:span>Unit/Apartment Number (if applicable):<text:s/><text:span text:style-name="T14"><text:tab/></text:span><text:span text:style-name="T15"><text:tab/></text:span><text:span text:style-name="T16"><text:s/></text:span>Desired Move-In Date:<text:s/><text:span text:style-name="T17"><text:tab/></text:span></text:p>
      <text:p text:style-name="P18">Lease Term:<text:s/><text:span text:style-name="T19"><text:tab/></text:span><text:span text:style-name="T20">months/years</text:span></text:p>
      <text:p text:style-name="P21"/>
      <text:p text:style-name="P22"/>
      <text:h text:style-name="Heading1" text:outline-level="1">Applicant<text:span text:style-name="T23"><text:s/></text:span><text:span text:style-name="T24">Information</text:span></text:h>
      <text:p text:style-name="P25">Full Name:<text:s/><text:span text:style-name="T26"><text:tab/></text:span></text:p>
      <text:p text:style-name="P27">Date of Birth:<text:s/><text:span text:style-name="T28"><text:tab/></text:span></text:p>
      <text:p text:style-name="P29">Social Security Number (if applicable):<text:s/><text:span text:style-name="T30"><text:tab/></text:span><text:span text:style-name="T31"><text:tab/></text:span><text:span text:style-name="T32"><text:tab/></text:span><text:span text:style-name="T33"><text:tab/></text:span><text:span text:style-name="T34"><text:s/></text:span>Driver’s License/ID Number:<text:s/><text:span text:style-name="T35"><text:tab/></text:span>State:<text:s/><text:span text:style-name="T36"><text:tab/></text:span><text:span text:style-name="T37"><text:s/></text:span>Phone Number:<text:s/><text:span text:style-name="T38"><text:tab/></text:span><text:span text:style-name="T39"><text:tab/></text:span></text:p>
      <text:p text:style-name="P40"><text:span text:style-name="T41">Email<text:s/></text:span>Address:<text:s/><text:span text:style-name="T42"><text:tab/></text:span></text:p>
      <text:p text:style-name="P43"/>
      <text:p text:style-name="P44"/>
      <text:p text:style-name="P45">Current Address:<text:s/><text:span text:style-name="T46"><text:tab/></text:span><text:span text:style-name="T47"><text:tab/></text:span><text:span text:style-name="T48"><text:tab/></text:span><text:span text:style-name="T49"><text:tab/></text:span><text:span text:style-name="T50"><text:s/></text:span>City/State/ZIP:<text:s/><text:span text:style-name="T51"><text:tab/></text:span><text:span text:style-name="T52"><text:tab/></text:span><text:span text:style-name="T53"><text:tab/></text:span><text:span text:style-name="T54"><text:s/></text:span>How Long at This Address?<text:s/><text:span text:style-name="T55"><text:tab/></text:span><text:span text:style-name="T56"><text:s/></text:span>Landlord/Property Manager:<text:s/><text:span text:style-name="T57"><text:tab/></text:span><text:span text:style-name="T58"><text:tab/></text:span></text:p>
      <text:p text:style-name="P59">Phone:<text:s/><text:span text:style-name="T60"><text:tab/></text:span></text:p>
      <text:p text:style-name="P61">Reason for Leaving:<text:s/><text:span text:style-name="T62"><text:tab/></text:span></text:p>
      <text:p text:style-name="P63"/>
      <text:p text:style-name="P64"/>
      <text:p text:style-name="P65">Previous Address:<text:s/><text:span text:style-name="T66"><text:tab/></text:span><text:span text:style-name="T67"><text:tab/></text:span><text:span text:style-name="T68"><text:tab/></text:span><text:span text:style-name="T69"><text:tab/></text:span><text:span text:style-name="T70"><text:s/></text:span>City/State/ZIP:<text:s/><text:span text:style-name="T71"><text:tab/></text:span><text:span text:style-name="T72"><text:tab/></text:span><text:span text:style-name="T73"><text:tab/></text:span><text:span text:style-name="T74"><text:s/></text:span>How Long at This Address?<text:s/><text:span text:style-name="T75"><text:tab/></text:span><text:span text:style-name="T76"><text:s/></text:span>Landlord/Property Manager:<text:s/><text:span text:style-name="T77"><text:tab/></text:span><text:span text:style-name="T78"><text:tab/></text:span></text:p>
      <text:p text:style-name="P79">Phone:<text:s/><text:span text:style-name="T80"><text:tab/></text:span></text:p>
      <text:soft-page-break/>
      <text:p text:style-name="P81">Reason for Leaving:<text:s/><text:span text:style-name="T84"><text:tab/></text:span></text:p>
      <text:p text:style-name="P85"/>
      <text:p text:style-name="P86"/>
      <text:h text:style-name="P87" text:outline-level="1">Employment<text:span text:style-name="T88"><text:s/></text:span>&amp;<text:span text:style-name="T89"><text:s/></text:span>Income<text:span text:style-name="T90"><text:s/>Information</text:span></text:h>
      <text:p text:style-name="P91">Current Employer:<text:s/><text:span text:style-name="T92"><text:tab/></text:span><text:span text:style-name="T93"><text:tab/></text:span><text:span text:style-name="T94"><text:s/></text:span>Employer Address:<text:s/><text:span text:style-name="T95"><text:tab/></text:span><text:span text:style-name="T96"><text:tab/></text:span><text:span text:style-name="T97"><text:tab/></text:span><text:span text:style-name="T98"><text:s/></text:span>Position/Title:<text:s/><text:span text:style-name="T99"><text:tab/></text:span></text:p>
      <text:p text:style-name="P100">Supervisor’s Name:<text:s/><text:span text:style-name="T101"><text:tab/></text:span></text:p>
      <text:p text:style-name="P102">Phone:<text:s/><text:span text:style-name="T103"><text:tab/></text:span></text:p>
      <text:p text:style-name="P104">Length of Employment:<text:s/><text:span text:style-name="T105"><text:tab/></text:span></text:p>
      <text:p text:style-name="P106">Monthly<text:span text:style-name="T107"><text:s/></text:span>Income<text:span text:style-name="T108"><text:s/></text:span>(Gross):<text:span text:style-name="T109"><text:s/></text:span><text:span text:style-name="T110">$</text:span><text:span text:style-name="T111"><text:tab/></text:span></text:p>
      <text:p text:style-name="P112"/>
      <text:p text:style-name="P113"/>
      <text:p text:style-name="BodyText">Previous<text:span text:style-name="T114"><text:s/></text:span>Employer<text:span text:style-name="T115"><text:s/></text:span>(if<text:span text:style-name="T116"><text:s/></text:span>less<text:span text:style-name="T117"><text:s/></text:span>than<text:span text:style-name="T118"><text:s/></text:span>1<text:span text:style-name="T119"><text:s/></text:span>year<text:span text:style-name="T120"><text:s/></text:span>at<text:span text:style-name="T121"><text:s/></text:span>current<text:span text:style-name="T122"><text:s/></text:span><text:span text:style-name="T123">job):</text:span></text:p>
      <text:p text:style-name="P124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5"><text:span text:style-name="T126">Employer<text:s/></text:span>Address:<text:s/><text:span text:style-name="T127"><text:tab/></text:span></text:p>
      <text:p text:style-name="P128">Position/Title:<text:s/><text:span text:style-name="T129"><text:tab/></text:span><text:span text:style-name="T130"><text:tab/></text:span><text:span text:style-name="T131"><text:s/></text:span>Supervisor’s Name:<text:s/><text:span text:style-name="T132"><text:tab/></text:span><text:span text:style-name="T133"><text:tab/></text:span><text:span text:style-name="T134"><text:tab/></text:span><text:span text:style-name="T135"><text:s/></text:span>Phone:<text:s/><text:span text:style-name="T136"><text:tab/></text:span></text:p>
      <text:p text:style-name="P137">Length of Employment:<text:s/><text:span text:style-name="T138"><text:tab/></text:span></text:p>
      <text:p text:style-name="P139">Monthly<text:span text:style-name="T140"><text:s/></text:span>Income<text:span text:style-name="T141"><text:s/></text:span>(Gross):<text:span text:style-name="T142"><text:s/></text:span><text:span text:style-name="T143">$</text:span><text:span text:style-name="T144"><text:tab/></text:span></text:p>
      <text:p text:style-name="P145"/>
      <text:p text:style-name="P146"/>
      <text:p text:style-name="BodyText">Other<text:span text:style-name="T147"><text:s/></text:span>Sources<text:span text:style-name="T148"><text:s/></text:span>of<text:s/><text:span text:style-name="T149">Income</text:span></text:p>
      <text:p text:style-name="P150">Source:<text:s/><text:span text:style-name="T151"><text:tab/></text:span></text:p>
      <text:p text:style-name="P152">Amount: $<text:span text:style-name="T153"><text:tab/></text:span><text:span text:style-name="T154"><text:s/></text:span>Frequency:<text:s/><text:span text:style-name="T155"><text:tab/></text:span><text:span text:style-name="T156"><text:tab/></text:span></text:p>
      <text:p text:style-name="P157"/>
      <text:p text:style-name="BodyText">Co-Applicants/Occupants<text:span text:style-name="T158"><text:s/></text:span>(18<text:span text:style-name="T159"><text:s/></text:span>years<text:span text:style-name="T160"><text:s/></text:span>or<text:span text:style-name="T161"><text:s/>older)</text:span></text:p>
      <text:p text:style-name="P162">Full Name:<text:s/><text:span text:style-name="T163"><text:tab/></text:span>Relationship:<text:s/><text:span text:style-name="T164"><text:tab/></text:span></text:p>
      <text:soft-page-break/>
      <text:p text:style-name="P165">Full Name:<text:s/><text:span text:style-name="T168"><text:tab/></text:span>Relationship:<text:s/><text:span text:style-name="T169"><text:tab/></text:span><text:span text:style-name="T170"><text:s/></text:span>Full Name:<text:s/><text:span text:style-name="T171"><text:tab/></text:span>Relationship:<text:s/><text:span text:style-name="T172"><text:tab/></text:span><text:span text:style-name="T173"><text:s/></text:span>Total Number of Occupants (including minors):<text:s/><text:span text:style-name="T174"><text:tab/></text:span><text:span text:style-name="T175"><text:tab/></text:span><text:span text:style-name="T176"><text:tab/></text:span></text:p>
      <text:p text:style-name="P177"/>
      <text:p text:style-name="BodyText"><text:span text:style-name="T178">Vehicle</text:span><text:span text:style-name="T179"><text:s/></text:span><text:span text:style-name="T180">Information</text:span></text:p>
      <text:p text:style-name="P181"><text:span text:style-name="T182">Vehicle<text:s/></text:span>Make/Model:<text:s/><text:span text:style-name="T183"><text:tab/></text:span>Year:<text:s/><text:span text:style-name="T184"><text:tab/></text:span></text:p>
      <text:p text:style-name="P185">License Plate #:<text:s/><text:span text:style-name="T186"><text:tab/></text:span>State:<text:s/><text:span text:style-name="T187"><text:tab/></text:span></text:p>
      <text:p text:style-name="P188"/>
      <text:p text:style-name="P189"/>
      <text:p text:style-name="P190"><text:span text:style-name="T191">Vehicle<text:s/></text:span>Make/Model:<text:s/><text:span text:style-name="T192"><text:tab/></text:span>Year:<text:s/><text:span text:style-name="T193"><text:tab/></text:span></text:p>
      <text:p text:style-name="P194">License Plate #:<text:s/><text:span text:style-name="T195"><text:tab/></text:span>State:<text:s/><text:span text:style-name="T196"><text:tab/></text:span></text:p>
      <text:p text:style-name="P197"/>
      <text:p text:style-name="P198"/>
      <text:h text:style-name="P199" text:outline-level="1"><text:span text:style-name="T200">Pets</text:span></text:h>
      <text:p text:style-name="P201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2"><text:span text:style-name="T203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4"><text:span text:style-name="T205">☐</text:span></text:p></draw:text-box><svg:title/><svg:desc/></draw:frame><text:span text:style-name="T206">Do</text:span><text:span text:style-name="T207"><text:s/></text:span><text:span text:style-name="T208">you</text:span><text:span text:style-name="T209"><text:s/></text:span><text:span text:style-name="T210">have</text:span><text:span text:style-name="T211"><text:s/></text:span><text:span text:style-name="T212">pets?</text:span><text:span text:style-name="T213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4">Yes</text:span><text:span text:style-name="T215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6">No</text:span></text:p>
      <text:p text:style-name="P217">If<text:span text:style-name="T218"><text:s/></text:span>yes,<text:span text:style-name="T219"><text:s/></text:span>describe<text:span text:style-name="T220"><text:s/>(type/breed/weight):</text:span></text:p>
      <text:p text:style-name="P221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2"/>
      <text:p text:style-name="P223"/>
      <text:h text:style-name="P224" text:outline-level="1"><text:span text:style-name="T225">References</text:span></text:h>
      <text:p text:style-name="P226">Personal Reference (non-family):<text:s/><text:span text:style-name="T227"><text:tab/></text:span></text:p>
      <text:p text:style-name="P228">Phone Number:<text:s/><text:span text:style-name="T229"><text:tab/></text:span></text:p>
      <text:p text:style-name="P230">Relationship:<text:s/><text:span text:style-name="T231"><text:tab/></text:span></text:p>
      <text:p text:style-name="P232"/>
      <text:p text:style-name="P233"/>
      <text:p text:style-name="P234">Emergency Contact:<text:s/><text:span text:style-name="T235"><text:tab/></text:span><text:span text:style-name="T236"><text:tab/></text:span><text:span text:style-name="T237"><text:tab/></text:span><text:span text:style-name="T238"><text:s/></text:span>Phone Number:<text:s/><text:span text:style-name="T239"><text:tab/></text:span><text:span text:style-name="T240"><text:tab/></text:span><text:span text:style-name="T241"><text:s/></text:span>Relationship:<text:s/><text:span text:style-name="T242"><text:tab/></text:span></text:p>
      <text:p text:style-name="P243"/>
      <text:h text:style-name="Heading1" text:outline-level="1">Consent<text:span text:style-name="T244"><text:s/></text:span>and<text:span text:style-name="T245"><text:s/>Certification</text:span></text:h>
      <text:soft-page-break/>
      <text:p text:style-name="P246">I/we certify that the information provided in this application is true and complete to the best<text:span text:style-name="T249"><text:s/></text:span>of<text:span text:style-name="T250"><text:s/></text:span>my/our<text:span text:style-name="T251"><text:s/></text:span>knowledge.<text:span text:style-name="T252"><text:s/></text:span>I/we<text:span text:style-name="T253"><text:s/></text:span>authorize<text:span text:style-name="T254"><text:s/></text:span>the<text:span text:style-name="T255"><text:s/></text:span>landlord/manager<text:span text:style-name="T256"><text:s/></text:span>to<text:span text:style-name="T257"><text:s/></text:span>verify<text:span text:style-name="T258"><text:s/></text:span>the<text:span text:style-name="T259"><text:s/></text:span>information provided, including credit history, employment, and rental history.</text:p>
      <text:p text:style-name="P260"/>
      <text:p text:style-name="P261"/>
      <text:p text:style-name="P262">Applicant Signature:<text:s/><text:span text:style-name="T263"><text:tab/></text:span>Date:<text:s/><text:span text:style-name="T264"><text:tab/></text:span></text:p>
      <text:p text:style-name="P265"/>
      <text:p text:style-name="P266"/>
      <text:p text:style-name="P267">Co-Applicant Signature:<text:s/><text:span text:style-name="T268"><text:tab/></text:span>Date:<text:s/><text:span text:style-name="T2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55in" fo:margin-left="0.023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BodyText" style:family="paragraph">
      <style:paragraph-properties fo:line-height="5%" fo:margin-left="0in">
        <style:tab-stops/>
      </style:paragraph-properties>
    </style:style>
    <style:style style:name="P83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BodyText" style:family="paragraph">
      <style:paragraph-properties fo:line-height="5%" fo:margin-left="0in">
        <style:tab-stops/>
      </style:paragraph-properties>
    </style:style>
    <style:style style:name="P167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BodyText" style:family="paragraph">
      <style:paragraph-properties fo:line-height="5%" fo:margin-left="0in">
        <style:tab-stops/>
      </style:paragraph-properties>
    </style:style>
    <style:style style:name="P248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2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6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6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47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48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IZONA RENTAL APPLICATION FORM</dc:title>
    <meta:keyword>RENTAL APPLICATION FORM</meta:keyword>
    <meta:initial-creator>Simple Forms</meta:initial-creator>
    <dc:creator>Caroline Brin</dc:creator>
    <meta:creation-date>2025-02-16T00:24:00Z</meta:creation-date>
    <dc:date>2025-02-16T00:24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6T00:00:00Z</meta:user-defined>
    <meta:user-defined meta:name="Producer">Adobe PDF Services</meta:user-defined>
    <meta:document-statistic meta:page-count="4" meta:paragraph-count="60" meta:word-count="238" meta:character-count="1814" meta:row-count="116" meta:non-whitespace-character-count="1636"/>
  </office:meta>
</office:document-meta>
</file>