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027in" fo:line-height="107%" fo:margin-left="0.0027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/>
    </style:style>
    <style:style style:name="T3" style:parent-style-name="DefaultParagraphFont" style:family="text"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margin-bottom="0.009in" fo:margin-left="-0.0034in">
        <style:tab-stops/>
      </style:paragraph-properties>
    </style:style>
    <style:style style:name="P5" style:parent-style-name="Normal" style:family="paragraph">
      <style:paragraph-properties fo:margin-left="-0.0034in">
        <style:tab-stops/>
      </style:paragraph-properties>
    </style:style>
    <style:style style:name="P6" style:parent-style-name="Normal" style:family="paragraph">
      <style:paragraph-properties fo:margin-bottom="0.1256in" fo:line-height="107%" fo:margin-left="-0.0034in">
        <style:tab-stops/>
      </style:paragraph-properties>
    </style:style>
    <style:style style:name="T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margin-bottom="0.1215in" fo:line-height="110%" fo:margin-left="-0.0034in">
        <style:tab-stops/>
      </style:paragraph-properties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family="paragraph">
      <style:paragraph-properties fo:margin-bottom="0.1215in" fo:line-height="110%" fo:margin-left="-0.0034in">
        <style:tab-stops/>
      </style:paragraph-properties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" style:parent-style-name="Normal" style:family="paragraph">
      <style:paragraph-properties fo:margin-bottom="0.0076in" fo:margin-left="-0.0034in">
        <style:tab-stops/>
      </style:paragraph-properties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margin-bottom="0.0076in" fo:margin-left="-0.0034in">
        <style:tab-stops/>
      </style:paragraph-properties>
    </style:style>
    <style:style style:name="P18" style:parent-style-name="Normal" style:family="paragraph">
      <style:paragraph-properties fo:margin-left="-0.0034in">
        <style:tab-stops/>
      </style:paragraph-properties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bottom="0.1215in" fo:line-height="110%" fo:margin-left="-0.0034in">
        <style:tab-stops/>
      </style:paragraph-properties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" style:parent-style-name="Normal" style:family="paragraph">
      <style:paragraph-properties fo:margin-left="-0.0034in">
        <style:tab-stops/>
      </style:paragraph-properties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P24" style:parent-style-name="Normal" style:family="paragraph">
      <style:paragraph-properties fo:margin-left="-0.0034in">
        <style:tab-stops/>
      </style:paragraph-properties>
    </style:style>
    <style:style style:name="P25" style:parent-style-name="Normal" style:family="paragraph">
      <style:paragraph-properties fo:margin-left="-0.0034in">
        <style:tab-stops/>
      </style:paragraph-properties>
    </style:style>
    <style:style style:name="P26" style:parent-style-name="Normal" style:family="paragraph">
      <style:paragraph-properties fo:margin-bottom="0.1215in" fo:line-height="110%" fo:margin-left="-0.0034in">
        <style:tab-stops/>
      </style:paragraph-properties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margin-bottom="0.1215in" fo:line-height="110%" fo:margin-left="-0.0034in">
        <style:tab-stops/>
      </style:paragraph-properties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bottom="0.1215in" fo:line-height="110%" fo:margin-left="-0.0034in">
        <style:tab-stops/>
      </style:paragraph-properties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margin-bottom="0.3895in" fo:line-height="110%" fo:margin-left="-0.0034in">
        <style:tab-stops/>
      </style:paragraph-properties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Normal" style:family="paragraph">
      <style:paragraph-properties fo:margin-bottom="0.1972in" fo:line-height="107%" fo:margin-left="-0.0034in">
        <style:tab-stops/>
      </style:paragraph-properties>
    </style:style>
    <style:style style:name="T39" style:parent-style-name="DefaultParagraphFont" style:family="text">
      <style:text-properties style:font-name="Calibri" style:font-name-asian="Calibri" style:font-name-complex="Calibri" fo:color="#467886" style:text-underline-type="single" style:text-underline-style="solid" style:text-underline-width="auto" style:text-underline-mode="continuous" style:text-underline-color="#467886"/>
    </style:style>
    <style:style style:name="T40" style:parent-style-name="DefaultParagraphFont" style:family="text">
      <style:text-properties style:font-name="Calibri" style:font-name-asian="Calibri" style:font-name-complex="Calibri"/>
    </style:style>
    <style:style style:name="P41" style:parent-style-name="Normal" style:family="paragraph">
      <style:paragraph-properties fo:margin-left="-0.0034in">
        <style:tab-stops/>
      </style:paragraph-properties>
    </style:style>
    <style:style style:name="P42" style:parent-style-name="Normal" style:family="paragraph">
      <style:paragraph-properties fo:margin-bottom="0.1215in" fo:line-height="110%" fo:margin-left="-0.0034in">
        <style:tab-stops/>
      </style:paragraph-properties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P45" style:parent-style-name="Normal" style:family="paragraph">
      <style:paragraph-properties fo:margin-bottom="0.1215in" fo:line-height="110%" fo:margin-left="-0.0034in">
        <style:tab-stops/>
      </style:paragraph-properties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P48" style:parent-style-name="Normal" style:family="paragraph">
      <style:paragraph-properties fo:margin-bottom="0.1256in" fo:line-height="107%" fo:margin-left="-0.0034in">
        <style:tab-stops/>
      </style:paragraph-properties>
    </style:style>
    <style:style style:name="T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margin-bottom="0.1256in" fo:line-height="107%" fo:margin-left="-0.0034in">
        <style:tab-stops/>
      </style:paragraph-properties>
    </style:style>
    <style:style style:name="T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bottom="0.1263in" fo:line-height="107%" fo:margin-left="0in" fo:text-indent="0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margin-bottom="3.2in" fo:margin-left="-0.0034in">
        <style:tab-stops/>
      </style:paragraph-properties>
    </style:style>
  </office:automatic-styles>
  <office:body>
    <office:text text:use-soft-page-breaks="true">
      <text:p text:style-name="P1"><text:span text:style-name="T2">ARIZONA<text:s/></text:span><text:span text:style-name="T3">LEASE TO PURCHASE OPTION AGREEMENT<text:s/></text:span></text:p>
      <text:p text:style-name="P4">This agreement is between ____________________ [Seller/Landlord] and<text:s/></text:p>
      <text:p text:style-name="P5">____________________ [Buyer/Tenant], signed on __________ [date], regarding the property at ____________________ [address] in __________, __________ [county, state]. It outlines the terms for renting with the option to buy.<text:s/></text:p>
      <text:p text:style-name="P6"><text:span text:style-name="T7">Terms</text:span><text:span text:style-name="T8"><text:s/></text:span></text:p>
      <text:p text:style-name="P9"><text:span text:style-name="T10">Rent:</text:span><text:s/></text:p>
      <text:p text:style-name="P11">Monthly rent: $__________ [amount], due on the __________ [day] each month.<text:s/></text:p>
      <text:p text:style-name="P12">Security deposit: $__________ [amount] (refundable upon lease end if terms are met).<text:s/></text:p>
      <text:p text:style-name="P13"><text:span text:style-name="T14">Utilities:</text:span><text:s/></text:p>
      <text:p text:style-name="P15">Tenant covers: _________________________________________________________<text:s/></text:p>
      <text:p text:style-name="P16">[list utilities, e.g., water, electricity].<text:s/></text:p>
      <text:p text:style-name="P17">Landlord covers: ________________________________________________________<text:s/></text:p>
      <text:p text:style-name="P18">[list utilities].<text:s/></text:p>
      <text:p text:style-name="P19">Interruptions to services are not grounds for tenant claims.<text:s/></text:p>
      <text:p text:style-name="P20"><text:span text:style-name="T21">Tenant Responsibilities:</text:span><text:s/></text:p>
      <text:p text:style-name="P22">Return property in current condition (normal wear allowed).<text:s/></text:p>
      <text:p text:style-name="P23">No subleasing, alterations, or hazardous activities without approval.<text:s/></text:p>
      <text:p text:style-name="P24">Comply with all laws.<text:s/></text:p>
      <text:p text:style-name="P25">No pets allowed.<text:s/></text:p>
      <text:p text:style-name="P26"><text:span text:style-name="T27">Option to Purchase:</text:span><text:s/></text:p>
      <text:p text:style-name="P28">Starts: __________ [date], Ends: __________ [date].<text:s/></text:p>
      <text:p text:style-name="P29">Buyer must notify seller in writing and propose a closing date.<text:s/></text:p>
      <text:p text:style-name="P30"><text:span text:style-name="T31">Option Fee:</text:span><text:s/></text:p>
      <text:p text:style-name="P32">Non-refundable fee: $__________ [amount]. Credited toward purchase price at closing if terms are met.<text:s/></text:p>
      <text:p text:style-name="P33"><text:span text:style-name="T34">Purchase Price:</text:span><text:s/></text:p>
      <text:p text:style-name="P35">Total price: $__________ [amount]. Partial rent payments may be credited.<text:s/></text:p>
      <text:p text:style-name="P36"><text:span text:style-name="T37">Closing:</text:span><text:s/></text:p>
      <text:p text:style-name="P38"><text:a xlink:href="https://simpleforms.com/" office:target-frame-name="_top" xlink:show="replace"><text:span text:style-name="T39">Simple Forms</text:span></text:a><text:a xlink:href="https://simpleforms.com/" office:target-frame-name="_top" xlink:show="replace"><text:span text:style-name="T40"><text:s/></text:span></text:a></text:p>
      <text:soft-page-break/>
      <text:p text:style-name="P41">Buyer handles all closing costs except prorated property taxes.<text:s/></text:p>
      <text:p text:style-name="P42"><text:span text:style-name="T43">Financing:</text:span><text:s/></text:p>
      <text:p text:style-name="P44">Buyer is responsible for securing financing; the seller makes no guarantees.<text:s/></text:p>
      <text:p text:style-name="P45"><text:span text:style-name="T46">Defaults:</text:span><text:s/></text:p>
      <text:p text:style-name="P47">Breach of this agreement or the lease results in forfeiting option rights and fees.<text:s/></text:p>
      <text:p text:style-name="P48"><text:span text:style-name="T49">Other Terms:</text:span><text:span text:style-name="T50"><text:s/></text:span></text:p>
      <text:p text:style-name="P51">This option is exclusive and non-transferable.<text:s/></text:p>
      <text:p text:style-name="P52">No commissions will be paid.<text:s/></text:p>
      <text:p text:style-name="P53">Agreement is governed by the laws of __________ [state], disputes in __________ [county, state].<text:s/></text:p>
      <text:p text:style-name="P54"><text:span text:style-name="T55">Signatures:</text:span><text:span text:style-name="T56"><text:s/></text:span></text:p>
      <text:p text:style-name="P57">All parties sign below to acknowledge and agree to these terms.<text:s/></text:p>
      <text:p text:style-name="P58"><text:s/></text:p>
      <text:p text:style-name="P59">Seller/Landlord: _________________________________________________________ <text:s/></text:p>
      <text:p text:style-name="P60">Date: _________________________________________________________________<text:s/></text:p>
      <text:p text:style-name="P61">Buyer/Tenant: _________________________________________________________ <text:s/></text:p>
      <text:p text:style-name="P62">Date: _________________________________________________________________<text:s/></text:p>
      <text:p text:style-name="P63">Witness/Agent: _________________________________________________________ <text:s/></text:p>
      <text:p text:style-name="P64">Date: _________________________________________________________________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8in" fo:line-height="112%" fo:margin-left="0.0069in" fo:text-indent="-0.0069in">
        <style:tab-stops/>
      </style:paragraph-properties>
      <style:text-properties style:font-name="Arial" style:font-name-asian="Arial" style:font-name-complex="Arial" fo:color="#000000" style:language-complex="en" style:country-complex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0354in" fo:margin-left="1in" fo:margin-bottom="0.4993in" fo:margin-right="1.0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izona Lease to Purchase Option Agreement</dc:title>
    <dc:description/>
    <dc:subject>Lease to Purchase Option Agreement</dc:subject>
    <meta:keyword>Lease to Purchase Option Agreement</meta:keyword>
    <meta:initial-creator>SimpleForms.com</meta:initial-creator>
    <dc:creator>Caroline Brin</dc:creator>
    <meta:creation-date>2025-02-03T23:14:00Z</meta:creation-date>
    <dc:date>2025-02-03T23:14:00Z</dc:date>
    <meta:template xlink:href="Normal.dotm" xlink:type="simple"/>
    <meta:editing-cycles>2</meta:editing-cycles>
    <meta:editing-duration>PT0S</meta:editing-duration>
    <meta:document-statistic meta:page-count="2" meta:paragraph-count="51" meta:word-count="267" meta:character-count="2374" meta:row-count="52" meta:non-whitespace-character-count="2158"/>
  </office:meta>
</office:document-meta>
</file>