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Segoe UI Symbol" style:font-name-complex="Segoe UI Symbo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ALASKA<text:s/>RENTAL APPLICATION FORM</text:p>
      <text:p text:style-name="P2"/>
      <text:p text:style-name="P3">Property Address: _________________________________________________</text:p>
      <text:p text:style-name="P4">Unit/Apartment Number (if applicable): ___________________________</text:p>
      <text:p text:style-name="P5">Desired Move-In Date: ___________________________</text:p>
      <text:p text:style-name="P6">Lease Term: ________________ months/years</text:p>
      <text:p text:style-name="P7"/>
      <text:p text:style-name="P8">Applicant Information</text:p>
      <text:p text:style-name="P9">Full Name: ______________________________________________________</text:p>
      <text:p text:style-name="P10">Date of Birth: ___________________________</text:p>
      <text:p text:style-name="P11">Social Security Number (if applicable): ___________________________</text:p>
      <text:p text:style-name="P12">Driver’s License/ID Number: ________________ State: ____________</text:p>
      <text:p text:style-name="P13">Phone Number: ___________________________</text:p>
      <text:p text:style-name="P14">Email Address: ___________________________</text:p>
      <text:p text:style-name="P15"/>
      <text:p text:style-name="P16">Current Address: _________________________________________________</text:p>
      <text:p text:style-name="P17">City/State/ZIP: _________________________________________________</text:p>
      <text:p text:style-name="P18">How Long at This Address? ___________________________</text:p>
      <text:p text:style-name="P19">Landlord/Property Manager: ___________________________</text:p>
      <text:p text:style-name="P20">Phone: ___________________________</text:p>
      <text:p text:style-name="P21">Reason for Leaving: _________________________________________________</text:p>
      <text:p text:style-name="P22"/>
      <text:p text:style-name="P23">Previous Address: _________________________________________________</text:p>
      <text:p text:style-name="P24">City/State/ZIP: _________________________________________________</text:p>
      <text:p text:style-name="P25">How Long at This Address? ___________________________</text:p>
      <text:p text:style-name="P26">Landlord/Property Manager: ___________________________</text:p>
      <text:p text:style-name="P27">Phone: ___________________________</text:p>
      <text:soft-page-break/>
      <text:p text:style-name="P28">Reason for Leaving: _________________________________________________</text:p>
      <text:p text:style-name="P29"/>
      <text:p text:style-name="P30">Employment &amp; Income Information</text:p>
      <text:p text:style-name="P31">Current Employer: _________________________________________________</text:p>
      <text:p text:style-name="P32">Employer Address: _________________________________________________</text:p>
      <text:p text:style-name="P33">Position/Title: ___________________________</text:p>
      <text:p text:style-name="P34">Supervisor’s Name: ___________________________</text:p>
      <text:p text:style-name="P35">Phone: ___________________________</text:p>
      <text:p text:style-name="P36">Length of Employment: ___________________________</text:p>
      <text:p text:style-name="P37">Monthly Income (Gross): $___________________________</text:p>
      <text:p text:style-name="P38"/>
      <text:p text:style-name="P39">Previous Employer (if less than 1 year at current job): ____________________________________</text:p>
      <text:p text:style-name="P40">Employer Address: _________________________________________________</text:p>
      <text:p text:style-name="P41">Position/Title: ___________________________</text:p>
      <text:p text:style-name="P42">Supervisor’s Name: ___________________________</text:p>
      <text:p text:style-name="P43">Phone: ___________________________</text:p>
      <text:p text:style-name="P44">Length of Employment: ___________________________</text:p>
      <text:p text:style-name="P45">Monthly Income (Gross): $___________________________</text:p>
      <text:p text:style-name="P46"/>
      <text:p text:style-name="P47">Other Sources of Income</text:p>
      <text:p text:style-name="P48">Source: _________________________________________________</text:p>
      <text:p text:style-name="P49">Amount: $__________________________</text:p>
      <text:p text:style-name="P50">Frequency: ___________________________</text:p>
      <text:p text:style-name="P51"/>
      <text:p text:style-name="P52">Co-Applicants/Occupants (18 years or older)</text:p>
      <text:p text:style-name="P53">Full Name: ______________________________ Relationship: ___________</text:p>
      <text:soft-page-break/>
      <text:p text:style-name="P54">Full Name: ______________________________ Relationship: ___________</text:p>
      <text:p text:style-name="P55">Full Name: ______________________________ Relationship: ___________</text:p>
      <text:p text:style-name="P56">Total Number of Occupants (including minors): ___________________________</text:p>
      <text:p text:style-name="P57"/>
      <text:p text:style-name="P58">Vehicle Information</text:p>
      <text:p text:style-name="P59">Vehicle Make/Model: ___________________________ Year: ___________</text:p>
      <text:p text:style-name="P60">License Plate #: ___________________________ State: ___________</text:p>
      <text:p text:style-name="P61"/>
      <text:p text:style-name="P62">Vehicle Make/Model: ___________________________ Year: ___________</text:p>
      <text:p text:style-name="P63">License Plate #: ___________________________ State: ___________</text:p>
      <text:p text:style-name="P64"/>
      <text:p text:style-name="P65">Pets</text:p>
      <text:p text:style-name="Normal"><text:span text:style-name="T66">Do you have pets?<text:s/></text:span><text:span text:style-name="T67">☐</text:span><text:span text:style-name="T68"><text:s/>Yes<text:s/></text:span><text:span text:style-name="T69">☐</text:span><text:span text:style-name="T70"><text:s/>No</text:span></text:p>
      <text:p text:style-name="P71">If yes, describe (type/breed/weight): ___________________________________________</text:p>
      <text:p text:style-name="P72"/>
      <text:p text:style-name="P73">References</text:p>
      <text:p text:style-name="P74">Personal Reference (non-family): ___________________________</text:p>
      <text:p text:style-name="P75">Phone Number: ___________________________</text:p>
      <text:p text:style-name="P76">Relationship: ___________________________</text:p>
      <text:p text:style-name="P77"/>
      <text:p text:style-name="P78">Emergency Contact: ___________________________</text:p>
      <text:p text:style-name="P79">Phone Number: ___________________________</text:p>
      <text:p text:style-name="P80">Relationship: ___________________________</text:p>
      <text:p text:style-name="P81"/>
      <text:p text:style-name="P82">Consent and Certification</text:p>
      <text:soft-page-break/>
      <text:p text:style-name="P83">I/we certify that the information provided in this application is true and complete to the best of my/our knowledge. I/we authorize the landlord/manager to verify the information provided, including credit history, employment, and rental history.</text:p>
      <text:p text:style-name="P84"/>
      <text:p text:style-name="P85">Applicant Signature: ____________________________________ Date: ___________</text:p>
      <text:p text:style-name="P86"/>
      <text:p text:style-name="Normal"><text:span text:style-name="T87">Co-Applicant Signature: _________________________________ Date: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<text:a xlink:href="http://simpleforms.com/" office:target-frame-name="_top" xlink:show="replace"><text:span text:style-name="Hyperlink">SIMPLE FORMS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ASKA RENTAL APPLICATION FORM</dc:title>
    <dc:description/>
    <dc:subject/>
    <meta:keyword>RENTAL APPLICATION FORM</meta:keyword>
    <meta:initial-creator>Simple Forms</meta:initial-creator>
    <dc:creator>Caroline Brin</dc:creator>
    <meta:creation-date>2025-02-15T10:21:00Z</meta:creation-date>
    <dc:date>2025-02-15T10:21:00Z</dc:date>
    <meta:template xlink:href="Normal.dotm" xlink:type="simple"/>
    <meta:editing-cycles>2</meta:editing-cycles>
    <meta:editing-duration>PT0S</meta:editing-duration>
    <meta:document-statistic meta:page-count="4" meta:paragraph-count="67" meta:word-count="282" meta:character-count="3609" meta:row-count="87" meta:non-whitespace-character-count="3394"/>
  </office:meta>
</office:document-meta>
</file>