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text-properties style:font-name="Arial" style:font-name-complex="Arial"/>
    </style:style>
    <style:style style:name="P329" style:parent-style-name="Normal" style:family="paragraph">
      <style:paragraph-properties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position="super 66.6%"/>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00%"/>
      <style:text-properties style:font-name="Arial" style:font-name-complex="Arial"/>
    </style:style>
    <style:style style:name="P335" style:parent-style-name="Normal" style:family="paragraph">
      <style:paragraph-properties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00%"/>
      <style:text-properties style:font-name="Arial" style:font-name-complex="Arial"/>
    </style:style>
    <style:style style:name="P340" style:parent-style-name="Normal" style:family="paragraph">
      <style:paragraph-properties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line-height="100%"/>
      <style:text-properties style:font-name="Arial" style:font-name-complex="Arial"/>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line-height="100%"/>
      <style:text-properties style:font-name="Arial" style:font-name-complex="Arial"/>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line-height="100%"/>
      <style:text-properties style:font-name="Arial" style:font-name-complex="Arial"/>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00%"/>
      <style:text-properties style:font-name="Arial" style:font-name-complex="Arial"/>
    </style:style>
    <style:style style:name="P360" style:parent-style-name="Normal" style:family="paragraph">
      <style:paragraph-properties fo:line-height="100%"/>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fo:text-align="center" fo:line-height="100%"/>
      <style:text-properties style:font-name="Arial" style:font-name-complex="Arial" fo:font-weight="bold" style:font-weight-asian="bold" style:font-weight-complex="bold" fo:font-size="16pt" style:font-size-asian="16pt" style:font-size-complex="16pt"/>
    </style:style>
    <style:style style:name="P365" style:parent-style-name="Normal" style:family="paragraph">
      <style:paragraph-properties fo:text-align="center" fo:line-height="100%"/>
      <style:text-properties style:font-name="Arial" style:font-name-complex="Arial" fo:font-weight="bold" style:font-weight-asian="bold" style:font-weight-complex="bold" fo:font-size="16pt" style:font-size-asian="16pt" style:font-size-complex="16pt"/>
    </style:style>
    <style:style style:name="P366" style:parent-style-name="ListParagraph" style:list-style-name="LFO8" style:family="paragraph">
      <style:paragraph-properties fo:line-height="100%" fo:margin-left="0.25in">
        <style:tab-stops/>
      </style:paragraph-properties>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P369" style:parent-style-name="ListParagraph" style:list-style-name="LFO8" style:family="paragraph">
      <style:paragraph-properties fo:line-height="100%" fo:margin-left="0.25in">
        <style:tab-stops/>
      </style:paragraph-properties>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office:automatic-styles>
  <office:body>
    <office:text text:use-soft-page-breaks="true">
      <text:p text:style-name="P1">WYOMING<text:s/>RENTAL<text:s/>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text:span><text:span text:style-name="T293">.</text:span></text:p>
      <text:p text:style-name="P294"/>
      <text:list text:style-name="LFO1" text:continue-numbering="true">
        <text:list-item>
          <text:p text:style-name="P295"><text:s/>QUIET ENJOYMENT</text:p>
        </text:list-item>
      </text:list>
      <text:p text:style-name="P296">Tenant has the right to enjoy the property peacefully, without interference from the Landlord or other tenants, provided local noise ordinances and property rules are followed.</text:p>
      <text:p text:style-name="P297"/>
      <text:list text:style-name="LFO1" text:continue-numbering="true">
        <text:list-item>
          <text:p text:style-name="P298"><text:s/>SALE OF PROPERTY</text:p>
        </text:list-item>
      </text:list>
      <text:p text:style-name="P299">In the event the property is sold, the lease will transfer to the new owner, and tenants will be notified of the new contact information.</text:p>
      <text:p text:style-name="P300"/>
      <text:list text:style-name="LFO1" text:continue-numbering="true">
        <text:list-item>
          <text:p text:style-name="P301"><text:s/>MILITARY CLAUSE</text:p>
        </text:list-item>
      </text:list>
      <text:p text:style-name="P302">If the tenant is active military and receives orders to relocate or is deployed for more than 90 days, they may terminate the lease without penalty, in line with the Servicemembers Civil Relief Act.</text:p>
      <text:p text:style-name="P303"/>
      <text:list text:style-name="LFO1" text:continue-numbering="true">
        <text:list-item>
          <text:p text:style-name="P304"><text:s/>HAZARDOUS MATERIALS</text:p>
        </text:list-item>
      </text:list>
      <text:p text:style-name="P305">Tenant agrees not to store hazardous or flammable materials (e.g., gasoline, fireworks) on the premises.</text:p>
      <text:p text:style-name="P306"/>
      <text:list text:style-name="LFO1" text:continue-numbering="true">
        <text:list-item>
          <text:p text:style-name="P307"><text:s/>RESIDENTIAL USE ONLY</text:p>
        </text:list-item>
      </text:list>
      <text:p text:style-name="P308">The property is for residential use only. No business may be operated from the premises without prior written consent from the Landlord.</text:p>
      <text:p text:style-name="P309"/>
      <text:list text:style-name="LFO1" text:continue-numbering="true">
        <text:list-item>
          <text:p text:style-name="P310"><text:s/>ENTIRE AGREEMENT</text:p>
        </text:list-item>
      </text:list>
      <text:p text:style-name="P311">This document constitutes the entire lease agreement between the parties. No other agreements, verbal or written, shall be binding unless included here or in an addendum signed by both parties.</text:p>
      <text:soft-page-break/>
      <text:p text:style-name="P312">IN WITNESS WHEREOF, the Parties have executed this Agreement as of the date first above written. Each Party warrants that they have the legal authority to enter into this Agreement and have done so as their free act and deed.</text:p>
      <text:p text:style-name="P313"/>
      <text:p text:style-name="Normal"><text:span text:style-name="T314">Landlord Signature:</text:span><text:span text:style-name="T315"><text:s/>_________________________ Date: _______________</text:span></text:p>
      <text:p text:style-name="P316">Print Name:<text:s/>_________________________ Date: _______________</text:p>
      <text:p text:style-name="P317"/>
      <text:p text:style-name="Normal"><text:span text:style-name="T318">Tenant Signature:</text:span><text:span text:style-name="T319"><text:s/>_________________________ Date: _______________</text:span></text:p>
      <text:p text:style-name="P320">Print Name:<text:s/>_________________________ Date: _______________</text:p>
      <text:p text:style-name="P321"/>
      <text:p text:style-name="Normal"><text:span text:style-name="T322">Tenant Signature:</text:span><text:span text:style-name="T323"><text:s/>_________________________ Date: _______________</text:span></text:p>
      <text:p text:style-name="P324">Print Name:<text:s/>_________________________ Date: _______________</text:p>
      <text:p text:style-name="P325"/>
      <text:p text:style-name="P326"><text:span text:style-name="T327">AMOUNT DUE AT SIGNING</text:span></text:p>
      <text:p text:style-name="P328"/>
      <text:p text:style-name="P329"><text:span text:style-name="T330">First (1</text:span><text:span text:style-name="T331">st</text:span><text:span text:style-name="T332">) Month’s Rent: $</text:span><text:span text:style-name="T333">[AMOUNT]</text:span></text:p>
      <text:p text:style-name="P334"/>
      <text:p text:style-name="P335"><text:span text:style-name="T336">Security Deposit: $</text:span><text:span text:style-name="T337">[AMOUNT]</text:span><text:span text:style-name="T338"><text:s/></text:span></text:p>
      <text:p text:style-name="P339"/>
      <text:p text:style-name="P340"><text:span text:style-name="T341">Early Move-in (Proration Amount): $</text:span><text:span text:style-name="T342">[AMOUNT]</text:span><text:span text:style-name="T343"><text:s/></text:span></text:p>
      <text:p text:style-name="P344"/>
      <text:p text:style-name="P345"><text:span text:style-name="T346">Pre-Payment of Rent: $</text:span><text:span text:style-name="T347">[AMOUNT]</text:span><text:span text:style-name="T348"><text:s/></text:span></text:p>
      <text:p text:style-name="P349"/>
      <text:p text:style-name="P350"><text:span text:style-name="T351">Parking Fee: $</text:span><text:span text:style-name="T352">[AMOUNT]</text:span><text:span text:style-name="T353"><text:s/></text:span></text:p>
      <text:p text:style-name="P354"/>
      <text:p text:style-name="P355"><text:span text:style-name="T356">Pet Deposit: $</text:span><text:span text:style-name="T357">[AMOUNT]</text:span><text:span text:style-name="T358"><text:s/></text:span></text:p>
      <text:p text:style-name="P359"/>
      <text:p text:style-name="P360"><text:span text:style-name="T361">Total Amount Due</text:span><text:span text:style-name="T362">: $</text:span><text:span text:style-name="T363">[AMOUNT]</text:span></text:p>
      <text:soft-page-break/>
      <text:p text:style-name="P364">REQUIRED DISCLOSURE FORMS</text:p>
      <text:p text:style-name="P365"/>
      <text:list text:style-name="LFO8" text:continue-numbering="true">
        <text:list-item>
          <text:p text:style-name="P366"><text:span text:style-name="T367">Lead-Based Paint Disclosure Form and EPA Brochure</text:span><text:span text:style-name="T368"><text:s/>– Landlords of properties built before 1978 must inform tenants about the possible presence of lead-based paint and provide an EPA brochure on the health hazards.</text:span></text:p>
        </text:list-item>
        <text:list-item>
          <text:p text:style-name="P369"><text:span text:style-name="T370">Non-refundable Deposit</text:span><text:span text:style-name="T371"><text:s/>Disclosure - State in lease agreement if any of the security deposit is nonrefundab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RENTAL LEASE AGREEMENT</dc:title>
    <dc:description>RENTAL LEASE AGREEMENT TEMPLATE 
</dc:description>
    <dc:subject>RENTAL LEASE AGREEMENT</dc:subject>
    <meta:keyword>WYOMING</meta:keyword>
    <meta:keyword> RENTAL</meta:keyword>
    <meta:keyword> LEASE</meta:keyword>
    <meta:keyword> AGREEMENT</meta:keyword>
    <meta:initial-creator>Simple Forms</meta:initial-creator>
    <dc:creator>Caroline Brin</dc:creator>
    <meta:creation-date>2025-01-22T17:07:00Z</meta:creation-date>
    <dc:date>2025-01-22T17:07:00Z</dc:date>
    <meta:template xlink:href="Normal.dotm" xlink:type="simple"/>
    <meta:editing-cycles>2</meta:editing-cycles>
    <meta:editing-duration>PT0S</meta:editing-duration>
    <meta:document-statistic meta:page-count="6" meta:paragraph-count="92" meta:word-count="755" meta:character-count="5018" meta:row-count="150" meta:non-whitespace-character-count="4315"/>
  </office:meta>
</office:document-meta>
</file>