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office:automatic-styles>
  <office:body>
    <office:text text:use-soft-page-breaks="true">
      <text:p text:style-name="P1">SOUTH DAKOTA<text:s/>RENTAL<text:s/>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RENTAL LEASE AGREEMENT</dc:title>
    <dc:description>RENTAL LEASE AGREEMENT TEMPLATE 
</dc:description>
    <dc:subject>RENTAL LEASE AGREEMENT</dc:subject>
    <meta:keyword>RENTAL LEASE AGREEMENT</meta:keyword>
    <meta:initial-creator>Simple Forms</meta:initial-creator>
    <dc:creator>Caroline Brin</dc:creator>
    <meta:creation-date>2025-01-15T13:56:00Z</meta:creation-date>
    <dc:date>2025-01-15T13:56:00Z</dc:date>
    <meta:template xlink:href="Normal.dotm" xlink:type="simple"/>
    <meta:editing-cycles>2</meta:editing-cycles>
    <meta:editing-duration>PT60S</meta:editing-duration>
    <meta:document-statistic meta:page-count="5" meta:paragraph-count="116" meta:word-count="795" meta:character-count="5221" meta:row-count="162" meta:non-whitespace-character-count="4542"/>
  </office:meta>
</office:document-meta>
</file>