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text-align="center" fo:margin-top="0.043in" fo:margin-right="0.1791in" style:page-number="1"/>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31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083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34in" fo:font-size="16pt" style:font-size-asian="16pt"/>
    </style:style>
    <style:style style:name="T15" style:parent-style-name="DefaultParagraphFont" style:family="text">
      <style:text-properties fo:font-weight="bold" style:font-weight-asian="bold" fo:letter-spacing="-0.0013in" fo:font-size="16pt" style:font-size-asian="16pt"/>
    </style:style>
    <style:style style:name="P16" style:parent-style-name="BodyText" style:family="paragraph">
      <style:paragraph-properties fo:margin-top="0.1062in"/>
      <style:text-properties fo:font-weight="bold" style:font-weight-asian="bold" fo:font-size="16pt" style:font-size-asian="16pt"/>
    </style:style>
    <style:style style:name="P17"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18" style:parent-style-name="DefaultParagraphFont" style:family="text">
      <style:text-properties fo:letter-spacing="-0.0013in"/>
    </style:style>
    <style:style style:name="T19" style:parent-style-name="DefaultParagraphFont" style:family="text">
      <style:text-properties fo:font-weight="normal" style:font-weight-asian="normal" fo:letter-spacing="-0.0013in"/>
    </style:style>
    <style:style style:name="P20"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1" style:parent-style-name="DefaultParagraphFont" style:family="text">
      <style:text-properties style:font-name="Times New Roman" style:text-underline-type="single" style:text-underline-style="solid" style:text-underline-width="auto" style:text-underline-mode="continuous"/>
    </style:style>
    <style:style style:name="T22" style:parent-style-name="DefaultParagraphFont" style:family="text">
      <style:text-properties fo:letter-spacing="-0.0118in"/>
    </style:style>
    <style:style style:name="T23" style:parent-style-name="DefaultParagraphFont" style:family="text">
      <style:text-properties fo:letter-spacing="-0.0041in"/>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P25"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6" style:parent-style-name="DefaultParagraphFont" style:family="text">
      <style:text-properties fo:font-size="12pt" style:font-size-asian="12pt"/>
    </style:style>
    <style:style style:name="T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fo:letter-spacing="-0.0069in" fo:font-size="12pt" style:font-size-asian="12pt"/>
    </style:style>
    <style:style style:name="T32" style:parent-style-name="DefaultParagraphFont" style:family="text">
      <style:text-properties fo:font-weight="bold" style:font-weight-asian="bold" fo:letter-spacing="-0.0027in" fo:font-size="12pt" style:font-size-asian="12pt"/>
    </style:style>
    <style:style style:name="P33"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 style:parent-style-name="DefaultParagraphFont" style:family="text">
      <style:text-properties fo:letter-spacing="-0.0069in" fo:font-size="12pt" style:font-size-asian="12pt"/>
    </style:style>
    <style:style style:name="P40" style:parent-style-name="BodyText" style:family="paragraph">
      <style:paragraph-properties fo:margin-top="0.1604in"/>
    </style:style>
    <style:style style:name="P41" style:parent-style-name="BodyText" style:family="paragraph">
      <style:paragraph-properties fo:margin-top="0.0006in" fo:margin-left="0.5951in">
        <style:tab-stops/>
      </style:paragraph-properties>
    </style:style>
    <style:style style:name="T42" style:parent-style-name="DefaultParagraphFont" style:family="text">
      <style:text-properties fo:letter-spacing="-0.0069in"/>
    </style:style>
    <style:style style:name="T43" style:parent-style-name="DefaultParagraphFont" style:family="text">
      <style:text-properties fo:letter-spacing="-0.0111in"/>
    </style:style>
    <style:style style:name="T44" style:parent-style-name="DefaultParagraphFont" style:family="text">
      <style:text-properties fo:letter-spacing="-0.0069in"/>
    </style:style>
    <style:style style:name="T45" style:parent-style-name="DefaultParagraphFont" style:family="text">
      <style:text-properties fo:letter-spacing="-0.0097in"/>
    </style:style>
    <style:style style:name="T46" style:parent-style-name="DefaultParagraphFont" style:family="text">
      <style:text-properties fo:letter-spacing="-0.0069in"/>
    </style:style>
    <style:style style:name="T47" style:parent-style-name="DefaultParagraphFont" style:family="text">
      <style:text-properties fo:letter-spacing="-0.009in"/>
    </style:style>
    <style:style style:name="T48" style:parent-style-name="DefaultParagraphFont" style:family="text">
      <style:text-properties fo:letter-spacing="-0.0069in"/>
    </style:style>
    <style:style style:name="T49" style:parent-style-name="DefaultParagraphFont" style:family="text">
      <style:text-properties fo:letter-spacing="-0.0097in"/>
    </style:style>
    <style:style style:name="T50" style:parent-style-name="DefaultParagraphFont" style:family="text">
      <style:text-properties fo:letter-spacing="-0.0069in"/>
    </style:style>
    <style:style style:name="T51" style:parent-style-name="DefaultParagraphFont" style:family="text">
      <style:text-properties fo:letter-spacing="-0.009in"/>
    </style:style>
    <style:style style:name="T52" style:parent-style-name="DefaultParagraphFont" style:family="text">
      <style:text-properties fo:letter-spacing="-0.0069in"/>
    </style:style>
    <style:style style:name="T53" style:parent-style-name="DefaultParagraphFont" style:family="text">
      <style:text-properties fo:letter-spacing="-0.0097in"/>
    </style:style>
    <style:style style:name="T54" style:parent-style-name="DefaultParagraphFont" style:family="text">
      <style:text-properties fo:letter-spacing="-0.0069in"/>
    </style:style>
    <style:style style:name="T55" style:parent-style-name="DefaultParagraphFont" style:family="text">
      <style:text-properties fo:letter-spacing="-0.009in"/>
    </style:style>
    <style:style style:name="T56" style:parent-style-name="DefaultParagraphFont" style:family="text">
      <style:text-properties fo:letter-spacing="-0.0069in"/>
    </style:style>
    <style:style style:name="T57" style:parent-style-name="DefaultParagraphFont" style:family="text">
      <style:text-properties fo:letter-spacing="-0.0097in"/>
    </style:style>
    <style:style style:name="T58" style:parent-style-name="DefaultParagraphFont" style:family="text">
      <style:text-properties fo:letter-spacing="-0.0069in"/>
    </style:style>
    <style:style style:name="T59" style:parent-style-name="DefaultParagraphFont" style:family="text">
      <style:text-properties fo:letter-spacing="-0.009in"/>
    </style:style>
    <style:style style:name="T60" style:parent-style-name="DefaultParagraphFont" style:family="text">
      <style:text-properties fo:letter-spacing="-0.0069in"/>
    </style:style>
    <style:style style:name="T61" style:parent-style-name="DefaultParagraphFont" style:family="text">
      <style:text-properties fo:letter-spacing="-0.0097in"/>
    </style:style>
    <style:style style:name="T62" style:parent-style-name="DefaultParagraphFont" style:family="text">
      <style:text-properties fo:letter-spacing="-0.0069in"/>
    </style:style>
    <style:style style:name="T63" style:parent-style-name="DefaultParagraphFont" style:family="text">
      <style:text-properties fo:letter-spacing="-0.009in"/>
    </style:style>
    <style:style style:name="T64" style:parent-style-name="DefaultParagraphFont" style:family="text">
      <style:text-properties fo:letter-spacing="-0.0069in"/>
    </style:style>
    <style:style style:name="T65" style:parent-style-name="DefaultParagraphFont" style:family="text">
      <style:text-properties fo:letter-spacing="-0.0097in"/>
    </style:style>
    <style:style style:name="T66" style:parent-style-name="DefaultParagraphFont" style:family="text">
      <style:text-properties fo:letter-spacing="-0.0069in"/>
    </style:style>
    <style:style style:name="T67" style:parent-style-name="DefaultParagraphFont" style:family="text">
      <style:text-properties fo:letter-spacing="-0.009in"/>
    </style:style>
    <style:style style:name="T68" style:parent-style-name="DefaultParagraphFont" style:family="text">
      <style:text-properties fo:letter-spacing="-0.0069in"/>
    </style:style>
    <style:style style:name="P69" style:parent-style-name="BodyText" style:family="paragraph">
      <style:paragraph-properties fo:margin-left="0.5951in" fo:margin-right="0.275in">
        <style:tab-stops/>
      </style:paragraph-properties>
    </style:style>
    <style:style style:name="T70" style:parent-style-name="DefaultParagraphFont" style:family="text">
      <style:text-properties fo:letter-spacing="-0.0104in"/>
    </style:style>
    <style:style style:name="T71" style:parent-style-name="DefaultParagraphFont" style:family="text">
      <style:text-properties fo:letter-spacing="-0.0118in"/>
    </style:style>
    <style:style style:name="T72" style:parent-style-name="DefaultParagraphFont" style:family="text">
      <style:text-properties fo:letter-spacing="-0.0062in"/>
    </style:style>
    <style:style style:name="T73" style:parent-style-name="DefaultParagraphFont" style:family="text">
      <style:text-properties fo:letter-spacing="-0.0055in"/>
    </style:style>
    <style:style style:name="T74" style:parent-style-name="DefaultParagraphFont" style:family="text">
      <style:text-properties fo:letter-spacing="-0.0076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97in"/>
    </style:style>
    <style:style style:name="T79" style:parent-style-name="DefaultParagraphFont" style:family="text">
      <style:text-properties fo:letter-spacing="-0.0034in"/>
    </style:style>
    <style:style style:name="P80" style:parent-style-name="BodyText" style:family="paragraph">
      <style:paragraph-properties fo:margin-top="0.0944in"/>
    </style:style>
    <style:style style:name="P81" style:parent-style-name="Heading1" style:family="paragraph">
      <style:paragraph-properties fo:text-align="start" fo:margin-left="0.5687in" fo:text-indent="-0.2513in">
        <style:tab-stops>
          <style:tab-stop style:type="left" style:position="0in"/>
        </style:tab-stops>
      </style:paragraph-properties>
    </style:style>
    <style:style style:name="T82" style:parent-style-name="DefaultParagraphFont" style:family="text">
      <style:text-properties fo:letter-spacing="-0.0118in"/>
    </style:style>
    <style:style style:name="T83" style:parent-style-name="DefaultParagraphFont" style:family="text">
      <style:text-properties fo:letter-spacing="-0.0111in"/>
    </style:style>
    <style:style style:name="T84" style:parent-style-name="DefaultParagraphFont" style:family="text">
      <style:text-properties fo:letter-spacing="-0.0013in"/>
    </style:style>
    <style:style style:name="T85" style:parent-style-name="DefaultParagraphFont" style:family="text">
      <style:text-properties fo:font-weight="normal" style:font-weight-asian="normal" fo:letter-spacing="-0.0013in"/>
    </style:style>
    <style:style style:name="P86" style:parent-style-name="Normal" style:family="paragraph">
      <style:paragraph-properties fo:margin-top="0.0819in" fo:margin-left="0.5694in">
        <style:tab-stops>
          <style:tab-stop style:type="left" style:position="5.8409in"/>
        </style:tab-stops>
      </style:paragraph-properties>
    </style:style>
    <style:style style:name="T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8" style:parent-style-name="DefaultParagraphFont" style:family="text">
      <style:text-properties fo:letter-spacing="-0.0069in" fo:font-size="12pt" style:font-size-asian="12pt"/>
    </style:style>
    <style:style style:name="P89" style:parent-style-name="Heading1" style:family="paragraph">
      <style:paragraph-properties fo:margin-top="0.0826in" fo:margin-left="0.5694in" fo:text-indent="0in">
        <style:tab-stops/>
      </style:paragraph-properties>
    </style:style>
    <style:style style:name="T90" style:parent-style-name="DefaultParagraphFont" style:family="text">
      <style:text-properties fo:letter-spacing="-0.0048in"/>
    </style:style>
    <style:style style:name="T91" style:parent-style-name="DefaultParagraphFont" style:family="text">
      <style:text-properties fo:letter-spacing="-0.0013in"/>
    </style:style>
    <style:style style:name="P92"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3" style:parent-style-name="DefaultParagraphFont" style:family="text">
      <style:text-properties style:font-name="Times New Roman" style:text-underline-type="single" style:text-underline-style="solid" style:text-underline-width="auto" style:text-underline-mode="continuous"/>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text-underline-type="single" style:text-underline-style="solid" style:text-underline-width="auto" style:text-underline-mode="continuou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P101" style:parent-style-name="BodyText" style:family="paragraph">
      <style:paragraph-properties fo:line-height="0.1909in" fo:margin-left="0.5694in">
        <style:tab-stops>
          <style:tab-stop style:type="left" style:position="5.8284in"/>
        </style:tab-stops>
      </style:paragraph-propertie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Heading1" style:family="paragraph">
      <style:paragraph-properties fo:margin-top="0.0819in" fo:margin-left="0.5694in" fo:text-indent="0in">
        <style:tab-stops/>
      </style:paragraph-properties>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font-weight="normal" style:font-weight-asian="normal" fo:letter-spacing="-0.0013in"/>
    </style:style>
    <style:style style:name="P107" style:parent-style-name="BodyText" style:family="paragraph">
      <style:paragraph-properties fo:margin-top="0.0118in"/>
    </style:style>
    <style:style style:name="P108" style:parent-style-name="ListParagraph" style:family="paragraph">
      <style:paragraph-properties fo:margin-left="0.7819in" fo:text-indent="-0.2125in">
        <style:tab-stops>
          <style:tab-stop style:type="left" style:position="0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208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15in" fo:font-size="12pt" style:font-size-asian="12pt"/>
    </style:style>
    <style:style style:name="T113" style:parent-style-name="DefaultParagraphFont" style:family="text">
      <style:text-properties style:font-name="Menlo" fo:font-size="12pt" style:font-size-asian="12pt"/>
    </style:style>
    <style:style style:name="T114" style:parent-style-name="DefaultParagraphFont" style:family="text">
      <style:text-properties style:font-name="Menlo" fo:letter-spacing="-0.032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215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style:font-name="Menlo" fo:font-size="12pt" style:font-size-asian="12pt"/>
    </style:style>
    <style:style style:name="T120" style:parent-style-name="DefaultParagraphFont" style:family="text">
      <style:text-properties style:font-name="Menlo" fo:letter-spacing="-0.0333in" fo:font-size="12pt" style:font-size-asian="12pt"/>
    </style:style>
    <style:style style:name="T121" style:parent-style-name="DefaultParagraphFont" style:family="text">
      <style:text-properties fo:letter-spacing="-0.0013in" fo:font-size="12pt" style:font-size-asian="12pt"/>
    </style:style>
    <style:style style:name="P122"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3" style:parent-style-name="DefaultParagraphFont" style:family="text">
      <style:text-properties fo:letter-spacing="-0.0013in" style:text-scale="110%" fo:font-size="12pt" style:font-size-asian="12pt"/>
    </style:style>
    <style:style style:name="T124" style:parent-style-name="DefaultParagraphFont" style:family="text">
      <style:text-properties fo:letter-spacing="-0.0048in" style:text-scale="110%" fo:font-size="12pt" style:font-size-asian="12pt"/>
    </style:style>
    <style:style style:name="T125" style:parent-style-name="DefaultParagraphFont" style:family="text">
      <style:text-properties style:font-name="Menlo" fo:letter-spacing="-0.0013in" style:text-scale="110%" fo:font-size="12pt" style:font-size-asian="12pt"/>
    </style:style>
    <style:style style:name="T126" style:parent-style-name="DefaultParagraphFont" style:family="text">
      <style:text-properties style:font-name="Menlo" fo:letter-spacing="-0.0645in" style:text-scale="110%" fo:font-size="12pt" style:font-size-asian="12pt"/>
    </style:style>
    <style:style style:name="T127" style:parent-style-name="DefaultParagraphFont" style:family="text">
      <style:text-properties fo:letter-spacing="-0.0013in" style:text-scale="110%" fo:font-size="12pt" style:font-size-asian="12pt"/>
    </style:style>
    <style:style style:name="T128" style:parent-style-name="DefaultParagraphFont" style:family="text">
      <style:text-properties fo:letter-spacing="-0.0041in" style:text-scale="110%" fo:font-size="12pt" style:font-size-asian="12pt"/>
    </style:style>
    <style:style style:name="T129" style:parent-style-name="DefaultParagraphFont" style:family="text">
      <style:text-properties style:font-name="Menlo" fo:letter-spacing="-0.0013in" style:text-scale="110%" fo:font-size="12pt" style:font-size-asian="12pt"/>
    </style:style>
    <style:style style:name="T130" style:parent-style-name="DefaultParagraphFont" style:family="text">
      <style:text-properties style:font-name="Menlo" fo:letter-spacing="-0.0645in" style:text-scale="110%" fo:font-size="12pt" style:font-size-asian="12pt"/>
    </style:style>
    <style:style style:name="T131" style:parent-style-name="DefaultParagraphFont" style:family="text">
      <style:text-properties fo:letter-spacing="-0.0013in" style:text-scale="110%" fo:font-size="12pt" style:font-size-asian="12pt"/>
    </style:style>
    <style:style style:name="T132" style:parent-style-name="DefaultParagraphFont" style:family="text">
      <style:text-properties fo:letter-spacing="-0.0041in" style:text-scale="110%" fo:font-size="12pt" style:font-size-asian="12pt"/>
    </style:style>
    <style:style style:name="T133" style:parent-style-name="DefaultParagraphFont" style:family="text">
      <style:text-properties style:font-name="Menlo" fo:letter-spacing="-0.0013in" style:text-scale="110%" fo:font-size="12pt" style:font-size-asian="12pt"/>
    </style:style>
    <style:style style:name="T134" style:parent-style-name="DefaultParagraphFont" style:family="text">
      <style:text-properties style:font-name="Menlo" fo:letter-spacing="-0.0645in" style:text-scale="110%" fo:font-size="12pt" style:font-size-asian="12pt"/>
    </style:style>
    <style:style style:name="T135" style:parent-style-name="DefaultParagraphFont" style:family="text">
      <style:text-properties fo:letter-spacing="-0.0013in" style:text-scale="110%" fo:font-size="12pt" style:font-size-asian="12pt"/>
    </style:style>
    <style:style style:name="T136" style:parent-style-name="DefaultParagraphFont" style:family="text">
      <style:text-properties fo:letter-spacing="-0.0048in" style:text-scale="110%" fo:font-size="12pt" style:font-size-asian="12pt"/>
    </style:style>
    <style:style style:name="T137" style:parent-style-name="DefaultParagraphFont" style:family="text">
      <style:text-properties style:font-name="Menlo" fo:letter-spacing="-0.0013in" style:text-scale="110%" fo:font-size="12pt" style:font-size-asian="12pt"/>
    </style:style>
    <style:style style:name="T138" style:parent-style-name="DefaultParagraphFont" style:family="text">
      <style:text-properties style:font-name="Menlo" fo:letter-spacing="-0.0645in" style:text-scale="110%" fo:font-size="12pt" style:font-size-asian="12pt"/>
    </style:style>
    <style:style style:name="T139" style:parent-style-name="DefaultParagraphFont" style:family="text">
      <style:text-properties fo:letter-spacing="-0.0013in" style:text-scale="110%" fo:font-size="12pt" style:font-size-asian="12pt"/>
    </style:style>
    <style:style style:name="T140" style:parent-style-name="DefaultParagraphFont" style:family="text">
      <style:text-properties fo:letter-spacing="-0.0041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277in" fo:font-size="12pt" style:font-size-asian="12pt"/>
    </style:style>
    <style:style style:name="T144" style:parent-style-name="DefaultParagraphFont" style:family="text">
      <style:text-properties style:font-name="Menlo" fo:font-size="12pt" style:font-size-asian="12pt"/>
    </style:style>
    <style:style style:name="T145" style:parent-style-name="DefaultParagraphFont" style:family="text">
      <style:text-properties style:text-scale="110%" fo:font-size="12pt" style:font-size-asian="12pt"/>
    </style:style>
    <style:style style:name="P146"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9" style:parent-style-name="DefaultParagraphFont" style:family="text">
      <style:text-properties fo:letter-spacing="-0.0069in" fo:font-size="12pt" style:font-size-asian="12pt"/>
    </style:style>
    <style:style style:name="P150" style:parent-style-name="BodyText" style:family="paragraph">
      <style:paragraph-properties fo:margin-top="0.009in"/>
    </style:style>
    <style:style style:name="P151" style:parent-style-name="Heading1" style:family="paragraph">
      <style:paragraph-properties fo:text-align="start" fo:margin-left="0.5687in" fo:text-indent="-0.2513in">
        <style:tab-stops>
          <style:tab-stop style:type="left" style:position="0in"/>
        </style:tab-stops>
      </style:paragraph-properties>
    </style:style>
    <style:style style:name="T152" style:parent-style-name="DefaultParagraphFont" style:family="text">
      <style:text-properties fo:letter-spacing="0.0006in"/>
    </style:style>
    <style:style style:name="T153" style:parent-style-name="DefaultParagraphFont" style:family="text">
      <style:text-properties fo:letter-spacing="-0.0027in"/>
    </style:style>
    <style:style style:name="P154" style:parent-style-name="BodyText" style:master-page-name="MP1" style:family="paragraph">
      <style:paragraph-properties fo:break-before="page" fo:margin-top="0.0534in" fo:margin-left="0.5694in">
        <style:tab-stops/>
      </style:paragraph-properties>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P170" style:parent-style-name="ListParagraph" style:family="paragraph">
      <style:paragraph-properties fo:margin-top="0.0916in" fo:margin-left="0.7819in" fo:text-indent="-0.2125in">
        <style:tab-stops>
          <style:tab-stop style:type="left" style:position="0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9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34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55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letter-spacing="-0.0034in" fo:font-size="12pt" style:font-size-asian="12pt"/>
    </style:style>
    <style:style style:name="P194"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5" style:parent-style-name="DefaultParagraphFont" style:family="text">
      <style:text-properties style:font-name="Times New Roman" style:text-underline-type="single" style:text-underline-style="solid" style:text-underline-width="auto" style:text-underline-mode="continuous"/>
    </style:style>
    <style:style style:name="T196" style:parent-style-name="DefaultParagraphFont" style:family="text">
      <style:text-properties style:font-name="Times New Roman" style:text-underline-type="single" style:text-underline-style="solid" style:text-underline-width="auto" style:text-underline-mode="continuous"/>
    </style:style>
    <style:style style:name="T197" style:parent-style-name="DefaultParagraphFont" style:family="text">
      <style:text-properties fo:letter-spacing="-0.0013in"/>
    </style:style>
    <style:style style:name="T198" style:parent-style-name="DefaultParagraphFont" style:family="text">
      <style:text-properties fo:letter-spacing="-0.0034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34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P212" style:parent-style-name="BodyText" style:family="paragraph">
      <style:paragraph-properties fo:margin-top="0.0111in"/>
    </style:style>
    <style:style style:name="P213" style:parent-style-name="ListParagraph" style:family="paragraph">
      <style:paragraph-properties fo:margin-left="1.2819in" fo:text-indent="-0.2125in">
        <style:tab-stops>
          <style:tab-stop style:type="left" style:position="0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06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7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13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06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13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06in" fo:font-size="12pt" style:font-size-asian="12pt"/>
    </style:style>
    <style:style style:name="T230" style:parent-style-name="DefaultParagraphFont" style:family="text">
      <style:text-properties fo:letter-spacing="-0.0013in" fo:font-size="12pt" style:font-size-asian="12pt"/>
    </style:style>
    <style:style style:name="P231"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8" style:parent-style-name="DefaultParagraphFont" style:family="text">
      <style:text-properties fo:letter-spacing="-0.0069in" fo:font-size="12pt" style:font-size-asian="12pt"/>
    </style:style>
    <style:style style:name="P239" style:parent-style-name="BodyText" style:family="paragraph">
      <style:paragraph-properties fo:margin-top="0.0208in"/>
    </style:style>
    <style:style style:name="P240" style:parent-style-name="ListParagraph" style:family="paragraph">
      <style:paragraph-properties fo:margin-left="0.7819in" fo:text-indent="-0.2125in">
        <style:tab-stops>
          <style:tab-stop style:type="left" style:position="0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34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69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76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3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8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55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48in" fo:font-size="12pt" style:font-size-asian="12pt"/>
    </style:style>
    <style:style style:name="T263" style:parent-style-name="DefaultParagraphFont" style:family="text">
      <style:text-properties fo:letter-spacing="-0.0034in" fo:font-size="12pt" style:font-size-asian="12pt"/>
    </style:style>
    <style:style style:name="P264"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5" style:parent-style-name="DefaultParagraphFont" style:family="text">
      <style:text-properties style:font-name="Times New Roman" style:text-underline-type="single" style:text-underline-style="solid" style:text-underline-width="auto" style:text-underline-mode="continuou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fo:letter-spacing="-0.0027in"/>
    </style:style>
    <style:style style:name="T269" style:parent-style-name="DefaultParagraphFont" style:family="text">
      <style:text-properties fo:letter-spacing="-0.0034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41in"/>
    </style:style>
    <style:style style:name="T274" style:parent-style-name="DefaultParagraphFont" style:family="text">
      <style:text-properties style:font-name="Times New Roman" style:text-underline-type="single" style:text-underline-style="solid" style:text-underline-width="auto" style:text-underline-mode="continuous"/>
    </style:style>
    <style:style style:name="P275" style:parent-style-name="BodyText" style:family="paragraph">
      <style:paragraph-properties fo:margin-top="0.075in"/>
    </style:style>
    <style:style style:name="P276" style:parent-style-name="Heading1" style:family="paragraph">
      <style:paragraph-properties fo:text-align="start" fo:margin-left="0.5687in" fo:text-indent="-0.25in">
        <style:tab-stops>
          <style:tab-stop style:type="left" style:position="0in"/>
        </style:tab-stops>
      </style:paragraph-properties>
    </style:style>
    <style:style style:name="T277" style:parent-style-name="DefaultParagraphFont" style:family="text">
      <style:text-properties fo:letter-spacing="-0.0013in"/>
    </style:style>
    <style:style style:name="P278" style:parent-style-name="BodyText" style:family="paragraph">
      <style:paragraph-properties fo:margin-top="0.0638in" fo:line-height="132%" fo:margin-left="0.5694in">
        <style:tab-stops/>
      </style:paragraph-properties>
    </style:style>
    <style:style style:name="T279" style:parent-style-name="DefaultParagraphFont" style:family="text">
      <style:text-properties fo:letter-spacing="-0.0006in"/>
    </style:style>
    <style:style style:name="T280" style:parent-style-name="DefaultParagraphFont" style:family="text">
      <style:text-properties fo:letter-spacing="-0.0027in"/>
    </style:style>
    <style:style style:name="T281" style:parent-style-name="DefaultParagraphFont" style:family="text">
      <style:text-properties fo:letter-spacing="-0.0041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06in"/>
    </style:style>
    <style:style style:name="T289" style:parent-style-name="DefaultParagraphFont" style:family="text">
      <style:text-properties fo:letter-spacing="-0.0027in"/>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P292"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5" style:parent-style-name="DefaultParagraphFont" style:family="text">
      <style:text-properties fo:letter-spacing="-0.0069in" fo:font-size="12pt" style:font-size-asian="12pt"/>
    </style:style>
    <style:style style:name="P296" style:parent-style-name="BodyText" style:family="paragraph">
      <style:paragraph-properties fo:margin-top="0.0097in"/>
    </style:style>
    <style:style style:name="P297" style:parent-style-name="Heading1" style:family="paragraph">
      <style:paragraph-properties fo:text-align="start" fo:margin-left="0.5687in" fo:text-indent="-0.25in">
        <style:tab-stops>
          <style:tab-stop style:type="left" style:position="0in"/>
        </style:tab-stops>
      </style:paragraph-properties>
    </style:style>
    <style:style style:name="T298" style:parent-style-name="DefaultParagraphFont" style:family="text">
      <style:text-properties fo:letter-spacing="-0.0013in"/>
    </style:style>
    <style:style style:name="T299" style:parent-style-name="DefaultParagraphFont" style:family="text">
      <style:text-properties fo:font-weight="normal" style:font-weight-asian="normal" fo:letter-spacing="-0.0013in"/>
    </style:style>
    <style:style style:name="P300" style:parent-style-name="BodyText" style:family="paragraph">
      <style:paragraph-properties fo:margin-left="0.5694in">
        <style:tab-stops/>
      </style:paragraph-properties>
    </style:style>
    <style:style style:name="T301" style:parent-style-name="DefaultParagraphFont" style:family="text">
      <style:text-properties fo:letter-spacing="-0.0062in"/>
    </style:style>
    <style:style style:name="T302" style:parent-style-name="DefaultParagraphFont" style:family="text">
      <style:text-properties fo:letter-spacing="-0.0069in"/>
    </style:style>
    <style:style style:name="T303" style:parent-style-name="DefaultParagraphFont" style:family="text">
      <style:text-properties fo:letter-spacing="-0.0069in"/>
    </style:style>
    <style:style style:name="T304" style:parent-style-name="DefaultParagraphFont" style:family="text">
      <style:text-properties fo:letter-spacing="-0.0076in"/>
    </style:style>
    <style:style style:name="T305" style:parent-style-name="DefaultParagraphFont" style:family="text">
      <style:text-properties fo:letter-spacing="-0.0069in"/>
    </style:style>
    <style:style style:name="T306" style:parent-style-name="DefaultParagraphFont" style:family="text">
      <style:text-properties fo:letter-spacing="-0.0097in"/>
    </style:style>
    <style:style style:name="T307" style:parent-style-name="DefaultParagraphFont" style:family="text">
      <style:text-properties fo:letter-spacing="-0.0062in"/>
    </style:style>
    <style:style style:name="T308" style:parent-style-name="DefaultParagraphFont" style:family="text">
      <style:text-properties fo:letter-spacing="-0.0034in"/>
    </style:style>
    <style:style style:name="P309" style:parent-style-name="ListParagraph" style:family="paragraph">
      <style:paragraph-properties fo:margin-top="0.0118in" fo:margin-left="0.7819in" fo:text-indent="-0.2125in">
        <style:tab-stops>
          <style:tab-stop style:type="left" style:position="0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48in" fo:font-size="12pt" style:font-size-asian="12pt"/>
    </style:style>
    <style:style style:name="T312" style:parent-style-name="DefaultParagraphFont" style:family="text">
      <style:text-properties fo:letter-spacing="-0.0027in" fo:font-size="12pt" style:font-size-asian="12pt"/>
    </style:style>
    <style:style style:name="P313"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4" style:parent-style-name="DefaultParagraphFont" style:family="text">
      <style:text-properties fo:font-size="12pt" style:font-size-asian="12pt"/>
    </style:style>
    <style:style style:name="T31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6" style:parent-style-name="DefaultParagraphFont" style:family="text">
      <style:text-properties fo:letter-spacing="-0.0069in" fo:font-size="12pt" style:font-size-asian="12pt"/>
    </style:style>
    <style:style style:name="P317" style:parent-style-name="BodyText" style:family="paragraph">
      <style:paragraph-properties fo:margin-top="0.0145in"/>
    </style:style>
    <style:style style:name="P318" style:parent-style-name="Heading1" style:family="paragraph">
      <style:paragraph-properties fo:text-align="start" fo:margin-left="0.5687in" fo:text-indent="-0.25in">
        <style:tab-stops>
          <style:tab-stop style:type="left" style:position="0in"/>
        </style:tab-stops>
      </style:paragraph-properties>
    </style:style>
    <style:style style:name="T319" style:parent-style-name="DefaultParagraphFont" style:family="text">
      <style:text-properties fo:letter-spacing="-0.0013in"/>
    </style:style>
    <style:style style:name="T320" style:parent-style-name="DefaultParagraphFont" style:family="text">
      <style:text-properties fo:font-weight="normal" style:font-weight-asian="normal" fo:letter-spacing="-0.0013in"/>
    </style:style>
    <style:style style:name="P321" style:parent-style-name="BodyText" style:family="paragraph">
      <style:paragraph-properties fo:margin-top="0.0215in"/>
    </style:style>
    <style:style style:name="P322"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5" style:parent-style-name="DefaultParagraphFont" style:family="text">
      <style:text-properties fo:letter-spacing="-0.0069in" fo:font-size="12pt" style:font-size-asian="12pt"/>
    </style:style>
    <style:style style:name="P326" style:parent-style-name="ListParagraph" style:family="paragraph">
      <style:paragraph-properties fo:margin-top="0.0263in" fo:margin-left="0.7819in" fo:text-indent="-0.2125in">
        <style:tab-stops>
          <style:tab-stop style:type="left" style:position="0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76in" fo:font-size="12pt" style:font-size-asian="12pt"/>
    </style:style>
    <style:style style:name="T329" style:parent-style-name="DefaultParagraphFont" style:family="text">
      <style:text-properties fo:letter-spacing="-0.0013in" fo:font-size="12pt" style:font-size-asian="12pt"/>
    </style:style>
    <style:style style:name="P330" style:parent-style-name="BodyText" style:family="paragraph">
      <style:paragraph-properties fo:margin-top="0.009in"/>
    </style:style>
    <style:style style:name="P331" style:parent-style-name="Heading1" style:family="paragraph">
      <style:paragraph-properties fo:text-align="start" fo:margin-left="0.5687in" fo:text-indent="-0.25in">
        <style:tab-stops>
          <style:tab-stop style:type="left" style:position="0in"/>
        </style:tab-stops>
      </style:paragraph-properties>
    </style:style>
    <style:style style:name="T332" style:parent-style-name="DefaultParagraphFont" style:family="text">
      <style:text-properties fo:letter-spacing="-0.0013in"/>
    </style:style>
    <style:style style:name="T333" style:parent-style-name="DefaultParagraphFont" style:family="text">
      <style:text-properties fo:font-weight="normal" style:font-weight-asian="normal" fo:letter-spacing="-0.0013in"/>
    </style:style>
    <style:style style:name="P334" style:parent-style-name="BodyText" style:family="paragraph">
      <style:paragraph-properties fo:margin-top="0.0965in" fo:margin-left="0.5694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fo:letter-spacing="-0.002in"/>
    </style:style>
    <style:style style:name="T337" style:parent-style-name="DefaultParagraphFont" style:family="text">
      <style:text-properties fo:letter-spacing="-0.0013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P341" style:parent-style-name="Normal" style:family="paragraph">
      <style:paragraph-properties fo:margin-top="0.0958in" fo:margin-left="0.5694in">
        <style:tab-stops>
          <style:tab-stop style:type="left" style:position="5.8409in"/>
        </style:tab-stops>
      </style:paragraph-properties>
    </style:style>
    <style:style style:name="T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3" style:parent-style-name="DefaultParagraphFont" style:family="text">
      <style:text-properties fo:letter-spacing="-0.0069in" fo:font-size="12pt" style:font-size-asian="12pt"/>
    </style:style>
    <style:style style:name="P344" style:parent-style-name="Heading1" style:family="paragraph">
      <style:paragraph-properties fo:text-align="start" fo:margin-left="0.5687in" fo:text-indent="-0.25in">
        <style:tab-stops>
          <style:tab-stop style:type="left" style:position="0in"/>
        </style:tab-stops>
      </style:paragraph-properties>
    </style:style>
    <style:style style:name="T345" style:parent-style-name="DefaultParagraphFont" style:family="text">
      <style:text-properties fo:letter-spacing="-0.0013in"/>
    </style:style>
    <style:style style:name="T346" style:parent-style-name="DefaultParagraphFont" style:family="text">
      <style:text-properties fo:font-weight="normal" style:font-weight-asian="normal" fo:letter-spacing="-0.0013in"/>
    </style:style>
    <style:style style:name="P347" style:parent-style-name="BodyText" style:master-page-name="MP2" style:family="paragraph">
      <style:paragraph-properties fo:break-before="page" fo:margin-top="0.0562in" fo:margin-left="0.5694in">
        <style:tab-stops/>
      </style:paragraph-properties>
    </style:style>
    <style:style style:name="T355" style:parent-style-name="DefaultParagraphFont" style:family="text">
      <style:text-properties fo:letter-spacing="-0.0069in"/>
    </style:style>
    <style:style style:name="T356" style:parent-style-name="DefaultParagraphFont" style:family="text">
      <style:text-properties fo:letter-spacing="-0.0048in"/>
    </style:style>
    <style:style style:name="T357" style:parent-style-name="DefaultParagraphFont" style:family="text">
      <style:text-properties fo:letter-spacing="-0.002in"/>
    </style:style>
    <style:style style:name="T358" style:parent-style-name="DefaultParagraphFont" style:family="text">
      <style:text-properties fo:letter-spacing="-0.0041in"/>
    </style:style>
    <style:style style:name="T359" style:parent-style-name="DefaultParagraphFont" style:family="text">
      <style:text-properties fo:letter-spacing="-0.0048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letter-spacing="-0.0027in"/>
    </style:style>
    <style:style style:name="T363" style:parent-style-name="DefaultParagraphFont" style:family="text">
      <style:text-properties fo:letter-spacing="-0.0048in"/>
    </style:style>
    <style:style style:name="T364" style:parent-style-name="DefaultParagraphFont" style:family="text">
      <style:text-properties fo:letter-spacing="-0.002in"/>
    </style:style>
    <style:style style:name="T365" style:parent-style-name="DefaultParagraphFont" style:family="text">
      <style:text-properties fo:letter-spacing="-0.0034in"/>
    </style:style>
    <style:style style:name="P366" style:parent-style-name="BodyText" style:family="paragraph">
      <style:paragraph-properties fo:margin-left="0.5694in">
        <style:tab-stops>
          <style:tab-stop style:type="left" style:position="1.0576in"/>
          <style:tab-stop style:type="left" style:position="2.8604in"/>
        </style:tab-stops>
      </style:paragraph-properties>
    </style:style>
    <style:style style:name="T367" style:parent-style-name="DefaultParagraphFont" style:family="text">
      <style:text-properties fo:letter-spacing="-0.0069in"/>
    </style:style>
    <style:style style:name="T368" style:parent-style-name="DefaultParagraphFont" style:family="text">
      <style:text-properties style:font-name="Times New Roman" style:text-underline-type="single" style:text-underline-style="solid" style:text-underline-width="auto" style:text-underline-mode="continuous"/>
    </style:style>
    <style:style style:name="T369" style:parent-style-name="DefaultParagraphFont" style:family="text">
      <style:text-properties style:font-name="Times New Roman" style:text-underline-type="single" style:text-underline-style="solid" style:text-underline-width="auto" style:text-underline-mode="continuous"/>
    </style:style>
    <style:style style:name="T370" style:parent-style-name="DefaultParagraphFont" style:family="text">
      <style:text-properties fo:letter-spacing="-0.0041in"/>
    </style:style>
    <style:style style:name="T371" style:parent-style-name="DefaultParagraphFont" style:family="text">
      <style:text-properties fo:letter-spacing="-0.0006in"/>
    </style:style>
    <style:style style:name="T372" style:parent-style-name="DefaultParagraphFont" style:family="text">
      <style:text-properties fo:letter-spacing="-0.002in"/>
    </style:style>
    <style:style style:name="T373" style:parent-style-name="DefaultParagraphFont" style:family="text">
      <style:text-properties fo:letter-spacing="-0.0013in"/>
    </style:style>
    <style:style style:name="P374"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5" style:parent-style-name="DefaultParagraphFont" style:family="text">
      <style:text-properties fo:letter-spacing="-0.0006in"/>
    </style:style>
    <style:style style:name="T376" style:parent-style-name="DefaultParagraphFont" style:family="text">
      <style:text-properties fo:letter-spacing="-0.0013in"/>
    </style:style>
    <style:style style:name="T377" style:parent-style-name="DefaultParagraphFont" style:family="text">
      <style:text-properties fo:font-weight="normal" style:font-weight-asian="normal" fo:letter-spacing="-0.0013in"/>
    </style:style>
    <style:style style:name="P378" style:parent-style-name="BodyText" style:family="paragraph">
      <style:paragraph-properties fo:margin-top="0.0138in"/>
    </style:style>
    <style:style style:name="P379"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letter-spacing="-0.0013in" fo:font-size="12pt" style:font-size-asian="12pt"/>
    </style:style>
    <style:style style:name="P387" style:parent-style-name="BodyText" style:family="paragraph">
      <style:paragraph-properties fo:margin-top="0.018in"/>
    </style:style>
    <style:style style:name="P388" style:parent-style-name="ListParagraph" style:family="paragraph">
      <style:paragraph-properties fo:margin-top="0.0006in" fo:margin-left="0.7555in" fo:text-indent="-0.1861in">
        <style:tab-stops>
          <style:tab-stop style:type="left" style:position="0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06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34in" fo:font-size="12pt" style:font-size-asian="12pt"/>
    </style:style>
    <style:style style:name="P393" style:parent-style-name="BodyText" style:family="paragraph">
      <style:paragraph-properties fo:margin-top="0.0097in"/>
    </style:style>
    <style:style style:name="P394" style:parent-style-name="BodyText" style:family="paragraph">
      <style:paragraph-properties fo:margin-left="0.7569in">
        <style:tab-stops/>
      </style:paragraph-properties>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2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BodyText" style:family="paragraph">
      <style:paragraph-properties fo:margin-top="0.1125in"/>
    </style:style>
    <style:style style:name="P408"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69in"/>
    </style:style>
    <style:style style:name="T411" style:parent-style-name="DefaultParagraphFont" style:family="text">
      <style:text-properties fo:letter-spacing="-0.0013in"/>
    </style:style>
    <style:style style:name="T412" style:parent-style-name="DefaultParagraphFont" style:family="text">
      <style:text-properties fo:font-weight="normal" style:font-weight-asian="normal" fo:letter-spacing="-0.0013in"/>
    </style:style>
    <style:style style:name="P413" style:parent-style-name="BodyText" style:family="paragraph">
      <style:paragraph-properties fo:margin-top="0.0097in"/>
    </style:style>
    <style:style style:name="P414"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41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7" style:parent-style-name="DefaultParagraphFont" style:family="text">
      <style:text-properties fo:font-size="12pt" style:font-size-asian="12pt"/>
    </style:style>
    <style:style style:name="P428" style:parent-style-name="ListParagraph" style:family="paragraph">
      <style:paragraph-properties fo:margin-top="0.0013in" fo:margin-left="0.7819in" fo:text-indent="-0.2125in">
        <style:tab-stops>
          <style:tab-stop style:type="left" style:position="0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0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letter-spacing="-0.0034in" fo:font-size="12pt" style:font-size-asian="12pt"/>
    </style:style>
    <style:style style:name="P434" style:parent-style-name="BodyText" style:family="paragraph">
      <style:paragraph-properties fo:margin-top="0.009in"/>
    </style:style>
    <style:style style:name="P435"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6" style:parent-style-name="DefaultParagraphFont" style:family="text">
      <style:text-properties fo:letter-spacing="-0.0013in"/>
    </style:style>
    <style:style style:name="T437" style:parent-style-name="DefaultParagraphFont" style:family="text">
      <style:text-properties fo:font-weight="normal" style:font-weight-asian="normal" fo:letter-spacing="-0.0013in"/>
    </style:style>
    <style:style style:name="P438" style:parent-style-name="BodyText" style:family="paragraph">
      <style:paragraph-properties fo:margin-top="0.0111in"/>
    </style:style>
    <style:style style:name="P439" style:parent-style-name="ListParagraph" style:family="paragraph">
      <style:paragraph-properties fo:margin-left="0.8284in" fo:text-indent="-0.2125in">
        <style:tab-stops>
          <style:tab-stop style:type="left" style:position="0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letter-spacing="-0.0013in" fo:font-size="12pt" style:font-size-asian="12pt"/>
    </style:style>
    <style:style style:name="P463" style:parent-style-name="ListParagraph" style:family="paragraph">
      <style:paragraph-properties fo:margin-top="0.0194in" fo:margin-left="0.8284in" fo:text-indent="-0.2125in">
        <style:tab-stops>
          <style:tab-stop style:type="left" style:position="0in"/>
        </style:tab-stops>
      </style:paragraph-properties>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06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7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letter-spacing="-0.0013in" fo:font-size="12pt" style:font-size-asian="12pt"/>
    </style:style>
    <style:style style:name="P489" style:parent-style-name="BodyText" style:family="paragraph">
      <style:paragraph-properties fo:margin-top="0.0097in"/>
    </style:style>
    <style:style style:name="P490" style:parent-style-name="Heading1" style:family="paragraph">
      <style:paragraph-properties fo:text-align="start" fo:margin-left="0.6159in" fo:text-indent="-0.3909in">
        <style:tab-stops>
          <style:tab-stop style:type="left" style:position="0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9in"/>
    </style:style>
    <style:style style:name="T493" style:parent-style-name="DefaultParagraphFont" style:family="text">
      <style:text-properties fo:letter-spacing="-0.0013in"/>
    </style:style>
    <style:style style:name="T494" style:parent-style-name="DefaultParagraphFont" style:family="text">
      <style:text-properties fo:font-weight="normal" style:font-weight-asian="normal" fo:letter-spacing="-0.0013in"/>
    </style:style>
    <style:style style:name="P495" style:parent-style-name="BodyText" style:family="paragraph">
      <style:paragraph-properties fo:margin-top="0.0111in"/>
    </style:style>
    <style:style style:name="P496"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41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8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8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55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41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34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55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41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34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41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6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8in" fo:font-size="12pt" style:font-size-asian="12pt"/>
    </style:style>
    <style:style style:name="T521" style:parent-style-name="DefaultParagraphFont" style:family="text">
      <style:text-properties fo:letter-spacing="-0.0034in" fo:font-size="12pt" style:font-size-asian="12pt"/>
    </style:style>
    <style:style style:name="P522" style:parent-style-name="BodyText" style:family="paragraph">
      <style:paragraph-properties fo:line-height="0.1916in" fo:margin-left="0.5694in">
        <style:tab-stops>
          <style:tab-stop style:type="left" style:position="1.0194in"/>
        </style:tab-stops>
      </style:paragraph-properties>
    </style:style>
    <style:style style:name="T523" style:parent-style-name="DefaultParagraphFont" style:family="text">
      <style:text-properties fo:letter-spacing="-0.0069in"/>
    </style:style>
    <style:style style:name="T524" style:parent-style-name="DefaultParagraphFont" style:family="text">
      <style:text-properties style:font-name="Times New Roman" style:text-underline-type="single" style:text-underline-style="solid" style:text-underline-width="auto" style:text-underline-mode="continuous"/>
    </style:style>
    <style:style style:name="T525" style:parent-style-name="DefaultParagraphFont" style:family="text">
      <style:text-properties fo:letter-spacing="-0.0048in"/>
    </style:style>
    <style:style style:name="T526" style:parent-style-name="DefaultParagraphFont" style:family="text">
      <style:text-properties fo:letter-spacing="-0.0062in"/>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48in"/>
    </style:style>
    <style:style style:name="T531" style:parent-style-name="DefaultParagraphFont" style:family="text">
      <style:text-properties fo:letter-spacing="-0.0041in"/>
    </style:style>
    <style:style style:name="T532" style:parent-style-name="DefaultParagraphFont" style:family="text">
      <style:text-properties fo:letter-spacing="-0.0027in"/>
    </style:style>
    <style:style style:name="T533" style:parent-style-name="DefaultParagraphFont" style:family="text">
      <style:text-properties fo:letter-spacing="-0.002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P537"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38" style:parent-style-name="DefaultParagraphFont" style:family="text">
      <style:text-properties style:font-name="Times New Roman" style:text-underline-type="single" style:text-underline-style="solid" style:text-underline-width="auto" style:text-underline-mode="continuous"/>
    </style:style>
    <style:style style:name="T539" style:parent-style-name="DefaultParagraphFont" style:family="text">
      <style:text-properties fo:letter-spacing="-0.0069in"/>
    </style:style>
    <style:style style:name="T540" style:parent-style-name="DefaultParagraphFont" style:family="text">
      <style:text-properties fo:letter-spacing="-0.0041in"/>
    </style:style>
    <style:style style:name="T541" style:parent-style-name="DefaultParagraphFont" style:family="text">
      <style:text-properties fo:letter-spacing="-0.002in"/>
    </style:style>
    <style:style style:name="T542" style:parent-style-name="DefaultParagraphFont" style:family="text">
      <style:text-properties fo:letter-spacing="-0.0041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48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48in"/>
    </style:style>
    <style:style style:name="T549" style:parent-style-name="DefaultParagraphFont" style:family="text">
      <style:text-properties fo:letter-spacing="-0.0027in"/>
    </style:style>
    <style:style style:name="P550" style:parent-style-name="ListParagraph" style:family="paragraph">
      <style:paragraph-properties fo:margin-top="0.0069in" fo:margin-left="0.7819in" fo:text-indent="-0.2125in">
        <style:tab-stops>
          <style:tab-stop style:type="left" style:position="0in"/>
        </style:tab-stops>
      </style:paragraph-properties>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34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55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34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41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48in" fo:font-size="12pt" style:font-size-asian="12pt"/>
    </style:style>
    <style:style style:name="T575" style:parent-style-name="DefaultParagraphFont" style:family="text">
      <style:text-properties fo:letter-spacing="-0.0013in" fo:font-size="12pt" style:font-size-asian="12pt"/>
    </style:style>
    <style:style style:name="P576" style:parent-style-name="BodyText" style:family="paragraph">
      <style:paragraph-properties fo:margin-top="0.009in"/>
    </style:style>
    <style:style style:name="P577" style:parent-style-name="Heading1" style:family="paragraph">
      <style:paragraph-properties fo:text-align="start" fo:margin-left="0.6159in" fo:text-indent="-0.3909in">
        <style:tab-stops>
          <style:tab-stop style:type="left" style:position="0in"/>
        </style:tab-stops>
      </style:paragraph-properties>
    </style:style>
    <style:style style:name="T578" style:parent-style-name="DefaultParagraphFont" style:family="text">
      <style:text-properties fo:letter-spacing="0.0006in"/>
    </style:style>
    <style:style style:name="T579" style:parent-style-name="DefaultParagraphFont" style:family="text">
      <style:text-properties fo:letter-spacing="-0.0013in"/>
    </style:style>
    <style:style style:name="T580" style:parent-style-name="DefaultParagraphFont" style:family="text">
      <style:text-properties fo:font-weight="normal" style:font-weight-asian="normal" fo:letter-spacing="-0.0013in"/>
    </style:style>
    <style:style style:name="P581" style:parent-style-name="BodyText" style:family="paragraph">
      <style:paragraph-properties fo:margin-top="0.0027in" style:line-height-at-least="0.2847in" fo:margin-left="0.6159in">
        <style:tab-stops/>
      </style:paragraph-properties>
    </style:style>
    <style:style style:name="T582" style:parent-style-name="DefaultParagraphFont" style:family="text">
      <style:text-properties fo:letter-spacing="-0.0076in"/>
    </style:style>
    <style:style style:name="T583" style:parent-style-name="DefaultParagraphFont" style:family="text">
      <style:text-properties fo:letter-spacing="-0.0048in"/>
    </style:style>
    <style:style style:name="T584" style:parent-style-name="DefaultParagraphFont" style:family="text">
      <style:text-properties fo:letter-spacing="-0.0069in"/>
    </style:style>
    <style:style style:name="T585" style:parent-style-name="DefaultParagraphFont" style:family="text">
      <style:text-properties fo:letter-spacing="-0.002in"/>
    </style:style>
    <style:style style:name="T586" style:parent-style-name="DefaultParagraphFont" style:family="text">
      <style:text-properties fo:letter-spacing="-0.0041in"/>
    </style:style>
    <style:style style:name="T587" style:parent-style-name="DefaultParagraphFont" style:family="text">
      <style:text-properties fo:letter-spacing="-0.0041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48in"/>
    </style:style>
    <style:style style:name="T591" style:parent-style-name="DefaultParagraphFont" style:family="text">
      <style:text-properties fo:letter-spacing="-0.0034in"/>
    </style:style>
    <style:style style:name="T592" style:parent-style-name="DefaultParagraphFont" style:family="text">
      <style:text-properties fo:letter-spacing="-0.0034in"/>
    </style:style>
    <style:style style:name="T593" style:parent-style-name="DefaultParagraphFont" style:family="text">
      <style:text-properties fo:letter-spacing="-0.002in"/>
    </style:style>
    <style:style style:name="P594" style:parent-style-name="ListParagraph" style:family="paragraph">
      <style:paragraph-properties fo:margin-top="0.0131in" fo:margin-left="0.7819in" fo:text-indent="-0.2125in">
        <style:tab-stops>
          <style:tab-stop style:type="left" style:position="0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55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48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letter-spacing="-0.0013in" fo:font-size="12pt" style:font-size-asian="12pt"/>
    </style:style>
    <style:style style:name="P604" style:parent-style-name="ListParagraph" style:family="paragraph">
      <style:paragraph-properties fo:margin-top="0.0215in" fo:margin-left="0.7819in" fo:text-indent="-0.2125in">
        <style:tab-stops>
          <style:tab-stop style:type="left" style:position="0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06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letter-spacing="-0.0013in" fo:font-size="12pt" style:font-size-asian="12pt"/>
    </style:style>
    <style:style style:name="P616" style:parent-style-name="BodyText" style:family="paragraph">
      <style:paragraph-properties fo:margin-top="0.009in"/>
    </style:style>
    <style:style style:name="P617" style:parent-style-name="Heading1" style:family="paragraph">
      <style:paragraph-properties fo:text-align="start" fo:margin-left="0.6159in" fo:text-indent="-0.3909in">
        <style:tab-stops>
          <style:tab-stop style:type="left" style:position="0in"/>
        </style:tab-stops>
      </style:paragraph-properties>
    </style:style>
    <style:style style:name="T618" style:parent-style-name="DefaultParagraphFont" style:family="text">
      <style:text-properties fo:letter-spacing="-0.002in"/>
    </style:style>
    <style:style style:name="T619" style:parent-style-name="DefaultParagraphFont" style:family="text">
      <style:text-properties fo:letter-spacing="-0.0013in"/>
    </style:style>
    <style:style style:name="T620" style:parent-style-name="DefaultParagraphFont" style:family="text">
      <style:text-properties fo:font-weight="normal" style:font-weight-asian="normal" fo:letter-spacing="-0.0013in"/>
    </style:style>
    <style:style style:name="P621" style:parent-style-name="BodyText" style:family="paragraph">
      <style:paragraph-properties fo:margin-top="0.0118in"/>
    </style:style>
    <style:style style:name="P622" style:parent-style-name="ListParagraph" style:family="paragraph">
      <style:paragraph-properties fo:margin-left="0.7819in" fo:text-indent="-0.2125in">
        <style:tab-stops>
          <style:tab-stop style:type="left" style:position="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8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1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letter-spacing="-0.0013in" fo:font-size="12pt" style:font-size-asian="12pt"/>
    </style:style>
    <style:style style:name="P640"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55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06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06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4" style:parent-style-name="DefaultParagraphFont" style:family="text">
      <style:text-properties fo:letter-spacing="-0.0069in" fo:font-size="12pt" style:font-size-asian="12pt"/>
    </style:style>
    <style:style style:name="P665"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3" style:parent-style-name="DefaultParagraphFont" style:family="text">
      <style:text-properties fo:letter-spacing="-0.0048in"/>
    </style:style>
    <style:style style:name="T674" style:parent-style-name="DefaultParagraphFont" style:family="text">
      <style:text-properties fo:letter-spacing="-0.0013in"/>
    </style:style>
    <style:style style:name="T675" style:parent-style-name="DefaultParagraphFont" style:family="text">
      <style:text-properties fo:font-weight="normal" style:font-weight-asian="normal" fo:letter-spacing="-0.0013in"/>
    </style:style>
    <style:style style:name="P676" style:parent-style-name="BodyText" style:family="paragraph">
      <style:paragraph-properties fo:margin-top="0.1326in"/>
    </style:style>
    <style:style style:name="P677" style:parent-style-name="BodyText" style:family="paragraph">
      <style:paragraph-properties fo:margin-left="0.5694in">
        <style:tab-stops/>
      </style:paragraph-properties>
    </style:style>
    <style:style style:name="T678" style:parent-style-name="DefaultParagraphFont" style:family="text">
      <style:text-properties fo:letter-spacing="-0.0034in"/>
    </style:style>
    <style:style style:name="T679" style:parent-style-name="DefaultParagraphFont" style:family="text">
      <style:text-properties fo:letter-spacing="-0.0034in"/>
    </style:style>
    <style:style style:name="T680" style:parent-style-name="DefaultParagraphFont" style:family="text">
      <style:text-properties fo:letter-spacing="-0.002in"/>
    </style:style>
    <style:style style:name="T681" style:parent-style-name="DefaultParagraphFont" style:family="text">
      <style:text-properties fo:letter-spacing="-0.0041in"/>
    </style:style>
    <style:style style:name="T682" style:parent-style-name="DefaultParagraphFont" style:family="text">
      <style:text-properties fo:letter-spacing="-0.0013in"/>
    </style:style>
    <style:style style:name="P683" style:parent-style-name="BodyText" style:family="paragraph">
      <style:paragraph-properties fo:margin-top="0.1527in"/>
    </style:style>
    <style:style style:name="P684" style:parent-style-name="ListParagraph" style:family="paragraph">
      <style:paragraph-properties fo:margin-top="0.0006in" fo:margin-left="1.2819in" fo:text-indent="-0.2125in">
        <style:tab-stops>
          <style:tab-stop style:type="left" style:position="0in"/>
        </style:tab-stops>
      </style:paragraph-properties>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06in" fo:font-size="12pt" style:font-size-asian="12pt"/>
    </style:style>
    <style:style style:name="T687" style:parent-style-name="DefaultParagraphFont" style:family="text">
      <style:text-properties style:font-name="Apple Symbols" fo:font-size="12pt" style:font-size-asian="12pt"/>
    </style:style>
    <style:style style:name="T688" style:parent-style-name="DefaultParagraphFont" style:family="text">
      <style:text-properties style:font-name="Apple Symbols" fo:letter-spacing="-0.009in" fo:font-size="12pt" style:font-size-asian="12pt"/>
    </style:style>
    <style:style style:name="T689" style:parent-style-name="DefaultParagraphFont" style:family="text">
      <style:text-properties fo:letter-spacing="-0.0034in" fo:font-size="12pt" style:font-size-asian="12pt"/>
    </style:style>
    <style:style style:name="P690" style:parent-style-name="BodyText" style:family="paragraph">
      <style:paragraph-properties fo:margin-top="0.1347in"/>
    </style:style>
    <style:style style:name="P691" style:parent-style-name="BodyText" style:family="paragraph">
      <style:paragraph-properties fo:margin-left="1.0694in">
        <style:tab-stops/>
      </style:paragraph-properties>
    </style:style>
    <style:style style:name="T692" style:parent-style-name="DefaultParagraphFont" style:family="text">
      <style:text-properties fo:letter-spacing="-0.0027in"/>
    </style:style>
    <style:style style:name="T693" style:parent-style-name="DefaultParagraphFont" style:family="text">
      <style:text-properties fo:letter-spacing="-0.002in"/>
    </style:style>
    <style:style style:name="T694" style:parent-style-name="DefaultParagraphFont" style:family="text">
      <style:text-properties fo:letter-spacing="-0.0048in"/>
    </style:style>
    <style:style style:name="T695" style:parent-style-name="DefaultParagraphFont" style:family="text">
      <style:text-properties fo:letter-spacing="-0.0041in"/>
    </style:style>
    <style:style style:name="T696" style:parent-style-name="DefaultParagraphFont" style:family="text">
      <style:text-properties fo:letter-spacing="-0.0048in"/>
    </style:style>
    <style:style style:name="T697" style:parent-style-name="DefaultParagraphFont" style:family="text">
      <style:text-properties fo:letter-spacing="-0.0048in"/>
    </style:style>
    <style:style style:name="T698" style:parent-style-name="DefaultParagraphFont" style:family="text">
      <style:text-properties fo:letter-spacing="-0.0048in"/>
    </style:style>
    <style:style style:name="T699" style:parent-style-name="DefaultParagraphFont" style:family="text">
      <style:text-properties fo:letter-spacing="-0.0013in"/>
    </style:style>
    <style:style style:name="P700" style:parent-style-name="BodyText" style:family="paragraph">
      <style:paragraph-properties fo:margin-left="0.5694in" fo:margin-right="0.4618in">
        <style:tab-stops>
          <style:tab-stop style:type="left" style:position="2.593in"/>
        </style:tab-stops>
      </style:paragraph-properties>
    </style:style>
    <style:style style:name="T701" style:parent-style-name="DefaultParagraphFont" style:family="text">
      <style:text-properties style:font-name="Times New Roman" style:text-underline-type="single" style:text-underline-style="solid" style:text-underline-width="auto" style:text-underline-mode="continuous"/>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7in"/>
    </style:style>
    <style:style style:name="T706" style:parent-style-name="DefaultParagraphFont" style:family="text">
      <style:text-properties fo:letter-spacing="-0.002in"/>
    </style:style>
    <style:style style:name="T707" style:parent-style-name="DefaultParagraphFont" style:family="text">
      <style:text-properties fo:letter-spacing="-0.0034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2in"/>
    </style:style>
    <style:style style:name="T712" style:parent-style-name="DefaultParagraphFont" style:family="text">
      <style:text-properties fo:letter-spacing="-0.0041in"/>
    </style:style>
    <style:style style:name="T713" style:parent-style-name="DefaultParagraphFont" style:family="text">
      <style:text-properties fo:letter-spacing="-0.0013in"/>
    </style:style>
    <style:style style:name="T714" style:parent-style-name="DefaultParagraphFont" style:family="text">
      <style:text-properties fo:letter-spacing="-0.002in"/>
    </style:style>
    <style:style style:name="P715" style:parent-style-name="BodyText" style:family="paragraph">
      <style:paragraph-properties fo:margin-top="0.0145in"/>
    </style:style>
    <style:style style:name="P716"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letter-spacing="-0.0069in" fo:font-size="12pt" style:font-size-asian="12pt"/>
    </style:style>
    <style:style style:name="T7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3"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7in" fo:font-size="12pt" style:font-size-asian="12pt"/>
    </style:style>
    <style:style style:name="T726" style:parent-style-name="DefaultParagraphFont" style:family="text">
      <style:text-properties fo:letter-spacing="-0.0069in" fo:font-size="12pt" style:font-size-asian="12pt"/>
    </style:style>
    <style:style style:name="T7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8"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letter-spacing="-0.0069in" fo:font-size="12pt" style:font-size-asian="12pt"/>
    </style:style>
    <style:style style:name="T7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5"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13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69in" fo:font-size="12pt" style:font-size-asian="12pt"/>
    </style:style>
    <style:style style:name="T7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1" style:parent-style-name="BodyText" style:family="paragraph">
      <style:paragraph-properties fo:margin-top="0.009in"/>
      <style:text-properties style:font-name="Times New Roman"/>
    </style:style>
    <style:style style:name="P742" style:parent-style-name="BodyText" style:family="paragraph">
      <style:paragraph-properties fo:text-align="center" fo:margin-right="0.1854in">
        <style:tab-stops>
          <style:tab-stop style:type="left" style:position="4.3534in"/>
        </style:tab-stops>
      </style:paragraph-properties>
    </style:style>
    <style:style style:name="T743" style:parent-style-name="DefaultParagraphFont" style:family="text">
      <style:text-properties fo:letter-spacing="-0.0097in"/>
    </style:style>
    <style:style style:name="T744" style:parent-style-name="DefaultParagraphFont" style:family="text">
      <style:text-properties fo:letter-spacing="-0.0083in"/>
    </style:style>
    <style:style style:name="T745" style:parent-style-name="DefaultParagraphFont" style:family="text">
      <style:text-properties fo:letter-spacing="-0.0055in"/>
    </style:style>
    <style:style style:name="T746" style:parent-style-name="DefaultParagraphFont" style:family="text">
      <style:text-properties fo:letter-spacing="-0.0034in"/>
    </style:style>
    <style:style style:name="T747" style:parent-style-name="DefaultParagraphFont" style:family="text">
      <style:text-properties fo:letter-spacing="-0.0069in"/>
    </style:style>
    <style:style style:name="T748" style:parent-style-name="DefaultParagraphFont" style:family="text">
      <style:text-properties style:font-name="Times New Roman" style:text-underline-type="single" style:text-underline-style="solid" style:text-underline-width="auto" style:text-underline-mode="continuous"/>
    </style:style>
    <style:style style:name="P749" style:parent-style-name="BodyText" style:family="paragraph">
      <style:text-properties style:font-name="Times New Roman"/>
    </style:style>
    <style:style style:name="P750" style:parent-style-name="Heading1" style:family="paragraph">
      <style:paragraph-properties fo:text-align="start" fo:margin-left="0.6152in" fo:text-indent="-0.2986in">
        <style:tab-stops>
          <style:tab-stop style:type="left" style:position="0in"/>
        </style:tab-stops>
      </style:paragraph-properties>
    </style:style>
    <style:style style:name="T751" style:parent-style-name="DefaultParagraphFont" style:family="text">
      <style:text-properties fo:letter-spacing="-0.0013in"/>
    </style:style>
    <style:style style:name="T752" style:parent-style-name="DefaultParagraphFont" style:family="text">
      <style:text-properties fo:font-weight="normal" style:font-weight-asian="normal" fo:letter-spacing="-0.0013in"/>
    </style:style>
    <style:style style:name="P753" style:parent-style-name="BodyText" style:family="paragraph">
      <style:paragraph-properties fo:margin-top="0.0965in" fo:margin-left="0.5694in">
        <style:tab-stops>
          <style:tab-stop style:type="left" style:position="5.702in"/>
        </style:tab-stops>
      </style:paragraph-properties>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06in"/>
    </style:style>
    <style:style style:name="T761" style:parent-style-name="DefaultParagraphFont" style:family="text">
      <style:text-properties fo:letter-spacing="-0.0055in"/>
    </style:style>
    <style:style style:name="T762" style:parent-style-name="DefaultParagraphFont" style:family="text">
      <style:text-properties fo:letter-spacing="-0.0013in"/>
    </style:style>
    <style:style style:name="T763" style:parent-style-name="DefaultParagraphFont" style:family="text">
      <style:text-properties style:font-name="Times New Roman" style:text-underline-type="single" style:text-underline-style="solid" style:text-underline-width="auto" style:text-underline-mode="continuous"/>
    </style:style>
    <style:style style:name="P764" style:parent-style-name="BodyText" style:family="paragraph">
      <style:paragraph-properties fo:margin-top="0.0958in" fo:margin-left="0.5694in">
        <style:tab-stops>
          <style:tab-stop style:type="left" style:position="4.0111in"/>
        </style:tab-stops>
      </style:paragraph-properties>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T766" style:parent-style-name="DefaultParagraphFont" style:family="text">
      <style:text-properties fo:letter-spacing="-0.0069in"/>
    </style:style>
    <style:style style:name="P767" style:parent-style-name="Heading1" style:family="paragraph">
      <style:paragraph-properties fo:text-align="start" fo:margin-left="0.6152in" fo:text-indent="-0.2986in">
        <style:tab-stops>
          <style:tab-stop style:type="left" style:position="0in"/>
        </style:tab-stops>
      </style:paragraph-properties>
    </style:style>
    <style:style style:name="T768" style:parent-style-name="DefaultParagraphFont" style:family="text">
      <style:text-properties fo:letter-spacing="-0.0027in"/>
    </style:style>
    <style:style style:name="T769" style:parent-style-name="DefaultParagraphFont" style:family="text">
      <style:text-properties fo:letter-spacing="-0.0041in"/>
    </style:style>
    <style:style style:name="T770" style:parent-style-name="DefaultParagraphFont" style:family="text">
      <style:text-properties fo:letter-spacing="-0.0027in"/>
    </style:style>
    <style:style style:name="T771" style:parent-style-name="DefaultParagraphFont" style:family="text">
      <style:text-properties fo:letter-spacing="-0.002in"/>
    </style:style>
    <style:style style:name="T772" style:parent-style-name="DefaultParagraphFont" style:family="text">
      <style:text-properties fo:letter-spacing="-0.0027in"/>
    </style:style>
    <style:style style:name="T773" style:parent-style-name="DefaultParagraphFont" style:family="text">
      <style:text-properties fo:font-weight="normal" style:font-weight-asian="normal" fo:letter-spacing="-0.0027in"/>
    </style:style>
    <style:style style:name="P774" style:parent-style-name="BodyText" style:family="paragraph">
      <style:paragraph-properties fo:margin-top="0.0097in"/>
    </style:style>
    <style:style style:name="P775" style:parent-style-name="ListParagraph" style:family="paragraph">
      <style:paragraph-properties fo:line-height="101%" fo:margin-right="0.1125in" fo:text-indent="0in">
        <style:tab-stops>
          <style:tab-stop style:type="left" style:position="0.2125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48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48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34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48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34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P799" style:parent-style-name="BodyText" style:family="paragraph">
      <style:paragraph-properties fo:margin-top="0.0055in"/>
    </style:style>
    <style:style style:name="P800" style:parent-style-name="ListParagraph" style:family="paragraph">
      <style:paragraph-properties fo:margin-top="0.0006in" fo:margin-left="0.7819in" fo:text-indent="-0.2125in">
        <style:tab-stops>
          <style:tab-stop style:type="left" style:position="0in"/>
        </style:tab-stops>
      </style:paragraph-properties>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06in" fo:font-size="12pt" style:font-size-asian="12pt"/>
    </style:style>
    <style:style style:name="T819" style:parent-style-name="DefaultParagraphFont" style:family="text">
      <style:text-properties fo:letter-spacing="-0.0013in" fo:font-size="12pt" style:font-size-asian="12pt"/>
    </style:style>
    <style:style style:name="P820" style:parent-style-name="BodyText" style:family="paragraph">
      <style:paragraph-properties fo:margin-top="0.0145in"/>
    </style:style>
    <style:style style:name="P821" style:parent-style-name="Heading1" style:family="paragraph">
      <style:paragraph-properties fo:text-align="start" fo:margin-left="0.6152in" fo:text-indent="-0.2986in">
        <style:tab-stops>
          <style:tab-stop style:type="left" style:position="0in"/>
        </style:tab-stops>
      </style:paragraph-properties>
    </style:style>
    <style:style style:name="T822" style:parent-style-name="DefaultParagraphFont" style:family="text">
      <style:text-properties fo:letter-spacing="-0.0013in"/>
    </style:style>
    <style:style style:name="T823" style:parent-style-name="DefaultParagraphFont" style:family="text">
      <style:text-properties fo:font-weight="normal" style:font-weight-asian="normal" fo:letter-spacing="-0.0013in"/>
    </style:style>
    <style:style style:name="P824" style:parent-style-name="BodyText" style:family="paragraph">
      <style:paragraph-properties fo:margin-top="0.0229in"/>
    </style:style>
    <style:style style:name="P825"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13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1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7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in" fo:font-size="12pt" style:font-size-asian="12pt"/>
    </style:style>
    <style:style style:name="T836" style:parent-style-name="DefaultParagraphFont" style:family="text">
      <style:text-properties fo:letter-spacing="-0.0069in" fo:font-size="12pt" style:font-size-asian="12pt"/>
    </style:style>
    <style:style style:name="T837" style:parent-style-name="DefaultParagraphFont" style:family="text">
      <style:text-properties fo:font-size="12pt" style:font-size-asian="12pt" style:text-underline-type="single" style:text-underline-style="solid" style:text-underline-width="auto" style:text-underline-mode="continuou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P840" style:parent-style-name="ListParagraph" style:family="paragraph">
      <style:paragraph-properties fo:margin-top="0.0263in" fo:margin-left="0.7819in" fo:text-indent="-0.2125in">
        <style:tab-stops>
          <style:tab-stop style:type="left" style:position="0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13in" fo:font-size="12pt" style:font-size-asian="12pt"/>
    </style:style>
    <style:style style:name="P843"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1" style:parent-style-name="DefaultParagraphFont" style:family="text">
      <style:text-properties fo:letter-spacing="-0.0097in"/>
    </style:style>
    <style:style style:name="T852" style:parent-style-name="DefaultParagraphFont" style:family="text">
      <style:text-properties fo:letter-spacing="-0.0013in"/>
    </style:style>
    <style:style style:name="T853" style:parent-style-name="DefaultParagraphFont" style:family="text">
      <style:text-properties fo:font-weight="normal" style:font-weight-asian="normal" fo:letter-spacing="-0.0013in"/>
    </style:style>
    <style:style style:name="P854" style:parent-style-name="BodyText" style:family="paragraph">
      <style:paragraph-properties fo:text-align="justify" fo:margin-top="0.0381in" fo:line-height="120%" fo:margin-left="0.5694in" fo:margin-right="0.3798in">
        <style:tab-stops/>
      </style:paragraph-properties>
    </style:style>
    <style:style style:name="T855" style:parent-style-name="DefaultParagraphFont" style:family="text">
      <style:text-properties fo:letter-spacing="-0.0027in"/>
    </style:style>
    <style:style style:name="T856" style:parent-style-name="DefaultParagraphFont" style:family="text">
      <style:text-properties fo:letter-spacing="-0.0027in"/>
    </style:style>
    <style:style style:name="T857" style:parent-style-name="DefaultParagraphFont" style:family="text">
      <style:text-properties fo:letter-spacing="-0.0069in"/>
    </style:style>
    <style:style style:name="T858" style:parent-style-name="DefaultParagraphFont" style:family="text">
      <style:text-properties fo:letter-spacing="-0.0027in"/>
    </style:style>
    <style:style style:name="T859" style:parent-style-name="DefaultParagraphFont" style:family="text">
      <style:text-properties fo:letter-spacing="-0.002in"/>
    </style:style>
    <style:style style:name="T860" style:parent-style-name="DefaultParagraphFont" style:family="text">
      <style:text-properties fo:letter-spacing="-0.0041in"/>
    </style:style>
    <style:style style:name="T861" style:parent-style-name="DefaultParagraphFont" style:family="text">
      <style:text-properties fo:letter-spacing="-0.0027in"/>
    </style:style>
    <style:style style:name="T862" style:parent-style-name="DefaultParagraphFont" style:family="text">
      <style:text-properties fo:letter-spacing="-0.002in"/>
    </style:style>
    <style:style style:name="T863" style:parent-style-name="DefaultParagraphFont" style:family="text">
      <style:text-properties fo:letter-spacing="-0.0062in"/>
    </style:style>
    <style:style style:name="T864" style:parent-style-name="DefaultParagraphFont" style:family="text">
      <style:text-properties fo:letter-spacing="-0.0083in"/>
    </style:style>
    <style:style style:name="T865" style:parent-style-name="DefaultParagraphFont" style:family="text">
      <style:text-properties fo:letter-spacing="-0.0048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2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41in"/>
    </style:style>
    <style:style style:name="T872" style:parent-style-name="DefaultParagraphFont" style:family="text">
      <style:text-properties fo:letter-spacing="-0.0034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P875" style:parent-style-name="BodyText" style:family="paragraph">
      <style:paragraph-properties fo:text-align="justify" fo:line-height="120%" fo:margin-left="0.5694in" fo:margin-right="0.6312in">
        <style:tab-stops/>
      </style:paragraph-properties>
    </style:style>
    <style:style style:name="T876" style:parent-style-name="DefaultParagraphFont" style:family="text">
      <style:text-properties fo:letter-spacing="-0.0006in"/>
    </style:style>
    <style:style style:name="T877" style:parent-style-name="DefaultParagraphFont" style:family="text">
      <style:text-properties fo:letter-spacing="-0.0013in"/>
    </style:style>
    <style:style style:name="T878" style:parent-style-name="DefaultParagraphFont" style:family="text">
      <style:text-properties fo:letter-spacing="-0.0048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06in"/>
    </style:style>
    <style:style style:name="T882" style:parent-style-name="DefaultParagraphFont" style:family="text">
      <style:text-properties fo:letter-spacing="-0.0013in"/>
    </style:style>
    <style:style style:name="T883" style:parent-style-name="DefaultParagraphFont" style:family="text">
      <style:text-properties fo:letter-spacing="-0.0041in"/>
    </style:style>
    <style:style style:name="T884" style:parent-style-name="DefaultParagraphFont" style:family="text">
      <style:text-properties fo:letter-spacing="-0.0055in"/>
    </style:style>
    <style:style style:name="T885" style:parent-style-name="DefaultParagraphFont" style:family="text">
      <style:text-properties fo:letter-spacing="-0.0034in"/>
    </style:style>
    <style:style style:name="T886" style:parent-style-name="DefaultParagraphFont" style:family="text">
      <style:text-properties fo:letter-spacing="-0.0062in"/>
    </style:style>
    <style:style style:name="T887" style:parent-style-name="DefaultParagraphFont" style:family="text">
      <style:text-properties fo:letter-spacing="-0.0006in"/>
    </style:style>
    <style:style style:name="T888" style:parent-style-name="DefaultParagraphFont" style:family="text">
      <style:text-properties fo:letter-spacing="-0.0013in"/>
    </style:style>
    <style:style style:name="T889" style:parent-style-name="DefaultParagraphFont" style:family="text">
      <style:text-properties fo:letter-spacing="-0.0062in"/>
    </style:style>
    <style:style style:name="P890"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48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6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letter-spacing="-0.009in" fo:font-size="12pt" style:font-size-asian="12pt"/>
    </style:style>
    <style:style style:name="T907" style:parent-style-name="DefaultParagraphFont" style:family="text">
      <style:text-properties fo:letter-spacing="-0.0013in" fo:font-size="12pt" style:font-size-asian="12pt"/>
    </style:style>
    <style:style style:name="P908" style:parent-style-name="ListParagraph" style:family="paragraph">
      <style:paragraph-properties fo:margin-top="0.0187in" fo:margin-left="0.7819in" fo:text-indent="-0.2125in">
        <style:tab-stops>
          <style:tab-stop style:type="left" style:position="0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P913" style:parent-style-name="BodyText" style:family="paragraph">
      <style:paragraph-properties fo:margin-top="0.0097in"/>
    </style:style>
    <style:style style:name="P914"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5" style:parent-style-name="DefaultParagraphFont" style:family="text">
      <style:text-properties fo:letter-spacing="-0.0013in"/>
    </style:style>
    <style:style style:name="T916" style:parent-style-name="DefaultParagraphFont" style:family="text">
      <style:text-properties fo:font-weight="normal" style:font-weight-asian="normal" fo:letter-spacing="-0.0013in"/>
    </style:style>
    <style:style style:name="P917" style:parent-style-name="BodyText" style:family="paragraph">
      <style:paragraph-properties fo:margin-top="0.0111in"/>
    </style:style>
    <style:style style:name="P918" style:parent-style-name="ListParagraph" style:family="paragraph">
      <style:paragraph-properties fo:line-height="105%" fo:margin-right="0.2076in" fo:text-indent="0in">
        <style:tab-stops>
          <style:tab-stop style:type="left" style:position="0.2125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9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118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55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55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48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55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48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55in" fo:font-size="12pt" style:font-size-asian="12pt"/>
    </style:style>
    <style:style style:name="T941" style:parent-style-name="DefaultParagraphFont" style:family="text">
      <style:text-properties fo:font-size="12pt" style:font-size-asian="12pt"/>
    </style:style>
    <style:style style:name="P942"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4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8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34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P964"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5" style:parent-style-name="DefaultParagraphFont" style:family="text">
      <style:text-properties fo:letter-spacing="-0.0027in"/>
    </style:style>
    <style:style style:name="T966" style:parent-style-name="DefaultParagraphFont" style:family="text">
      <style:text-properties fo:letter-spacing="-0.0013in"/>
    </style:style>
    <style:style style:name="T967" style:parent-style-name="DefaultParagraphFont" style:family="text">
      <style:text-properties fo:font-weight="normal" style:font-weight-asian="normal" fo:letter-spacing="-0.0013in"/>
    </style:style>
    <style:style style:name="P968" style:parent-style-name="BodyText" style:family="paragraph">
      <style:paragraph-properties fo:margin-top="0.0118in"/>
    </style:style>
    <style:style style:name="P969" style:parent-style-name="ListParagraph" style:family="paragraph">
      <style:paragraph-properties fo:margin-left="0.7819in" fo:text-indent="-0.2125in">
        <style:tab-stops>
          <style:tab-stop style:type="left" style:position="0in"/>
        </style:tab-stops>
      </style:paragraph-properties>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8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11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6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7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41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34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letter-spacing="-0.0013in" fo:font-size="12pt" style:font-size-asian="12pt"/>
    </style:style>
    <style:style style:name="P995" style:parent-style-name="BodyText" style:family="paragraph">
      <style:paragraph-properties fo:margin-top="0.009in"/>
    </style:style>
    <style:style style:name="P996"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7" style:parent-style-name="DefaultParagraphFont" style:family="text">
      <style:text-properties fo:font-size="12pt" style:font-size-asian="12pt"/>
    </style:style>
    <style:style style:name="T9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55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48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1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55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13in" fo:font-size="12pt" style:font-size-asian="12pt"/>
    </style:style>
    <style:style style:name="P1011" style:parent-style-name="ListParagraph" style:family="paragraph">
      <style:paragraph-properties>
        <style:tab-stops>
          <style:tab-stop style:type="left" style:position="0in"/>
        </style:tab-stops>
      </style:paragraph-properties>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118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55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font-weight="bold" style:font-weight-asian="bold" fo:font-size="12pt" style:font-size-asian="12pt"/>
    </style:style>
    <style:style style:name="T1026" style:parent-style-name="DefaultParagraphFont" style:family="text">
      <style:text-properties fo:font-weight="bold" style:font-weight-asian="bold" fo:letter-spacing="-0.0034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1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62in" fo:font-size="12pt" style:font-size-asian="12pt"/>
    </style:style>
    <style:style style:name="T1031" style:parent-style-name="DefaultParagraphFont" style:family="text">
      <style:text-properties fo:letter-spacing="-0.0013in" fo:font-size="12pt" style:font-size-asian="12pt"/>
    </style:style>
    <style:style style:name="P1032" style:parent-style-name="BodyText" style:family="paragraph">
      <style:paragraph-properties fo:margin-left="1.0694in">
        <style:tab-stops>
          <style:tab-stop style:type="left" style:position="0.7791in"/>
        </style:tab-stops>
      </style:paragraph-properties>
    </style:style>
    <style:style style:name="T1033" style:parent-style-name="DefaultParagraphFont" style:family="text">
      <style:text-properties style:font-name="Times New Roman" style:text-underline-type="single" style:text-underline-style="solid" style:text-underline-width="auto" style:text-underline-mode="continuous"/>
    </style:style>
    <style:style style:name="T1034" style:parent-style-name="DefaultParagraphFont" style:family="text">
      <style:text-properties fo:letter-spacing="-0.0013in"/>
    </style:style>
    <style:style style:name="P1035" style:parent-style-name="BodyText" style:family="paragraph">
      <style:paragraph-properties fo:margin-top="0.0118in"/>
    </style:style>
    <style:style style:name="P1036" style:parent-style-name="ListParagraph" style:family="paragraph">
      <style:paragraph-properties fo:margin-left="0.7819in" fo:text-indent="-0.2125in">
        <style:tab-stops>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11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7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55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1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1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letter-spacing="-0.0013in" fo:font-size="12pt" style:font-size-asian="12pt"/>
    </style:style>
    <style:style style:name="P1058" style:parent-style-name="BodyText" style:family="paragraph">
      <style:paragraph-properties fo:margin-top="0.0097in"/>
    </style:style>
    <style:style style:name="P1059" style:parent-style-name="Heading1" style:family="paragraph">
      <style:paragraph-properties fo:text-align="start" fo:margin-left="0.6152in" fo:text-indent="-0.3in">
        <style:tab-stops>
          <style:tab-stop style:type="left" style:position="0in"/>
        </style:tab-stops>
      </style:paragraph-properties>
    </style:style>
    <style:style style:name="T1060" style:parent-style-name="DefaultParagraphFont" style:family="text">
      <style:text-properties fo:letter-spacing="-0.0131in"/>
    </style:style>
    <style:style style:name="T1061" style:parent-style-name="DefaultParagraphFont" style:family="text">
      <style:text-properties fo:letter-spacing="-0.0048in"/>
    </style:style>
    <style:style style:name="T1062" style:parent-style-name="DefaultParagraphFont" style:family="text">
      <style:text-properties fo:letter-spacing="-0.0027in"/>
    </style:style>
    <style:style style:name="T1063" style:parent-style-name="DefaultParagraphFont" style:family="text">
      <style:text-properties fo:letter-spacing="-0.0006in"/>
    </style:style>
    <style:style style:name="T1064" style:parent-style-name="DefaultParagraphFont" style:family="text">
      <style:text-properties fo:letter-spacing="-0.0111in"/>
    </style:style>
    <style:style style:name="T1065" style:parent-style-name="DefaultParagraphFont" style:family="text">
      <style:text-properties fo:letter-spacing="-0.0013in"/>
    </style:style>
    <style:style style:name="T1066" style:parent-style-name="DefaultParagraphFont" style:family="text">
      <style:text-properties fo:font-weight="normal" style:font-weight-asian="normal" fo:letter-spacing="-0.0013in"/>
    </style:style>
    <style:style style:name="P1067" style:parent-style-name="BodyText" style:family="paragraph">
      <style:paragraph-properties fo:text-align="justify" fo:margin-top="0.1097in" fo:margin-left="0.5694in">
        <style:tab-stops/>
      </style:paragraph-properties>
    </style:style>
    <style:style style:name="T1068" style:parent-style-name="DefaultParagraphFont" style:family="text">
      <style:text-properties fo:letter-spacing="-0.0013in"/>
    </style:style>
    <style:style style:name="T1069" style:parent-style-name="DefaultParagraphFont" style:family="text">
      <style:text-properties fo:letter-spacing="-0.0027in"/>
    </style:style>
    <style:style style:name="T1070" style:parent-style-name="DefaultParagraphFont" style:family="text">
      <style:text-properties fo:letter-spacing="-0.0013in"/>
    </style:style>
    <style:style style:name="T1071" style:parent-style-name="DefaultParagraphFont" style:family="text">
      <style:text-properties fo:letter-spacing="-0.0006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34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P1078" style:parent-style-name="BodyText" style:family="paragraph">
      <style:paragraph-properties fo:text-align="justify" fo:margin-top="0.109in" fo:margin-left="0.5694in">
        <style:tab-stops/>
      </style:paragraph-properties>
    </style:style>
    <style:style style:name="T1079" style:parent-style-name="DefaultParagraphFont" style:family="text">
      <style:text-properties fo:letter-spacing="-0.0041in"/>
    </style:style>
    <style:style style:name="T1080" style:parent-style-name="DefaultParagraphFont" style:family="text">
      <style:text-properties fo:letter-spacing="-0.0194in"/>
    </style:style>
    <style:style style:name="T1081" style:parent-style-name="DefaultParagraphFont" style:family="text">
      <style:text-properties fo:letter-spacing="-0.0013in"/>
    </style:style>
    <style:style style:name="P1082"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3" style:parent-style-name="DefaultParagraphFont" style:family="text">
      <style:text-properties style:font-name="Times New Roman" style:text-underline-type="single" style:text-underline-style="solid" style:text-underline-width="auto" style:text-underline-mode="continuous"/>
    </style:style>
    <style:style style:name="T1084" style:parent-style-name="DefaultParagraphFont" style:family="text">
      <style:text-properties fo:letter-spacing="-0.0069in"/>
    </style:style>
    <style:style style:name="T1085" style:parent-style-name="DefaultParagraphFont" style:family="text">
      <style:text-properties fo:letter-spacing="-0.0125in"/>
    </style:style>
    <style:style style:name="P1086"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7" style:parent-style-name="DefaultParagraphFont" style:family="text">
      <style:text-properties style:font-name="Times New Roman" style:text-underline-type="single" style:text-underline-style="solid" style:text-underline-width="auto" style:text-underline-mode="continuous"/>
    </style:style>
    <style:style style:name="T1088" style:parent-style-name="DefaultParagraphFont" style:family="text">
      <style:text-properties style:font-name="Times New Roman" style:text-underline-type="single" style:text-underline-style="solid" style:text-underline-width="auto" style:text-underline-mode="continuous"/>
    </style:style>
    <style:style style:name="T1089"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text-underline-type="single" style:text-underline-style="solid" style:text-underline-width="auto" style:text-underline-mode="continuous"/>
    </style:style>
    <style:style style:name="P1095"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3" style:parent-style-name="DefaultParagraphFont" style:family="text">
      <style:text-properties fo:letter-spacing="-0.0013in"/>
    </style:style>
    <style:style style:name="T1104" style:parent-style-name="DefaultParagraphFont" style:family="text">
      <style:text-properties fo:font-weight="normal" style:font-weight-asian="normal" fo:letter-spacing="-0.0013in"/>
    </style:style>
    <style:style style:name="P1105" style:parent-style-name="BodyText" style:family="paragraph">
      <style:paragraph-properties fo:margin-top="0.0229in"/>
    </style:style>
    <style:style style:name="P1106"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7" style:parent-style-name="DefaultParagraphFont" style:family="text">
      <style:text-properties fo:font-size="12pt" style:font-size-asian="12pt"/>
    </style:style>
    <style:style style:name="T11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09" style:parent-style-name="DefaultParagraphFont" style:family="text">
      <style:text-properties fo:letter-spacing="-0.0069in" fo:font-size="12pt" style:font-size-asian="12pt"/>
    </style:style>
    <style:style style:name="P1110" style:parent-style-name="ListParagraph" style:family="paragraph">
      <style:paragraph-properties fo:margin-top="0.0263in" fo:margin-left="0.7819in" fo:text-indent="-0.2125in">
        <style:tab-stops>
          <style:tab-stop style:type="left" style:position="0in"/>
        </style:tab-stops>
      </style:paragraph-properties>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P1117" style:parent-style-name="BodyText" style:family="paragraph">
      <style:paragraph-properties fo:margin-top="0.0194in"/>
    </style:style>
    <style:style style:name="P1118" style:parent-style-name="Heading1" style:family="paragraph">
      <style:paragraph-properties fo:text-align="start" fo:margin-left="0.6152in" fo:text-indent="-0.2993in">
        <style:tab-stops>
          <style:tab-stop style:type="left" style:position="0in"/>
        </style:tab-stops>
      </style:paragraph-properties>
    </style:style>
    <style:style style:name="T1119" style:parent-style-name="DefaultParagraphFont" style:family="text">
      <style:text-properties fo:letter-spacing="-0.0013in"/>
    </style:style>
    <style:style style:name="T1120" style:parent-style-name="DefaultParagraphFont" style:family="text">
      <style:text-properties fo:font-weight="normal" style:font-weight-asian="normal" fo:letter-spacing="-0.0013in"/>
    </style:style>
    <style:style style:name="P1121" style:parent-style-name="BodyText" style:family="paragraph">
      <style:paragraph-properties fo:margin-top="0.0229in"/>
    </style:style>
    <style:style style:name="P1122" style:parent-style-name="ListParagraph" style:family="paragraph">
      <style:paragraph-properties fo:margin-left="0.7819in" fo:text-indent="-0.2125in">
        <style:tab-stops>
          <style:tab-stop style:type="left" style:position="0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06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letter-spacing="-0.0034in" fo:font-size="12pt" style:font-size-asian="12pt"/>
    </style:style>
    <style:style style:name="P1146" style:parent-style-name="BodyText" style:family="paragraph">
      <style:paragraph-properties fo:margin-top="0.0048in" fo:margin-left="0.5694in">
        <style:tab-stops/>
      </style:paragraph-properties>
    </style:style>
    <style:style style:name="T1147" style:parent-style-name="DefaultParagraphFont" style:family="text">
      <style:text-properties fo:letter-spacing="-0.0013in"/>
    </style:style>
    <style:style style:name="P1148"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41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06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06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34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41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font-size="12pt" style:font-size-asian="12pt" style:text-underline-type="single" style:text-underline-style="solid" style:text-underline-width="auto" style:text-underline-mode="continuous"/>
    </style:style>
    <style:style style:name="T1173" style:parent-style-name="DefaultParagraphFont" style:family="text">
      <style:text-properties fo:letter-spacing="-0.0069in" fo:font-size="12pt" style:font-size-asian="12pt"/>
    </style:style>
    <style:style style:name="P1174" style:parent-style-name="BodyText" style:family="paragraph">
      <style:paragraph-properties fo:margin-top="0.0201in"/>
    </style:style>
    <style:style style:name="P1175" style:parent-style-name="Heading1" style:family="paragraph">
      <style:paragraph-properties fo:text-align="start" fo:margin-left="0.6152in" fo:text-indent="-0.2993in">
        <style:tab-stops>
          <style:tab-stop style:type="left" style:position="0in"/>
        </style:tab-stops>
      </style:paragraph-properties>
    </style:style>
    <style:style style:name="T1176" style:parent-style-name="DefaultParagraphFont" style:family="text">
      <style:text-properties fo:letter-spacing="-0.0041in"/>
    </style:style>
    <style:style style:name="T1177" style:parent-style-name="DefaultParagraphFont" style:family="text">
      <style:text-properties fo:letter-spacing="-0.0006in"/>
    </style:style>
    <style:style style:name="T1178" style:parent-style-name="DefaultParagraphFont" style:family="text">
      <style:text-properties fo:letter-spacing="-0.0041in"/>
    </style:style>
    <style:style style:name="T1179" style:parent-style-name="DefaultParagraphFont" style:family="text">
      <style:text-properties fo:letter-spacing="-0.0013in"/>
    </style:style>
    <style:style style:name="T1180" style:parent-style-name="DefaultParagraphFont" style:family="text">
      <style:text-properties fo:font-weight="normal" style:font-weight-asian="normal" fo:letter-spacing="-0.0013in"/>
    </style:style>
    <style:style style:name="P1181" style:parent-style-name="BodyText" style:family="paragraph">
      <style:paragraph-properties fo:margin-top="0.0236in" fo:margin-left="0.5694in">
        <style:tab-stops/>
      </style:paragraph-properties>
    </style:style>
    <style:style style:name="T1182" style:parent-style-name="DefaultParagraphFont" style:family="text">
      <style:text-properties fo:letter-spacing="-0.002in"/>
    </style:style>
    <style:style style:name="T1183" style:parent-style-name="DefaultParagraphFont" style:family="text">
      <style:text-properties fo:letter-spacing="-0.002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27in"/>
    </style:style>
    <style:style style:name="T1187" style:parent-style-name="DefaultParagraphFont" style:family="text">
      <style:text-properties fo:letter-spacing="-0.0013in"/>
    </style:style>
    <style:style style:name="P1188" style:parent-style-name="Normal" style:family="paragraph">
      <style:paragraph-properties fo:margin-top="0.0236in" fo:margin-left="0.5694in">
        <style:tab-stops>
          <style:tab-stop style:type="left" style:position="5.934in"/>
        </style:tab-stops>
      </style:paragraph-properties>
    </style:style>
    <style:style style:name="T1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0" style:parent-style-name="DefaultParagraphFont" style:family="text">
      <style:text-properties fo:letter-spacing="-0.0069in" fo:font-size="12pt" style:font-size-asian="12pt"/>
    </style:style>
    <style:style style:name="P1191"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2" style:parent-style-name="DefaultParagraphFont" style:family="text">
      <style:text-properties fo:font-weight="bold" style:font-weight-asian="bold"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9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8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69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8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69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83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6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48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P1220"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48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41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34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7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6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34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1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34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P1269"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0" style:parent-style-name="DefaultParagraphFont" style:family="text">
      <style:text-properties fo:font-weight="bold" style:font-weight-asian="bold"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06in" fo:font-size="12pt" style:font-size-asian="12pt"/>
    </style:style>
    <style:style style:name="T1273" style:parent-style-name="DefaultParagraphFont" style:family="text">
      <style:text-properties fo:font-size="12pt" style:font-size-asian="12pt"/>
    </style:style>
    <style:style style:name="P1274"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06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P1280"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1" style:parent-style-name="DefaultParagraphFont" style:family="text">
      <style:text-properties fo:font-weight="bold" style:font-weight-asian="bold"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62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41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41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font-size="12pt" style:font-size-asian="12pt"/>
    </style:style>
    <style:style style:name="P1306" style:parent-style-name="BodyText" style:family="paragraph">
      <style:paragraph-properties fo:margin-top="0.0104in"/>
    </style:style>
    <style:style style:name="P1307"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08" style:parent-style-name="DefaultParagraphFont" style:family="text">
      <style:text-properties fo:font-weight="bold" style:font-weight-asian="bold" fo:font-size="12pt" style:font-size-asian="12pt"/>
    </style:style>
    <style:style style:name="T1309" style:parent-style-name="DefaultParagraphFont" style:family="text">
      <style:text-properties fo:font-weight="bold" style:font-weight-asian="bold" fo:letter-spacing="-0.002in" fo:font-size="12pt" style:font-size-asian="12pt"/>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41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P1328"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69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76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48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1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34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55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55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P1355" style:parent-style-name="BodyText" style:master-page-name="MP6" style:family="paragraph">
      <style:paragraph-properties fo:break-before="page" fo:margin-top="0.0562in" fo:margin-left="0.5694in">
        <style:tab-stops/>
      </style:paragraph-properties>
    </style:style>
    <style:style style:name="T1363" style:parent-style-name="DefaultParagraphFont" style:family="text">
      <style:text-properties fo:letter-spacing="-0.0041in"/>
    </style:style>
    <style:style style:name="T1364" style:parent-style-name="DefaultParagraphFont" style:family="text">
      <style:text-properties fo:letter-spacing="-0.0076in"/>
    </style:style>
    <style:style style:name="T1365" style:parent-style-name="DefaultParagraphFont" style:family="text">
      <style:text-properties fo:letter-spacing="-0.0069in"/>
    </style:style>
    <style:style style:name="T1366" style:parent-style-name="DefaultParagraphFont" style:family="text">
      <style:text-properties fo:letter-spacing="-0.0027in"/>
    </style:style>
    <style:style style:name="T1367" style:parent-style-name="DefaultParagraphFont" style:family="text">
      <style:text-properties fo:letter-spacing="-0.0034in"/>
    </style:style>
    <style:style style:name="T1368" style:parent-style-name="DefaultParagraphFont" style:family="text">
      <style:text-properties fo:letter-spacing="-0.0034in"/>
    </style:style>
    <style:style style:name="T1369" style:parent-style-name="DefaultParagraphFont" style:family="text">
      <style:text-properties fo:letter-spacing="-0.0041in"/>
    </style:style>
    <style:style style:name="T1370" style:parent-style-name="DefaultParagraphFont" style:family="text">
      <style:text-properties fo:letter-spacing="-0.0048in"/>
    </style:style>
    <style:style style:name="T1371" style:parent-style-name="DefaultParagraphFont" style:family="text">
      <style:text-properties fo:letter-spacing="-0.0013in"/>
    </style:style>
    <style:style style:name="T1372" style:parent-style-name="DefaultParagraphFont" style:family="text">
      <style:text-properties fo:letter-spacing="-0.0041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in"/>
    </style:style>
    <style:style style:name="T1376" style:parent-style-name="DefaultParagraphFont" style:family="text">
      <style:text-properties fo:letter-spacing="-0.0013in"/>
    </style:style>
    <style:style style:name="P1377" style:parent-style-name="BodyText" style:family="paragraph">
      <style:paragraph-properties fo:margin-left="0.5694in">
        <style:tab-stops/>
      </style:paragraph-properties>
    </style:style>
    <style:style style:name="T1378" style:parent-style-name="DefaultParagraphFont" style:family="text">
      <style:text-properties fo:letter-spacing="-0.0006in"/>
    </style:style>
    <style:style style:name="T1379" style:parent-style-name="DefaultParagraphFont" style:family="text">
      <style:text-properties fo:letter-spacing="-0.0006in"/>
    </style:style>
    <style:style style:name="T1380" style:parent-style-name="DefaultParagraphFont" style:family="text">
      <style:text-properties fo:letter-spacing="-0.0013in"/>
    </style:style>
    <style:style style:name="P1381"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69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55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34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34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1in" fo:font-size="12pt" style:font-size-asian="12pt"/>
    </style:style>
    <style:style style:name="T1401" style:parent-style-name="DefaultParagraphFont" style:family="text">
      <style:text-properties fo:font-size="12pt" style:font-size-asian="12pt"/>
    </style:style>
    <style:style style:name="P1402"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3" style:parent-style-name="DefaultParagraphFont" style:family="text">
      <style:text-properties fo:font-weight="bold" style:font-weight-asian="bold" fo:font-size="12pt" style:font-size-asian="12pt"/>
    </style:style>
    <style:style style:name="T1404" style:parent-style-name="DefaultParagraphFont" style:family="text">
      <style:text-properties fo:font-weight="bold" style:font-weight-asian="bold" fo:letter-spacing="-0.0062in" fo:font-size="12pt" style:font-size-asian="12pt"/>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9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104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6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7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6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9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8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76in" fo:font-size="12pt" style:font-size-asian="12pt"/>
    </style:style>
    <style:style style:name="T1422" style:parent-style-name="DefaultParagraphFont" style:family="text">
      <style:text-properties fo:font-size="12pt" style:font-size-asian="12pt"/>
    </style:style>
    <style:style style:name="P1423"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4" style:parent-style-name="DefaultParagraphFont" style:family="text">
      <style:text-properties fo:font-weight="bold" style:font-weight-asian="bold"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118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9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11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9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118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04in" fo:font-size="12pt" style:font-size-asian="12pt"/>
    </style:style>
    <style:style style:name="T1443" style:parent-style-name="DefaultParagraphFont" style:family="text">
      <style:text-properties fo:font-size="12pt" style:font-size-asian="12pt"/>
    </style:style>
    <style:style style:name="P1444"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5" style:parent-style-name="DefaultParagraphFont" style:family="text">
      <style:text-properties fo:font-weight="bold" style:font-weight-asian="bold"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48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34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41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8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6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1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6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55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41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41in" fo:font-size="12pt" style:font-size-asian="12pt"/>
    </style:style>
    <style:style style:name="T1472" style:parent-style-name="DefaultParagraphFont" style:family="text">
      <style:text-properties fo:font-size="12pt" style:font-size-asian="12pt"/>
    </style:style>
    <style:style style:name="P1473"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4" style:parent-style-name="DefaultParagraphFont" style:family="text">
      <style:text-properties fo:font-weight="bold" style:font-weight-asian="bold"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76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69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41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62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34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41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62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34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41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55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41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06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P1502"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3" style:parent-style-name="DefaultParagraphFont" style:family="text">
      <style:text-properties fo:font-weight="bold" style:font-weight-asian="bold"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13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34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4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7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P1535"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6" style:parent-style-name="DefaultParagraphFont" style:family="text">
      <style:text-properties fo:font-weight="bold" style:font-weight-asian="bold"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48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48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34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55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06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P1592"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3" style:parent-style-name="DefaultParagraphFont" style:family="text">
      <style:text-properties fo:font-weight="bold" style:font-weight-asian="bold"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7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9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48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69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48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8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41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55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48in" fo:font-size="12pt" style:font-size-asian="12pt"/>
    </style:style>
    <style:style style:name="T1612" style:parent-style-name="DefaultParagraphFont" style:family="text">
      <style:text-properties fo:font-size="12pt" style:font-size-asian="12pt"/>
    </style:style>
    <style:style style:name="P1613" style:parent-style-name="BodyText" style:family="paragraph">
      <style:paragraph-properties fo:margin-top="0.0006in"/>
    </style:style>
    <style:style style:name="P1614"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5" style:parent-style-name="DefaultParagraphFont" style:family="text">
      <style:text-properties fo:font-weight="bold" style:font-weight-asian="bold"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55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41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55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41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76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34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41in" fo:font-size="12pt" style:font-size-asian="12pt"/>
    </style:style>
    <style:style style:name="T1636" style:parent-style-name="DefaultParagraphFont" style:family="text">
      <style:text-properties fo:font-size="12pt" style:font-size-asian="12pt"/>
    </style:style>
    <style:style style:name="P1637" style:parent-style-name="Normal" style:master-page-name="MP7" style:family="paragraph">
      <style:paragraph-properties fo:break-before="page" fo:margin-top="0.0562in" fo:margin-left="0.5694in" fo:margin-right="0.4472in">
        <style:tab-stops/>
      </style:paragraph-properties>
    </style:style>
    <style:style style:name="T1645"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6" style:parent-style-name="DefaultParagraphFont" style:family="text">
      <style:text-properties fo:font-weight="bold" style:font-weight-asian="bold" fo:letter-spacing="-0.0013in" fo:font-size="12pt" style:font-size-asian="12pt"/>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48" style:parent-style-name="BodyText" style:family="paragraph">
      <style:paragraph-properties fo:margin-top="0.1909in"/>
      <style:text-properties fo:font-weight="bold" style:font-weight-asian="bold"/>
    </style:style>
    <style:style style:name="P1649"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0" style:parent-style-name="DefaultParagraphFont" style:family="text">
      <style:text-properties fo:font-weight="bold" style:font-weight-asian="bold" fo:font-size="12pt" style:font-size-asian="12pt"/>
    </style:style>
    <style:style style:name="T1651" style:parent-style-name="DefaultParagraphFont" style:family="text">
      <style:text-properties fo:font-weight="bold" style:font-weight-asian="bold" fo:letter-spacing="-0.0041in" fo:font-size="12pt" style:font-size-asian="12pt"/>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8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62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55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41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34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34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P1686" style:parent-style-name="BodyText" style:family="paragraph">
      <style:paragraph-properties fo:margin-top="0.0298in"/>
    </style:style>
    <style:style style:name="P1687"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88" style:parent-style-name="DefaultParagraphFont" style:family="text">
      <style:text-properties fo:font-weight="bold" style:font-weight-asian="bold"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34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P1722" style:parent-style-name="BodyText" style:family="paragraph">
      <style:paragraph-properties fo:margin-top="0.0305in"/>
    </style:style>
    <style:style style:name="P1723" style:parent-style-name="ListParagraph" style:family="paragraph">
      <style:paragraph-properties fo:text-align="start" fo:margin-left="0.6138in" fo:text-indent="-0.2958in">
        <style:tab-stops>
          <style:tab-stop style:type="left" style:position="0in"/>
        </style:tab-stops>
      </style:paragraph-properties>
    </style:style>
    <style:style style:name="T1724" style:parent-style-name="DefaultParagraphFont" style:family="text">
      <style:text-properties fo:font-weight="bold" style:font-weight-asian="bold"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06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34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13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in" fo:font-size="12pt" style:font-size-asian="12pt"/>
    </style:style>
    <style:style style:name="T1739" style:parent-style-name="DefaultParagraphFont" style:family="text">
      <style:text-properties fo:letter-spacing="-0.0034in" fo:font-size="12pt" style:font-size-asian="12pt"/>
    </style:style>
    <style:style style:name="P1740" style:parent-style-name="BodyText" style:family="paragraph">
      <style:paragraph-properties fo:margin-top="0.0013in" fo:line-height="100%" fo:margin-left="0.5694in">
        <style:tab-stops/>
      </style:paragraph-properties>
    </style:style>
    <style:style style:name="T1741" style:parent-style-name="DefaultParagraphFont" style:family="text">
      <style:text-properties fo:letter-spacing="-0.0034in"/>
    </style:style>
    <style:style style:name="T1742" style:parent-style-name="DefaultParagraphFont" style:family="text">
      <style:text-properties fo:letter-spacing="-0.0041in"/>
    </style:style>
    <style:style style:name="T1743" style:parent-style-name="DefaultParagraphFont" style:family="text">
      <style:text-properties fo:letter-spacing="-0.0027in"/>
    </style:style>
    <style:style style:name="T1744" style:parent-style-name="DefaultParagraphFont" style:family="text">
      <style:text-properties fo:letter-spacing="-0.0027in"/>
    </style:style>
    <style:style style:name="T1745" style:parent-style-name="DefaultParagraphFont" style:family="text">
      <style:text-properties fo:letter-spacing="-0.0041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48in"/>
    </style:style>
    <style:style style:name="T1750" style:parent-style-name="DefaultParagraphFont" style:family="text">
      <style:text-properties fo:letter-spacing="-0.0048in"/>
    </style:style>
    <style:style style:name="P1751" style:parent-style-name="BodyText" style:family="paragraph">
      <style:paragraph-properties fo:line-height="100%" fo:margin-left="0.5694in" fo:margin-right="0.6819in">
        <style:tab-stops/>
      </style:paragraph-properties>
    </style:style>
    <style:style style:name="T1752" style:parent-style-name="DefaultParagraphFont" style:family="text">
      <style:text-properties fo:letter-spacing="-0.002in"/>
    </style:style>
    <style:style style:name="T1753" style:parent-style-name="DefaultParagraphFont" style:family="text">
      <style:text-properties fo:letter-spacing="-0.0041in"/>
    </style:style>
    <style:style style:name="T1754" style:parent-style-name="DefaultParagraphFont" style:family="text">
      <style:text-properties fo:letter-spacing="-0.0041in"/>
    </style:style>
    <style:style style:name="T1755" style:parent-style-name="DefaultParagraphFont" style:family="text">
      <style:text-properties fo:letter-spacing="-0.0027in"/>
    </style:style>
    <style:style style:name="T1756" style:parent-style-name="DefaultParagraphFont" style:family="text">
      <style:text-properties fo:letter-spacing="-0.002in"/>
    </style:style>
    <style:style style:name="T1757" style:parent-style-name="DefaultParagraphFont" style:family="text">
      <style:text-properties fo:letter-spacing="-0.0034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41in"/>
    </style:style>
    <style:style style:name="T1761" style:parent-style-name="DefaultParagraphFont" style:family="text">
      <style:text-properties fo:letter-spacing="-0.0041in"/>
    </style:style>
    <style:style style:name="P1762" style:parent-style-name="BodyText" style:family="paragraph">
      <style:paragraph-properties fo:margin-top="0.0291in"/>
    </style:style>
    <style:style style:name="P1763"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4" style:parent-style-name="DefaultParagraphFont" style:family="text">
      <style:text-properties fo:font-weight="bold" style:font-weight-asian="bold"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48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7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3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41in" fo:font-size="12pt" style:font-size-asian="12pt"/>
    </style:style>
    <style:style style:name="T1783" style:parent-style-name="DefaultParagraphFont" style:family="text">
      <style:text-properties fo:font-size="12pt" style:font-size-asian="12pt"/>
    </style:style>
    <style:style style:name="P1784" style:parent-style-name="BodyText" style:family="paragraph">
      <style:paragraph-properties fo:margin-top="0.0263in"/>
    </style:style>
    <style:style style:name="P1785" style:parent-style-name="ListParagraph" style:family="paragraph">
      <style:paragraph-properties fo:text-align="start" fo:margin-left="0.6138in" fo:text-indent="-0.2958in">
        <style:tab-stops>
          <style:tab-stop style:type="left" style:position="0in"/>
        </style:tab-stops>
      </style:paragraph-properties>
    </style:style>
    <style:style style:name="T1786" style:parent-style-name="DefaultParagraphFont" style:family="text">
      <style:text-properties fo:font-weight="bold" style:font-weight-asian="bold"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06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13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06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41in" fo:font-size="12pt" style:font-size-asian="12pt"/>
    </style:style>
    <style:style style:name="T1803" style:parent-style-name="DefaultParagraphFont" style:family="text">
      <style:text-properties fo:letter-spacing="-0.0013in" fo:font-size="12pt" style:font-size-asian="12pt"/>
    </style:style>
    <style:style style:name="P1804" style:parent-style-name="BodyText" style:family="paragraph">
      <style:paragraph-properties fo:margin-top="0.0034in" fo:margin-left="0.5694in">
        <style:tab-stops/>
      </style:paragraph-properties>
    </style:style>
    <style:style style:name="T1805" style:parent-style-name="DefaultParagraphFont" style:family="text">
      <style:text-properties fo:letter-spacing="-0.002in"/>
    </style:style>
    <style:style style:name="T1806" style:parent-style-name="DefaultParagraphFont" style:family="text">
      <style:text-properties fo:letter-spacing="-0.0006in"/>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34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P1815" style:parent-style-name="BodyText" style:family="paragraph">
      <style:paragraph-properties fo:margin-top="0.0312in"/>
    </style:style>
    <style:style style:name="P1816" style:parent-style-name="ListParagraph" style:family="paragraph">
      <style:paragraph-properties fo:text-align="start" fo:margin-left="0.6138in" fo:text-indent="-0.2958in">
        <style:tab-stops>
          <style:tab-stop style:type="left" style:position="0in"/>
        </style:tab-stops>
      </style:paragraph-properties>
    </style:style>
    <style:style style:name="T1817" style:parent-style-name="DefaultParagraphFont" style:family="text">
      <style:text-properties fo:font-weight="bold" style:font-weight-asian="bold"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06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letter-spacing="-0.0034in" fo:font-size="12pt" style:font-size-asian="12pt"/>
    </style:style>
    <style:style style:name="P1835" style:parent-style-name="BodyText" style:family="paragraph">
      <style:paragraph-properties fo:margin-top="0.002in" fo:margin-left="0.5694in">
        <style:tab-stops/>
      </style:paragraph-properties>
    </style:style>
    <style:style style:name="T1836" style:parent-style-name="DefaultParagraphFont" style:family="text">
      <style:text-properties fo:letter-spacing="-0.0048in"/>
    </style:style>
    <style:style style:name="T1837" style:parent-style-name="DefaultParagraphFont" style:family="text">
      <style:text-properties fo:letter-spacing="-0.002in"/>
    </style:style>
    <style:style style:name="T1838" style:parent-style-name="DefaultParagraphFont" style:family="text">
      <style:text-properties fo:letter-spacing="-0.002in"/>
    </style:style>
    <style:style style:name="T1839" style:parent-style-name="DefaultParagraphFont" style:family="text">
      <style:text-properties fo:letter-spacing="-0.0027in"/>
    </style:style>
    <style:style style:name="T1840" style:parent-style-name="DefaultParagraphFont" style:family="text">
      <style:text-properties fo:letter-spacing="-0.0013in"/>
    </style:style>
    <style:style style:name="T1841" style:parent-style-name="DefaultParagraphFont" style:family="text">
      <style:text-properties fo:letter-spacing="-0.002in"/>
    </style:style>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7in"/>
    </style:style>
    <style:style style:name="T1846" style:parent-style-name="DefaultParagraphFont" style:family="text">
      <style:text-properties fo:letter-spacing="-0.0034in"/>
    </style:style>
    <style:style style:name="T1847" style:parent-style-name="DefaultParagraphFont" style:family="text">
      <style:text-properties fo:letter-spacing="-0.0027in"/>
    </style:style>
    <style:style style:name="P1848" style:parent-style-name="BodyText" style:family="paragraph">
      <style:paragraph-properties fo:margin-top="0.0312in"/>
    </style:style>
    <style:style style:name="P1849"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0" style:parent-style-name="DefaultParagraphFont" style:family="text">
      <style:text-properties fo:font-weight="bold" style:font-weight-asian="bold"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41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7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41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7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41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34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34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in" fo:font-size="12pt" style:font-size-asian="12pt"/>
    </style:style>
    <style:style style:name="T1887" style:parent-style-name="DefaultParagraphFont" style:family="text">
      <style:text-properties fo:font-size="12pt" style:font-size-asian="12pt"/>
    </style:style>
    <style:style style:name="P1888" style:parent-style-name="BodyText" style:family="paragraph">
      <style:paragraph-properties fo:line-height="100%" fo:margin-left="0.5694in">
        <style:tab-stops/>
      </style:paragraph-properties>
    </style:style>
    <style:style style:name="T1889" style:parent-style-name="DefaultParagraphFont" style:family="text">
      <style:text-properties fo:letter-spacing="-0.002in"/>
    </style:style>
    <style:style style:name="T1890" style:parent-style-name="DefaultParagraphFont" style:family="text">
      <style:text-properties fo:letter-spacing="-0.002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13in"/>
    </style:style>
    <style:style style:name="T1894" style:parent-style-name="DefaultParagraphFont" style:family="text">
      <style:text-properties fo:letter-spacing="-0.002in"/>
    </style:style>
    <style:style style:name="T1895" style:parent-style-name="DefaultParagraphFont" style:family="text">
      <style:text-properties fo:letter-spacing="-0.0041in"/>
    </style:style>
    <style:style style:name="T1896" style:parent-style-name="DefaultParagraphFont" style:family="text">
      <style:text-properties fo:letter-spacing="-0.002in"/>
    </style:style>
    <style:style style:name="T1897" style:parent-style-name="DefaultParagraphFont" style:family="text">
      <style:text-properties fo:letter-spacing="-0.002in"/>
    </style:style>
    <style:style style:name="T1898" style:parent-style-name="DefaultParagraphFont" style:family="text">
      <style:text-properties fo:letter-spacing="-0.0034in"/>
    </style:style>
    <style:style style:name="T1899" style:parent-style-name="DefaultParagraphFont" style:family="text">
      <style:text-properties fo:letter-spacing="-0.0034in"/>
    </style:style>
    <style:style style:name="T1900" style:parent-style-name="DefaultParagraphFont" style:family="text">
      <style:text-properties fo:letter-spacing="-0.002in"/>
    </style:style>
    <style:style style:name="T1901" style:parent-style-name="DefaultParagraphFont" style:family="text">
      <style:text-properties fo:letter-spacing="-0.0034in"/>
    </style:style>
    <style:style style:name="P1902" style:parent-style-name="BodyText" style:family="paragraph">
      <style:paragraph-properties fo:margin-top="0.0291in"/>
    </style:style>
    <style:style style:name="P1903" style:parent-style-name="ListParagraph" style:family="paragraph">
      <style:paragraph-properties fo:text-align="start" fo:margin-left="0.6138in" fo:text-indent="-0.2958in">
        <style:tab-stops>
          <style:tab-stop style:type="left" style:position="0in"/>
        </style:tab-stops>
      </style:paragraph-properties>
    </style:style>
    <style:style style:name="T1904" style:parent-style-name="DefaultParagraphFont" style:family="text">
      <style:text-properties fo:font-weight="bold" style:font-weight-asian="bold"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13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06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letter-spacing="-0.0013in" fo:font-size="12pt" style:font-size-asian="12pt"/>
    </style:style>
    <style:style style:name="P1924" style:parent-style-name="BodyText" style:family="paragraph">
      <style:paragraph-properties fo:margin-top="0.002in" fo:line-height="100%" fo:margin-left="0.5694in" fo:margin-right="0.6805in">
        <style:tab-stops/>
      </style:paragraph-properties>
    </style:style>
    <style:style style:name="T1925" style:parent-style-name="DefaultParagraphFont" style:family="text">
      <style:text-properties fo:letter-spacing="-0.0034in"/>
    </style:style>
    <style:style style:name="T1926" style:parent-style-name="DefaultParagraphFont" style:family="text">
      <style:text-properties fo:letter-spacing="-0.0034in"/>
    </style:style>
    <style:style style:name="T1927" style:parent-style-name="DefaultParagraphFont" style:family="text">
      <style:text-properties fo:letter-spacing="-0.002in"/>
    </style:style>
    <style:style style:name="T1928" style:parent-style-name="DefaultParagraphFont" style:family="text">
      <style:text-properties fo:letter-spacing="-0.0048in"/>
    </style:style>
    <style:style style:name="T1929" style:parent-style-name="DefaultParagraphFont" style:family="text">
      <style:text-properties fo:letter-spacing="-0.002in"/>
    </style:style>
    <style:style style:name="T1930" style:parent-style-name="DefaultParagraphFont" style:family="text">
      <style:text-properties fo:letter-spacing="-0.0034in"/>
    </style:style>
    <style:style style:name="T1931" style:parent-style-name="DefaultParagraphFont" style:family="text">
      <style:text-properties fo:letter-spacing="-0.0041in"/>
    </style:style>
    <style:style style:name="T1932" style:parent-style-name="DefaultParagraphFont" style:family="text">
      <style:text-properties fo:letter-spacing="-0.0034in"/>
    </style:style>
    <style:style style:name="T1933" style:parent-style-name="DefaultParagraphFont" style:family="text">
      <style:text-properties fo:letter-spacing="-0.002in"/>
    </style:style>
    <style:style style:name="T1934" style:parent-style-name="DefaultParagraphFont" style:family="text">
      <style:text-properties fo:letter-spacing="-0.002in"/>
    </style:style>
    <style:style style:name="T1935" style:parent-style-name="DefaultParagraphFont" style:family="text">
      <style:text-properties fo:letter-spacing="-0.0048in"/>
    </style:style>
    <style:style style:name="P1936"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4" style:parent-style-name="DefaultParagraphFont" style:family="text">
      <style:text-properties fo:font-weight="bold" style:font-weight-asian="bold"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06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0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13in" fo:font-size="12pt" style:font-size-asian="12pt"/>
    </style:style>
    <style:style style:name="T1963" style:parent-style-name="DefaultParagraphFont" style:family="text">
      <style:text-properties fo:letter-spacing="-0.0034in" fo:font-size="12pt" style:font-size-asian="12pt"/>
    </style:style>
    <style:style style:name="P1964" style:parent-style-name="BodyText" style:family="paragraph">
      <style:paragraph-properties fo:margin-top="0.0013in" fo:margin-left="0.5694in">
        <style:tab-stops/>
      </style:paragraph-properties>
    </style:style>
    <style:style style:name="T1965" style:parent-style-name="DefaultParagraphFont" style:family="text">
      <style:text-properties fo:letter-spacing="-0.0027in"/>
    </style:style>
    <style:style style:name="T1966" style:parent-style-name="DefaultParagraphFont" style:family="text">
      <style:text-properties fo:letter-spacing="-0.002in"/>
    </style:style>
    <style:style style:name="T1967" style:parent-style-name="DefaultParagraphFont" style:family="text">
      <style:text-properties fo:letter-spacing="-0.0006in"/>
    </style:style>
    <style:style style:name="T1968" style:parent-style-name="DefaultParagraphFont" style:family="text">
      <style:text-properties fo:letter-spacing="-0.0027in"/>
    </style:style>
    <style:style style:name="T1969" style:parent-style-name="DefaultParagraphFont" style:family="text">
      <style:text-properties fo:letter-spacing="-0.0006in"/>
    </style:style>
    <style:style style:name="T1970" style:parent-style-name="DefaultParagraphFont" style:family="text">
      <style:text-properties fo:letter-spacing="-0.0006in"/>
    </style:style>
    <style:style style:name="T1971" style:parent-style-name="DefaultParagraphFont" style:family="text">
      <style:text-properties fo:letter-spacing="-0.0013in"/>
    </style:style>
    <style:style style:name="P1972" style:parent-style-name="BodyText" style:family="paragraph">
      <style:paragraph-properties fo:margin-top="0.0013in"/>
    </style:style>
    <style:style style:name="P1973"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4" style:parent-style-name="DefaultParagraphFont" style:family="text">
      <style:text-properties fo:font-weight="bold" style:font-weight-asian="bold"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48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34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41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34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34in" fo:font-size="12pt" style:font-size-asian="12pt"/>
    </style:style>
    <style:style style:name="T1999" style:parent-style-name="DefaultParagraphFont" style:family="text">
      <style:text-properties fo:font-size="12pt" style:font-size-asian="12pt"/>
    </style:style>
    <style:style style:name="P2000"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1" style:parent-style-name="DefaultParagraphFont" style:family="text">
      <style:text-properties fo:font-weight="bold" style:font-weight-asian="bold"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06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48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41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55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48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1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55in" fo:font-size="12pt" style:font-size-asian="12pt"/>
    </style:style>
    <style:style style:name="T2022" style:parent-style-name="DefaultParagraphFont" style:family="text">
      <style:text-properties fo:font-size="12pt" style:font-size-asian="12pt"/>
    </style:style>
    <style:style style:name="TableColumn2024" style:family="table-column">
      <style:table-column-properties style:column-width="3.2472in" style:use-optimal-column-width="false"/>
    </style:style>
    <style:style style:name="TableColumn2025" style:family="table-column">
      <style:table-column-properties style:column-width="3.2472in" style:use-optimal-column-width="false"/>
    </style:style>
    <style:style style:name="Table2023" style:family="table" style:master-page-name="MP9">
      <style:table-properties style:width="6.4944in" fo:margin-left="0.0763in" table:align="left"/>
    </style:style>
    <style:style style:name="TableRow2026" style:family="table-row">
      <style:table-row-properties style:min-row-height="0.575in" style:use-optimal-row-height="false"/>
    </style:style>
    <style:style style:name="TableCell2027"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28" style:parent-style-name="TableParagraph" style:family="paragraph">
      <style:paragraph-properties fo:break-before="page"/>
      <style:text-properties fo:font-size="12pt" style:font-size-asian="12pt"/>
    </style:style>
    <style:style style:name="P2036" style:parent-style-name="TableParagraph" style:family="paragraph">
      <style:paragraph-properties fo:text-align="center" fo:margin-left="0.0055in">
        <style:tab-stops/>
      </style:paragraph-properties>
    </style:style>
    <style:style style:name="T2037" style:parent-style-name="DefaultParagraphFont" style:family="text">
      <style:text-properties fo:font-weight="bold" style:font-weight-asian="bold" fo:color="#FFFFFF" fo:font-size="12pt" style:font-size-asian="12pt"/>
    </style:style>
    <style:style style:name="T2038" style:parent-style-name="DefaultParagraphFont" style:family="text">
      <style:text-properties fo:font-weight="bold" style:font-weight-asian="bold" fo:color="#FFFFFF" fo:letter-spacing="-0.0013in" fo:font-size="12pt" style:font-size-asian="12pt"/>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06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2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06in" fo:font-size="12pt" style:font-size-asian="12pt"/>
    </style:style>
    <style:style style:name="T2045" style:parent-style-name="DefaultParagraphFont" style:family="text">
      <style:text-properties fo:font-weight="bold" style:font-weight-asian="bold" fo:color="#FFFFFF" fo:letter-spacing="-0.0013in" fo:font-size="12pt" style:font-size-asian="12pt"/>
    </style:style>
    <style:style style:name="TableRow2046" style:family="table-row">
      <style:table-row-properties style:min-row-height="0.3708in" style:use-optimal-row-height="false"/>
    </style:style>
    <style:style style:name="TableCell2047" style:family="table-cell">
      <style:table-cell-properties fo:border-top="none" fo:border-left="0.0069in solid #000000" fo:border-bottom="none" fo:border-right="0.0069in solid #000000" style:writing-mode="lr-tb" fo:padding-top="0in" fo:padding-left="0in" fo:padding-bottom="0in" fo:padding-right="0in"/>
    </style:style>
    <style:style style:name="P2048" style:parent-style-name="TableParagraph" style:family="paragraph">
      <style:text-properties fo:font-size="12pt" style:font-size-asian="12pt"/>
    </style:style>
    <style:style style:name="P2049" style:parent-style-name="TableParagraph" style:family="paragraph">
      <style:paragraph-properties fo:line-height="0.1652in" fo:margin-left="0.0743in">
        <style:tab-stops/>
      </style:paragraph-properties>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in" fo:font-size="12pt" style:font-size-asian="12pt"/>
    </style:style>
    <style:style style:name="T2052" style:parent-style-name="DefaultParagraphFont" style:family="text">
      <style:text-properties fo:letter-spacing="-0.0013in" fo:font-size="12pt" style:font-size-asian="12pt"/>
    </style:style>
    <style:style style:name="TableCell2053"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4" style:parent-style-name="TableParagraph" style:family="paragraph">
      <style:text-properties fo:font-size="12pt" style:font-size-asian="12pt"/>
    </style:style>
    <style:style style:name="P2055" style:parent-style-name="TableParagraph" style:family="paragraph">
      <style:paragraph-properties fo:line-height="0.1652in" fo:margin-left="0.0743in">
        <style:tab-stops/>
      </style:paragraph-properties>
    </style:style>
    <style:style style:name="T2056" style:parent-style-name="DefaultParagraphFont" style:family="text">
      <style:text-properties fo:letter-spacing="-0.0069in" fo:font-size="12pt" style:font-size-asian="12pt"/>
    </style:style>
    <style:style style:name="TableRow2057" style:family="table-row">
      <style:table-row-properties style:min-row-height="0.3847in" style:use-optimal-row-height="false"/>
    </style:style>
    <style:style style:name="TableCell2058"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59" style:parent-style-name="TableParagraph" style:family="paragraph">
      <style:paragraph-properties fo:margin-top="0.002in"/>
      <style:text-properties fo:font-size="12pt" style:font-size-asian="12pt"/>
    </style:style>
    <style:style style:name="P2060" style:parent-style-name="TableParagraph" style:family="paragraph">
      <style:paragraph-properties fo:line-height="0.1777in" fo:margin-left="0.0743in">
        <style:tab-stops/>
      </style:paragraph-properties>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7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13in" fo:font-size="12pt" style:font-size-asian="12pt"/>
    </style:style>
    <style:style style:name="T2065" style:parent-style-name="DefaultParagraphFont" style:family="text">
      <style:text-properties fo:letter-spacing="-0.0027in" fo:font-size="12pt" style:font-size-asian="12pt"/>
    </style:style>
    <style:style style:name="TableCell2066"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7" style:parent-style-name="TableParagraph" style:family="paragraph">
      <style:paragraph-properties fo:margin-top="0.002in"/>
      <style:text-properties fo:font-size="12pt" style:font-size-asian="12pt"/>
    </style:style>
    <style:style style:name="P2068" style:parent-style-name="TableParagraph" style:family="paragraph">
      <style:paragraph-properties fo:line-height="0.1777in" fo:margin-left="0.0743in">
        <style:tab-stops>
          <style:tab-stop style:type="left" style:position="2.9152in"/>
        </style:tab-stops>
      </style:paragraph-properties>
    </style:style>
    <style:style style:name="T2069" style:parent-style-name="DefaultParagraphFont" style:family="text">
      <style:text-properties fo:letter-spacing="-0.0069in" fo:font-size="12pt" style:font-size-asian="12pt"/>
    </style:style>
    <style:style style:name="T2070" style:parent-style-name="DefaultParagraphFont" style:family="text">
      <style:text-properties fo:font-size="12pt" style:font-size-asian="12pt" style:text-underline-type="single" style:text-underline-style="solid" style:text-underline-width="auto" style:text-underline-mode="continuous"/>
    </style:style>
    <style:style style:name="TableRow2071" style:family="table-row">
      <style:table-row-properties style:min-row-height="0.3708in" style:use-optimal-row-height="false"/>
    </style:style>
    <style:style style:name="TableCell2072" style:family="table-cell">
      <style:table-cell-properties fo:border-top="none" fo:border-left="0.0069in solid #000000" fo:border-bottom="none" fo:border-right="0.0069in solid #000000" style:writing-mode="lr-tb" fo:padding-top="0in" fo:padding-left="0in" fo:padding-bottom="0in" fo:padding-right="0in"/>
    </style:style>
    <style:style style:name="P2073" style:parent-style-name="TableParagraph" style:family="paragraph">
      <style:text-properties fo:font-size="12pt" style:font-size-asian="12pt"/>
    </style:style>
    <style:style style:name="P2074" style:parent-style-name="TableParagraph" style:family="paragraph">
      <style:paragraph-properties fo:line-height="0.1652in" fo:margin-left="0.0743in">
        <style:tab-stops/>
      </style:paragraph-properties>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7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13in" fo:font-size="12pt" style:font-size-asian="12pt"/>
    </style:style>
    <style:style style:name="T2079" style:parent-style-name="DefaultParagraphFont" style:family="text">
      <style:text-properties fo:letter-spacing="-0.0027in" fo:font-size="12pt" style:font-size-asian="12pt"/>
    </style:style>
    <style:style style:name="TableCell2080"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1" style:parent-style-name="TableParagraph" style:family="paragraph">
      <style:text-properties fo:font-size="12pt" style:font-size-asian="12pt"/>
    </style:style>
    <style:style style:name="P2082" style:parent-style-name="TableParagraph" style:family="paragraph">
      <style:paragraph-properties fo:line-height="0.1652in" fo:margin-left="0.0743in">
        <style:tab-stops/>
      </style:paragraph-properties>
    </style:style>
    <style:style style:name="T2083" style:parent-style-name="DefaultParagraphFont" style:family="text">
      <style:text-properties fo:letter-spacing="-0.0069in" fo:font-size="12pt" style:font-size-asian="12pt"/>
    </style:style>
    <style:style style:name="TableRow2084" style:family="table-row">
      <style:table-row-properties style:min-row-height="0.3847in" style:use-optimal-row-height="false"/>
    </style:style>
    <style:style style:name="TableCell2085"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6" style:parent-style-name="TableParagraph" style:family="paragraph">
      <style:paragraph-properties fo:margin-top="0.002in"/>
      <style:text-properties fo:font-size="12pt" style:font-size-asian="12pt"/>
    </style:style>
    <style:style style:name="P2087" style:parent-style-name="TableParagraph" style:family="paragraph">
      <style:paragraph-properties fo:line-height="0.1777in" fo:margin-left="0.0743in">
        <style:tab-stops/>
      </style:paragraph-properties>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13in" fo:font-size="12pt" style:font-size-asian="12pt"/>
    </style:style>
    <style:style style:name="TableCell2090"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1" style:parent-style-name="TableParagraph" style:family="paragraph">
      <style:paragraph-properties fo:margin-top="0.002in"/>
      <style:text-properties fo:font-size="12pt" style:font-size-asian="12pt"/>
    </style:style>
    <style:style style:name="P2092" style:parent-style-name="TableParagraph" style:family="paragraph">
      <style:paragraph-properties fo:line-height="0.1777in" fo:margin-left="0.0743in">
        <style:tab-stops>
          <style:tab-stop style:type="left" style:position="2.9152in"/>
        </style:tab-stops>
      </style:paragraph-properties>
    </style:style>
    <style:style style:name="T2093" style:parent-style-name="DefaultParagraphFont" style:family="text">
      <style:text-properties fo:letter-spacing="-0.0069in" fo:font-size="12pt" style:font-size-asian="12pt"/>
    </style:style>
    <style:style style:name="T2094" style:parent-style-name="DefaultParagraphFont" style:family="text">
      <style:text-properties fo:font-size="12pt" style:font-size-asian="12pt" style:text-underline-type="single" style:text-underline-style="solid" style:text-underline-width="auto" style:text-underline-mode="continuous"/>
    </style:style>
    <style:style style:name="TableRow2095" style:family="table-row">
      <style:table-row-properties style:min-row-height="0.3708in" style:use-optimal-row-height="false"/>
    </style:style>
    <style:style style:name="TableCell2096" style:family="table-cell">
      <style:table-cell-properties fo:border-top="none" fo:border-left="0.0069in solid #000000" fo:border-bottom="none" fo:border-right="0.0069in solid #000000" style:writing-mode="lr-tb" fo:padding-top="0in" fo:padding-left="0in" fo:padding-bottom="0in" fo:padding-right="0in"/>
    </style:style>
    <style:style style:name="P2097" style:parent-style-name="TableParagraph" style:family="paragraph">
      <style:paragraph-properties fo:margin-top="0.0006in"/>
      <style:text-properties fo:font-size="12pt" style:font-size-asian="12pt"/>
    </style:style>
    <style:style style:name="P2098" style:parent-style-name="TableParagraph" style:family="paragraph">
      <style:paragraph-properties fo:line-height="0.1652in" fo:margin-left="0.0743in">
        <style:tab-stops/>
      </style:paragraph-properties>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06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letter-spacing="-0.0013in" fo:font-size="12pt" style:font-size-asian="12pt"/>
    </style:style>
    <style:style style:name="TableCell210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5" style:parent-style-name="TableParagraph" style:family="paragraph">
      <style:paragraph-properties fo:margin-top="0.0006in"/>
      <style:text-properties fo:font-size="12pt" style:font-size-asian="12pt"/>
    </style:style>
    <style:style style:name="P2106" style:parent-style-name="TableParagraph" style:family="paragraph">
      <style:paragraph-properties fo:line-height="0.1652in" fo:margin-left="0.0743in">
        <style:tab-stops/>
      </style:paragraph-properties>
    </style:style>
    <style:style style:name="T2107" style:parent-style-name="DefaultParagraphFont" style:family="text">
      <style:text-properties fo:letter-spacing="-0.0069in" fo:font-size="12pt" style:font-size-asian="12pt"/>
    </style:style>
    <style:style style:name="TableRow2108" style:family="table-row">
      <style:table-row-properties style:min-row-height="0.3847in" style:use-optimal-row-height="false"/>
    </style:style>
    <style:style style:name="TableCell2109"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0" style:parent-style-name="TableParagraph" style:family="paragraph">
      <style:paragraph-properties fo:margin-top="0.002in"/>
      <style:text-properties fo:font-size="12pt" style:font-size-asian="12pt"/>
    </style:style>
    <style:style style:name="P2111" style:parent-style-name="TableParagraph" style:family="paragraph">
      <style:paragraph-properties fo:line-height="0.1777in" fo:margin-left="0.0743in">
        <style:tab-stops/>
      </style:paragraph-properties>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13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letter-spacing="-0.0027in" fo:font-size="12pt" style:font-size-asian="12pt"/>
    </style:style>
    <style:style style:name="TableCell2117"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18" style:parent-style-name="TableParagraph" style:family="paragraph">
      <style:paragraph-properties fo:margin-top="0.002in"/>
      <style:text-properties fo:font-size="12pt" style:font-size-asian="12pt"/>
    </style:style>
    <style:style style:name="P2119" style:parent-style-name="TableParagraph" style:family="paragraph">
      <style:paragraph-properties fo:line-height="0.1777in" fo:margin-left="0.0743in">
        <style:tab-stops>
          <style:tab-stop style:type="left" style:position="2.9152in"/>
        </style:tab-stops>
      </style:paragraph-properties>
    </style:style>
    <style:style style:name="T2120" style:parent-style-name="DefaultParagraphFont" style:family="text">
      <style:text-properties fo:letter-spacing="-0.0069in" fo:font-size="12pt" style:font-size-asian="12pt"/>
    </style:style>
    <style:style style:name="T2121" style:parent-style-name="DefaultParagraphFont" style:family="text">
      <style:text-properties fo:font-size="12pt" style:font-size-asian="12pt" style:text-underline-type="single" style:text-underline-style="solid" style:text-underline-width="auto" style:text-underline-mode="continuous"/>
    </style:style>
    <style:style style:name="TableRow2122" style:family="table-row">
      <style:table-row-properties style:min-row-height="0.418in" style:use-optimal-row-height="false"/>
    </style:style>
    <style:style style:name="TableCell2123" style:family="table-cell">
      <style:table-cell-properties fo:border-top="none" fo:border-left="0.0069in solid #000000" fo:border-bottom="none" fo:border-right="0.0069in solid #000000" style:writing-mode="lr-tb" fo:padding-top="0in" fo:padding-left="0in" fo:padding-bottom="0in" fo:padding-right="0in"/>
    </style:style>
    <style:style style:name="P2124" style:parent-style-name="TableParagraph" style:family="paragraph">
      <style:text-properties fo:font-size="12pt" style:font-size-asian="12pt"/>
    </style:style>
    <style:style style:name="P2125" style:parent-style-name="TableParagraph" style:family="paragraph">
      <style:paragraph-properties fo:margin-left="0.0743in">
        <style:tab-stops/>
      </style:paragraph-propertie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06in" fo:font-size="12pt" style:font-size-asian="12pt"/>
    </style:style>
    <style:style style:name="T2128" style:parent-style-name="DefaultParagraphFont" style:family="text">
      <style:text-properties fo:letter-spacing="-0.0013in" fo:font-size="12pt" style:font-size-asian="12pt"/>
    </style:style>
    <style:style style:name="TableCell2129" style:family="table-cell">
      <style:table-cell-properties fo:border-top="none" fo:border-left="0.0069in solid #000000" fo:border-bottom="none" fo:border-right="0.0069in solid #000000" style:writing-mode="lr-tb" fo:padding-top="0in" fo:padding-left="0in" fo:padding-bottom="0in" fo:padding-right="0in"/>
    </style:style>
    <style:style style:name="P2130" style:parent-style-name="TableParagraph" style:family="paragraph">
      <style:text-properties fo:font-size="12pt" style:font-size-asian="12pt"/>
    </style:style>
    <style:style style:name="P2131" style:parent-style-name="TableParagraph" style:family="paragraph">
      <style:paragraph-properties fo:margin-left="0.0743in">
        <style:tab-stops>
          <style:tab-stop style:type="left" style:position="2.9152in"/>
        </style:tab-stops>
      </style:paragraph-properties>
    </style:style>
    <style:style style:name="T2132" style:parent-style-name="DefaultParagraphFont" style:family="text">
      <style:text-properties fo:letter-spacing="-0.0069in" fo:font-size="12pt" style:font-size-asian="12pt"/>
    </style:style>
    <style:style style:name="T2133" style:parent-style-name="DefaultParagraphFont" style:family="text">
      <style:text-properties fo:font-size="12pt" style:font-size-asian="12pt" style:text-underline-type="single" style:text-underline-style="solid" style:text-underline-width="auto" style:text-underline-mode="continuous"/>
    </style:style>
    <style:style style:name="TableRow2134" style:family="table-row">
      <style:table-row-properties style:min-row-height="0.4444in" style:use-optimal-row-height="false"/>
    </style:style>
    <style:style style:name="TableCell2135"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6" style:parent-style-name="TableParagraph" style:family="paragraph">
      <style:text-properties fo:font-size="12pt" style:font-size-asian="12pt"/>
    </style:style>
    <style:style style:name="P2137" style:parent-style-name="TableParagraph" style:family="paragraph">
      <style:paragraph-properties fo:margin-left="0.0743in">
        <style:tab-stops/>
      </style:paragraph-properties>
    </style:style>
    <style:style style:name="T2138" style:parent-style-name="DefaultParagraphFont" style:family="text">
      <style:text-properties fo:font-weight="bold" style:font-weight-asian="bold" fo:font-size="12pt" style:font-size-asian="12pt"/>
    </style:style>
    <style:style style:name="T2139" style:parent-style-name="DefaultParagraphFont" style:family="text">
      <style:text-properties fo:font-weight="bold" style:font-weight-asian="bold" fo:letter-spacing="-0.0034in" fo:font-size="12pt" style:font-size-asian="12pt"/>
    </style:style>
    <style:style style:name="TableCell2140"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1" style:parent-style-name="TableParagraph" style:family="paragraph">
      <style:text-properties fo:font-size="12pt" style:font-size-asian="12pt"/>
    </style:style>
    <style:style style:name="P2142" style:parent-style-name="TableParagraph" style:family="paragraph">
      <style:paragraph-properties fo:margin-left="0.0743in">
        <style:tab-stops>
          <style:tab-stop style:type="left" style:position="2.9152in"/>
        </style:tab-stops>
      </style:paragraph-properties>
    </style:style>
    <style:style style:name="T2143" style:parent-style-name="DefaultParagraphFont" style:family="text">
      <style:text-properties fo:font-weight="bold" style:font-weight-asian="bold" fo:letter-spacing="-0.0069in" fo:font-size="12pt" style:font-size-asian="12pt"/>
    </style:style>
    <style:style style:name="T214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5" style:parent-style-name="BodyText" style:family="paragraph">
      <style:paragraph-properties fo:margin-top="0.0486in"/>
      <style:text-properties fo:font-size="10pt" style:font-size-asian="10pt"/>
    </style:style>
    <style:style style:name="TableColumn2147" style:family="table-column">
      <style:table-column-properties style:column-width="6.4944in" style:use-optimal-column-width="false"/>
    </style:style>
    <style:style style:name="Table2146" style:family="table">
      <style:table-properties style:width="6.4944in" fo:margin-left="0.0763in" table:align="left"/>
    </style:style>
    <style:style style:name="TableRow2148" style:family="table-row">
      <style:table-row-properties style:min-row-height="0.5743in" style:use-optimal-row-height="false"/>
    </style:style>
    <style:style style:name="TableCell2149"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0" style:parent-style-name="TableParagraph" style:family="paragraph">
      <style:text-properties fo:font-size="12pt" style:font-size-asian="12pt"/>
    </style:style>
    <style:style style:name="P2151" style:parent-style-name="TableParagraph" style:family="paragraph">
      <style:paragraph-properties fo:text-align="center" fo:margin-left="0.0055in" fo:margin-right="0.0041in">
        <style:tab-stops/>
      </style:paragraph-properties>
    </style:style>
    <style:style style:name="T2152" style:parent-style-name="DefaultParagraphFont" style:family="text">
      <style:text-properties fo:font-weight="bold" style:font-weight-asian="bold" fo:font-size="12pt" style:font-size-asian="12pt"/>
    </style:style>
    <style:style style:name="T2153" style:parent-style-name="DefaultParagraphFont" style:family="text">
      <style:text-properties fo:font-weight="bold" style:font-weight-asian="bold" fo:letter-spacing="-0.0027in" fo:font-size="12pt" style:font-size-asian="12pt"/>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06in" fo:font-size="12pt" style:font-size-asian="12pt"/>
    </style:style>
    <style:style style:name="T2156" style:parent-style-name="DefaultParagraphFont" style:family="text">
      <style:text-properties fo:font-weight="bold" style:font-weight-asian="bold" fo:letter-spacing="-0.0013in" fo:font-size="12pt" style:font-size-asian="12pt"/>
    </style:style>
    <style:style style:name="TableRow2157" style:family="table-row">
      <style:table-row-properties style:min-row-height="3.4701in"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9" style:parent-style-name="TableParagraph" style:family="paragraph">
      <style:text-properties fo:font-size="12pt" style:font-size-asian="12pt"/>
    </style:style>
    <style:style style:name="P2160" style:parent-style-name="TableParagraph" style:family="paragraph">
      <style:paragraph-properties fo:margin-left="0.2652in" fo:text-indent="-0.1909in">
        <style:tab-stops>
          <style:tab-stop style:type="left" style:position="0in"/>
        </style:tab-stops>
      </style:paragraph-properties>
    </style:style>
    <style:style style:name="T2161" style:parent-style-name="DefaultParagraphFont" style:family="text">
      <style:text-properties fo:letter-spacing="-0.0027in" fo:font-size="12pt" style:font-size-asian="12pt"/>
    </style:style>
    <style:style style:name="P2162"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3" style:parent-style-name="DefaultParagraphFont" style:family="text">
      <style:text-properties fo:font-size="12pt" style:font-size-asian="12pt"/>
    </style:style>
    <style:style style:name="T2164" style:parent-style-name="DefaultParagraphFont" style:family="text">
      <style:text-properties fo:font-size="12pt" style:font-size-asian="12pt" style:text-underline-type="single" style:text-underline-style="solid" style:text-underline-width="auto" style:text-underline-mode="continuous"/>
    </style:style>
    <style:style style:name="T2165" style:parent-style-name="DefaultParagraphFont" style:family="text">
      <style:text-properties fo:letter-spacing="-0.0069in" fo:font-size="12pt" style:font-size-asian="12pt"/>
    </style:style>
    <style:style style:name="P2166" style:parent-style-name="TableParagraph" style:family="paragraph">
      <style:paragraph-properties fo:margin-top="0.1534in" fo:margin-left="0.2652in" fo:text-indent="-0.1909in">
        <style:tab-stops>
          <style:tab-stop style:type="left" style:position="0in"/>
        </style:tab-stops>
      </style:paragraph-properties>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P2169" style:parent-style-name="TableParagraph" style:family="paragraph">
      <style:paragraph-properties fo:margin-top="0.1395in" fo:margin-left="0.2652in" fo:text-indent="-0.1909in">
        <style:tab-stops>
          <style:tab-stop style:type="left" style:position="0in"/>
        </style:tab-stops>
      </style:paragraph-properties>
    </style:style>
    <style:style style:name="T2170" style:parent-style-name="DefaultParagraphFont" style:family="text">
      <style:text-properties fo:letter-spacing="-0.0013in" fo:font-size="12pt" style:font-size-asian="12pt"/>
    </style:style>
    <style:style style:name="P2171"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2" style:parent-style-name="DefaultParagraphFont" style:family="text">
      <style:text-properties fo:font-size="12pt" style:font-size-asian="12pt"/>
    </style:style>
    <style:style style:name="T21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4" style:parent-style-name="DefaultParagraphFont" style:family="text">
      <style:text-properties fo:letter-spacing="-0.0069in" fo:font-size="12pt" style:font-size-asian="12pt"/>
    </style:style>
    <style:style style:name="P2175" style:parent-style-name="TableParagraph" style:family="paragraph">
      <style:paragraph-properties fo:margin-top="0.0208in"/>
      <style:text-properties fo:font-size="12pt" style:font-size-asian="12pt"/>
    </style:style>
    <style:style style:name="P2176"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7" style:parent-style-name="DefaultParagraphFont" style:family="text">
      <style:text-properties fo:font-size="12pt" style:font-size-asian="12pt"/>
    </style:style>
    <style:style style:name="T21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9" style:parent-style-name="DefaultParagraphFont" style:family="text">
      <style:text-properties fo:letter-spacing="-0.0069in" fo:font-size="12pt" style:font-size-asian="12pt"/>
    </style:style>
    <style:style style:name="P2180" style:parent-style-name="TableParagraph" style:family="paragraph">
      <style:paragraph-properties fo:margin-top="0.0215in"/>
      <style:text-properties fo:font-size="12pt" style:font-size-asian="12pt"/>
    </style:style>
    <style:style style:name="P2181"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2" style:parent-style-name="DefaultParagraphFont" style:family="text">
      <style:text-properties fo:font-size="12pt" style:font-size-asian="12pt"/>
    </style:style>
    <style:style style:name="T21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P2186" style:parent-style-name="TableParagraph" style:family="paragraph">
      <style:paragraph-properties fo:margin-top="0.0041in" fo:margin-left="0.7895in">
        <style:tab-stops>
          <style:tab-stop style:type="left" style:position="4.4506in"/>
        </style:tab-stops>
      </style:paragraph-properties>
    </style:style>
    <style:style style:name="T21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8" style:parent-style-name="DefaultParagraphFont" style:family="text">
      <style:text-properties fo:letter-spacing="-0.0069in" fo:font-size="12pt" style:font-size-asian="12pt"/>
    </style:style>
    <style:style style:name="P2189" style:parent-style-name="TableParagraph" style:family="paragraph">
      <style:text-properties fo:font-size="12pt" style:font-size-asian="12pt"/>
    </style:style>
    <style:style style:name="P2190"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1" style:parent-style-name="DefaultParagraphFont" style:family="text">
      <style:text-properties fo:font-size="12pt" style:font-size-asian="12pt"/>
    </style:style>
    <style:style style:name="T21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3" style:parent-style-name="DefaultParagraphFont" style:family="text">
      <style:text-properties fo:letter-spacing="-0.0069in" fo:font-size="12pt" style:font-size-asian="12pt"/>
    </style:style>
    <style:style style:name="P2194" style:parent-style-name="Normal" style:master-page-name="MP10" style:family="paragraph">
      <style:paragraph-properties fo:break-before="page" fo:margin-top="0.0888in" fo:margin-left="0.0694in">
        <style:tab-stops/>
      </style:paragraph-properties>
    </style:style>
    <style:style style:name="T2202" style:parent-style-name="DefaultParagraphFont" style:family="text">
      <style:text-properties fo:font-weight="bold" style:font-weight-asian="bold" fo:letter-spacing="-0.0013in" fo:font-size="16pt" style:font-size-asian="16pt"/>
    </style:style>
    <style:style style:name="P2203" style:parent-style-name="BodyText" style:family="paragraph">
      <style:text-properties fo:font-weight="bold" style:font-weight-asian="bold" fo:font-size="10pt" style:font-size-asian="10pt"/>
    </style:style>
    <style:style style:name="P2204" style:parent-style-name="BodyText" style:family="paragraph">
      <style:text-properties fo:font-weight="bold" style:font-weight-asian="bold" fo:font-size="10pt" style:font-size-asian="10pt"/>
    </style:style>
    <style:style style:name="P2205" style:parent-style-name="BodyText" style:family="paragraph">
      <style:paragraph-properties fo:margin-top="0.1513in"/>
      <style:text-properties fo:font-weight="bold" style:font-weight-asian="bold" fo:font-size="10pt" style:font-size-asian="10pt"/>
    </style:style>
    <style:style style:name="TableColumn2207" style:family="table-column">
      <style:table-column-properties style:column-width="3.7354in" style:use-optimal-column-width="false"/>
    </style:style>
    <style:style style:name="TableColumn2208" style:family="table-column">
      <style:table-column-properties style:column-width="1.5854in" style:use-optimal-column-width="false"/>
    </style:style>
    <style:style style:name="Table2206" style:family="table">
      <style:table-properties style:width="5.3208in" fo:margin-left="0.5395in" table:align="left"/>
    </style:style>
    <style:style style:name="TableRow2209" style:family="table-row">
      <style:table-row-properties style:min-row-height="0.3965in" style:use-optimal-row-height="false"/>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line-height="0.1861in" fo:margin-left="0.0347in">
        <style:tab-stops>
          <style:tab-stop style:type="left" style:position="3.5645in"/>
        </style:tab-stops>
      </style:paragraph-properties>
    </style:style>
    <style:style style:name="T2212" style:parent-style-name="DefaultParagraphFont" style:family="text">
      <style:text-properties fo:font-size="12pt" style:font-size-asian="12pt"/>
    </style:style>
    <style:style style:name="T2213" style:parent-style-name="DefaultParagraphFont" style:family="text">
      <style:text-properties fo:font-size="12pt" style:font-size-asian="12pt" style:text-underline-type="single" style:text-underline-style="solid" style:text-underline-width="auto" style:text-underline-mode="continuous"/>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paragraph-properties fo:text-align="end" fo:line-height="0.1861in" fo:margin-right="-0.0104in">
        <style:tab-stops>
          <style:tab-stop style:type="left" style:position="1.4145in"/>
        </style:tab-stops>
      </style:paragraph-properties>
    </style:style>
    <style:style style:name="T2216" style:parent-style-name="DefaultParagraphFont" style:family="text">
      <style:text-properties fo:font-size="12pt" style:font-size-asian="12pt"/>
    </style:style>
    <style:style style:name="T2217" style:parent-style-name="DefaultParagraphFont" style:family="text">
      <style:text-properties fo:font-size="12pt" style:font-size-asian="12pt" style:text-underline-type="single" style:text-underline-style="solid" style:text-underline-width="auto" style:text-underline-mode="continuous"/>
    </style:style>
    <style:style style:name="TableRow2218" style:family="table-row">
      <style:table-row-properties style:min-row-height="0.3958in" style:use-optimal-row-height="false"/>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margin-top="0.0125in"/>
      <style:text-properties fo:font-weight="bold" style:font-weight-asian="bold" fo:font-size="12pt" style:font-size-asian="12pt"/>
    </style:style>
    <style:style style:name="P2221" style:parent-style-name="TableParagraph" style:family="paragraph">
      <style:paragraph-properties fo:line-height="0.1777in" fo:margin-left="0.0347in">
        <style:tab-stops>
          <style:tab-stop style:type="left" style:position="3.434in"/>
        </style:tab-stops>
      </style:paragraph-properties>
    </style:style>
    <style:style style:name="T2222" style:parent-style-name="DefaultParagraphFont" style:family="text">
      <style:text-properties fo:font-size="12pt" style:font-size-asian="12pt"/>
    </style:style>
    <style:style style:name="T2223" style:parent-style-name="DefaultParagraphFont" style:family="text">
      <style:text-properties fo:font-size="12pt" style:font-size-asian="12pt" style:text-underline-type="single" style:text-underline-style="solid" style:text-underline-width="auto" style:text-underline-mode="continuous"/>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margin-top="0.0125in"/>
      <style:text-properties fo:font-weight="bold" style:font-weight-asian="bold" fo:font-size="12pt" style:font-size-asian="12pt"/>
    </style:style>
    <style:style style:name="P2226" style:parent-style-name="TableParagraph" style:family="paragraph">
      <style:paragraph-properties fo:text-align="end" fo:line-height="0.1777in" fo:margin-right="-0.0104in">
        <style:tab-stops>
          <style:tab-stop style:type="left" style:position="1.4145in"/>
        </style:tab-stops>
      </style:paragraph-properties>
    </style:style>
    <style:style style:name="T2227" style:parent-style-name="DefaultParagraphFont" style:family="text">
      <style:text-properties fo:font-size="12pt" style:font-size-asian="12pt"/>
    </style:style>
    <style:style style:name="T2228" style:parent-style-name="DefaultParagraphFont" style:family="text">
      <style:text-properties fo:font-size="12pt" style:font-size-asian="12pt" style:text-underline-type="single" style:text-underline-style="solid" style:text-underline-width="auto" style:text-underline-mode="continuous"/>
    </style:style>
    <style:style style:name="P2229" style:parent-style-name="BodyText" style:family="paragraph">
      <style:text-properties fo:font-weight="bold" style:font-weight-asian="bold" fo:font-size="10pt" style:font-size-asian="10pt"/>
    </style:style>
    <style:style style:name="P2230" style:parent-style-name="BodyText" style:family="paragraph">
      <style:paragraph-properties fo:margin-top="0.0694in"/>
      <style:text-properties fo:font-weight="bold" style:font-weight-asian="bold" fo:font-size="10pt" style:font-size-asian="10pt"/>
    </style:style>
    <style:style style:name="TableColumn2232" style:family="table-column">
      <style:table-column-properties style:column-width="3.7305in" style:use-optimal-column-width="false"/>
    </style:style>
    <style:style style:name="TableColumn2233" style:family="table-column">
      <style:table-column-properties style:column-width="1.5895in" style:use-optimal-column-width="false"/>
    </style:style>
    <style:style style:name="Table2231" style:family="table">
      <style:table-properties style:width="5.3201in" fo:margin-left="0.5395in" table:align="left"/>
    </style:style>
    <style:style style:name="TableRow2234" style:family="table-row">
      <style:table-row-properties style:min-row-height="0.3958in" style:use-optimal-row-height="false"/>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paragraph-properties fo:line-height="0.1861in" fo:margin-left="0.0347in">
        <style:tab-stops>
          <style:tab-stop style:type="left" style:position="3.4527in"/>
        </style:tab-stops>
      </style:paragraph-properties>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277in" fo:font-size="12pt" style:font-size-asian="12pt"/>
    </style:style>
    <style:style style:name="T2239" style:parent-style-name="DefaultParagraphFont" style:family="text">
      <style:text-properties fo:font-size="12pt" style:font-size-asian="12pt" style:text-underline-type="single" style:text-underline-style="solid" style:text-underline-width="auto" style:text-underline-mode="continuous"/>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text-align="end" fo:line-height="0.1861in" fo:margin-right="-0.0104in">
        <style:tab-stops>
          <style:tab-stop style:type="left" style:position="1.4145in"/>
        </style:tab-stops>
      </style:paragraph-properties>
    </style:style>
    <style:style style:name="T2242" style:parent-style-name="DefaultParagraphFont" style:family="text">
      <style:text-properties fo:font-size="12pt" style:font-size-asian="12pt"/>
    </style:style>
    <style:style style:name="T2243" style:parent-style-name="DefaultParagraphFont" style:family="text">
      <style:text-properties fo:font-size="12pt" style:font-size-asian="12pt" style:text-underline-type="single" style:text-underline-style="solid" style:text-underline-width="auto" style:text-underline-mode="continuous"/>
    </style:style>
    <style:style style:name="TableRow2244" style:family="table-row">
      <style:table-row-properties style:min-row-height="0.3951in" style:use-optimal-row-height="false"/>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fo:margin-top="0.0118in"/>
      <style:text-properties fo:font-weight="bold" style:font-weight-asian="bold" fo:font-size="12pt" style:font-size-asian="12pt"/>
    </style:style>
    <style:style style:name="P2247" style:parent-style-name="TableParagraph" style:family="paragraph">
      <style:paragraph-properties fo:margin-top="0.0006in" fo:line-height="0.1777in" fo:margin-left="0.0347in">
        <style:tab-stops>
          <style:tab-stop style:type="left" style:position="3.5548in"/>
        </style:tab-stops>
      </style:paragraph-properties>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465in" fo:font-size="12pt" style:font-size-asian="12pt"/>
    </style:style>
    <style:style style:name="T2250" style:parent-style-name="DefaultParagraphFont" style:family="text">
      <style:text-properties fo:font-size="12pt" style:font-size-asian="12pt" style:text-underline-type="single" style:text-underline-style="solid" style:text-underline-width="auto" style:text-underline-mode="continuous"/>
    </style:style>
    <style:style style:name="TableCell2251" style:family="table-cell">
      <style:table-cell-properties fo:border="none" style:writing-mode="lr-tb" fo:padding-top="0in" fo:padding-left="0in" fo:padding-bottom="0in" fo:padding-right="0in"/>
    </style:style>
    <style:style style:name="P2252" style:parent-style-name="TableParagraph" style:family="paragraph">
      <style:paragraph-properties fo:margin-top="0.0118in"/>
      <style:text-properties fo:font-weight="bold" style:font-weight-asian="bold" fo:font-size="12pt" style:font-size-asian="12pt"/>
    </style:style>
    <style:style style:name="P2253"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4" style:parent-style-name="DefaultParagraphFont" style:family="text">
      <style:text-properties fo:font-size="12pt" style:font-size-asian="12pt"/>
    </style:style>
    <style:style style:name="T2255"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OHIO</text:span><text:span text:style-name="T10"><text:s/></text:span><text:span text:style-name="T11">STANDARD</text:span><text:span text:style-name="T12"><text:s/></text:span><text:span text:style-name="T13">RESIDENTIAL</text:span><text:span text:style-name="T14"><text:s/></text:span><text:span text:style-name="T15">LEASE</text:span></text:p>
      <text:p text:style-name="P16"/>
      <text:list text:style-name="LFO21" text:continue-numbering="true">
        <text:list-item>
          <text:p text:style-name="P17"><text:span text:style-name="T18">PARTIES</text:span><text:span text:style-name="T19">.</text:span></text:p>
        </text:list-item>
      </text:list>
      <text:p text:style-name="P20">This Residential Lease Agreement ("Lease") made on<text:s/><text:span text:style-name="T21"><text:tab/></text:span>day<text:span text:style-name="T22"><text:s/></text:span>of<text:s/><text:span text:style-name="T23">20</text:span><text:span text:style-name="T24"><text:tab/></text:span>between the Landlord and Tenant listed below:</text:p>
      <text:list text:style-name="LFO21" text:continue-numbering="true">
        <text:list-item>
          <text:list>
            <text:list-item>
              <text:p text:style-name="P25"><text:span text:style-name="T26">LANDLORD:<text:s/></text:span><text:span text:style-name="T27"><text:tab/></text:span><text:span text:style-name="T28">("Landlord") with mailing address of<text:s/></text:span><text:span text:style-name="T29"><text:tab/></text:span><text:span text:style-name="T30"><text:tab/></text:span><text:span text:style-name="T31">.<text:s/></text:span><text:span text:style-name="T32">AND</text:span></text:p>
            </text:list-item>
            <text:list-item>
              <text:p text:style-name="P33"><text:span text:style-name="T34">TENANT(S):<text:s/></text:span><text:span text:style-name="T35"><text:tab/></text:span><text:span text:style-name="T36">("Tenant") with mailing address of<text:s/></text:span><text:span text:style-name="T37"><text:tab/></text:span><text:span text:style-name="T38"><text:tab/></text:span><text:span text:style-name="T39">.</text:span></text:p>
            </text:list-item>
          </text:list>
        </text:list-item>
      </text:list>
      <text:p text:style-name="P40"/>
      <text:p text:style-name="P41"><text:span text:style-name="T42">The</text:span><text:span text:style-name="T43"><text:s/></text:span><text:span text:style-name="T44">‘PARTIES’</text:span><text:span text:style-name="T45"><text:s/></text:span><text:span text:style-name="T46">referred</text:span><text:span text:style-name="T47"><text:s/></text:span><text:span text:style-name="T48">herein</text:span><text:span text:style-name="T49"><text:s/></text:span><text:span text:style-name="T50">each</text:span><text:span text:style-name="T51"><text:s/></text:span><text:span text:style-name="T52">as</text:span><text:span text:style-name="T53"><text:s/></text:span><text:span text:style-name="T54">a</text:span><text:span text:style-name="T55"><text:s/></text:span><text:span text:style-name="T56">‘PARTY’</text:span><text:span text:style-name="T57"><text:s/></text:span><text:span text:style-name="T58">are</text:span><text:span text:style-name="T59"><text:s/></text:span><text:span text:style-name="T60">the</text:span><text:span text:style-name="T61"><text:s/></text:span><text:span text:style-name="T62">Landlord</text:span><text:span text:style-name="T63"><text:s/></text:span><text:span text:style-name="T64">and</text:span><text:span text:style-name="T65"><text:s/></text:span><text:span text:style-name="T66">the</text:span><text:span text:style-name="T67"><text:s/></text:span><text:span text:style-name="T68">Tenant.</text:span></text:p>
      <text:p text:style-name="BodyText"/>
      <text:p text:style-name="P69">NOW,<text:span text:style-name="T70"><text:s/></text:span>FOR<text:span text:style-name="T71"><text:s/></text:span>AND<text:span text:style-name="T72"><text:s/></text:span>IN<text:span text:style-name="T73"><text:s/></text:span>CONSIDERATION<text:span text:style-name="T74"><text:s/></text:span>of<text:span text:style-name="T75"><text:s/></text:span>mutual<text:span text:style-name="T76"><text:s/></text:span>promises,<text:span text:style-name="T77"><text:s/></text:span>the<text:span text:style-name="T78"><text:s/></text:span>Tenant<text:span text:style-name="T79"><text:s/></text:span>leases the property from the Landlord following these terms and conditions.</text:p>
      <text:p text:style-name="P80"/>
      <text:list text:style-name="LFO21" text:continue-numbering="true">
        <text:list-item>
          <text:p text:style-name="P81">RENTAL<text:span text:style-name="T82"><text:s/></text:span>PROPERTY<text:span text:style-name="T83"><text:s/></text:span><text:span text:style-name="T84">ADDRESS</text:span><text:span text:style-name="T85">.</text:span></text:p>
        </text:list-item>
      </text:list>
      <text:p text:style-name="P86"><text:span text:style-name="T87"><text:tab/></text:span><text:span text:style-name="T88">.</text:span></text:p>
      <text:h text:style-name="P89" text:outline-level="1">PROPERTY<text:span text:style-name="T90"><text:s/></text:span><text:span text:style-name="T91">DETAILS.</text:span></text:h>
      <text:p text:style-name="P92">Bedroom(s):<text:s/><text:span text:style-name="T93"><text:tab/></text:span><text:span text:style-name="T94"><text:s/></text:span>Full Bathroom(s):<text:s/><text:span text:style-name="T95"><text:tab/></text:span><text:span text:style-name="T96"><text:tab/></text:span><text:span text:style-name="T97"><text:s/></text:span>Half Bathroom(s):<text:s/><text:span text:style-name="T98"><text:tab/></text:span><text:span text:style-name="T99"><text:tab/></text:span><text:span text:style-name="T100"><text:tab/></text:span></text:p>
      <text:p text:style-name="P101">Other:<text:s/><text:span text:style-name="T102"><text:tab/></text:span></text:p>
      <text:h text:style-name="P103" text:outline-level="1">RESIDENT<text:span text:style-name="T104"><text:s/></text:span><text:span text:style-name="T105">TYPE</text:span><text:span text:style-name="T106">.</text:span></text:h>
      <text:p text:style-name="P107"/>
      <text:list text:style-name="LFO20" text:continue-numbering="true">
        <text:list-item>
          <text:p text:style-name="P108"><text:span text:style-name="T109">Single-Family</text:span><text:span text:style-name="T110"><text:s/></text:span><text:span text:style-name="T111">Home</text:span><text:span text:style-name="T112"><text:s/></text:span><text:span text:style-name="T113">☐</text:span><text:span text:style-name="T114"><text:s/></text:span><text:span text:style-name="T115">Multifamily</text:span><text:span text:style-name="T116"><text:s/></text:span><text:span text:style-name="T117">Home</text:span><text:span text:style-name="T118"><text:s/></text:span><text:span text:style-name="T119">☐</text:span><text:span text:style-name="T120"><text:s/></text:span><text:span text:style-name="T121">Townhouse</text:span></text:p>
        </text:list-item>
        <text:list-item>
          <text:p text:style-name="P122"><text:span text:style-name="T123">Condominium</text:span><text:span text:style-name="T124"><text:s/></text:span><text:span text:style-name="T125">☐</text:span><text:span text:style-name="T126"><text:s/></text:span><text:span text:style-name="T127">Apartment</text:span><text:span text:style-name="T128"><text:s/></text:span><text:span text:style-name="T129">☐</text:span><text:span text:style-name="T130"><text:s/></text:span><text:span text:style-name="T131">Co-Op</text:span><text:span text:style-name="T132"><text:s/></text:span><text:span text:style-name="T133">☐</text:span><text:span text:style-name="T134"><text:s/></text:span><text:span text:style-name="T135">Dwelling</text:span><text:span text:style-name="T136"><text:s/></text:span><text:span text:style-name="T137">☐</text:span><text:span text:style-name="T138"><text:s/></text:span><text:span text:style-name="T139">Mobile</text:span><text:span text:style-name="T140"><text:s/></text:span><text:span text:style-name="T141">Home<text:s/></text:span><text:span text:style-name="T142">(Manufactured Home permanently or semi-permanently attached to the land)</text:span><text:span text:style-name="T143"><text:s/></text:span><text:span text:style-name="T144">☐<text:s/></text:span><text:span text:style-name="T145">Tiny Home</text:span></text:p>
        </text:list-item>
        <text:list-item>
          <text:p text:style-name="P146"><text:span text:style-name="T147">Other:<text:s/></text:span><text:span text:style-name="T148"><text:tab/></text:span><text:span text:style-name="T149">.</text:span></text:p>
        </text:list-item>
      </text:list>
      <text:p text:style-name="P150"/>
      <text:list text:style-name="LFO21" text:continue-numbering="true">
        <text:list-item>
          <text:p text:style-name="P151">LEASE<text:span text:style-name="T152"><text:s/></text:span><text:span text:style-name="T153">TYPE.</text:span></text:p>
        </text:list-item>
      </text:list>
      <text:soft-page-break/>
      <text:p text:style-name="P154">This<text:span text:style-name="T162"><text:s/></text:span>Agreement<text:span text:style-name="T163"><text:s/></text:span>offers<text:span text:style-name="T164"><text:s/></text:span>two<text:span text:style-name="T165"><text:s/></text:span>types<text:span text:style-name="T166"><text:s/></text:span>of<text:span text:style-name="T167"><text:s/></text:span>leases<text:span text:style-name="T168"><text:s/></text:span>listed<text:s/><text:span text:style-name="T169">below:</text:span></text:p>
      <text:list text:style-name="LFO19" text:continue-numbering="true">
        <text:list-item>
          <text:p text:style-name="P170"><text:span text:style-name="T171">Fixed-Lease</text:span><text:span text:style-name="T172"><text: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allowed</text:span><text:span text:style-name="T182"><text:s/></text:span><text:span text:style-name="T183">to</text:span><text:span text:style-name="T184"><text:s/></text:span><text:span text:style-name="T185">occupy</text:span><text:span text:style-name="T186"><text:s/></text:span><text:span text:style-name="T187">the</text:span><text:span text:style-name="T188"><text:s/></text:span><text:span text:style-name="T189">rental</text:span><text:span text:style-name="T190"><text:s/></text:span><text:span text:style-name="T191">property</text:span><text:span text:style-name="T192"><text:s/></text:span><text:span text:style-name="T193">on</text:span></text:p>
        </text:list-item>
      </text:list>
      <text:p text:style-name="P194"><text:span text:style-name="T195"><text:tab/></text:span>and end on<text:s/><text:span text:style-name="T196"><text:tab/></text:span>("Lease Term'). If the tenant decides not to<text:span text:style-name="T197"><text:s/></text:span>renew<text:span text:style-name="T198"><text:s/></text:span>the<text:span text:style-name="T199"><text:s/></text:span>lease,<text:span text:style-name="T200"><text:s/></text:span>they<text:span text:style-name="T201"><text:s/></text:span>must<text:span text:style-name="T202"><text:s/></text:span>vacate<text:span text:style-name="T203"><text:s/></text:span>the<text:span text:style-name="T204"><text:s/></text:span>premises<text:span text:style-name="T205"><text:s/></text:span>at<text:span text:style-name="T206"><text:s/></text:span>the<text:span text:style-name="T207"><text:s/></text:span>end<text:span text:style-name="T208"><text:s/></text:span>of<text:span text:style-name="T209"><text:s/></text:span>the<text:span text:style-name="T210"><text:s/></text:span>lease<text:span text:style-name="T211"><text:s/></text:span>term.</text:p>
      <text:p text:style-name="P212"/>
      <text:list text:style-name="LFO19" text:continue-numbering="true">
        <text:list-item>
          <text:list>
            <text:list-item>
              <text:p text:style-name="P213"><text:span text:style-name="T214">Renew</text:span><text:span text:style-name="T215"><text:s/></text:span><text:span text:style-name="T216">Lease</text:span><text:span text:style-name="T217"><text:s/></text:span><text:span text:style-name="T218">under</text:span><text:span text:style-name="T219"><text:s/></text:span><text:span text:style-name="T220">same</text:span><text:span text:style-name="T221"><text:s/></text:span><text:span text:style-name="T222">terms</text:span><text:span text:style-name="T223"><text:s/></text:span><text:span text:style-name="T224">and</text:span><text:span text:style-name="T225"><text:s/></text:span><text:span text:style-name="T226">conditions</text:span><text:span text:style-name="T227"><text:s/></text:span><text:span text:style-name="T228">of</text:span><text:span text:style-name="T229"><text:s/></text:span><text:span text:style-name="T230">Agreement.</text:span></text:p>
            </text:list-item>
            <text:list-item>
              <text:p text:style-name="P231"><text:span text:style-name="T232">Vacate at</text:span><text:span text:style-name="T233"><text:s/></text:span><text:span text:style-name="T234">End</text:span><text:span text:style-name="T235"><text:s/></text:span><text:span text:style-name="T236">of Lease<text:s/></text:span><text:span text:style-name="T237"><text:tab/></text:span><text:span text:style-name="T238">.</text:span></text:p>
            </text:list-item>
          </text:list>
        </text:list-item>
      </text:list>
      <text:p text:style-name="P239"/>
      <text:list text:style-name="LFO19" text:continue-numbering="true">
        <text:list-item>
          <text:p text:style-name="P240"><text:span text:style-name="T241">Month-to-Month</text:span><text:span text:style-name="T242"><text:s/></text:span><text:span text:style-name="T243">-</text:span><text:span text:style-name="T244"><text:s/></text:span><text:span text:style-name="T245">The</text:span><text:span text:style-name="T246"><text:s/></text:span><text:span text:style-name="T247">Tenant</text:span><text:span text:style-name="T248"><text:s/></text:span><text:span text:style-name="T249">is</text:span><text:span text:style-name="T250"><text:s/></text:span><text:span text:style-name="T251">allowed</text:span><text:span text:style-name="T252"><text:s/></text:span><text:span text:style-name="T253">to</text:span><text:span text:style-name="T254"><text:s/></text:span><text:span text:style-name="T255">occupy</text:span><text:span text:style-name="T256"><text:s/></text:span><text:span text:style-name="T257">the</text:span><text:span text:style-name="T258"><text:s/></text:span><text:span text:style-name="T259">rental</text:span><text:span text:style-name="T260"><text:s/></text:span><text:span text:style-name="T261">property</text:span><text:span text:style-name="T262"><text:s/></text:span><text:span text:style-name="T263">on</text:span></text:p>
        </text:list-item>
      </text:list>
      <text:p text:style-name="P264"><text:span text:style-name="T265"><text:tab/></text:span>and end on<text:s/><text:span text:style-name="T266"><text:tab/></text:span><text:span text:style-name="T267"><text:tab/></text:span>on<text:span text:style-name="T268"><text:s/></text:span>a<text:span text:style-name="T269"><text:s/></text:span>month-to-month<text:span text:style-name="T270"><text:s/></text:span>basis,<text:span text:style-name="T271"><text:s/></text:span>and<text:span text:style-name="T272"><text:s/></text:span>can<text:span text:style-name="T273"><text:s/></text:span>end upon notice of<text:s/><text:span text:style-name="T274"><text:tab/></text:span>days from either party, ("Lease Term").</text:p>
      <text:p text:style-name="P275"/>
      <text:list text:style-name="LFO21" text:continue-numbering="true">
        <text:list-item>
          <text:p text:style-name="P276"><text:span text:style-name="T277">OCCUPANT(S).</text:span></text:p>
        </text:list-item>
      </text:list>
      <text:p text:style-name="P278">By signing this agreement, the Tenant and Landlord both agree ONLY<text:span text:style-name="T279"><text:s/></text:span>these additional<text:span text:style-name="T280"><text:s/></text:span>occupants<text:span text:style-name="T281"><text:s/></text:span>over<text:span text:style-name="T282"><text:s/></text:span>the<text:span text:style-name="T283"><text:s/></text:span>age<text:span text:style-name="T284"><text:s/></text:span>of<text:span text:style-name="T285"><text:s/></text:span>18,<text:span text:style-name="T286"><text:s/></text:span>listed<text:span text:style-name="T287"><text:s/></text:span>below,<text:span text:style-name="T288"><text:s/></text:span>will<text:span text:style-name="T289"><text:s/></text:span>reside on<text:span text:style-name="T290"><text:s/></text:span>the<text:span text:style-name="T291"><text:s/></text:span>property during the lease term:</text:p>
      <text:list text:style-name="LFO18" text:continue-numbering="true">
        <text:list-item>
          <text:p text:style-name="P292"><text:span text:style-name="T293">Additional Occupants -<text:s/></text:span><text:span text:style-name="T294"><text:tab/></text:span><text:span text:style-name="T295">.</text:span></text:p>
        </text:list-item>
      </text:list>
      <text:p text:style-name="P296"/>
      <text:list text:style-name="LFO21" text:continue-numbering="true">
        <text:list-item>
          <text:p text:style-name="P297"><text:span text:style-name="T298">PURPOSE</text:span><text:span text:style-name="T299">.</text:span></text:p>
        </text:list-item>
      </text:list>
      <text:p text:style-name="BodyText"/>
      <text:p text:style-name="P300">Tenant(s)<text:span text:style-name="T301"><text:s/></text:span>renting<text:span text:style-name="T302"><text:s/></text:span>this<text:span text:style-name="T303"><text:s/></text:span>property<text:span text:style-name="T304"><text:s/></text:span>may<text:span text:style-name="T305"><text:s/></text:span>ONLY<text:span text:style-name="T306"><text:s/></text:span>use<text:span text:style-name="T307"><text:s/></text:span><text:span text:style-name="T308">as:</text:span></text:p>
      <text:list text:style-name="LFO17" text:continue-numbering="true">
        <text:list-item>
          <text:p text:style-name="P309"><text:span text:style-name="T310">Residence</text:span><text:span text:style-name="T311"><text:s/></text:span><text:span text:style-name="T312">ONLY</text:span></text:p>
        </text:list-item>
        <text:list-item>
          <text:p text:style-name="P313"><text:span text:style-name="T314">Other<text:s/></text:span><text:span text:style-name="T315"><text:tab/></text:span><text:span text:style-name="T316">.</text:span></text:p>
        </text:list-item>
      </text:list>
      <text:p text:style-name="P317"/>
      <text:list text:style-name="LFO21" text:continue-numbering="true">
        <text:list-item>
          <text:p text:style-name="P318">FURNITURE<text:s/><text:span text:style-name="T319">INCLUDED</text:span><text:span text:style-name="T320">.</text:span></text:p>
        </text:list-item>
      </text:list>
      <text:p text:style-name="P321"/>
      <text:list text:style-name="LFO16" text:continue-numbering="true">
        <text:list-item>
          <text:p text:style-name="P322"><text:span text:style-name="T323">Furnished Property – Items:<text:s/></text:span><text:span text:style-name="T324"><text:tab/></text:span><text:span text:style-name="T325">.</text:span></text:p>
        </text:list-item>
        <text:list-item>
          <text:p text:style-name="P326"><text:span text:style-name="T327">Unfurnished</text:span><text:span text:style-name="T328"><text:s/></text:span><text:span text:style-name="T329">Property</text:span></text:p>
        </text:list-item>
      </text:list>
      <text:p text:style-name="P330"/>
      <text:list text:style-name="LFO21" text:continue-numbering="true">
        <text:list-item>
          <text:p text:style-name="P331">APPLIANCES<text:s/><text:span text:style-name="T332">INCLUDED</text:span><text:span text:style-name="T333">.</text:span></text:p>
        </text:list-item>
      </text:list>
      <text:p text:style-name="P334">The<text:span text:style-name="T335"><text:s/></text:span>appliances<text:span text:style-name="T336"><text:s/></text:span>included<text:span text:style-name="T337"><text:s/></text:span>are<text:span text:style-name="T338"><text:s/></text:span>listed<text:span text:style-name="T339"><text:s/></text:span><text:span text:style-name="T340">below:</text:span></text:p>
      <text:p text:style-name="P341"><text:span text:style-name="T342"><text:tab/></text:span><text:span text:style-name="T343">.</text:span></text:p>
      <text:p text:style-name="BodyText"/>
      <text:list text:style-name="LFO21" text:continue-numbering="true">
        <text:list-item>
          <text:p text:style-name="P344"><text:span text:style-name="T345">RENT</text:span><text:span text:style-name="T346">.</text:span></text:p>
        </text:list-item>
      </text:list>
      <text:soft-page-break/>
      <text:p text:style-name="P347">The<text:span text:style-name="T355"><text:s/></text:span>Tenant<text:span text:style-name="T356"><text:s/></text:span>agrees<text:span text:style-name="T357"><text:s/></text:span>to<text:span text:style-name="T358"><text:s/></text:span>pay<text:span text:style-name="T359"><text:s/></text:span>the<text:span text:style-name="T360"><text:s/></text:span>Landlord<text:span text:style-name="T361"><text:s/></text:span>a<text:span text:style-name="T362"><text:s/></text:span>monthly<text:span text:style-name="T363"><text:s/></text:span>rent<text:span text:style-name="T364"><text:s/></text:span><text:span text:style-name="T365">of</text:span></text:p>
      <text:p text:style-name="P366"><text:span text:style-name="T367">$</text:span><text:span text:style-name="T368"><text:tab/></text:span>due on the<text:s/><text:span text:style-name="T369"><text:tab/></text:span>day<text:span text:style-name="T370"><text:s/></text:span>of<text:span text:style-name="T371"><text:s/></text:span>each<text:span text:style-name="T372"><text:s/></text:span><text:span text:style-name="T373">month.</text:span></text:p>
      <text:list text:style-name="LFO21" text:continue-numbering="true">
        <text:list-item>
          <text:p text:style-name="P374">NSF FEE -<text:span text:style-name="T375"><text:s/></text:span>NON-SUFFICIENT<text:span text:style-name="T376"><text:s/>FUNDS</text:span><text:span text:style-name="T377">.</text:span></text:p>
        </text:list-item>
      </text:list>
      <text:p text:style-name="P378"/>
      <text:list text:style-name="LFO15" text:continue-numbering="true">
        <text:list-item>
          <text:p text:style-name="P379"><text:span text:style-name="T380">Yes, the Landlord will charge a NSF Fee<text:s/></text:span><text:span text:style-name="T381"><text:tab/></text:span><text:span text:style-name="T382">per</text:span><text:span text:style-name="T383"><text:s/></text:span><text:span text:style-name="T384">bounced</text:span><text:span text:style-name="T385"><text:s/></text:span><text:span text:style-name="T386">check.</text:span></text:p>
        </text:list-item>
      </text:list>
      <text:p text:style-name="P387"/>
      <text:list text:style-name="LFO15" text:continue-numbering="true">
        <text:list-item>
          <text:p text:style-name="P388"><text:span text:style-name="T389">No</text:span><text:span text:style-name="T390"><text:s/></text:span><text:span text:style-name="T391">NSF<text:s/></text:span><text:span text:style-name="T392">Fee</text:span></text:p>
        </text:list-item>
      </text:list>
      <text:p text:style-name="P393"/>
      <text:p text:style-name="P394">*NSF<text:span text:style-name="T395"><text:s/></text:span>Fees<text:span text:style-name="T396"><text:s/></text:span>are<text:span text:style-name="T397"><text:s/></text:span>charged<text:span text:style-name="T398"><text:s/></text:span>by<text:span text:style-name="T399"><text:s/></text:span>the<text:span text:style-name="T400"><text:s/></text:span>Landlord<text:span text:style-name="T401"><text:s/></text:span>to<text:span text:style-name="T402"><text:s/></text:span>the<text:span text:style-name="T403"><text:s/></text:span>Tenant<text:span text:style-name="T404"><text:s/></text:span>for<text:span text:style-name="T405"><text:s/></text:span>bounced<text:span text:style-name="T406"><text:s/>checks*</text:span></text:p>
      <text:p text:style-name="P407"/>
      <text:list text:style-name="LFO21" text:continue-numbering="true">
        <text:list-item>
          <text:p text:style-name="P408"><text:span text:style-name="T409">LATE</text:span><text:span text:style-name="T410"><text:s/></text:span><text:span text:style-name="T411">RENT</text:span><text:span text:style-name="T412">.</text:span></text:p>
        </text:list-item>
      </text:list>
      <text:p text:style-name="P413"/>
      <text:list text:style-name="LFO14" text:continue-numbering="true">
        <text:list-item>
          <text:p text:style-name="P414"><text:span text:style-name="T415">Yes, the Landlord shall charge a late fee of<text:s/></text:span><text:span text:style-name="T416"><text:tab/></text:span><text:span text:style-name="T417">if</text:span><text:span text:style-name="T418"><text:s/></text:span><text:span text:style-name="T419">the</text:span><text:span text:style-name="T420"><text:s/></text:span><text:span text:style-name="T421">rent</text:span><text:span text:style-name="T422"><text:s/></text:span><text:span text:style-name="T423">is</text:span><text:span text:style-name="T424"><text:s/></text:span><text:span text:style-name="T425">more than<text:s/></text:span><text:span text:style-name="T426"><text:tab/></text:span><text:span text:style-name="T427">days late from the agreed rent due date.</text:span></text:p>
        </text:list-item>
        <text:list-item>
          <text:p text:style-name="P428"><text:span text:style-name="T429">No</text:span><text:span text:style-name="T430"><text:s/></text:span><text:span text:style-name="T431">Late</text:span><text:span text:style-name="T432"><text:s/></text:span><text:span text:style-name="T433">Fee</text:span></text:p>
        </text:list-item>
      </text:list>
      <text:p text:style-name="P434"/>
      <text:list text:style-name="LFO21" text:continue-numbering="true">
        <text:list-item>
          <text:p text:style-name="P435">FIRST MONTH’S<text:s/><text:span text:style-name="T436">RENT</text:span><text:span text:style-name="T437">.</text:span></text:p>
        </text:list-item>
      </text:list>
      <text:p text:style-name="P438"/>
      <text:list text:style-name="LFO13" text:continue-numbering="true">
        <text:list-item>
          <text:p text:style-name="P439"><text:span text:style-name="T440">The</text:span><text:span text:style-name="T441"><text:s/></text:span><text:span text:style-name="T442">first</text:span><text:span text:style-name="T443"><text:s/></text:span><text:span text:style-name="T444">month’s</text:span><text:span text:style-name="T445"><text:s/></text:span><text:span text:style-name="T446">rent is</text:span><text:span text:style-name="T447"><text:s/></text:span><text:span text:style-name="T448">due</text:span><text:span text:style-name="T449"><text:s/></text:span><text:span text:style-name="T450">at</text:span><text:span text:style-name="T451"><text:s/></text:span><text:span text:style-name="T452">the</text:span><text:span text:style-name="T453"><text:s/></text:span><text:span text:style-name="T454">time</text:span><text:span text:style-name="T455"><text:s/></text:span><text:span text:style-name="T456">of</text:span><text:span text:style-name="T457"><text:s/></text:span><text:span text:style-name="T458">signing</text:span><text:span text:style-name="T459"><text:s/></text:span><text:span text:style-name="T460">this</text:span><text:span text:style-name="T461"><text:s/></text:span><text:span text:style-name="T462">Agreement.</text:span></text:p>
        </text:list-item>
        <text:list-item>
          <text:p text:style-name="P463"><text:span text:style-name="T464">The</text:span><text:span text:style-name="T465"><text:s/></text:span><text:span text:style-name="T466">first</text:span><text:span text:style-name="T467"><text:s/></text:span><text:span text:style-name="T468">month’s</text:span><text:span text:style-name="T469"><text:s/></text:span><text:span text:style-name="T470">rent is</text:span><text:span text:style-name="T471"><text:s/></text:span><text:span text:style-name="T472">due</text:span><text:span text:style-name="T473"><text:s/></text:span><text:span text:style-name="T474">on</text:span><text:span text:style-name="T475"><text:s/></text:span><text:span text:style-name="T476">day</text:span><text:span text:style-name="T477"><text:s/></text:span><text:span text:style-name="T478">one</text:span><text:span text:style-name="T479"><text:s/></text:span><text:span text:style-name="T480">of</text:span><text:span text:style-name="T481"><text:s/></text:span><text:span text:style-name="T482">the</text:span><text:span text:style-name="T483"><text:s/></text:span><text:span text:style-name="T484">lease</text:span><text:span text:style-name="T485"><text:s/></text:span><text:span text:style-name="T486">term start</text:span><text:span text:style-name="T487"><text:s/></text:span><text:span text:style-name="T488">date.</text:span></text:p>
        </text:list-item>
      </text:list>
      <text:p text:style-name="P489"/>
      <text:list text:style-name="LFO21" text:continue-numbering="true">
        <text:list-item>
          <text:p text:style-name="P490"><text:span text:style-name="T491">PRORATION</text:span><text:span text:style-name="T492"><text:s/></text:span><text:span text:style-name="T493">PERIOD</text:span><text:span text:style-name="T494">.</text:span></text:p>
        </text:list-item>
      </text:list>
      <text:p text:style-name="P495"/>
      <text:list text:style-name="LFO12" text:continue-numbering="true">
        <text:list-item>
          <text:p text:style-name="P496"><text:span text:style-name="T497">Yes</text:span><text:span text:style-name="T498"><text:s/></text:span><text:span text:style-name="T499">–</text:span><text:span text:style-name="T500"><text:s/></text:span><text:span text:style-name="T501">The</text:span><text:span text:style-name="T502"><text:s/></text:span><text:span text:style-name="T503">Tenant</text:span><text:span text:style-name="T504"><text:s/></text:span><text:span text:style-name="T505">agrees</text:span><text:span text:style-name="T506"><text:s/></text:span><text:span text:style-name="T507">to</text:span><text:span text:style-name="T508"><text:s/></text:span><text:span text:style-name="T509">pay</text:span><text:span text:style-name="T510"><text:s/></text:span><text:span text:style-name="T511">the</text:span><text:span text:style-name="T512"><text:s/></text:span><text:span text:style-name="T513">Landlord the</text:span><text:span text:style-name="T514"><text:s/></text:span><text:span text:style-name="T515">total</text:span><text:span text:style-name="T516"><text:s/></text:span><text:span text:style-name="T517">proration</text:span><text:span text:style-name="T518"><text:s/></text:span><text:span text:style-name="T519">amount</text:span><text:span text:style-name="T520"><text:s/></text:span><text:span text:style-name="T521">of</text:span></text:p>
        </text:list-item>
      </text:list>
      <text:p text:style-name="P522"><text:span text:style-name="T523">$</text:span><text:span text:style-name="T524"><text:tab/></text:span>,<text:span text:style-name="T525"><text:s/></text:span>if<text:span text:style-name="T526"><text:s/></text:span>Tenant<text:span text:style-name="T527"><text:s/></text:span>occupies<text:span text:style-name="T528"><text:s/></text:span>the<text:span text:style-name="T529"><text:s/></text:span>property<text:span text:style-name="T530"><text:s/></text:span>before<text:span text:style-name="T531"><text:s/></text:span>the<text:span text:style-name="T532"><text:s/></text:span>agreed<text:span text:style-name="T533"><text:s/></text:span>lease<text:span text:style-name="T534"><text:s/></text:span>start<text:span text:style-name="T535"><text:s/></text:span><text:span text:style-name="T536">date,</text:span></text:p>
      <text:p text:style-name="P537"><text:span text:style-name="T538"><text:tab/></text:span>.<text:span text:style-name="T539"><text:s/></text:span>The<text:span text:style-name="T540"><text:s/></text:span>proration<text:span text:style-name="T541"><text:s/></text:span>amount<text:span text:style-name="T542"><text:s/></text:span>is<text:span text:style-name="T543"><text:s/></text:span>calculated<text:span text:style-name="T544"><text:s/></text:span>by<text:span text:style-name="T545"><text:s/></text:span>the<text:span text:style-name="T546"><text:s/></text:span>total<text:span text:style-name="T547"><text:s/></text:span>monthly<text:span text:style-name="T548"><text:s/></text:span>rent<text:span text:style-name="T549"><text:s/></text:span>divided by the number of days will equal the proration amount that is due upon this agreement execution.</text:p>
      <text:list text:style-name="LFO12" text:continue-numbering="true">
        <text:list-item>
          <text:p text:style-name="P550"><text:span text:style-name="T551">No</text:span><text:span text:style-name="T552"><text:s/></text:span><text:span text:style-name="T553">–</text:span><text:span text:style-name="T554"><text:s/></text:span><text:span text:style-name="T555">Tenant</text:span><text:span text:style-name="T556"><text:s/></text:span><text:span text:style-name="T557">will</text:span><text:span text:style-name="T558"><text:s/></text:span><text:span text:style-name="T559">NOT</text:span><text:span text:style-name="T560"><text:s/></text:span><text:span text:style-name="T561">occupy</text:span><text:span text:style-name="T562"><text:s/></text:span><text:span text:style-name="T563">the</text:span><text:span text:style-name="T564"><text:s/></text:span><text:span text:style-name="T565">property</text:span><text:span text:style-name="T566"><text:s/></text:span><text:span text:style-name="T567">before</text:span><text:span text:style-name="T568"><text:s/></text:span><text:span text:style-name="T569">the</text:span><text:span text:style-name="T570"><text:s/></text:span><text:span text:style-name="T571">lease</text:span><text:span text:style-name="T572"><text:s/></text:span><text:span text:style-name="T573">start</text:span><text:span text:style-name="T574"><text:s/></text:span><text:span text:style-name="T575">date.</text:span></text:p>
        </text:list-item>
      </text:list>
      <text:p text:style-name="P576"/>
      <text:list text:style-name="LFO21" text:continue-numbering="true">
        <text:list-item>
          <text:p text:style-name="P577">RENTER’S<text:span text:style-name="T578"><text:s/></text:span><text:span text:style-name="T579">INSURANCE</text:span><text:span text:style-name="T580">.</text:span></text:p>
        </text:list-item>
      </text:list>
      <text:p text:style-name="P581">The<text:span text:style-name="T582"><text:s/></text:span>Tenant<text:span text:style-name="T583"><text:s/></text:span>MUST<text:span text:style-name="T584"><text:s/></text:span>provide<text:span text:style-name="T585"><text:s/></text:span>proof<text:span text:style-name="T586"><text:s/></text:span>of<text:span text:style-name="T587"><text:s/></text:span>insurance<text:span text:style-name="T588"><text:s/></text:span>to<text:span text:style-name="T589"><text:s/></text:span>the<text:span text:style-name="T590"><text:s/></text:span>Landlord<text:span text:style-name="T591"><text:s/></text:span>prior<text:span text:style-name="T592"><text:s/></text:span>of<text:span text:style-name="T593"><text:s/></text:span>renter’s insurance during the duration of the lease term:</text:p>
      <text:list text:style-name="LFO11" text:continue-numbering="true">
        <text:list-item>
          <text:p text:style-name="P594"><text:span text:style-name="T595">Yes,</text:span><text:span text:style-name="T596"><text:s/></text:span><text:span text:style-name="T597">Renter’s</text:span><text:span text:style-name="T598"><text:s/></text:span><text:span text:style-name="T599">Insurance</text:span><text:span text:style-name="T600"><text:s/></text:span><text:span text:style-name="T601">is</text:span><text:span text:style-name="T602"><text:s/></text:span><text:span text:style-name="T603">required.</text:span></text:p>
        </text:list-item>
        <text:list-item>
          <text:p text:style-name="P604"><text:span text:style-name="T605">No,</text:span><text:span text:style-name="T606"><text:s/></text:span><text:span text:style-name="T607">Renter’s</text:span><text:span text:style-name="T608"><text:s/></text:span><text:span text:style-name="T609">Insurance</text:span><text:span text:style-name="T610"><text:s/></text:span><text:span text:style-name="T611">is</text:span><text:span text:style-name="T612"><text:s/></text:span><text:span text:style-name="T613">not</text:span><text:span text:style-name="T614"><text:s/></text:span><text:span text:style-name="T615">required.</text:span></text:p>
        </text:list-item>
      </text:list>
      <text:p text:style-name="P616"/>
      <text:list text:style-name="LFO21" text:continue-numbering="true">
        <text:list-item>
          <text:p text:style-name="P617">OPTION<text:span text:style-name="T618"><text:s/></text:span>TO<text:span text:style-name="T619"><text:s/>RENEW</text:span><text:span text:style-name="T620">.</text:span></text:p>
        </text:list-item>
      </text:list>
      <text:p text:style-name="P621"/>
      <text:list text:style-name="LFO10" text:continue-numbering="true">
        <text:list-item>
          <text:p text:style-name="P622"><text:span text:style-name="T623">Yes,</text:span><text:span text:style-name="T624"><text:s/></text:span><text:span text:style-name="T625">continue</text:span><text:span text:style-name="T626"><text:s/></text:span><text:span text:style-name="T627">month-to-month</text:span><text:span text:style-name="T628"><text:s/></text:span><text:span text:style-name="T629">under</text:span><text:span text:style-name="T630"><text:s/></text:span><text:span text:style-name="T631">the</text:span><text:span text:style-name="T632"><text:s/></text:span><text:span text:style-name="T633">same</text:span><text:span text:style-name="T634"><text:s/></text:span><text:span text:style-name="T635">terms</text:span><text:span text:style-name="T636"><text:s/></text:span><text:span text:style-name="T637">and</text:span><text:span text:style-name="T638"><text:s/></text:span><text:span text:style-name="T639">conditions.</text:span></text:p>
        </text:list-item>
        <text:list-item>
          <text:p text:style-name="P640"><text:span text:style-name="T641">No,</text:span><text:span text:style-name="T642"><text:s/></text:span><text:span text:style-name="T643">Tenant</text:span><text:span text:style-name="T644"><text:s/></text:span><text:span text:style-name="T645">must</text:span><text:span text:style-name="T646"><text:s/></text:span><text:span text:style-name="T647">vacate the</text:span><text:span text:style-name="T648"><text:s/></text:span><text:span text:style-name="T649">property</text:span><text:span text:style-name="T650"><text:s/></text:span><text:span text:style-name="T651">on</text:span><text:span text:style-name="T652"><text:s/></text:span><text:span text:style-name="T653">the</text:span><text:span text:style-name="T654"><text:s/></text:span><text:span text:style-name="T655">agreed</text:span><text:span text:style-name="T656"><text:s/></text:span><text:span text:style-name="T657">tenancy</text:span><text:span text:style-name="T658"><text:s/></text:span><text:span text:style-name="T659">end</text:span><text:span text:style-name="T660"><text:s/></text:span><text:span text:style-name="T661">date</text:span><text:span text:style-name="T662"><text:s/></text:span><text:span text:style-name="T663"><text:tab/></text:span><text:span text:style-name="T664">.</text:span></text:p>
        </text:list-item>
      </text:list>
      <text:soft-page-break/>
      <text:list text:style-name="LFO21" text:continue-numbering="true">
        <text:list-item>
          <text:p text:style-name="P665">SECURITY<text:span text:style-name="T673"><text:s/></text:span><text:span text:style-name="T674">DEPOSIT</text:span><text:span text:style-name="T675">.</text:span></text:p>
        </text:list-item>
      </text:list>
      <text:p text:style-name="P676"/>
      <text:p text:style-name="P677">Landlord<text:span text:style-name="T678"><text:s/></text:span>requires<text:span text:style-name="T679"><text:s/></text:span>a<text:span text:style-name="T680"><text:s/></text:span>security<text:span text:style-name="T681"><text:s/></text:span><text:span text:style-name="T682">deposit:</text:span></text:p>
      <text:p text:style-name="P683"/>
      <text:list text:style-name="LFO9" text:continue-numbering="true">
        <text:list-item>
          <text:p text:style-name="P684"><text:span text:style-name="T685">Yes</text:span><text:span text:style-name="T686"><text:s/></text:span><text:span text:style-name="T687">☐</text:span><text:span text:style-name="T688"><text:s/></text:span><text:span text:style-name="T689">No</text:span></text:p>
        </text:list-item>
      </text:list>
      <text:p text:style-name="P690"/>
      <text:p text:style-name="P691">*If<text:span text:style-name="T692"><text:s/></text:span>selected<text:span text:style-name="T693"><text:s/></text:span>Yes,<text:span text:style-name="T694"><text:s/></text:span>fill<text:span text:style-name="T695"><text:s/></text:span>in<text:span text:style-name="T696"><text:s/></text:span>the<text:span text:style-name="T697"><text:s/></text:span>details<text:span text:style-name="T698"><text:s/></text:span><text:span text:style-name="T699">below:</text:span></text:p>
      <text:p text:style-name="BodyText"/>
      <text:p text:style-name="P700">A security deposit of $<text:span text:style-name="T701"><text:tab/></text:span>is due upon the executions of the lease. The<text:span text:style-name="T702"><text:s/></text:span>landlord<text:span text:style-name="T703"><text:s/></text:span>will<text:span text:style-name="T704"><text:s/></text:span>hold<text:span text:style-name="T705"><text:s/></text:span>this<text:span text:style-name="T706"><text:s/></text:span>deposit<text:span text:style-name="T707"><text:s/></text:span>as<text:span text:style-name="T708"><text:s/></text:span>a<text:span text:style-name="T709"><text:s/></text:span>security<text:span text:style-name="T710"><text:s/></text:span>for<text:span text:style-name="T711"><text:s/></text:span>any<text:span text:style-name="T712"><text:s/></text:span>unpaid<text:span text:style-name="T713"><text:s/></text:span>rent,<text:span text:style-name="T714"><text:s/></text:span>damages to the property, pet(s) fees, and/or parking fees.</text:p>
      <text:p text:style-name="BodyText"/>
      <text:p text:style-name="P715"/>
      <text:list text:style-name="LFO9" text:continue-numbering="true">
        <text:list-item>
          <text:p text:style-name="P716"><text:span text:style-name="T717">First Month’s Rent</text:span><text:span text:style-name="T718"><text:s/></text:span><text:span text:style-name="T719">=</text:span><text:span text:style-name="T720"><text:s/></text:span><text:span text:style-name="T721">$</text:span><text:span text:style-name="T722"><text:tab/></text:span></text:p>
        </text:list-item>
        <text:list-item>
          <text:p text:style-name="P723"><text:span text:style-name="T724">Last Month’s Rent =</text:span><text:span text:style-name="T725"><text:s/></text:span><text:span text:style-name="T726">$</text:span><text:span text:style-name="T727"><text:tab/></text:span></text:p>
        </text:list-item>
        <text:list-item>
          <text:p text:style-name="P728"><text:span text:style-name="T729">Parking</text:span><text:span text:style-name="T730"><text:s/></text:span><text:span text:style-name="T731">=</text:span><text:span text:style-name="T732"><text:s/></text:span><text:span text:style-name="T733">$</text:span><text:span text:style-name="T734"><text:tab/></text:span></text:p>
        </text:list-item>
        <text:list-item>
          <text:p text:style-name="P735"><text:span text:style-name="T736">Pet Despot</text:span><text:span text:style-name="T737"><text:s/></text:span><text:span text:style-name="T738">=<text:s/></text:span><text:span text:style-name="T739">$</text:span><text:span text:style-name="T740"><text:tab/></text:span></text:p>
        </text:list-item>
      </text:list>
      <text:p text:style-name="P741"/>
      <text:p text:style-name="P742">TOTAL<text:span text:style-name="T743"><text:s/></text:span>SECURITY<text:span text:style-name="T744"><text:s/></text:span>DEPOSIT<text:span text:style-name="T745"><text:s/></text:span>=<text:span text:style-name="T746"><text:s/></text:span><text:span text:style-name="T747">$</text:span><text:span text:style-name="T748"><text:tab/></text:span></text:p>
      <text:p text:style-name="P749"/>
      <text:list text:style-name="LFO21" text:continue-numbering="true">
        <text:list-item>
          <text:p text:style-name="P750">DEPOSIT<text:s/><text:span text:style-name="T751">RETURN</text:span><text:span text:style-name="T752">.</text:span></text:p>
        </text:list-item>
      </text:list>
      <text:p text:style-name="P753">The<text:span text:style-name="T754"><text:s/></text:span>Landlord<text:span text:style-name="T755"><text:s/></text:span>shall<text:span text:style-name="T756"><text:s/></text:span>return<text:span text:style-name="T757"><text:s/></text:span>the security<text:span text:style-name="T758"><text:s/></text:span>deposit<text:span text:style-name="T759"><text:s/></text:span>to<text:span text:style-name="T760"><text:s/></text:span>the<text:span text:style-name="T761"><text:s/></text:span>Tenant<text:span text:style-name="T762"><text:s/></text:span>with<text:s/><text:span text:style-name="T763"><text:tab/></text:span></text:p>
      <text:p text:style-name="P764">days after the lease agreement end date,<text:s/><text:span text:style-name="T765"><text:tab/></text:span><text:span text:style-name="T766">.</text:span></text:p>
      <text:p text:style-name="BodyText"/>
      <text:list text:style-name="LFO21" text:continue-numbering="true">
        <text:list-item>
          <text:p text:style-name="P767">INSPECTION<text:span text:style-name="T768"><text:s/></text:span>BEFORE<text:span text:style-name="T769"><text:s/></text:span>TO<text:span text:style-name="T770"><text:s/></text:span>MOVE-IN<text:span text:style-name="T771"><text:s/></text:span><text:span text:style-name="T772">DATE</text:span><text:span text:style-name="T773">.</text:span></text:p>
        </text:list-item>
      </text:list>
      <text:p text:style-name="P774"/>
      <text:list text:style-name="LFO8" text:continue-numbering="true">
        <text:list-item>
          <text:p text:style-name="P775"><text:span text:style-name="T776">Yes, the Tenant agrees to inspect the property prior to the move-in date and shall provide a move-in checklist, which includes all requested repairs and modifications</text:span><text:span text:style-name="T777"><text:s/></text:span><text:span text:style-name="T778">of</text:span><text:span text:style-name="T779"><text:s/></text:span><text:span text:style-name="T780">the</text:span><text:span text:style-name="T781"><text:s/></text:span><text:span text:style-name="T782">rental</text:span><text:span text:style-name="T783"><text:s/></text:span><text:span text:style-name="T784">property,</text:span><text:span text:style-name="T785"><text:s/></text:span><text:span text:style-name="T786">delivered</text:span><text:span text:style-name="T787"><text:s/></text:span><text:span text:style-name="T788">to</text:span><text:span text:style-name="T789"><text:s/></text:span><text:span text:style-name="T790">the</text:span><text:span text:style-name="T791"><text:s/></text:span><text:span text:style-name="T792">Landlord,</text:span><text:span text:style-name="T793"><text:s/></text:span><text:span text:style-name="T794">within</text:span><text:span text:style-name="T795"><text:s/></text:span><text:span text:style-name="T796">a</text:span><text:span text:style-name="T797"><text:s/></text:span><text:span text:style-name="T798">reasonable time frame.</text:span></text:p>
        </text:list-item>
      </text:list>
      <text:p text:style-name="P799"/>
      <text:list text:style-name="LFO8" text:continue-numbering="true">
        <text:list-item>
          <text:p text:style-name="P800"><text:span text:style-name="T801">No,</text:span><text:span text:style-name="T802"><text:s/></text:span><text:span text:style-name="T803">prior</text:span><text:span text:style-name="T804"><text:s/></text:span><text:span text:style-name="T805">property</text:span><text:span text:style-name="T806"><text:s/></text:span><text:span text:style-name="T807">inspection</text:span><text:span text:style-name="T808"><text:s/></text:span><text:span text:style-name="T809">and</text:span><text:span text:style-name="T810"><text:s/></text:span><text:span text:style-name="T811">move-in</text:span><text:span text:style-name="T812"><text:s/></text:span><text:span text:style-name="T813">checklist</text:span><text:span text:style-name="T814"><text:s/></text:span><text:span text:style-name="T815">is</text:span><text:span text:style-name="T816"><text:s/></text:span><text:span text:style-name="T817">not</text:span><text:span text:style-name="T818"><text:s/></text:span><text:span text:style-name="T819">required.</text:span></text:p>
        </text:list-item>
      </text:list>
      <text:p text:style-name="P820"/>
      <text:list text:style-name="LFO21" text:continue-numbering="true">
        <text:list-item>
          <text:p text:style-name="P821"><text:span text:style-name="T822">PARKING</text:span><text:span text:style-name="T823">.</text:span></text:p>
        </text:list-item>
      </text:list>
      <text:p text:style-name="P824"/>
      <text:list text:style-name="LFO7" text:continue-numbering="true">
        <text:list-item>
          <text:p text:style-name="P825"><text:span text:style-name="T826">Provided</text:span><text:span text:style-name="T827"><text:s/></text:span><text:span text:style-name="T828">–</text:span><text:span text:style-name="T829"><text:s/></text:span><text:span text:style-name="T830">Monthly</text:span><text:span text:style-name="T831"><text:s/></text:span><text:span text:style-name="T832">Parking</text:span><text:span text:style-name="T833"><text:s/></text:span><text:span text:style-name="T834">Fee</text:span><text:span text:style-name="T835"><text:s/></text:span><text:span text:style-name="T836">$</text:span><text:span text:style-name="T837"><text:tab/></text:span><text:span text:style-name="T838">Per<text:s/></text:span><text:span text:style-name="T839">Vehicle</text:span></text:p>
        </text:list-item>
        <text:list-item>
          <text:p text:style-name="P840"><text:span text:style-name="T841">Not<text:s/></text:span><text:span text:style-name="T842">Provided</text:span></text:p>
        </text:list-item>
      </text:list>
      <text:soft-page-break/>
      <text:list text:style-name="LFO21" text:continue-numbering="true">
        <text:list-item>
          <text:p text:style-name="P843">PROPERTY<text:span text:style-name="T851"><text:s/></text:span><text:span text:style-name="T852">SALES</text:span><text:span text:style-name="T853">.</text:span></text:p>
        </text:list-item>
      </text:list>
      <text:p text:style-name="P854">If<text:span text:style-name="T855"><text:s/></text:span>the<text:span text:style-name="T856"><text:s/></text:span>Property<text:span text:style-name="T857"><text:s/></text:span>is<text:span text:style-name="T858"><text:s/></text:span>sold<text:span text:style-name="T859"><text:s/></text:span>during<text:span text:style-name="T860"><text:s/></text:span>the<text:span text:style-name="T861"><text:s/></text:span>lease<text:span text:style-name="T862"><text:s/></text:span>term,<text:span text:style-name="T863"><text:s/></text:span>the<text:span text:style-name="T864"><text:s/></text:span>Tenant<text:span text:style-name="T865"><text:s/></text:span>must<text:span text:style-name="T866"><text:s/></text:span>be<text:span text:style-name="T867"><text:s/></text:span>notified<text:span text:style-name="T868"><text:s/></text:span>of<text:span text:style-name="T869"><text:s/></text:span>the sale and the<text:span text:style-name="T870"><text:s/></text:span>new<text:span text:style-name="T871"><text:s/></text:span>property<text:span text:style-name="T872"><text:s/></text:span>owner and the contact information<text:span text:style-name="T873"><text:s/></text:span>for<text:span text:style-name="T874"><text:s/></text:span>maintenance and repairs.</text:p>
      <text:p text:style-name="P875">In<text:span text:style-name="T876"><text:s/></text:span>the<text:span text:style-name="T877"><text:s/></text:span>event<text:span text:style-name="T878"><text:s/></text:span>of<text:span text:style-name="T879"><text:s/></text:span>a<text:span text:style-name="T880"><text:s/></text:span>sale<text:span text:style-name="T881"><text:s/></text:span>of<text:span text:style-name="T882"><text:s/></text:span>the<text:span text:style-name="T883"><text:s/></text:span>property<text:span text:style-name="T884"><text:s/></text:span>and<text:span text:style-name="T885"><text:s/></text:span>new<text:span text:style-name="T886"><text:s/></text:span>ownership,<text:span text:style-name="T887"><text:s/></text:span>the<text:span text:style-name="T888"><text:s/></text:span>new<text:span text:style-name="T889"><text:s/></text:span>property Owner has the right to:</text:p>
      <text:list text:style-name="LFO6" text:continue-numbering="true">
        <text:list-item>
          <text:p text:style-name="P890"><text:span text:style-name="T891">Terminate</text:span><text:span text:style-name="T892"><text:s/></text:span><text:span text:style-name="T893">this</text:span><text:span text:style-name="T894"><text:s/></text:span><text:span text:style-name="T895">agreement</text:span><text:span text:style-name="T896"><text:s/></text:span><text:span text:style-name="T897">by</text:span><text:span text:style-name="T898"><text:s/></text:span><text:span text:style-name="T899">giving</text:span><text:span text:style-name="T900"><text:s/></text:span><text:span text:style-name="T901">the</text:span><text:span text:style-name="T902"><text:s/></text:span><text:span text:style-name="T903">Tenant<text:s/></text:span><text:span text:style-name="T904"><text:tab/></text:span><text:span text:style-name="T905">days’</text:span><text:span text:style-name="T906"><text:s/></text:span><text:span text:style-name="T907">notice.</text:span></text:p>
        </text:list-item>
        <text:list-item>
          <text:p text:style-name="P908"><text:span text:style-name="T909">Cannot</text:span><text:span text:style-name="T910"><text:s/></text:span><text:span text:style-name="T911">terminate this</text:span><text:span text:style-name="T912"><text:s/>agreement.</text:span></text:p>
        </text:list-item>
      </text:list>
      <text:p text:style-name="P913"/>
      <text:list text:style-name="LFO21" text:continue-numbering="true">
        <text:list-item>
          <text:p text:style-name="P914"><text:span text:style-name="T915">UTILITIES</text:span><text:span text:style-name="T916">.</text:span></text:p>
        </text:list-item>
      </text:list>
      <text:p text:style-name="P917"/>
      <text:list text:style-name="LFO5" text:continue-numbering="true">
        <text:list-item>
          <text:p text:style-name="P918"><text:span text:style-name="T919">Tenant,</text:span><text:span text:style-name="T920"><text:s/></text:span><text:span text:style-name="T921">the</text:span><text:span text:style-name="T922"><text:s/></text:span><text:span text:style-name="T923">Tenant</text:span><text:span text:style-name="T924"><text:s/></text:span><text:span text:style-name="T925">is</text:span><text:span text:style-name="T926"><text:s/></text:span><text:span text:style-name="T927">responsible</text:span><text:span text:style-name="T928"><text:s/></text:span><text:span text:style-name="T929">for</text:span><text:span text:style-name="T930"><text:s/></text:span><text:span text:style-name="T931">the</text:span><text:span text:style-name="T932"><text:s/></text:span><text:span text:style-name="T933">utilities</text:span><text:span text:style-name="T934"><text:s/></text:span><text:span text:style-name="T935">and</text:span><text:span text:style-name="T936"><text:s/></text:span><text:span text:style-name="T937">service</text:span><text:span text:style-name="T938"><text:s/></text:span><text:span text:style-name="T939">payments</text:span><text:span text:style-name="T940"><text:s/></text:span><text:span text:style-name="T941">during the duration of tenancy.</text:span></text:p>
        </text:list-item>
        <text:list-item>
          <text:p text:style-name="P942"><text:span text:style-name="T943">Landlord,</text:span><text:span text:style-name="T944"><text:s/></text:span><text:span text:style-name="T945">the</text:span><text:span text:style-name="T946"><text:s/></text:span><text:span text:style-name="T947">Landlord</text:span><text:span text:style-name="T948"><text:s/></text:span><text:span text:style-name="T949">is</text:span><text:span text:style-name="T950"><text:s/></text:span><text:span text:style-name="T951">responsible</text:span><text:span text:style-name="T952"><text:s/></text:span><text:span text:style-name="T953">for</text:span><text:span text:style-name="T954"><text:s/></text:span><text:span text:style-name="T955">the</text:span><text:span text:style-name="T956"><text:s/></text:span><text:span text:style-name="T957">utilities</text:span><text:span text:style-name="T958"><text:s/></text:span><text:span text:style-name="T959">and</text:span><text:span text:style-name="T960"><text:s/></text:span><text:span text:style-name="T961">service</text:span><text:span text:style-name="T962"><text:s/></text:span><text:span text:style-name="T963">payments during the duration of tenancy.</text:span></text:p>
        </text:list-item>
      </text:list>
      <text:list text:style-name="LFO21" text:continue-numbering="true">
        <text:list-item>
          <text:p text:style-name="P964"><text:bookmark-start text:name="21.__PREMATURE_LEASE_TERMINATION."/><text:bookmark-end text:name="21.__PREMATURE_LEASE_TERMINATION."/>PREMATURE<text:span text:style-name="T965"><text:s/></text:span>LEASE<text:span text:style-name="T966"><text:s/>TERMINATION</text:span><text:span text:style-name="T967">.</text:span></text:p>
        </text:list-item>
      </text:list>
      <text:p text:style-name="P968"/>
      <text:list text:style-name="LFO4" text:continue-numbering="true">
        <text:list-item>
          <text:p text:style-name="P969"><text:span text:style-name="T970">Yes,</text:span><text:span text:style-name="T971"><text:s/></text:span><text:span text:style-name="T972">the</text:span><text:span text:style-name="T973"><text:s/></text:span><text:span text:style-name="T974">Tenant</text:span><text:span text:style-name="T975"><text:s/></text:span><text:span text:style-name="T976">has</text:span><text:span text:style-name="T977"><text:s/></text:span><text:span text:style-name="T978">the</text:span><text:span text:style-name="T979"><text:s/></text:span><text:span text:style-name="T980">right</text:span><text:span text:style-name="T981"><text:s/></text:span><text:span text:style-name="T982">to</text:span><text:span text:style-name="T983"><text:s/></text:span><text:span text:style-name="T984">terminate</text:span><text:span text:style-name="T985"><text:s/></text:span><text:span text:style-name="T986">the</text:span><text:span text:style-name="T987"><text:s/></text:span><text:span text:style-name="T988">lease</text:span><text:span text:style-name="T989"><text:s/></text:span><text:span text:style-name="T990">under</text:span><text:span text:style-name="T991"><text:s/></text:span><text:span text:style-name="T992">these</text:span><text:span text:style-name="T993"><text:s/></text:span><text:span text:style-name="T994">conditions:</text:span></text:p>
        </text:list-item>
      </text:list>
      <text:p text:style-name="P995"/>
      <text:list text:style-name="LFO4" text:continue-numbering="true">
        <text:list-item>
          <text:list>
            <text:list-item>
              <text:p text:style-name="P996"><text:span text:style-name="T997">Termination fee in the amount of $</text:span><text:span text:style-name="T998"><text:tab/></text:span><text:span text:style-name="T999">,</text:span><text:span text:style-name="T1000"><text:s/></text:span><text:span text:style-name="T1001">will</text:span><text:span text:style-name="T1002"><text:s/></text:span><text:span text:style-name="T1003">be</text:span><text:span text:style-name="T1004"><text:s/></text:span><text:span text:style-name="T1005">charged</text:span><text:span text:style-name="T1006"><text:s/></text:span><text:span text:style-name="T1007">to</text:span><text:span text:style-name="T1008"><text:s/></text:span><text:span text:style-name="T1009">the<text:s/></text:span><text:span text:style-name="T1010">Tenant.</text:span></text:p>
            </text:list-item>
            <text:list-item>
              <text:p text:style-name="P1011"><text:span text:style-name="T1012">The</text:span><text:span text:style-name="T1013"><text:s/></text:span><text:span text:style-name="T1014">Tenant</text:span><text:span text:style-name="T1015"><text:s/></text:span><text:span text:style-name="T1016">must</text:span><text:span text:style-name="T1017"><text:s/></text:span><text:span text:style-name="T1018">give</text:span><text:span text:style-name="T1019"><text:s/></text:span><text:span text:style-name="T1020">the</text:span><text:span text:style-name="T1021"><text:s/></text:span><text:span text:style-name="T1022">Landlord</text:span><text:span text:style-name="T1023"><text:s/></text:span><text:span text:style-name="T1024">a<text:s/></text:span><text:span text:style-name="T1025">written</text:span><text:span text:style-name="T1026"><text:s/></text:span><text:span text:style-name="T1027">termination</text:span><text:span text:style-name="T1028"><text:s/></text:span><text:span text:style-name="T1029">notices</text:span><text:span text:style-name="T1030"><text:s/></text:span><text:span text:style-name="T1031">within</text:span></text:p>
            </text:list-item>
          </text:list>
        </text:list-item>
      </text:list>
      <text:p text:style-name="P1032"><text:span text:style-name="T1033"><text:tab/></text:span><text:span text:style-name="T1034">days.</text:span></text:p>
      <text:p text:style-name="P1035"/>
      <text:list text:style-name="LFO4" text:continue-numbering="true">
        <text:list-item>
          <text:p text:style-name="P1036"><text:span text:style-name="T1037">No,</text:span><text:span text:style-name="T1038"><text:s/></text:span><text:span text:style-name="T1039">the</text:span><text:span text:style-name="T1040"><text:s/></text:span><text:span text:style-name="T1041">Tenant</text:span><text:span text:style-name="T1042"><text:s/></text:span><text:span text:style-name="T1043">may</text:span><text:span text:style-name="T1044"><text:s/></text:span><text:span text:style-name="T1045">not</text:span><text:span text:style-name="T1046"><text:s/></text:span><text:span text:style-name="T1047">terminate</text:span><text:span text:style-name="T1048"><text:s/></text:span><text:span text:style-name="T1049">the</text:span><text:span text:style-name="T1050"><text:s/></text:span><text:span text:style-name="T1051">lease</text:span><text:span text:style-name="T1052"><text:s/></text:span><text:span text:style-name="T1053">under</text:span><text:span text:style-name="T1054"><text:s/></text:span><text:span text:style-name="T1055">any</text:span><text:span text:style-name="T1056"><text:s/></text:span><text:span text:style-name="T1057">circumstances.</text:span></text:p>
        </text:list-item>
      </text:list>
      <text:p text:style-name="P1058"/>
      <text:list text:style-name="LFO21" text:continue-numbering="true">
        <text:list-item>
          <text:p text:style-name="P1059">PROPERTY<text:span text:style-name="T1060"><text:s/></text:span>MANAGER/LANDLORD<text:span text:style-name="T1061"><text:s/></text:span>AND<text:span text:style-name="T1062"><text:s/></text:span>TENANT<text:span text:style-name="T1063"><text:s/></text:span>NOTICE<text:span text:style-name="T1064"><text:s/></text:span><text:span text:style-name="T1065">ADDRESS</text:span><text:span text:style-name="T1066">.</text:span></text:p>
        </text:list-item>
      </text:list>
      <text:p text:style-name="P1067">ALL<text:span text:style-name="T1068"><text:s/></text:span>mail<text:span text:style-name="T1069"><text:s/></text:span>notices<text:span text:style-name="T1070"><text:s/></text:span>to<text:span text:style-name="T1071"><text:s/></text:span>be<text:span text:style-name="T1072"><text:s/></text:span>sent<text:span text:style-name="T1073"><text:s/></text:span>to<text:span text:style-name="T1074"><text:s/></text:span>the<text:span text:style-name="T1075"><text:s/></text:span>following<text:span text:style-name="T1076"><text:s/></text:span><text:span text:style-name="T1077">address:</text:span></text:p>
      <text:p text:style-name="P1078">TENANT<text:span text:style-name="T1079"><text:s/></text:span>MAILING<text:span text:style-name="T1080"><text:s/></text:span><text:span text:style-name="T1081">ADDRESS:</text:span></text:p>
      <text:p text:style-name="P1082"><text:span text:style-name="T1083"><text:tab/></text:span><text:span text:style-name="T1084">.<text:s/></text:span>Landlord/Property Manager or<text:span text:style-name="T1085"><text:s/></text:span>Agent that can contacted for maintenance and repairs, list information below:</text:p>
      <text:p text:style-name="P1086">Name:<text:s/><text:span text:style-name="T1087"><text:tab/></text:span><text:span text:style-name="T1088"><text:tab/></text:span><text:span text:style-name="T1089"><text:s/></text:span><text:span text:style-name="T1090"><text:s/></text:span>Phone:<text:s/><text:span text:style-name="T1091"><text:tab/></text:span><text:span text:style-name="T1092"><text:s/></text:span>Email:<text:s/><text:span text:style-name="T1093"><text:tab/></text:span><text:span text:style-name="T1094"><text:tab/></text:span></text:p>
      <text:soft-page-break/>
      <text:list text:style-name="LFO21" text:continue-numbering="true">
        <text:list-item>
          <text:p text:style-name="P1095">SMOKING<text:s/><text:span text:style-name="T1103">POLICY</text:span><text:span text:style-name="T1104">.</text:span></text:p>
        </text:list-item>
      </text:list>
      <text:p text:style-name="P1105"/>
      <text:list text:style-name="LFO3" text:continue-numbering="true">
        <text:list-item>
          <text:p text:style-name="P1106"><text:span text:style-name="T1107">Yes, smoking is allowed in these areas:<text:s/></text:span><text:span text:style-name="T1108"><text:tab/></text:span><text:span text:style-name="T1109">.</text:span></text:p>
        </text:list-item>
        <text:list-item>
          <text:p text:style-name="P1110"><text:span text:style-name="T1111">No,</text:span><text:span text:style-name="T1112"><text:s/></text:span><text:span text:style-name="T1113">smoking</text:span><text:span text:style-name="T1114"><text:s/></text:span><text:span text:style-name="T1115">is</text:span><text:span text:style-name="T1116"><text:s/>prohibited.</text:span></text:p>
        </text:list-item>
      </text:list>
      <text:p text:style-name="P1117"/>
      <text:list text:style-name="LFO21" text:continue-numbering="true">
        <text:list-item>
          <text:p text:style-name="P1118"><text:span text:style-name="T1119">PETS</text:span><text:span text:style-name="T1120">.</text:span></text:p>
        </text:list-item>
      </text:list>
      <text:p text:style-name="P1121"/>
      <text:list text:style-name="LFO2" text:continue-numbering="true">
        <text:list-item>
          <text:p text:style-name="P1122"><text:span text:style-name="T1123">Prior</text:span><text:span text:style-name="T1124"><text:s/></text:span><text:span text:style-name="T1125">Approval -</text:span><text:span text:style-name="T1126"><text:s/></text:span><text:span text:style-name="T1127">the</text:span><text:span text:style-name="T1128"><text:s/></text:span><text:span text:style-name="T1129">Landlord</text:span><text:span text:style-name="T1130"><text:s/></text:span><text:span text:style-name="T1131">must</text:span><text:span text:style-name="T1132"><text:s/></text:span><text:span text:style-name="T1133">approve,</text:span><text:span text:style-name="T1134"><text:s/></text:span><text:span text:style-name="T1135">in</text:span><text:span text:style-name="T1136"><text:s/></text:span><text:span text:style-name="T1137">writing,</text:span><text:span text:style-name="T1138"><text:s/></text:span><text:span text:style-name="T1139">any</text:span><text:span text:style-name="T1140"><text:s/></text:span><text:span text:style-name="T1141">pets</text:span><text:span text:style-name="T1142"><text:s/></text:span><text:span text:style-name="T1143">on</text:span><text:span text:style-name="T1144"><text:s/></text:span><text:span text:style-name="T1145">the</text:span></text:p>
        </text:list-item>
      </text:list>
      <text:p text:style-name="P1146"><text:span text:style-name="T1147">Property.</text:span></text:p>
      <text:list text:style-name="LFO2" text:continue-numbering="true">
        <text:list-item>
          <text:p text:style-name="P1148"><text:span text:style-name="T1149">Pet</text:span><text:span text:style-name="T1150"><text:s/></text:span><text:span text:style-name="T1151">Deposit</text:span><text:span text:style-name="T1152"><text:s/></text:span><text:span text:style-name="T1153">-</text:span><text:span text:style-name="T1154"><text:s/></text:span><text:span text:style-name="T1155">If</text:span><text:span text:style-name="T1156"><text:s/></text:span><text:span text:style-name="T1157">approved,</text:span><text:span text:style-name="T1158"><text:s/></text:span><text:span text:style-name="T1159">the Landlord</text:span><text:span text:style-name="T1160"><text:s/></text:span><text:span text:style-name="T1161">will</text:span><text:span text:style-name="T1162"><text:s/></text:span><text:span text:style-name="T1163">charge</text:span><text:span text:style-name="T1164"><text:s/></text:span><text:span text:style-name="T1165">Tenant</text:span><text:span text:style-name="T1166"><text:s/></text:span><text:span text:style-name="T1167">a</text:span><text:span text:style-name="T1168"><text:s/></text:span><text:span text:style-name="T1169">monthly</text:span><text:span text:style-name="T1170"><text:s/></text:span><text:span text:style-name="T1171">Pet Deposit of $</text:span><text:span text:style-name="T1172"><text:tab/></text:span><text:span text:style-name="T1173">.</text:span></text:p>
        </text:list-item>
      </text:list>
      <text:p text:style-name="P1174"/>
      <text:list text:style-name="LFO21" text:continue-numbering="true">
        <text:list-item>
          <text:p text:style-name="P1175">ADDITIONAL<text:span text:style-name="T1176"><text:s/></text:span>TERMS<text:span text:style-name="T1177"><text:s/></text:span>AND<text:span text:style-name="T1178"><text:s/></text:span><text:span text:style-name="T1179">CONDITIONS</text:span><text:span text:style-name="T1180">.</text:span></text:p>
        </text:list-item>
      </text:list>
      <text:p text:style-name="P1181">List<text:span text:style-name="T1182"><text:s/></text:span>all<text:span text:style-name="T1183"><text:s/></text:span>additional<text:span text:style-name="T1184"><text:s/></text:span>terms<text:span text:style-name="T1185"><text:s/></text:span>and<text:span text:style-name="T1186"><text:s/></text:span><text:span text:style-name="T1187">conditions:</text:span></text:p>
      <text:p text:style-name="P1188"><text:span text:style-name="T1189"><text:tab/></text:span><text:span text:style-name="T1190">.</text:span></text:p>
      <text:list text:style-name="LFO21" text:continue-numbering="true">
        <text:list-item>
          <text:p text:style-name="P1191"><text:span text:style-name="T1192"><text:tab/>SUBLETTING</text:span><text:span text:style-name="T1193">.</text:span><text:span text:style-name="T1194"><text:s/></text:span><text:span text:style-name="T1195">If</text:span><text:span text:style-name="T1196"><text:s/></text:span><text:span text:style-name="T1197">the</text:span><text:span text:style-name="T1198"><text:s/></text:span><text:span text:style-name="T1199">Tenant</text:span><text:span text:style-name="T1200"><text:s/></text:span><text:span text:style-name="T1201">wishes</text:span><text:span text:style-name="T1202"><text:s/></text:span><text:span text:style-name="T1203">to</text:span><text:span text:style-name="T1204"><text:s/></text:span><text:span text:style-name="T1205">sublet</text:span><text:span text:style-name="T1206"><text:s/></text:span><text:span text:style-name="T1207">the</text:span><text:span text:style-name="T1208"><text:s/></text:span><text:span text:style-name="T1209">rental,</text:span><text:span text:style-name="T1210"><text:s/></text:span><text:span text:style-name="T1211">the</text:span><text:span text:style-name="T1212"><text:s/></text:span><text:span text:style-name="T1213">Tenant</text:span><text:span text:style-name="T1214"><text:s/></text:span><text:span text:style-name="T1215">must</text:span><text:span text:style-name="T1216"><text:s/></text:span><text:span text:style-name="T1217">get</text:span><text:span text:style-name="T1218"><text:s/></text:span><text:span text:style-name="T1219">prior written approval from the Landlord.</text:span></text:p>
        </text:list-item>
        <text:list-item>
          <text:p text:style-name="P1220"><text:span text:style-name="T1221"><text:tab/>ABANDONMENT</text:span><text:span text:style-name="T1222">.</text:span><text:span text:style-name="T1223"><text:s/></text:span><text:span text:style-name="T1224">The</text:span><text:span text:style-name="T1225"><text:s/></text:span><text:span text:style-name="T1226">Landlord</text:span><text:span text:style-name="T1227"><text:s/></text:span><text:span text:style-name="T1228">has</text:span><text:span text:style-name="T1229"><text:s/></text:span><text:span text:style-name="T1230">the</text:span><text:span text:style-name="T1231"><text:s/></text:span><text:span text:style-name="T1232">right</text:span><text:span text:style-name="T1233"><text:s/></text:span><text:span text:style-name="T1234">to</text:span><text:span text:style-name="T1235"><text:s/></text:span><text:span text:style-name="T1236">terminate</text:span><text:span text:style-name="T1237"><text:s/></text:span><text:span text:style-name="T1238">the</text:span><text:span text:style-name="T1239"><text:s/></text:span><text:span text:style-name="T1240">lease</text:span><text:span text:style-name="T1241"><text:s/></text:span><text:span text:style-name="T1242">agreement</text:span><text:span text:style-name="T1243"><text:s/></text:span><text:span text:style-name="T1244">if the</text:span><text:span text:style-name="T1245"><text:s/></text:span><text:span text:style-name="T1246">Tenant</text:span><text:span text:style-name="T1247"><text:s/></text:span><text:span text:style-name="T1248">leases</text:span><text:span text:style-name="T1249"><text:s/></text:span><text:span text:style-name="T1250">or</text:span><text:span text:style-name="T1251"><text:s/></text:span><text:span text:style-name="T1252">abandons</text:span><text:span text:style-name="T1253"><text:s/></text:span><text:span text:style-name="T1254">the</text:span><text:span text:style-name="T1255"><text:s/></text:span><text:span text:style-name="T1256">property</text:span><text:span text:style-name="T1257"><text:s/></text:span><text:span text:style-name="T1258">within</text:span><text:span text:style-name="T1259"><text:s/></text:span><text:span text:style-name="T1260">the minimum</text:span><text:span text:style-name="T1261"><text:s/></text:span><text:span text:style-name="T1262">time</text:span><text:span text:style-name="T1263"><text:s/></text:span><text:span text:style-name="T1264">frame</text:span><text:span text:style-name="T1265"><text:s/></text:span><text:span text:style-name="T1266">set</text:span><text:span text:style-name="T1267"><text:s/></text:span><text:span text:style-name="T1268">by the State which the rental property resides or seven (7) days, whichever is less.</text:span></text:p>
        </text:list-item>
      </text:list>
      <text:p text:style-name="BodyText"/>
      <text:list text:style-name="LFO21" text:continue-numbering="true">
        <text:list-item>
          <text:p text:style-name="P1269"><text:span text:style-name="T1270">NOTICE</text:span><text:span text:style-name="T1271">.</text:span><text:span text:style-name="T1272"><text:s/></text:span><text:span text:style-name="T1273">There’s a seven (7) day notice period to pay rent and remedy the violation or Tenant must vacate the premises.</text:span></text:p>
        </text:list-item>
      </text:list>
      <text:p text:style-name="BodyText"/>
      <text:list text:style-name="LFO21" text:continue-numbering="true">
        <text:list-item>
          <text:p text:style-name="P1274"><text:span text:style-name="T1275">RENT INCREASES</text:span><text:span text:style-name="T1276">.</text:span><text:span text:style-name="T1277"><text:s/></text:span><text:span text:style-name="T1278">The Landlord can increase the rent if it is written in the<text:s/></text:span><text:span text:style-name="T1279">agreement.</text:span></text:p>
        </text:list-item>
      </text:list>
      <text:p text:style-name="BodyText"/>
      <text:list text:style-name="LFO21" text:continue-numbering="true">
        <text:list-item>
          <text:p text:style-name="P1280"><text:span text:style-name="T1281"><text:tab/>LANDLORD ENTRY</text:span><text:span text:style-name="T1282">. The Landlord should provide reasonable notice to the Tenant</text:span><text:span text:style-name="T1283"><text:s/></text:span><text:span text:style-name="T1284">before</text:span><text:span text:style-name="T1285"><text:s/></text:span><text:span text:style-name="T1286">entering</text:span><text:span text:style-name="T1287"><text:s/></text:span><text:span text:style-name="T1288">the</text:span><text:span text:style-name="T1289"><text:s/></text:span><text:span text:style-name="T1290">rental</text:span><text:span text:style-name="T1291"><text:s/></text:span><text:span text:style-name="T1292">property</text:span><text:span text:style-name="T1293"><text:s/></text:span><text:span text:style-name="T1294">for</text:span><text:span text:style-name="T1295"><text:s/></text:span><text:span text:style-name="T1296">any</text:span><text:span text:style-name="T1297"><text:s/></text:span><text:span text:style-name="T1298">inspections</text:span><text:span text:style-name="T1299"><text:s/></text:span><text:span text:style-name="T1300">or</text:span><text:span text:style-name="T1301"><text:s/></text:span><text:span text:style-name="T1302">repairs.</text:span><text:span text:style-name="T1303"><text:s/></text:span><text:span text:style-name="T1304">Check<text:s/></text:span><text:bookmark-start text:name="30.__LANDLORD_ENTRY._The_Landlord_MUST_p"/><text:bookmark-end text:name="30.__LANDLORD_ENTRY._The_Landlord_MUST_p"/><text:span text:style-name="T1305">with local State laws.</text:span></text:p>
        </text:list-item>
      </text:list>
      <text:p text:style-name="P1306"/>
      <text:list text:style-name="LFO21" text:continue-numbering="true">
        <text:list-item>
          <text:p text:style-name="P1307"><text:span text:style-name="T1308"><text:tab/>MAINTENANCE AND</text:span><text:span text:style-name="T1309"><text:s/></text:span><text:span text:style-name="T1310">REPAIRS</text:span><text:span text:style-name="T1311">.</text:span><text:span text:style-name="T1312"><text:s/></text:span><text:span text:style-name="T1313">The</text:span><text:span text:style-name="T1314"><text:s/></text:span><text:span text:style-name="T1315">Tenant</text:span><text:span text:style-name="T1316"><text:s/></text:span><text:span text:style-name="T1317">shall</text:span><text:span text:style-name="T1318"><text:s/></text:span><text:span text:style-name="T1319">keep</text:span><text:span text:style-name="T1320"><text:s/></text:span><text:span text:style-name="T1321">the</text:span><text:span text:style-name="T1322"><text:s/></text:span><text:span text:style-name="T1323">property</text:span><text:span text:style-name="T1324"><text:s/></text:span><text:span text:style-name="T1325">clean</text:span><text:span text:style-name="T1326"><text:s/></text:span><text:span text:style-name="T1327">and in a habitable condition. The Tenant must notify the Landlord of any needed repairs and maintenance.</text:span></text:p>
        </text:list-item>
      </text:list>
      <text:p text:style-name="BodyText"/>
      <text:list text:style-name="LFO21" text:continue-numbering="true">
        <text:list-item>
          <text:p text:style-name="P1328"><text:span text:style-name="T1329"><text:tab/>NOISE/WASTE</text:span><text:span text:style-name="T1330">.</text:span><text:span text:style-name="T1331"><text:s/></text:span><text:span text:style-name="T1332">The</text:span><text:span text:style-name="T1333"><text:s/></text:span><text:span text:style-name="T1334">Tenant</text:span><text:span text:style-name="T1335"><text:s/></text:span><text:span text:style-name="T1336">agrees</text:span><text:span text:style-name="T1337"><text:s/></text:span><text:span text:style-name="T1338">to</text:span><text:span text:style-name="T1339"><text:s/></text:span><text:span text:style-name="T1340">use</text:span><text:span text:style-name="T1341"><text:s/></text:span><text:span text:style-name="T1342">the</text:span><text:span text:style-name="T1343"><text:s/></text:span><text:span text:style-name="T1344">property</text:span><text:span text:style-name="T1345"><text:s/></text:span><text:span text:style-name="T1346">in</text:span><text:span text:style-name="T1347"><text:s/></text:span><text:span text:style-name="T1348">a</text:span><text:span text:style-name="T1349"><text:s/></text:span><text:span text:style-name="T1350">lawfully</text:span><text:span text:style-name="T1351"><text:s/></text:span><text:span text:style-name="T1352">manner</text:span><text:span text:style-name="T1353"><text:s/></text:span><text:span text:style-name="T1354">and not cause any nuisances that would cause harm to neighbors within and around</text:span></text:p>
        </text:list-item>
      </text:list>
      <text:soft-page-break/>
      <text:p text:style-name="P1355">the<text:span text:style-name="T1363"><text:s/></text:span>premises.<text:span text:style-name="T1364"><text:s/></text:span>The<text:span text:style-name="T1365"><text:s/></text:span>Tenant<text:span text:style-name="T1366"><text:s/></text:span>shall<text:span text:style-name="T1367"><text:s/></text:span>dispose<text:span text:style-name="T1368"><text:s/></text:span>of<text:span text:style-name="T1369"><text:s/></text:span>any<text:span text:style-name="T1370"><text:s/></text:span>waste<text:span text:style-name="T1371"><text:s/></text:span>and<text:span text:style-name="T1372"><text:s/></text:span>agrees<text:span text:style-name="T1373"><text:s/></text:span>not<text:span text:style-name="T1374"><text:s/></text:span>to<text:span text:style-name="T1375"><text:s/></text:span><text:span text:style-name="T1376">leave</text:span></text:p>
      <text:p text:style-name="P1377">trash<text:span text:style-name="T1378"><text:s/></text:span>on<text:span text:style-name="T1379"><text:s/></text:span>the<text:span text:style-name="T1380"><text:s/>property.</text:span></text:p>
      <text:list text:style-name="LFO21" text:continue-numbering="true">
        <text:list-item>
          <text:p text:style-name="P1381"><text:span text:style-name="T1382"><text:tab/>EQUAL</text:span><text:span text:style-name="T1383"><text:s/></text:span><text:span text:style-name="T1384">HOUSING</text:span><text:span text:style-name="T1385">.</text:span><text:span text:style-name="T1386"><text:s/></text:span><text:span text:style-name="T1387">The</text:span><text:span text:style-name="T1388"><text:s/></text:span><text:span text:style-name="T1389">Landlord</text:span><text:span text:style-name="T1390"><text:s/></text:span><text:span text:style-name="T1391">shall</text:span><text:span text:style-name="T1392"><text:s/></text:span><text:span text:style-name="T1393">make</text:span><text:span text:style-name="T1394"><text:s/></text:span><text:span text:style-name="T1395">all</text:span><text:span text:style-name="T1396"><text:s/></text:span><text:span text:style-name="T1397">improvements</text:span><text:span text:style-name="T1398"><text:s/></text:span><text:span text:style-name="T1399">to</text:span><text:span text:style-name="T1400"><text:s/></text:span><text:span text:style-name="T1401">accommodate Tenants with disabilities.</text:span></text:p>
        </text:list-item>
        <text:list-item>
          <text:p text:style-name="P1402"><text:span text:style-name="T1403"><text:tab/>HAZARDOUS</text:span><text:span text:style-name="T1404"><text:s/></text:span><text:span text:style-name="T1405">MATERIALS</text:span><text:span text:style-name="T1406">.</text:span><text:span text:style-name="T1407"><text:s/></text:span><text:span text:style-name="T1408">The</text:span><text:span text:style-name="T1409"><text:s/></text:span><text:span text:style-name="T1410">Tenant</text:span><text:span text:style-name="T1411"><text:s/></text:span><text:span text:style-name="T1412">shall</text:span><text:span text:style-name="T1413"><text:s/></text:span><text:span text:style-name="T1414">not</text:span><text:span text:style-name="T1415"><text:s/></text:span><text:span text:style-name="T1416">pose</text:span><text:span text:style-name="T1417"><text:s/></text:span><text:span text:style-name="T1418">any</text:span><text:span text:style-name="T1419"><text:s/></text:span><text:span text:style-name="T1420">hazardous</text:span><text:span text:style-name="T1421"><text:s/></text:span><text:span text:style-name="T1422">materials such as materials, that would cause a fire, i.e., compressed gasoline.</text:span></text:p>
        </text:list-item>
      </text:list>
      <text:p text:style-name="BodyText"/>
      <text:list text:style-name="LFO21" text:continue-numbering="true">
        <text:list-item>
          <text:p text:style-name="P1423"><text:span text:style-name="T1424"><text:tab/>WATERBEDS</text:span><text:span text:style-name="T1425">.</text:span><text:span text:style-name="T1426"><text:s/></text:span><text:span text:style-name="T1427">Tenants</text:span><text:span text:style-name="T1428"><text:s/></text:span><text:span text:style-name="T1429">use</text:span><text:span text:style-name="T1430"><text:s/></text:span><text:span text:style-name="T1431">waterbeds</text:span><text:span text:style-name="T1432"><text:s/></text:span><text:span text:style-name="T1433">on</text:span><text:span text:style-name="T1434"><text:s/></text:span><text:span text:style-name="T1435">the</text:span><text:span text:style-name="T1436"><text:s/></text:span><text:span text:style-name="T1437">Rental</text:span><text:span text:style-name="T1438"><text:s/></text:span><text:span text:style-name="T1439">Property,</text:span><text:span text:style-name="T1440"><text:s/></text:span><text:span text:style-name="T1441">Tenants</text:span><text:span text:style-name="T1442"><text:s/></text:span><text:span text:style-name="T1443">MUST obtain prior written approval from the Landlord.</text:span></text:p>
        </text:list-item>
      </text:list>
      <text:p text:style-name="BodyText"/>
      <text:list text:style-name="LFO21" text:continue-numbering="true">
        <text:list-item>
          <text:p text:style-name="P1444"><text:span text:style-name="T1445"><text:tab/>INDEMNIFICATION</text:span><text:span text:style-name="T1446">.</text:span><text:span text:style-name="T1447"><text:s/></text:span><text:span text:style-name="T1448">The</text:span><text:span text:style-name="T1449"><text:s/></text:span><text:span text:style-name="T1450">Landlord</text:span><text:span text:style-name="T1451"><text:s/></text:span><text:span text:style-name="T1452">shall</text:span><text:span text:style-name="T1453"><text:s/></text:span><text:span text:style-name="T1454">not</text:span><text:span text:style-name="T1455"><text:s/></text:span><text:span text:style-name="T1456">be</text:span><text:span text:style-name="T1457"><text:s/></text:span><text:span text:style-name="T1458">liable</text:span><text:span text:style-name="T1459"><text:s/></text:span><text:span text:style-name="T1460">for</text:span><text:span text:style-name="T1461"><text:s/></text:span><text:span text:style-name="T1462">any</text:span><text:span text:style-name="T1463"><text:s/></text:span><text:span text:style-name="T1464">damages</text:span><text:span text:style-name="T1465"><text:s/></text:span><text:span text:style-name="T1466">on</text:span><text:span text:style-name="T1467"><text:s/></text:span><text:span text:style-name="T1468">the property during the lease term.</text:span><text:span text:style-name="T1469"><text:s/></text:span><text:span text:style-name="T1470">The</text:span><text:span text:style-name="T1471"><text:s/></text:span><text:span text:style-name="T1472">Tenant takes full responsibility; therefore, Renters Insurance is highly recommended.</text:span></text:p>
        </text:list-item>
      </text:list>
      <text:p text:style-name="BodyText"/>
      <text:list text:style-name="LFO21" text:continue-numbering="true">
        <text:list-item>
          <text:p text:style-name="P1473"><text:span text:style-name="T1474"><text:tab/>POSSESSION</text:span><text:span text:style-name="T1475">.</text:span><text:span text:style-name="T1476"><text:s/></text:span><text:span text:style-name="T1477">The</text:span><text:span text:style-name="T1478"><text:s/></text:span><text:span text:style-name="T1479">Tenant</text:span><text:span text:style-name="T1480"><text:s/></text:span><text:span text:style-name="T1481">accepts</text:span><text:span text:style-name="T1482"><text:s/></text:span><text:span text:style-name="T1483">the</text:span><text:span text:style-name="T1484"><text:s/></text:span><text:span text:style-name="T1485">Rental</text:span><text:span text:style-name="T1486"><text:s/></text:span><text:span text:style-name="T1487">Property</text:span><text:span text:style-name="T1488"><text:s/></text:span><text:span text:style-name="T1489">is</text:span><text:span text:style-name="T1490"><text:s/></text:span><text:span text:style-name="T1491">in</text:span><text:span text:style-name="T1492"><text:s/></text:span><text:span text:style-name="T1493">good</text:span><text:span text:style-name="T1494"><text:s/></text:span><text:span text:style-name="T1495">condition.</text:span><text:span text:style-name="T1496"><text:s/></text:span><text:span text:style-name="T1497">If Landlord fails to deliver possession at the start of Lease Term,</text:span><text:span text:style-name="T1498"><text:s/></text:span><text:span text:style-name="T1499">Tenant may terminate Agreement. If</text:span><text:span text:style-name="T1500"><text:s/></text:span><text:span text:style-name="T1501">theTenant cancels, The Security Deposit and any pre- paid rent and fees will be refunded.</text:span></text:p>
        </text:list-item>
        <text:list-item>
          <text:p text:style-name="P1502"><text:span text:style-name="T1503"><text:tab/>ACCESS</text:span><text:span text:style-name="T1504">. The Landlord agrees to provide Tenant with access to Premises &amp; common areas via keys, fobs or cards at start of Proration Period/Lease</text:span><text:span text:style-name="T1505"><text:s/></text:span><text:span text:style-name="T1506">Term. Any duplicates require Landlord's consent may be charged a fee. The Tenant shall</text:span><text:span text:style-name="T1507"><text:s/></text:span><text:span text:style-name="T1508">return</text:span><text:span text:style-name="T1509"><text:s/></text:span><text:span text:style-name="T1510">the</text:span><text:span text:style-name="T1511"><text:s/></text:span><text:span text:style-name="T1512">access</text:span><text:span text:style-name="T1513"><text:s/></text:span><text:span text:style-name="T1514">provided</text:span><text:span text:style-name="T1515"><text:s/></text:span><text:span text:style-name="T1516">or</text:span><text:span text:style-name="T1517"><text:s/></text:span><text:span text:style-name="T1518">will</text:span><text:span text:style-name="T1519"><text:s/></text:span><text:span text:style-name="T1520">be</text:span><text:span text:style-name="T1521"><text:s/></text:span><text:span text:style-name="T1522">charged</text:span><text:span text:style-name="T1523"><text:s/></text:span><text:span text:style-name="T1524">a</text:span><text:span text:style-name="T1525"><text:s/></text:span><text:span text:style-name="T1526">fee</text:span><text:span text:style-name="T1527"><text:s/></text:span><text:span text:style-name="T1528">and</text:span><text:span text:style-name="T1529"><text:s/></text:span><text:span text:style-name="T1530">deducted</text:span><text:span text:style-name="T1531"><text:s/></text:span><text:span text:style-name="T1532">from</text:span><text:span text:style-name="T1533"><text:s/></text:span><text:span text:style-name="T1534">the Security Deposit at the end of this Agreement.</text:span></text:p>
        </text:list-item>
      </text:list>
      <text:p text:style-name="BodyText"/>
      <text:list text:style-name="LFO21" text:continue-numbering="true">
        <text:list-item>
          <text:p text:style-name="P1535"><text:span text:style-name="T1536"><text:tab/>MULTIPLE TENANTS AND GUESTS</text:span><text:span text:style-name="T1537">. Guests on the property are not allowed for</text:span><text:span text:style-name="T1538"><text:s/></text:span><text:span text:style-name="T1539">more</text:span><text:span text:style-name="T1540"><text:s/></text:span><text:span text:style-name="T1541">than</text:span><text:span text:style-name="T1542"><text:s/></text:span><text:span text:style-name="T1543">48</text:span><text:span text:style-name="T1544"><text:s/></text:span><text:span text:style-name="T1545">hours</text:span><text:span text:style-name="T1546"><text:s/></text:span><text:span text:style-name="T1547">unless</text:span><text:span text:style-name="T1548"><text:s/></text:span><text:span text:style-name="T1549">approved</text:span><text:span text:style-name="T1550"><text:s/></text:span><text:span text:style-name="T1551">in</text:span><text:span text:style-name="T1552"><text:s/></text:span><text:span text:style-name="T1553">writing,</text:span><text:span text:style-name="T1554"><text:s/></text:span><text:span text:style-name="T1555">by</text:span><text:span text:style-name="T1556"><text:s/></text:span><text:span text:style-name="T1557">the</text:span><text:span text:style-name="T1558"><text:s/></text:span><text:span text:style-name="T1559">Landlord.</text:span><text:span text:style-name="T1560"><text:s/></text:span><text:span text:style-name="T1561">Tenants</text:span><text:span text:style-name="T1562"><text:s/></text:span><text:span text:style-name="T1563">and occupants are jointly and individually liable for all obligations under this Agreement. If anyone violates the</text:span><text:span text:style-name="T1564"><text:s/></text:span><text:span text:style-name="T1565">Agreement, the tenant is considered to have broken it.</text:span><text:span text:style-name="T1566"><text:s/></text:span><text:span text:style-name="T1567">Any notice from the landlord to any occupant of legal age constitutes notice</text:span><text:span text:style-name="T1568"><text:s/></text:span><text:span text:style-name="T1569">to the</text:span><text:span text:style-name="T1570"><text:s/></text:span><text:span text:style-name="T1571">tenant.</text:span><text:span text:style-name="T1572"><text:s/></text:span><text:span text:style-name="T1573">In</text:span><text:span text:style-name="T1574"><text:s/></text:span><text:span text:style-name="T1575">eviction cases,</text:span><text:span text:style-name="T1576"><text:s/></text:span><text:span text:style-name="T1577">the</text:span><text:span text:style-name="T1578"><text:s/></text:span><text:span text:style-name="T1579">Tenant</text:span><text:span text:style-name="T1580"><text:s/></text:span><text:span text:style-name="T1581">is</text:span><text:span text:style-name="T1582"><text:s/></text:span><text:span text:style-name="T1583">considered</text:span><text:span text:style-name="T1584"><text:s/></text:span><text:span text:style-name="T1585">the</text:span><text:span text:style-name="T1586"><text:s/></text:span><text:span text:style-name="T1587">Agent</text:span><text:span text:style-name="T1588"><text:s/></text:span><text:span text:style-name="T1589">of</text:span><text:span text:style-name="T1590"><text:s/></text:span><text:span text:style-name="T1591">the premises for service of legal process.</text:span></text:p>
        </text:list-item>
      </text:list>
      <text:p text:style-name="BodyText"/>
      <text:list text:style-name="LFO21" text:continue-numbering="true">
        <text:list-item>
          <text:p text:style-name="P1592"><text:span text:style-name="T1593"><text:tab/>ASSIGNMENT</text:span><text:span text:style-name="T1594">.</text:span><text:span text:style-name="T1595"><text:s/></text:span><text:span text:style-name="T1596">The</text:span><text:span text:style-name="T1597"><text:s/></text:span><text:span text:style-name="T1598">Tenant</text:span><text:span text:style-name="T1599"><text:s/></text:span><text:span text:style-name="T1600">needs</text:span><text:span text:style-name="T1601"><text:s/></text:span><text:span text:style-name="T1602">written</text:span><text:span text:style-name="T1603"><text:s/></text:span><text:span text:style-name="T1604">consent</text:span><text:span text:style-name="T1605"><text:s/></text:span><text:span text:style-name="T1606">from</text:span><text:span text:style-name="T1607"><text:s/></text:span><text:span text:style-name="T1608">Landlord</text:span><text:span text:style-name="T1609"><text:s/></text:span><text:span text:style-name="T1610">for</text:span><text:span text:style-name="T1611"><text:s/></text:span><text:span text:style-name="T1612">any assignment. One consent doesn't apply to the subsequent terms.</text:span></text:p>
        </text:list-item>
      </text:list>
      <text:p text:style-name="P1613"/>
      <text:list text:style-name="LFO21" text:continue-numbering="true">
        <text:list-item>
          <text:p text:style-name="P1614"><text:span text:style-name="T1615"><text:tab/>NATIONAL DISCLOSURES RULES</text:span><text:span text:style-name="T1616">. Lead-Based Paint Disclosures - Under Federal</text:span><text:span text:style-name="T1617"><text:s/></text:span><text:span text:style-name="T1618">Law,</text:span><text:span text:style-name="T1619"><text:s/></text:span><text:span text:style-name="T1620">the</text:span><text:span text:style-name="T1621"><text:s/></text:span><text:span text:style-name="T1622">Property</text:span><text:span text:style-name="T1623"><text:s/></text:span><text:span text:style-name="T1624">Owner</text:span><text:span text:style-name="T1625"><text:s/></text:span><text:span text:style-name="T1626">and/or</text:span><text:span text:style-name="T1627"><text:s/></text:span><text:span text:style-name="T1628">Landlord</text:span><text:span text:style-name="T1629"><text:s/></text:span><text:span text:style-name="T1630">MUST</text:span><text:span text:style-name="T1631"><text:s/></text:span><text:span text:style-name="T1632">provide</text:span><text:span text:style-name="T1633"><text:s/></text:span><text:span text:style-name="T1634">the</text:span><text:span text:style-name="T1635"><text:s/></text:span><text:span text:style-name="T1636">Lead-Based Paint Disclosure Forms and information brochures to all Tenants, if the rental property was built before 1978. For more information:</text:span></text:p>
        </text:list-item>
      </text:list>
      <text:p text:style-name="P1637"><text:a xlink:href="https://www.epa.gov/sites/default/files/2020-04/documents/lead-in-your-home-portrait-bw-2020-508.pdf" office:target-frame-name="_top" xlink:show="replace"><text:span text:style-name="T1645">https://www.epa.gov/sites/default/files/2020-04/documents/lead-in-your-</text:span></text:a><text:span text:style-name="T1646"><text:s/></text:span><text:a xlink:href="https://www.epa.gov/sites/default/files/2020-04/documents/lead-in-your-home-portrait-bw-2020-508.pdf" office:target-frame-name="_top" xlink:show="replace"><text:span text:style-name="T1647">home-portrait-bw-2020-508.pdf</text:span></text:a></text:p>
      <text:p text:style-name="P1648"/>
      <text:list text:style-name="LFO21" text:continue-numbering="true">
        <text:list-item>
          <text:p text:style-name="P1649"><text:bookmark-start text:name="42.__GOVERNMENT_LAW_AND_OVERSIGHT._Both_"/><text:bookmark-end text:name="42.__GOVERNMENT_LAW_AND_OVERSIGHT._Both_"/><text:span text:style-name="T1650"><text:tab/>GOVERNMENT</text:span><text:span text:style-name="T1651"><text:s/></text:span><text:span text:style-name="T1652">LAW</text:span><text:span text:style-name="T1653"><text:s/></text:span><text:span text:style-name="T1654">AND</text:span><text:span text:style-name="T1655"><text:s/></text:span><text:span text:style-name="T1656">OVERSIGHT</text:span><text:span text:style-name="T1657">.</text:span><text:span text:style-name="T1658"><text:s/></text:span><text:span text:style-name="T1659">Both</text:span><text:span text:style-name="T1660"><text:s/></text:span><text:span text:style-name="T1661">the</text:span><text:span text:style-name="T1662"><text:s/></text:span><text:span text:style-name="T1663">Landlord</text:span><text:span text:style-name="T1664"><text:s/></text:span><text:span text:style-name="T1665">and</text:span><text:span text:style-name="T1666"><text:s/></text:span><text:span text:style-name="T1667">the</text:span><text:span text:style-name="T1668"><text:s/></text:span><text:span text:style-name="T1669">Tenant agree to comply</text:span><text:span text:style-name="T1670"><text:s/></text:span><text:span text:style-name="T1671">with both</text:span><text:span text:style-name="T1672"><text:s/></text:span><text:span text:style-name="T1673">the</text:span><text:span text:style-name="T1674"><text:s/></text:span><text:span text:style-name="T1675">Federal</text:span><text:span text:style-name="T1676"><text:s/></text:span><text:span text:style-name="T1677">and</text:span><text:span text:style-name="T1678"><text:s/></text:span><text:span text:style-name="T1679">rental</text:span><text:span text:style-name="T1680"><text:s/></text:span><text:span text:style-name="T1681">property’s</text:span><text:span text:style-name="T1682"><text:s/></text:span><text:span text:style-name="T1683">Local</text:span><text:span text:style-name="T1684"><text:s/></text:span><text:span text:style-name="T1685">State laws.</text:span></text:p>
        </text:list-item>
      </text:list>
      <text:p text:style-name="P1686"/>
      <text:list text:style-name="LFO21" text:continue-numbering="true">
        <text:list-item>
          <text:p text:style-name="P1687"><text:span text:style-name="T1688"><text:tab/>DEFAULT</text:span><text:span text:style-name="T1689">.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0"><text:s/></text:span><text:span text:style-name="T1691">Landlord has the right to ask the</text:span><text:span text:style-name="T1692"><text:s/></text:span><text:span text:style-name="T1693">Tenant</text:span><text:span text:style-name="T1694"><text:s/></text:span><text:span text:style-name="T1695">for the</text:span><text:span text:style-name="T1696"><text:s/></text:span><text:span text:style-name="T1697">full payment of the rent for the entire lease term. The Tenant will also be in default should they fail to pay rent, violate the terms of this Agreement, abandon the Premises, provide</text:span><text:span text:style-name="T1698"><text:s/></text:span><text:span text:style-name="T1699">false</text:span><text:span text:style-name="T1700"><text:s/></text:span><text:span text:style-name="T1701">information</text:span><text:span text:style-name="T1702"><text:s/></text:span><text:span text:style-name="T1703">in</text:span><text:span text:style-name="T1704"><text:s/></text:span><text:span text:style-name="T1705">the</text:span><text:span text:style-name="T1706"><text:s/></text:span><text:span text:style-name="T1707">rental</text:span><text:span text:style-name="T1708"><text:s/></text:span><text:span text:style-name="T1709">application,</text:span><text:span text:style-name="T1710"><text:s/></text:span><text:span text:style-name="T1711">or</text:span><text:span text:style-name="T1712"><text:s/></text:span><text:span text:style-name="T1713">engage</text:span><text:span text:style-name="T1714"><text:s/></text:span><text:span text:style-name="T1715">in</text:span><text:span text:style-name="T1716"><text:s/></text:span><text:span text:style-name="T1717">illegal</text:span><text:span text:style-name="T1718"><text:s/></text:span><text:span text:style-name="T1719">activities</text:span><text:span text:style-name="T1720"><text:s/></text:span><text:span text:style-name="T1721">on the Premises.</text:span></text:p>
        </text:list-item>
      </text:list>
      <text:p text:style-name="P1722"/>
      <text:list text:style-name="LFO21" text:continue-numbering="true">
        <text:list-item>
          <text:p text:style-name="P1723"><text:span text:style-name="T1724">UNINHABITABLE</text:span><text:span text:style-name="T1725">.</text:span><text:span text:style-name="T1726"><text:s/></text:span><text:span text:style-name="T1727">If</text:span><text:span text:style-name="T1728"><text:s/></text:span><text:span text:style-name="T1729">the</text:span><text:span text:style-name="T1730"><text:s/></text:span><text:span text:style-name="T1731">premises</text:span><text:span text:style-name="T1732"><text:s/></text:span><text:span text:style-name="T1733">become</text:span><text:span text:style-name="T1734"><text:s/></text:span><text:span text:style-name="T1735">uninhabitable</text:span><text:span text:style-name="T1736"><text:s/></text:span><text:span text:style-name="T1737">due</text:span><text:span text:style-name="T1738"><text:s/></text:span><text:span text:style-name="T1739">to</text:span></text:p>
        </text:list-item>
      </text:list>
      <text:p text:style-name="P1740">unrepairable<text:span text:style-name="T1741"><text:s/></text:span>damage,<text:span text:style-name="T1742"><text:s/></text:span>the<text:span text:style-name="T1743"><text:s/></text:span>Tenant<text:span text:style-name="T1744"><text:s/></text:span>can<text:span text:style-name="T1745"><text:s/></text:span>terminate<text:span text:style-name="T1746"><text:s/></text:span>the<text:span text:style-name="T1747"><text:s/></text:span>Agreement<text:span text:style-name="T1748"><text:s/></text:span>by<text:span text:style-name="T1749"><text:s/></text:span>giving<text:span text:style-name="T1750"><text:s/></text:span>written notice to the landlord. If the damage is due to the Tenant's</text:p>
      <text:p text:style-name="P1751">negligence,<text:span text:style-name="T1752"><text:s/></text:span>they<text:span text:style-name="T1753"><text:s/></text:span>will<text:span text:style-name="T1754"><text:s/></text:span>be responsible<text:span text:style-name="T1755"><text:s/></text:span>for<text:span text:style-name="T1756"><text:s/></text:span>repair<text:span text:style-name="T1757"><text:s/></text:span>costs<text:span text:style-name="T1758"><text:s/></text:span>and<text:span text:style-name="T1759"><text:s/></text:span>any<text:span text:style-name="T1760"><text:s/></text:span>loss<text:span text:style-name="T1761"><text:s/></text:span>of income incurred by the Landlord.</text:p>
      <text:p text:style-name="P1762"/>
      <text:list text:style-name="LFO21" text:continue-numbering="true">
        <text:list-item>
          <text:p text:style-name="P1763"><text:span text:style-name="T1764"><text:tab/>RETALIATION</text:span><text:span text:style-name="T1765">.</text:span><text:span text:style-name="T1766"><text:s/></text:span><text:span text:style-name="T1767">Retaliation</text:span><text:span text:style-name="T1768"><text:s/></text:span><text:span text:style-name="T1769">is</text:span><text:span text:style-name="T1770"><text:s/></text:span><text:span text:style-name="T1771">NOT</text:span><text:span text:style-name="T1772"><text:s/></text:span><text:span text:style-name="T1773">allowed</text:span><text:span text:style-name="T1774"><text:s/></text:span><text:span text:style-name="T1775">by</text:span><text:span text:style-name="T1776"><text:s/></text:span><text:span text:style-name="T1777">the</text:span><text:span text:style-name="T1778"><text:s/></text:span><text:span text:style-name="T1779">Landlord</text:span><text:span text:style-name="T1780"><text:s/></text:span><text:span text:style-name="T1781">against</text:span><text:span text:style-name="T1782"><text:s/></text:span><text:span text:style-name="T1783">the Tenant, including limiting access, reducing services, or failing to repair.</text:span></text:p>
        </text:list-item>
      </text:list>
      <text:p text:style-name="P1784"/>
      <text:list text:style-name="LFO21" text:continue-numbering="true">
        <text:list-item>
          <text:p text:style-name="P1785"><text:span text:style-name="T1786">EVICTION</text:span><text:span text:style-name="T1787">.</text:span><text:span text:style-name="T1788"><text:s/></text:span><text:span text:style-name="T1789">Landlords</text:span><text:span text:style-name="T1790"><text:s/></text:span><text:span text:style-name="T1791">have</text:span><text:span text:style-name="T1792"><text:s/></text:span><text:span text:style-name="T1793">the</text:span><text:span text:style-name="T1794"><text:s/></text:span><text:span text:style-name="T1795">right</text:span><text:span text:style-name="T1796"><text:s/></text:span><text:span text:style-name="T1797">to</text:span><text:span text:style-name="T1798"><text:s/></text:span><text:span text:style-name="T1799">evict</text:span><text:span text:style-name="T1800"><text:s/></text:span><text:span text:style-name="T1801">their</text:span><text:span text:style-name="T1802"><text:s/></text:span><text:span text:style-name="T1803">Tenant's</text:span></text:p>
        </text:list-item>
      </text:list>
      <text:p text:style-name="P1804">with<text:span text:style-name="T1805"><text:s/></text:span>a<text:span text:style-name="T1806"><text:s/></text:span>valid<text:span text:style-name="T1807"><text:s/></text:span>reason,<text:span text:style-name="T1808"><text:s/></text:span>i.e.,<text:span text:style-name="T1809"><text:s/></text:span>unpaid<text:span text:style-name="T1810"><text:s/></text:span>rent/lease<text:span text:style-name="T1811"><text:s/></text:span>violation,<text:span text:style-name="T1812"><text:s/></text:span>with<text:span text:style-name="T1813"><text:s/></text:span>proper<text:span text:style-name="T1814"><text:s/>notice.</text:span></text:p>
      <text:p text:style-name="P1815"/>
      <text:list text:style-name="LFO21" text:continue-numbering="true">
        <text:list-item>
          <text:p text:style-name="P1816"><text:span text:style-name="T1817">SEVERABILITY</text:span><text:span text:style-name="T1818">.</text:span><text:span text:style-name="T1819"><text:s/></text:span><text:span text:style-name="T1820">Invalid</text:span><text:span text:style-name="T1821"><text:s/></text:span><text:span text:style-name="T1822">provisions</text:span><text:span text:style-name="T1823"><text:s/></text:span><text:span text:style-name="T1824">won't</text:span><text:span text:style-name="T1825"><text:s/></text:span><text:span text:style-name="T1826">affect</text:span><text:span text:style-name="T1827"><text:s/></text:span><text:span text:style-name="T1828">the</text:span><text:span text:style-name="T1829"><text:s/></text:span><text:span text:style-name="T1830">rest</text:span><text:span text:style-name="T1831"><text:s/></text:span><text:span text:style-name="T1832">of</text:span><text:span text:style-name="T1833"><text:s/></text:span><text:span text:style-name="T1834">the</text:span></text:p>
        </text:list-item>
      </text:list>
      <text:p text:style-name="P1835">Agreement<text:span text:style-name="T1836"><text:s/></text:span>instead<text:span text:style-name="T1837"><text:s/></text:span>will<text:span text:style-name="T1838"><text:s/></text:span>be<text:span text:style-name="T1839"><text:s/></text:span>enforced<text:span text:style-name="T1840"><text:s/></text:span>to<text:span text:style-name="T1841"><text:s/></text:span>the<text:span text:style-name="T1842"><text:s/></text:span>maximum<text:span text:style-name="T1843"><text:s/></text:span>extent<text:span text:style-name="T1844"><text:s/></text:span>allowed<text:span text:style-name="T1845"><text:s/></text:span>by<text:span text:style-name="T1846"><text:s/></text:span><text:span text:style-name="T1847">law.</text:span></text:p>
      <text:p text:style-name="P1848"/>
      <text:list text:style-name="LFO21" text:continue-numbering="true">
        <text:list-item>
          <text:p text:style-name="P1849"><text:span text:style-name="T1850"><text:tab/>SURRENDER</text:span><text:span text:style-name="T1851">.</text:span><text:span text:style-name="T1852"><text:s/></text:span><text:span text:style-name="T1853">The</text:span><text:span text:style-name="T1854"><text:s/></text:span><text:span text:style-name="T1855">Tenant</text:span><text:span text:style-name="T1856"><text:s/></text:span><text:span text:style-name="T1857">surrenders</text:span><text:span text:style-name="T1858"><text:s/></text:span><text:span text:style-name="T1859">the</text:span><text:span text:style-name="T1860"><text:s/></text:span><text:span text:style-name="T1861">Premises</text:span><text:span text:style-name="T1862"><text:s/></text:span><text:span text:style-name="T1863">when</text:span><text:span text:style-name="T1864"><text:s/></text:span><text:span text:style-name="T1865">the</text:span><text:span text:style-name="T1866"><text:s/></text:span><text:span text:style-name="T1867">move-out date has passed or when access is turned over to the Landlord - whichever</text:span><text:span text:style-name="T1868"><text:s/></text:span><text:span text:style-name="T1869">comes</text:span><text:span text:style-name="T1870"><text:s/></text:span><text:span text:style-name="T1871">first.</text:span><text:span text:style-name="T1872"><text:s/></text:span><text:span text:style-name="T1873">The</text:span><text:span text:style-name="T1874"><text:s/></text:span><text:span text:style-name="T1875">Tenant</text:span><text:span text:style-name="T1876"><text:s/></text:span><text:span text:style-name="T1877">must</text:span><text:span text:style-name="T1878"><text:s/></text:span><text:span text:style-name="T1879">return the</text:span><text:span text:style-name="T1880"><text:s/></text:span><text:span text:style-name="T1881">Premises</text:span><text:span text:style-name="T1882"><text:s/></text:span><text:span text:style-name="T1883">in</text:span><text:span text:style-name="T1884"><text:s/></text:span><text:span text:style-name="T1885">the</text:span><text:span text:style-name="T1886"><text:s/></text:span><text:span text:style-name="T1887">same</text:span></text:p>
        </text:list-item>
      </text:list>
      <text:p text:style-name="P1888">or<text:span text:style-name="T1889"><text:s/></text:span>better<text:span text:style-name="T1890"><text:s/></text:span>condition<text:span text:style-name="T1891"><text:s/></text:span>than<text:span text:style-name="T1892"><text:s/></text:span>at<text:span text:style-name="T1893"><text:s/></text:span>the<text:span text:style-name="T1894"><text:s/></text:span>start<text:span text:style-name="T1895"><text:s/></text:span>of<text:span text:style-name="T1896"><text:s/></text:span>this<text:span text:style-name="T1897"><text:s/></text:span>Agreement,<text:span text:style-name="T1898"><text:s/></text:span>except<text:span text:style-name="T1899"><text:s/></text:span>for<text:span text:style-name="T1900"><text:s/></text:span>reasonable<text:span text:style-name="T1901"><text:s/></text:span>use, wear and tear, and damages caused by the elements.</text:p>
      <text:p text:style-name="P1902"/>
      <text:list text:style-name="LFO21" text:continue-numbering="true">
        <text:list-item>
          <text:p text:style-name="P1903"><text:span text:style-name="T1904">DISPUTES</text:span><text:span text:style-name="T1905">.</text:span><text:span text:style-name="T1906"><text:s/></text:span><text:span text:style-name="T1907">In</text:span><text:span text:style-name="T1908"><text:s/></text:span><text:span text:style-name="T1909">the</text:span><text:span text:style-name="T1910"><text:s/></text:span><text:span text:style-name="T1911">event</text:span><text:span text:style-name="T1912"><text:s/></text:span><text:span text:style-name="T1913">of</text:span><text:span text:style-name="T1914"><text:s/></text:span><text:span text:style-name="T1915">a</text:span><text:span text:style-name="T1916"><text:s/></text:span><text:span text:style-name="T1917">dispute</text:span><text:span text:style-name="T1918"><text:s/></text:span><text:span text:style-name="T1919">between</text:span><text:span text:style-name="T1920"><text:s/></text:span><text:span text:style-name="T1921">the</text:span><text:span text:style-name="T1922"><text:s/></text:span><text:span text:style-name="T1923">Landlord</text:span></text:p>
        </text:list-item>
      </text:list>
      <text:p text:style-name="P1924">and<text:span text:style-name="T1925"><text:s/></text:span>Tenant<text:span text:style-name="T1926"><text:s/></text:span>during<text:span text:style-name="T1927"><text:s/></text:span>the<text:span text:style-name="T1928"><text:s/></text:span>lease<text:span text:style-name="T1929"><text:s/></text:span>term,<text:span text:style-name="T1930"><text:s/></text:span>they<text:span text:style-name="T1931"><text:s/></text:span>must<text:span text:style-name="T1932"><text:s/></text:span>engage<text:span text:style-name="T1933"><text:s/></text:span>in<text:span text:style-name="T1934"><text:s/></text:span>good<text:span text:style-name="T1935"><text:s/></text:span>faith negotiations before pursuing litigation.</text:p>
      <text:soft-page-break/>
      <text:list text:style-name="LFO21" text:continue-numbering="true">
        <text:list-item>
          <text:p text:style-name="P1936"><text:span text:style-name="T1944">COVENANTS</text:span><text:span text:style-name="T1945">.</text:span><text:span text:style-name="T1946"><text:s/></text:span><text:span text:style-name="T1947">All</text:span><text:span text:style-name="T1948"><text:s/></text:span><text:span text:style-name="T1949">covenants</text:span><text:span text:style-name="T1950"><text:s/></text:span><text:span text:style-name="T1951">herein</text:span><text:span text:style-name="T1952"><text:s/></text:span><text:span text:style-name="T1953">apply</text:span><text:span text:style-name="T1954"><text:s/></text:span><text:span text:style-name="T1955">to</text:span><text:span text:style-name="T1956"><text:s/></text:span><text:span text:style-name="T1957">heirs,</text:span><text:span text:style-name="T1958"><text:s/></text:span><text:span text:style-name="T1959">legal</text:span><text:span text:style-name="T1960"><text:s/></text:span><text:span text:style-name="T1961">representation,</text:span><text:span text:style-name="T1962"><text:s/></text:span><text:span text:style-name="T1963">and</text:span></text:p>
        </text:list-item>
      </text:list>
      <text:p text:style-name="P1964">assignments,<text:span text:style-name="T1965"><text:s/></text:span>are<text:span text:style-name="T1966"><text:s/></text:span>as<text:span text:style-name="T1967"><text:s/></text:span>conditions<text:span text:style-name="T1968"><text:s/></text:span>of<text:span text:style-name="T1969"><text:s/></text:span>this<text:span text:style-name="T1970"><text:s/></text:span><text:span text:style-name="T1971">Agreement.</text:span></text:p>
      <text:p text:style-name="P1972"/>
      <text:list text:style-name="LFO21" text:continue-numbering="true">
        <text:list-item>
          <text:p text:style-name="P1973"><text:bookmark-start text:name="51.__WAIVER._Waivers_must_be_in_writing_"/><text:bookmark-end text:name="51.__WAIVER._Waivers_must_be_in_writing_"/><text:span text:style-name="T1974"><text:tab/>WAIVER</text:span><text:span text:style-name="T1975">.</text:span><text:span text:style-name="T1976"><text:s/></text:span><text:span text:style-name="T1977">Waivers</text:span><text:span text:style-name="T1978"><text:s/></text:span><text:span text:style-name="T1979">must</text:span><text:span text:style-name="T1980"><text:s/></text:span><text:span text:style-name="T1981">be</text:span><text:span text:style-name="T1982"><text:s/></text:span><text:span text:style-name="T1983">in</text:span><text:span text:style-name="T1984"><text:s/></text:span><text:span text:style-name="T1985">writing</text:span><text:span text:style-name="T1986"><text:s/></text:span><text:span text:style-name="T1987">and</text:span><text:span text:style-name="T1988"><text:s/></text:span><text:span text:style-name="T1989">signed by</text:span><text:span text:style-name="T1990"><text:s/></text:span><text:span text:style-name="T1991">both</text:span><text:span text:style-name="T1992"><text:s/></text:span><text:span text:style-name="T1993">Tenant</text:span><text:span text:style-name="T1994"><text:s/></text:span><text:span text:style-name="T1995">and</text:span><text:span text:style-name="T1996"><text:s/></text:span><text:span text:style-name="T1997">Landlord</text:span><text:span text:style-name="T1998"><text:s/></text:span><text:span text:style-name="T1999">to be effective. Waiving one breach does not mean waiving others.</text:span></text:p>
        </text:list-item>
      </text:list>
      <text:p text:style-name="BodyText"/>
      <text:list text:style-name="LFO21" text:continue-numbering="true">
        <text:list-item>
          <text:p text:style-name="P2000"><text:bookmark-start text:name="52.__THIS_AGREEMENT._The_Landlord_and_Te"/><text:bookmark-end text:name="52.__THIS_AGREEMENT._The_Landlord_and_Te"/><text:span text:style-name="T2001"><text:tab/>THIS AGREEMENT</text:span><text:span text:style-name="T2002">. The Landlord and Tenant agree to ALL the terms and conditions outlined in this agreement. This Lease Agreement supersedes all previous</text:span><text:span text:style-name="T2003"><text:s/></text:span><text:span text:style-name="T2004">written</text:span><text:span text:style-name="T2005"><text:s/></text:span><text:span text:style-name="T2006">or</text:span><text:span text:style-name="T2007"><text:s/></text:span><text:span text:style-name="T2008">oral</text:span><text:span text:style-name="T2009"><text:s/></text:span><text:span text:style-name="T2010">Agreements.</text:span><text:span text:style-name="T2011"><text:s/></text:span><text:span text:style-name="T2012">All</text:span><text:span text:style-name="T2013"><text:s/></text:span><text:span text:style-name="T2014">previous</text:span><text:span text:style-name="T2015"><text:s/></text:span><text:span text:style-name="T2016">Agreements</text:span><text:span text:style-name="T2017"><text:s/></text:span><text:span text:style-name="T2018">will</text:span><text:span text:style-name="T2019"><text:s/></text:span><text:span text:style-name="T2020">be</text:span><text:span text:style-name="T2021"><text:s/></text:span><text:span text:style-name="T2022">nullified.</text:span></text:p>
        </text:list-item>
      </text:list>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
            <text:p text:style-name="P2036"><text:span text:style-name="T2037">DUE AT</text:span><text:span text:style-name="T2038"><text:s/></text:span><text:span text:style-name="T2039">EXECUTION</text:span><text:span text:style-name="T2040"><text:s/></text:span><text:span text:style-name="T2041">OF</text:span><text:span text:style-name="T2042"><text:s/></text:span><text:span text:style-name="T2043">SIGNING</text:span><text:span text:style-name="T2044"><text:s/></text:span><text:span text:style-name="T2045">AGREEMENT</text:span></text:p>
          </table:table-cell>
          <table:covered-table-cell/>
        </table:table-row>
        <table:table-row table:style-name="TableRow2046">
          <table:table-cell table:style-name="TableCell2047">
            <text:p text:style-name="P2048"/>
            <text:p text:style-name="P2049"><text:span text:style-name="T2050">SECURITY</text:span><text:span text:style-name="T2051"><text:s/></text:span><text:span text:style-name="T2052">DEPOSIT(S)</text:span></text:p>
          </table:table-cell>
          <table:table-cell table:style-name="TableCell2053">
            <text:p text:style-name="P2054"/>
            <text:p text:style-name="P2055"><text:span text:style-name="T2056">$</text:span></text:p>
          </table:table-cell>
        </table:table-row>
        <table:table-row table:style-name="TableRow2057">
          <table:table-cell table:style-name="TableCell2058">
            <text:p text:style-name="P2059"/>
            <text:p text:style-name="P2060"><text:span text:style-name="T2061">FIRST</text:span><text:span text:style-name="T2062"><text:s/></text:span><text:span text:style-name="T2063">MONTH’S</text:span><text:span text:style-name="T2064"><text:s/></text:span><text:span text:style-name="T2065">RENT</text:span></text:p>
          </table:table-cell>
          <table:table-cell table:style-name="TableCell2066">
            <text:p text:style-name="P2067"/>
            <text:p text:style-name="P2068"><text:span text:style-name="T2069">$</text:span><text:span text:style-name="T2070"><text:tab/></text:span></text:p>
          </table:table-cell>
        </table:table-row>
        <table:table-row table:style-name="TableRow2071">
          <table:table-cell table:style-name="TableCell2072">
            <text:p text:style-name="P2073"/>
            <text:p text:style-name="P2074"><text:span text:style-name="T2075">LAST</text:span><text:span text:style-name="T2076"><text:s/></text:span><text:span text:style-name="T2077">MONTHS</text:span><text:span text:style-name="T2078"><text:s/></text:span><text:span text:style-name="T2079">RENT</text:span></text:p>
          </table:table-cell>
          <table:table-cell table:style-name="TableCell2080">
            <text:p text:style-name="P2081"/>
            <text:p text:style-name="P2082"><text:span text:style-name="T2083">$</text:span></text:p>
          </table:table-cell>
        </table:table-row>
        <table:table-row table:style-name="TableRow2084">
          <table:table-cell table:style-name="TableCell2085">
            <text:p text:style-name="P2086"/>
            <text:p text:style-name="P2087"><text:span text:style-name="T2088">PARKING<text:s/></text:span><text:span text:style-name="T2089">FEE(S)</text:span></text:p>
          </table:table-cell>
          <table:table-cell table:style-name="TableCell2090">
            <text:p text:style-name="P2091"/>
            <text:p text:style-name="P2092"><text:span text:style-name="T2093">$</text:span><text:span text:style-name="T2094"><text:tab/></text:span></text:p>
          </table:table-cell>
        </table:table-row>
        <table:table-row table:style-name="TableRow2095">
          <table:table-cell table:style-name="TableCell2096">
            <text:p text:style-name="P2097"/>
            <text:p text:style-name="P2098"><text:span text:style-name="T2099">PET</text:span><text:span text:style-name="T2100"><text:s/></text:span><text:span text:style-name="T2101">DEPOSIT</text:span><text:span text:style-name="T2102"><text:s/></text:span><text:span text:style-name="T2103">FEE(S)</text:span></text:p>
          </table:table-cell>
          <table:table-cell table:style-name="TableCell2104">
            <text:p text:style-name="P2105"/>
            <text:p text:style-name="P2106"><text:span text:style-name="T2107">$</text:span></text:p>
          </table:table-cell>
        </table:table-row>
        <table:table-row table:style-name="TableRow2108">
          <table:table-cell table:style-name="TableCell2109">
            <text:p text:style-name="P2110"/>
            <text:p text:style-name="P2111"><text:span text:style-name="T2112">PRE-PAYMENT</text:span><text:span text:style-name="T2113"><text:s/></text:span><text:span text:style-name="T2114">OF</text:span><text:span text:style-name="T2115"><text:s/></text:span><text:span text:style-name="T2116">RENT</text:span></text:p>
          </table:table-cell>
          <table:table-cell table:style-name="TableCell2117">
            <text:p text:style-name="P2118"/>
            <text:p text:style-name="P2119"><text:span text:style-name="T2120">$</text:span><text:span text:style-name="T2121"><text:tab/></text:span></text:p>
          </table:table-cell>
        </table:table-row>
        <table:table-row table:style-name="TableRow2122">
          <table:table-cell table:style-name="TableCell2123">
            <text:p text:style-name="P2124"/>
            <text:p text:style-name="P2125"><text:span text:style-name="T2126">PRORATION</text:span><text:span text:style-name="T2127"><text:s/></text:span><text:span text:style-name="T2128">AMOUNT</text:span></text:p>
          </table:table-cell>
          <table:table-cell table:style-name="TableCell2129">
            <text:p text:style-name="P2130"/>
            <text:p text:style-name="P2131"><text:span text:style-name="T2132">$</text:span><text:span text:style-name="T2133"><text:tab/></text:span></text:p>
          </table:table-cell>
        </table:table-row>
        <table:table-row table:style-name="TableRow2134">
          <table:table-cell table:style-name="TableCell2135">
            <text:p text:style-name="P2136"/>
            <text:p text:style-name="P2137"><text:span text:style-name="T2138">TOTAL</text:span><text:span text:style-name="T2139"><text:s/>DUE</text:span></text:p>
          </table:table-cell>
          <table:table-cell table:style-name="TableCell2140">
            <text:p text:style-name="P2141"/>
            <text:p text:style-name="P2142"><text:span text:style-name="T2143">$</text:span><text:span text:style-name="T2144"><text:tab/></text:span></text:p>
          </table:table-cell>
        </table:table-row>
      </table:table>
      <text:p text:style-name="P2145"/>
      <table:table table:style-name="Table2146">
        <table:table-columns>
          <table:table-column table:style-name="TableColumn2147"/>
        </table:table-columns>
        <table:table-row table:style-name="TableRow2148">
          <table:table-cell table:style-name="TableCell2149">
            <text:p text:style-name="P2150"/>
            <text:p text:style-name="P2151"><text:span text:style-name="T2152">PAYMENT</text:span><text:span text:style-name="T2153"><text:s/></text:span><text:span text:style-name="T2154">METHODS</text:span><text:span text:style-name="T2155"><text:s/></text:span><text:span text:style-name="T2156">ACCEPTED</text:span></text:p>
          </table:table-cell>
        </table:table-row>
        <table:table-row table:style-name="TableRow2157">
          <table:table-cell table:style-name="TableCell2158">
            <text:p text:style-name="P2159"/>
            <text:list text:style-name="LFO1" text:continue-numbering="true">
              <text:list-item>
                <text:p text:style-name="P2160"><text:span text:style-name="T2161">CASH</text:span></text:p>
              </text:list-item>
              <text:list-item>
                <text:p text:style-name="P2162"><text:span text:style-name="T2163">CHECK (PAYABLE TO<text:s/></text:span><text:span text:style-name="T2164"><text:tab/></text:span><text:span text:style-name="T2165">)</text:span></text:p>
              </text:list-item>
              <text:list-item>
                <text:p text:style-name="P2166"><text:span text:style-name="T2167">DEBIT/CREDIT<text:s/></text:span><text:span text:style-name="T2168">CARD</text:span></text:p>
              </text:list-item>
              <text:list-item>
                <text:p text:style-name="P2169"><text:span text:style-name="T2170">CRYPTOCURRENCY</text:span></text:p>
                <text:list text:continue-numbering="true">
                  <text:list-item>
                    <text:p text:style-name="P2171"><text:span text:style-name="T2172">BITCOIN WALLET ADDRESS:<text:s/></text:span><text:span text:style-name="T2173"><text:tab/></text:span><text:span text:style-name="T2174">.</text:span></text:p>
                  </text:list-item>
                </text:list>
              </text:list-item>
            </text:list>
            <text:p text:style-name="P2175"/>
            <text:list text:style-name="LFO1" text:continue-numbering="true">
              <text:list-item>
                <text:list>
                  <text:list-item>
                    <text:p text:style-name="P2176"><text:span text:style-name="T2177">ETHEREUM WALLET ADDRESS:<text:s/></text:span><text:span text:style-name="T2178"><text:tab/></text:span><text:span text:style-name="T2179">.</text:span></text:p>
                  </text:list-item>
                </text:list>
              </text:list-item>
            </text:list>
            <text:p text:style-name="P2180"/>
            <text:list text:style-name="LFO1" text:continue-numbering="true">
              <text:list-item>
                <text:list>
                  <text:list-item>
                    <text:p text:style-name="P2181"><text:span text:style-name="T2182">OTHER TOKEN:<text:s/></text:span><text:span text:style-name="T2183"><text:tab/></text:span><text:span text:style-name="T2184">WALLET<text:s/></text:span><text:span text:style-name="T2185">ADDRESS:</text:span></text:p>
                  </text:list-item>
                </text:list>
              </text:list-item>
            </text:list>
            <text:p text:style-name="P2186"><text:span text:style-name="T2187"><text:tab/></text:span><text:span text:style-name="T2188">.</text:span></text:p>
            <text:p text:style-name="P2189"/>
            <text:list text:style-name="LFO1" text:continue-numbering="true">
              <text:list-item>
                <text:p text:style-name="P2190"><text:span text:style-name="T2191">OTHER:<text:s/></text:span><text:span text:style-name="T2192"><text:tab/></text:span><text:span text:style-name="T2193">.</text:span></text:p>
              </text:list-item>
            </text:list>
          </table:table-cell>
        </table:table-row>
      </table:table>
      <text:soft-page-break/>
      <text:p text:style-name="P2194"><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2">SIGNATURES</text:span></text:p>
      <text:p text:style-name="P2203"/>
      <text:p text:style-name="P2204"/>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Landlord:<text:s/></text:span><text:span text:style-name="T2213"><text:tab/></text:span></text:p>
          </table:table-cell>
          <table:table-cell table:style-name="TableCell2214">
            <text:p text:style-name="P2215"><text:span text:style-name="T2216">Date:<text:s/></text:span><text:span text:style-name="T2217"><text:tab/></text:span></text:p>
          </table:table-cell>
        </table:table-row>
        <table:table-row table:style-name="TableRow2218">
          <table:table-cell table:style-name="TableCell2219">
            <text:p text:style-name="P2220"/>
            <text:p text:style-name="P2221"><text:span text:style-name="T2222">Tenant:<text:s/></text:span><text:span text:style-name="T2223"><text:tab/></text:span></text:p>
          </table:table-cell>
          <table:table-cell table:style-name="TableCell2224">
            <text:p text:style-name="P2225"/>
            <text:p text:style-name="P2226"><text:span text:style-name="T2227">Date:<text:s/></text:span><text:span text:style-name="T2228"><text:tab/></text:span></text:p>
          </table:table-cell>
        </table:table-row>
      </table:table>
      <text:p text:style-name="P2229"/>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Broker:</text:span><text:span text:style-name="T2238"><text:s/></text:span><text:span text:style-name="T2239"><text:tab/></text:span></text:p>
          </table:table-cell>
          <table:table-cell table:style-name="TableCell2240">
            <text:p text:style-name="P2241"><text:span text:style-name="T2242">Date:<text:s/></text:span><text:span text:style-name="T2243"><text:tab/></text:span></text:p>
          </table:table-cell>
        </table:table-row>
        <table:table-row table:style-name="TableRow2244">
          <table:table-cell table:style-name="TableCell2245">
            <text:p text:style-name="P2246"/>
            <text:p text:style-name="P2247"><text:span text:style-name="T2248">Witness:</text:span><text:span text:style-name="T2249"><text:s/></text:span><text:span text:style-name="T2250"><text:tab/></text:span></text:p>
          </table:table-cell>
          <table:table-cell table:style-name="TableCell2251">
            <text:p text:style-name="P2252"/>
            <text:p text:style-name="P2253"><text:span text:style-name="T2254">Date:<text:s/></text:span><text:span text:style-name="T2255"><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5" style:parent-style-name="BodyText" style:family="paragraph">
      <style:paragraph-properties fo:line-height="5%"/>
    </style:style>
    <style:style style:name="P156" style:parent-style-name="Normal" style:family="paragraph">
      <style:paragraph-properties fo:margin-top="0.009in" fo:margin-left="0.0138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27in"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48" style:parent-style-name="BodyText" style:family="paragraph">
      <style:paragraph-properties fo:line-height="5%"/>
    </style:style>
    <style:style style:name="P349" style:parent-style-name="Normal" style:family="paragraph">
      <style:paragraph-properties fo:margin-top="0.009in" fo:margin-left="0.0138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27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6" style:parent-style-name="BodyText" style:family="paragraph">
      <style:paragraph-properties fo:line-height="5%"/>
    </style:style>
    <style:style style:name="P667" style:parent-style-name="Normal" style:family="paragraph">
      <style:paragraph-properties fo:margin-top="0.009in" fo:margin-left="0.0138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4" style:parent-style-name="BodyText" style:family="paragraph">
      <style:paragraph-properties fo:line-height="5%"/>
    </style:style>
    <style:style style:name="P845" style:parent-style-name="Normal" style:family="paragraph">
      <style:paragraph-properties fo:margin-top="0.009in" fo:margin-left="0.0138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7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6" style:parent-style-name="BodyText" style:family="paragraph">
      <style:paragraph-properties fo:line-height="5%"/>
    </style:style>
    <style:style style:name="P1097" style:parent-style-name="Normal" style:family="paragraph">
      <style:paragraph-properties fo:margin-top="0.009in" fo:margin-left="0.0138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27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6" style:parent-style-name="BodyText" style:family="paragraph">
      <style:paragraph-properties fo:line-height="5%"/>
    </style:style>
    <style:style style:name="P1357" style:parent-style-name="Normal" style:family="paragraph">
      <style:paragraph-properties fo:margin-top="0.009in" fo:margin-left="0.0138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27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38" style:parent-style-name="BodyText" style:family="paragraph">
      <style:paragraph-properties fo:line-height="5%"/>
    </style:style>
    <style:style style:name="P1639" style:parent-style-name="Normal" style:family="paragraph">
      <style:paragraph-properties fo:margin-top="0.009in" fo:margin-left="0.0138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027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7" style:parent-style-name="BodyText" style:family="paragraph">
      <style:paragraph-properties fo:line-height="5%"/>
    </style:style>
    <style:style style:name="P1938" style:parent-style-name="Normal" style:family="paragraph">
      <style:paragraph-properties fo:margin-top="0.009in" fo:margin-left="0.0138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27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29" style:parent-style-name="BodyText" style:family="paragraph">
      <style:paragraph-properties fo:line-height="5%"/>
    </style:style>
    <style:style style:name="P2030" style:parent-style-name="Normal" style:family="paragraph">
      <style:paragraph-properties fo:margin-top="0.009in" fo:margin-left="0.0138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27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5" style:parent-style-name="BodyText" style:family="paragraph">
      <style:paragraph-properties fo:line-height="5%"/>
    </style:style>
    <style:style style:name="P2196" style:parent-style-name="Normal" style:family="paragraph">
      <style:paragraph-properties fo:margin-top="0.009in" fo:margin-left="0.0138in">
        <style:tab-stops/>
      </style:paragraph-properties>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27in"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5"><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6"><text:span text:style-name="T157">Page</text:span><text:span text:style-name="T158"><text:s/></text:span><text:span text:style-name="T159"><text:page-number text:fixed="false">10</text:page-number></text:span><text:span text:style-name="T160"><text:s/>of<text:s/></text:span><text:span text:style-name="T161"><text:page-count>11</text:page-count></text:span></text:p></draw:text-box><svg:title/><svg:desc/></draw:frame></text:p>
      </style:footer>
    </style:master-page>
    <style:master-page style:name="MP2" style:page-layout-name="PL2">
      <style:footer>
        <text:p text:style-name="P348"><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49"><text:span text:style-name="T350">Page</text:span><text:span text:style-name="T351"><text:s/></text:span><text:span text:style-name="T352"><text:page-number text:fixed="false">10</text:page-number></text:span><text:span text:style-name="T353"><text:s/>of<text:s/></text:span><text:span text:style-name="T354"><text:page-count>11</text:page-count></text:span></text:p></draw:text-box><svg:title/><svg:desc/></draw:frame></text:p>
      </style:footer>
    </style:master-page>
    <style:master-page style:name="MP3" style:page-layout-name="PL3">
      <style:footer>
        <text:p text:style-name="P666"><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7"><text:span text:style-name="T668">Page</text:span><text:span text:style-name="T669"><text:s/></text:span><text:span text:style-name="T670"><text:page-number text:fixed="false">10</text:page-number></text:span><text:span text:style-name="T671"><text:s/>of<text:s/></text:span><text:span text:style-name="T672"><text:page-count>11</text:page-count></text:span></text:p></draw:text-box><svg:title/><svg:desc/></draw:frame></text:p>
      </style:footer>
    </style:master-page>
    <style:master-page style:name="MP4" style:page-layout-name="PL4">
      <style:footer>
        <text:p text:style-name="P844"><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5"><text:span text:style-name="T846">Page</text:span><text:span text:style-name="T847"><text:s/></text:span><text:span text:style-name="T848"><text:page-number text:fixed="false">10</text:page-number></text:span><text:span text:style-name="T849"><text:s/>of<text:s/></text:span><text:span text:style-name="T850"><text:page-count>11</text:page-count></text:span></text:p></draw:text-box><svg:title/><svg:desc/></draw:frame></text:p>
      </style:footer>
    </style:master-page>
    <style:master-page style:name="MP5" style:page-layout-name="PL5">
      <style:footer>
        <text:p text:style-name="P1096"><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7"><text:span text:style-name="T1098">Page</text:span><text:span text:style-name="T1099"><text:s/></text:span><text:span text:style-name="T1100"><text:page-number text:fixed="false">10</text:page-number></text:span><text:span text:style-name="T1101"><text:s/>of<text:s/></text:span><text:span text:style-name="T1102"><text:page-count>11</text:page-count></text:span></text:p></draw:text-box><svg:title/><svg:desc/></draw:frame></text:p>
      </style:footer>
    </style:master-page>
    <style:master-page style:name="MP6" style:page-layout-name="PL6">
      <style:footer>
        <text:p text:style-name="P1356"><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7"><text:span text:style-name="T1358">Page</text:span><text:span text:style-name="T1359"><text:s/></text:span><text:span text:style-name="T1360"><text:page-number text:fixed="false">10</text:page-number></text:span><text:span text:style-name="T1361"><text:s/>of<text:s/></text:span><text:span text:style-name="T1362"><text:page-count>11</text:page-count></text:span></text:p></draw:text-box><svg:title/><svg:desc/></draw:frame></text:p>
      </style:footer>
    </style:master-page>
    <style:master-page style:name="MP7" style:page-layout-name="PL7">
      <style:footer>
        <text:p text:style-name="P1638"><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39"><text:span text:style-name="T1640">Page</text:span><text:span text:style-name="T1641"><text:s/></text:span><text:span text:style-name="T1642"><text:page-number text:fixed="false">10</text:page-number></text:span><text:span text:style-name="T1643"><text:s/>of<text:s/></text:span><text:span text:style-name="T1644"><text:page-count>11</text:page-count></text:span></text:p></draw:text-box><svg:title/><svg:desc/></draw:frame></text:p>
      </style:footer>
    </style:master-page>
    <style:master-page style:name="MP8" style:page-layout-name="PL8">
      <style:footer>
        <text:p text:style-name="P1937"><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38"><text:span text:style-name="T1939">Page</text:span><text:span text:style-name="T1940"><text:s/></text:span><text:span text:style-name="T1941"><text:page-number text:fixed="false">10</text:page-number></text:span><text:span text:style-name="T1942"><text:s/>of<text:s/></text:span><text:span text:style-name="T1943"><text:page-count>11</text:page-count></text:span></text:p></draw:text-box><svg:title/><svg:desc/></draw:frame></text:p>
      </style:footer>
    </style:master-page>
    <style:master-page style:name="MP9" style:page-layout-name="PL9">
      <style:footer>
        <text:p text:style-name="P2029"><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0"><text:span text:style-name="T2031">Page</text:span><text:span text:style-name="T2032"><text:s/></text:span><text:span text:style-name="T2033"><text:page-number text:fixed="false">10</text:page-number></text:span><text:span text:style-name="T2034"><text:s/>of<text:s/></text:span><text:span text:style-name="T2035"><text:page-count>11</text:page-count></text:span></text:p></draw:text-box><svg:title/><svg:desc/></draw:frame></text:p>
      </style:footer>
    </style:master-page>
    <style:master-page style:name="MP10" style:page-layout-name="PL10">
      <style:footer>
        <text:p text:style-name="P2195"><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6"><text:span text:style-name="T2197">Page</text:span><text:span text:style-name="T2198"><text:s/></text:span><text:span text:style-name="T2199"><text:page-number text:fixed="false">10</text:page-number></text:span><text:span text:style-name="T2200"><text:s/>of<text:s/></text:span><text:span text:style-name="T2201"><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Standard Residential Lease Agreement Template</dc:title>
    <dc:subject>Ohio Standard Residential Lease Agreement Template</dc:subject>
    <meta:keyword>Ohio Standard Residential Lease Agreement Template</meta:keyword>
    <meta:initial-creator>Simple Forms</meta:initial-creator>
    <dc:creator>Caroline Brin</dc:creator>
    <meta:creation-date>2025-01-10T00:01:00Z</meta:creation-date>
    <dc:date>2025-01-10T00:01: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10T00:00:00Z</meta:user-defined>
    <meta:user-defined meta:name="Producer">Adobe PDF Services</meta:user-defined>
    <meta:document-statistic meta:page-count="11" meta:paragraph-count="219" meta:word-count="2045" meta:character-count="12094" meta:row-count="394" meta:non-whitespace-character-count="10268"/>
  </office:meta>
</office:document-meta>
</file>