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3in" fo:margin-left="0.6736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02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9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34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1062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NEW</text:span><text:span text:style-name="T10"><text:s/></text:span><text:span text:style-name="T11">MEXICO</text:span><text:span text:style-name="T12"><text:s/></text:span><text:span text:style-name="T13">STANDARD</text:span><text:span text:style-name="T14"><text:s/></text:span><text:span text:style-name="T15">RESIDENTIAL</text:span><text:span text:style-name="T16"><text:s/></text:span><text:span text:style-name="T17">LEASE</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tandard Residential Lease Agreement Template</dc:title>
    <meta:initial-creator>Simple Forms</meta:initial-creator>
    <dc:creator>Caroline Brin</dc:creator>
    <meta:creation-date>2025-01-06T15:36:00Z</meta:creation-date>
    <dc:date>2025-01-06T15:36: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6T00:00:00Z</meta:user-defined>
    <meta:user-defined meta:name="Producer">Adobe PDF Services</meta:user-defined>
    <meta:document-statistic meta:page-count="11" meta:paragraph-count="219" meta:word-count="2046" meta:character-count="12100" meta:row-count="395" meta:non-whitespace-character-count="10273"/>
  </office:meta>
</office:document-meta>
</file>