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1LVL2"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3" text:style-name="WW_CharLFO1LVL3"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4" text:style-name="WW_CharLFO1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LVL5"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6" text:style-name="WW_CharLFO1LVL6"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7" text:style-name="WW_CharLFO1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1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2" text:style-name="WW_CharLFO2LVL2"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3" text:style-name="WW_CharLFO2LV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style-name="WW_CharLFO2LVL4"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7" text:style-name="WW_CharLFO2LVL7"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8" text:style-name="WW_CharLFO2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2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3">
      <text:list-level-style-bullet text:level="1" text:style-name="WW_CharLFO3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3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3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3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3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3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3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3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3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4">
      <text:list-level-style-bullet text:level="1" text:style-name="WW_CharLFO4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4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4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4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4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4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4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4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4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5">
      <text:list-level-style-bullet text:level="1" text:style-name="WW_CharLFO5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5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5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5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5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5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5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5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5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6">
      <text:list-level-style-bullet text:level="1" text:style-name="WW_CharLFO6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6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6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6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6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6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6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6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6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7">
      <text:list-level-style-bullet text:level="1" text:style-name="WW_CharLFO7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7LVL2"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3" text:style-name="WW_CharLFO7LVL3" text:bullet-char="•">
        <style:list-level-properties text:space-before="1.6743in" text:min-label-width="0.1881in" text:list-level-position-and-space-mode="label-alignment">
          <style:list-level-label-alignment text:label-followed-by="listtab" fo:margin-left="1.8625in" fo:text-indent="-0.1881in"/>
        </style:list-level-properties>
      </text:list-level-style-bullet>
      <text:list-level-style-bullet text:level="4" text:style-name="WW_CharLFO7LVL4" text:bullet-char="•">
        <style:list-level-properties text:space-before="2.2729in" text:min-label-width="0.1881in" text:list-level-position-and-space-mode="label-alignment">
          <style:list-level-label-alignment text:label-followed-by="listtab" fo:margin-left="2.4611in" fo:text-indent="-0.1881in"/>
        </style:list-level-properties>
      </text:list-level-style-bullet>
      <text:list-level-style-bullet text:level="5" text:style-name="WW_CharLFO7LVL5" text:bullet-char="•">
        <style:list-level-properties text:space-before="2.8715in" text:min-label-width="0.1881in" text:list-level-position-and-space-mode="label-alignment">
          <style:list-level-label-alignment text:label-followed-by="listtab" fo:margin-left="3.0597in" fo:text-indent="-0.1881in"/>
        </style:list-level-properties>
      </text:list-level-style-bullet>
      <text:list-level-style-bullet text:level="6" text:style-name="WW_CharLFO7LVL6" text:bullet-char="•">
        <style:list-level-properties text:space-before="3.4701in" text:min-label-width="0.1881in" text:list-level-position-and-space-mode="label-alignment">
          <style:list-level-label-alignment text:label-followed-by="listtab" fo:margin-left="3.6583in" fo:text-indent="-0.1881in"/>
        </style:list-level-properties>
      </text:list-level-style-bullet>
      <text:list-level-style-bullet text:level="7" text:style-name="WW_CharLFO7LVL7" text:bullet-char="•">
        <style:list-level-properties text:space-before="4.0694in" text:min-label-width="0.1881in" text:list-level-position-and-space-mode="label-alignment">
          <style:list-level-label-alignment text:label-followed-by="listtab" fo:margin-left="4.2576in" fo:text-indent="-0.1881in"/>
        </style:list-level-properties>
      </text:list-level-style-bullet>
      <text:list-level-style-bullet text:level="8" text:style-name="WW_CharLFO7LVL8" text:bullet-char="•">
        <style:list-level-properties text:space-before="4.668in" text:min-label-width="0.1881in" text:list-level-position-and-space-mode="label-alignment">
          <style:list-level-label-alignment text:label-followed-by="listtab" fo:margin-left="4.8562in" fo:text-indent="-0.1881in"/>
        </style:list-level-properties>
      </text:list-level-style-bullet>
      <text:list-level-style-bullet text:level="9" text:style-name="WW_CharLFO7LVL9" text:bullet-char="•">
        <style:list-level-properties text:space-before="5.2666in" text:min-label-width="0.1881in" text:list-level-position-and-space-mode="label-alignment">
          <style:list-level-label-alignment text:label-followed-by="listtab" fo:margin-left="5.4548in" fo:text-indent="-0.1881in"/>
        </style:list-level-properties>
      </text:list-level-style-bullet>
    </text:list-style>
    <text:list-style style:name="LFO8">
      <text:list-level-style-bullet text:level="1" text:style-name="WW_CharLFO8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8LVL2" text:bullet-char="☐">
        <style:list-level-properties text:space-before="0.8819in" text:min-label-width="0.1881in" text:list-level-position-and-space-mode="label-alignment">
          <style:list-level-label-alignment text:label-followed-by="listtab" fo:margin-left="1.0701in" fo:text-indent="-0.1881in"/>
        </style:list-level-properties>
        <style:text-properties style:font-name="Apple SD Gothic Neo Light"/>
      </text:list-level-style-bullet>
      <text:list-level-style-bullet text:level="3" text:style-name="WW_CharLFO8LVL3" text:bullet-char="•">
        <style:list-level-properties text:space-before="1.5013in" text:min-label-width="0.1881in" text:list-level-position-and-space-mode="label-alignment">
          <style:list-level-label-alignment text:label-followed-by="listtab" fo:margin-left="1.6895in" fo:text-indent="-0.1881in"/>
        </style:list-level-properties>
      </text:list-level-style-bullet>
      <text:list-level-style-bullet text:level="4" text:style-name="WW_CharLFO8LVL4" text:bullet-char="•">
        <style:list-level-properties text:space-before="2.1215in" text:min-label-width="0.1881in" text:list-level-position-and-space-mode="label-alignment">
          <style:list-level-label-alignment text:label-followed-by="listtab" fo:margin-left="2.3097in" fo:text-indent="-0.1881in"/>
        </style:list-level-properties>
      </text:list-level-style-bullet>
      <text:list-level-style-bullet text:level="5" text:style-name="WW_CharLFO8LVL5" text:bullet-char="•">
        <style:list-level-properties text:space-before="2.7423in" text:min-label-width="0.1881in" text:list-level-position-and-space-mode="label-alignment">
          <style:list-level-label-alignment text:label-followed-by="listtab" fo:margin-left="2.9305in" fo:text-indent="-0.1881in"/>
        </style:list-level-properties>
      </text:list-level-style-bullet>
      <text:list-level-style-bullet text:level="6" text:style-name="WW_CharLFO8LVL6" text:bullet-char="•">
        <style:list-level-properties text:space-before="3.3625in" text:min-label-width="0.1881in" text:list-level-position-and-space-mode="label-alignment">
          <style:list-level-label-alignment text:label-followed-by="listtab" fo:margin-left="3.5506in" fo:text-indent="-0.1881in"/>
        </style:list-level-properties>
      </text:list-level-style-bullet>
      <text:list-level-style-bullet text:level="7" text:style-name="WW_CharLFO8LVL7" text:bullet-char="•">
        <style:list-level-properties text:space-before="3.9826in" text:min-label-width="0.1881in" text:list-level-position-and-space-mode="label-alignment">
          <style:list-level-label-alignment text:label-followed-by="listtab" fo:margin-left="4.1708in" fo:text-indent="-0.1881in"/>
        </style:list-level-properties>
      </text:list-level-style-bullet>
      <text:list-level-style-bullet text:level="8" text:style-name="WW_CharLFO8LVL8" text:bullet-char="•">
        <style:list-level-properties text:space-before="4.6034in" text:min-label-width="0.1881in" text:list-level-position-and-space-mode="label-alignment">
          <style:list-level-label-alignment text:label-followed-by="listtab" fo:margin-left="4.7916in" fo:text-indent="-0.1881in"/>
        </style:list-level-properties>
      </text:list-level-style-bullet>
      <text:list-level-style-bullet text:level="9" text:style-name="WW_CharLFO8LVL9" text:bullet-char="•">
        <style:list-level-properties text:space-before="5.2236in" text:min-label-width="0.1881in" text:list-level-position-and-space-mode="label-alignment">
          <style:list-level-label-alignment text:label-followed-by="listtab" fo:margin-left="5.4118in" fo:text-indent="-0.1881in"/>
        </style:list-level-properties>
      </text:list-level-style-bullet>
    </text:list-style>
    <text:list-style style:name="LFO9">
      <text:list-level-style-bullet text:level="1" text:style-name="WW_CharLFO9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9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9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9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9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9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9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9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9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0">
      <text:list-level-style-bullet text:level="1" text:style-name="WW_CharLFO10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10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10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10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10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10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10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10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10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1">
      <text:list-level-style-bullet text:level="1" text:style-name="WW_CharLFO11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11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11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11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11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11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11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11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11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2">
      <text:list-level-style-number text:level="1" text:style-name="WW_CharLFO12LVL1" style:num-suffix="." style:num-list-format-name="NLF1"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12LVL2"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3" text:style-name="WW_CharLFO12LVL3" text:bullet-char="•">
        <style:list-level-properties text:space-before="1.2173in" text:min-label-width="0.25in" text:list-level-position-and-space-mode="label-alignment">
          <style:list-level-label-alignment text:label-followed-by="listtab" fo:margin-left="1.4673in" fo:text-indent="-0.25in"/>
        </style:list-level-properties>
      </text:list-level-style-bullet>
      <text:list-level-style-bullet text:level="4" text:style-name="WW_CharLFO12LVL4" text:bullet-char="•">
        <style:list-level-properties text:space-before="1.8652in" text:min-label-width="0.25in" text:list-level-position-and-space-mode="label-alignment">
          <style:list-level-label-alignment text:label-followed-by="listtab" fo:margin-left="2.1152in" fo:text-indent="-0.25in"/>
        </style:list-level-properties>
      </text:list-level-style-bullet>
      <text:list-level-style-bullet text:level="5" text:style-name="WW_CharLFO12LVL5"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6" text:style-name="WW_CharLFO1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2LVL7"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8" text:style-name="WW_CharLFO12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2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style:style style:name="P1" style:parent-style-name="Heading1" style:master-page-name="MP0" style:family="paragraph">
      <style:paragraph-properties style:page-number="1"/>
    </style:style>
    <style:style style:name="T11" style:parent-style-name="DefaultParagraphFont" style:family="text">
      <style:text-properties fo:letter-spacing="-0.002in"/>
    </style:style>
    <style:style style:name="T12" style:parent-style-name="DefaultParagraphFont" style:family="text">
      <style:text-properties fo:letter-spacing="-0.0111in"/>
    </style:style>
    <style:style style:name="T13" style:parent-style-name="DefaultParagraphFont" style:family="text">
      <style:text-properties fo:letter-spacing="-0.0013in"/>
    </style:style>
    <style:style style:name="P14" style:parent-style-name="ListParagraph" style:family="paragraph">
      <style:paragraph-properties fo:margin-top="0.1923in" fo:line-height="0.1916in" fo:margin-left="0.3187in" fo:text-indent="-0.2493in">
        <style:tab-stops>
          <style:tab-stop style:type="left" style:position="0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8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8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8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104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69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8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41in" fo:font-size="12pt" style:font-size-asian="12pt"/>
    </style:style>
    <style:style style:name="T30" style:parent-style-name="DefaultParagraphFont" style:family="text">
      <style:text-properties fo:letter-spacing="-0.0034in" fo:font-size="12pt" style:font-size-asian="12pt"/>
    </style:style>
    <style:style style:name="P31" style:parent-style-name="BodyText" style:family="paragraph">
      <style:paragraph-properties fo:line-height="0.1916in" fo:margin-left="0.3194in">
        <style:tab-stops>
          <style:tab-stop style:type="left" style:position="1.6722in"/>
          <style:tab-stop style:type="left" style:position="2.3173in"/>
        </style:tab-stops>
      </style:paragraph-properties>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fo:letter-spacing="-0.0041in"/>
    </style:style>
    <style:style style:name="T34" style:parent-style-name="DefaultParagraphFont" style:family="text">
      <style:text-properties fo:letter-spacing="-0.0034in"/>
    </style:style>
    <style:style style:name="T35" style:parent-style-name="DefaultParagraphFont" style:family="text">
      <style:text-properties style:font-name="Times New Roma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T37" style:parent-style-name="DefaultParagraphFont" style:family="text">
      <style:text-properties fo:letter-spacing="-0.0006in"/>
    </style:style>
    <style:style style:name="T38" style:parent-style-name="DefaultParagraphFont" style:family="text">
      <style:text-properties fo:letter-spacing="-0.0013in"/>
    </style:style>
    <style:style style:name="P39" style:parent-style-name="BodyText" style:family="paragraph">
      <style:paragraph-properties fo:margin-top="0.1902in" fo:margin-left="0.5701in">
        <style:tab-stops>
          <style:tab-stop style:type="left" style:position="2.5888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fo:letter-spacing="-0.0055in"/>
    </style:style>
    <style:style style:name="T43" style:parent-style-name="DefaultParagraphFont" style:family="text">
      <style:text-properties fo:letter-spacing="-0.002in"/>
    </style:style>
    <style:style style:name="T44" style:parent-style-name="DefaultParagraphFont" style:family="text">
      <style:text-properties fo:letter-spacing="-0.0013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34in"/>
    </style:style>
    <style:style style:name="P48" style:parent-style-name="BodyText" style:family="paragraph">
      <style:paragraph-properties fo:margin-top="0.0027in" fo:margin-left="0.5701in">
        <style:tab-stops>
          <style:tab-stop style:type="left" style:position="3.3375in"/>
        </style:tab-stops>
      </style:paragraph-properties>
    </style:style>
    <style:style style:name="T49" style:parent-style-name="DefaultParagraphFont" style:family="text">
      <style:text-properties style:font-name="Times New Roman" style:text-underline-type="single" style:text-underline-style="solid" style:text-underline-width="auto" style:text-underline-mode="continuous"/>
    </style:style>
    <style:style style:name="T50" style:parent-style-name="DefaultParagraphFont" style:family="text">
      <style:text-properties style:font-name="Times New Roman"/>
    </style:style>
    <style:style style:name="P51" style:parent-style-name="BodyText" style:family="paragraph">
      <style:paragraph-properties fo:margin-top="0.1909in" fo:line-height="0.1909in" fo:margin-left="0.5701in">
        <style:tab-stops>
          <style:tab-stop style:type="left" style:position="2.2618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T54" style:parent-style-name="DefaultParagraphFont" style:family="text">
      <style:text-properties fo:letter-spacing="-0.0048in"/>
    </style:style>
    <style:style style:name="T55" style:parent-style-name="DefaultParagraphFont" style:family="text">
      <style:text-properties fo:letter-spacing="-0.0013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34in"/>
    </style:style>
    <style:style style:name="P60" style:parent-style-name="BodyText" style:family="paragraph">
      <style:paragraph-properties fo:line-height="0.1909in" fo:margin-left="0.5701in">
        <style:tab-stops>
          <style:tab-stop style:type="left" style:position="3.3375in"/>
        </style:tab-stops>
      </style:paragraph-properties>
    </style:style>
    <style:style style:name="T61" style:parent-style-name="DefaultParagraphFont" style:family="text">
      <style:text-properties style:font-name="Times New Roman" style:text-underline-type="single" style:text-underline-style="solid" style:text-underline-width="auto" style:text-underline-mode="continuous"/>
    </style:style>
    <style:style style:name="T62" style:parent-style-name="DefaultParagraphFont" style:family="text">
      <style:text-properties style:font-name="Times New Roman"/>
    </style:style>
    <style:style style:name="P63" style:parent-style-name="BodyText" style:family="paragraph">
      <style:paragraph-properties fo:margin-top="0.002in"/>
    </style:style>
    <style:style style:name="P64" style:parent-style-name="BodyText" style:family="paragraph">
      <style:paragraph-properties fo:margin-left="0.3194in" fo:margin-right="0.1423in">
        <style:tab-stops/>
      </style:paragraph-properties>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34in"/>
    </style:style>
    <style:style style:name="T74" style:parent-style-name="DefaultParagraphFont" style:family="text">
      <style:text-properties fo:letter-spacing="-0.0027in"/>
    </style:style>
    <style:style style:name="T75" style:parent-style-name="DefaultParagraphFont" style:family="text">
      <style:text-properties fo:letter-spacing="-0.0034in"/>
    </style:style>
    <style:style style:name="T76" style:parent-style-name="DefaultParagraphFont" style:family="text">
      <style:text-properties fo:letter-spacing="-0.0048in"/>
    </style:style>
    <style:style style:name="T77" style:parent-style-name="DefaultParagraphFont" style:family="text">
      <style:text-properties fo:letter-spacing="-0.0048in"/>
    </style:style>
    <style:style style:name="T78" style:parent-style-name="DefaultParagraphFont" style:family="text">
      <style:text-properties fo:letter-spacing="-0.0013in"/>
    </style:style>
    <style:style style:name="P79" style:parent-style-name="ListParagraph" style:family="paragraph">
      <style:paragraph-properties fo:margin-top="0.1888in" fo:margin-left="0.3187in" fo:text-indent="-0.2493in">
        <style:tab-stops>
          <style:tab-stop style:type="left" style:position="0in"/>
        </style:tab-stops>
      </style:paragraph-properties>
    </style:style>
    <style:style style:name="T80" style:parent-style-name="DefaultParagraphFont" style:family="text">
      <style:text-properties fo:font-weight="bold" style:font-weight-asian="bold"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69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13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2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13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27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48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13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06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13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06in" fo:font-size="12pt" style:font-size-asian="12pt"/>
    </style:style>
    <style:style style:name="T103" style:parent-style-name="DefaultParagraphFont" style:family="text">
      <style:text-properties fo:letter-spacing="-0.0013in" fo:font-size="12pt" style:font-size-asian="12pt"/>
    </style:style>
    <style:style style:name="P104" style:parent-style-name="BodyText" style:family="paragraph">
      <style:paragraph-properties fo:margin-top="0.0125in"/>
    </style:style>
    <style:style style:name="P105" style:parent-style-name="ListParagraph" style:family="paragraph">
      <style:paragraph-properties fo:margin-left="0.8194in" fo:text-indent="-0.2493in">
        <style:tab-stops>
          <style:tab-stop style:type="left" style:position="0in"/>
          <style:tab-stop style:type="left" style:position="4.7111in"/>
        </style:tab-stops>
      </style:paragraph-properties>
    </style:style>
    <style:style style:name="T106" style:parent-style-name="DefaultParagraphFont" style:family="text">
      <style:text-properties fo:font-size="12pt" style:font-size-asian="12pt" style:text-underline-type="single" style:text-underline-style="solid" style:text-underline-width="auto" style:text-underline-mode="continuous"/>
    </style:style>
    <style:style style:name="T10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08" style:parent-style-name="DefaultParagraphFont" style:family="text">
      <style:text-properties fo:font-size="12pt" style:font-size-asian="12pt" style:text-underline-type="single" style:text-underline-style="solid" style:text-underline-width="auto" style:text-underline-mode="continuous"/>
    </style:style>
    <style:style style:name="T109" style:parent-style-name="DefaultParagraphFont" style:family="text">
      <style:text-properties fo:font-size="12pt" style:font-size-asian="12pt"/>
    </style:style>
    <style:style style:name="T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 style:parent-style-name="DefaultParagraphFont" style:family="text">
      <style:text-properties fo:letter-spacing="-0.0069in" fo:font-size="12pt" style:font-size-asian="12pt"/>
    </style:style>
    <style:style style:name="P112" style:parent-style-name="ListParagraph" style:family="paragraph">
      <style:paragraph-properties fo:line-height="0.2458in" fo:margin-left="0.8194in" fo:text-indent="-0.2493in">
        <style:tab-stops>
          <style:tab-stop style:type="left" style:position="0in"/>
          <style:tab-stop style:type="left" style:position="1.2354in"/>
        </style:tab-stops>
      </style:paragraph-properties>
    </style:style>
    <style:style style:name="T11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style>
    <style:style style:name="T1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7" style:parent-style-name="DefaultParagraphFont" style:family="text">
      <style:text-properties style:font-name="Times New Roman" fo:letter-spacing="0.0076in" fo:font-size="12pt" style:font-size-asian="12pt"/>
    </style:style>
    <style:style style:name="T118" style:parent-style-name="DefaultParagraphFont" style:family="text">
      <style:text-properties style:font-name="Apple SD Gothic Neo Light" fo:font-size="12pt" style:font-size-asian="12pt"/>
    </style:style>
    <style:style style:name="T119" style:parent-style-name="DefaultParagraphFont" style:family="text">
      <style:text-properties style:font-name="Apple SD Gothic Neo Light" fo:letter-spacing="-0.0048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style:font-name="Apple SD Gothic Neo Light" fo:font-size="12pt" style:font-size-asian="12pt"/>
    </style:style>
    <style:style style:name="T122" style:parent-style-name="DefaultParagraphFont" style:family="text">
      <style:text-properties fo:font-size="12pt" style:font-size-asian="12pt"/>
    </style:style>
    <style:style style:name="P123" style:parent-style-name="ListParagraph" style:family="paragraph">
      <style:paragraph-properties fo:line-height="0.1777in" fo:margin-left="0.8194in" fo:text-indent="-0.2493in">
        <style:tab-stops>
          <style:tab-stop style:type="left" style:position="0in"/>
          <style:tab-stop style:type="left" style:position="4.7284in"/>
        </style:tab-stops>
      </style:paragraph-properties>
    </style:style>
    <style:style style:name="T124" style:parent-style-name="DefaultParagraphFont" style:family="text">
      <style:text-properties fo:font-size="12pt" style:font-size-asian="12pt" style:text-underline-type="single" style:text-underline-style="solid" style:text-underline-width="auto" style:text-underline-mode="continuous"/>
    </style:style>
    <style:style style:name="T125" style:parent-style-name="DefaultParagraphFont" style:family="text">
      <style:text-properties fo:font-size="12pt" style:font-size-asian="12pt"/>
    </style:style>
    <style:style style:name="T1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7" style:parent-style-name="DefaultParagraphFont" style:family="text">
      <style:text-properties fo:letter-spacing="-0.0069in" fo:font-size="12pt" style:font-size-asian="12pt"/>
    </style:style>
    <style:style style:name="P128" style:parent-style-name="BodyText" style:family="paragraph">
      <style:paragraph-properties fo:margin-top="0.002in"/>
    </style:style>
    <style:style style:name="P129" style:parent-style-name="BodyText" style:family="paragraph">
      <style:paragraph-properties fo:margin-left="0.3194in">
        <style:tab-stops/>
      </style:paragraph-properties>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13in"/>
    </style:style>
    <style:style style:name="T133" style:parent-style-name="DefaultParagraphFont" style:family="text">
      <style:text-properties fo:letter-spacing="-0.0006in"/>
    </style:style>
    <style:style style:name="T134" style:parent-style-name="DefaultParagraphFont" style:family="text">
      <style:text-properties fo:letter-spacing="-0.0013in"/>
    </style:style>
    <style:style style:name="P135" style:parent-style-name="ListParagraph" style:family="paragraph">
      <style:paragraph-properties fo:margin-top="0.1909in" fo:margin-left="0.3194in" fo:margin-right="0.3527in">
        <style:tab-stops>
          <style:tab-stop style:type="left" style:position="-0.0013in"/>
          <style:tab-stop style:type="left" style:position="0in"/>
          <style:tab-stop style:type="left" style:position="4.1319in"/>
          <style:tab-stop style:type="left" style:position="4.7812in"/>
        </style:tab-stops>
      </style:paragraph-properties>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 style:parent-style-name="DefaultParagraphFont" style:family="text">
      <style:text-properties fo:font-size="12pt" style:font-size-asian="12pt"/>
    </style:style>
    <style:style style:name="T1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62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62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69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62in" fo:font-size="12pt" style:font-size-asian="12pt"/>
    </style:style>
    <style:style style:name="T149" style:parent-style-name="DefaultParagraphFont" style:family="text">
      <style:text-properties fo:font-size="12pt" style:font-size-asian="12pt"/>
    </style:style>
    <style:style style:name="P150" style:parent-style-name="BodyText" style:family="paragraph">
      <style:paragraph-properties fo:margin-top="0.0131in"/>
    </style:style>
    <style:style style:name="P151" style:parent-style-name="ListParagraph" style:family="paragraph">
      <style:paragraph-properties fo:line-height="91%" fo:margin-right="0.1631in" fo:text-indent="0in">
        <style:tab-stops>
          <style:tab-stop style:type="left" style:position="0.1868in"/>
          <style:tab-stop style:type="left" style:position="4.75in"/>
          <style:tab-stop style:type="left" style:position="5.3993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6" style:parent-style-name="DefaultParagraphFont" style:family="text">
      <style:text-properties fo:font-size="12pt" style:font-size-asian="12pt"/>
    </style:style>
    <style:style style:name="T1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118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118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P165" style:parent-style-name="BodyText" style:family="paragraph">
      <style:paragraph-properties fo:margin-top="0.0166in"/>
    </style:style>
    <style:style style:name="P166" style:parent-style-name="ListParagraph" style:family="paragraph">
      <style:paragraph-properties fo:line-height="90%" fo:margin-right="0.2604in" fo:text-indent="0in">
        <style:tab-stops>
          <style:tab-stop style:type="left" style:position="0.1868in"/>
          <style:tab-stop style:type="left" style:position="4.6923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41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34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9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111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55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41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7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P191" style:parent-style-name="BodyText" style:family="paragraph">
      <style:paragraph-properties fo:margin-top="0.0013in"/>
    </style:style>
    <style:style style:name="P192" style:parent-style-name="BodyText" style:family="paragraph">
      <style:paragraph-properties fo:margin-left="0.3194in">
        <style:tab-stops/>
      </style:paragraph-properties>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41in"/>
    </style:style>
    <style:style style:name="T198" style:parent-style-name="DefaultParagraphFont" style:family="text">
      <style:text-properties fo:letter-spacing="-0.0013in"/>
    </style:style>
    <style:style style:name="P199" style:parent-style-name="BodyText" style:family="paragraph">
      <style:paragraph-properties fo:margin-top="0.0027in"/>
    </style:style>
    <style:style style:name="P200" style:parent-style-name="ListParagraph" style:family="paragraph">
      <style:paragraph-properties fo:margin-left="0.3187in" fo:text-indent="-0.2493in">
        <style:tab-stops>
          <style:tab-stop style:type="left" style:position="0in"/>
        </style:tab-stops>
      </style:paragraph-properties>
    </style:style>
    <style:style style:name="T201" style:parent-style-name="DefaultParagraphFont" style:family="text">
      <style:text-properties fo:font-weight="bold" style:font-weight-asian="bold" fo:font-size="12pt" style:font-size-asian="12pt"/>
    </style:style>
    <style:style style:name="T202" style:parent-style-name="DefaultParagraphFont" style:family="text">
      <style:text-properties fo:font-weight="bold" style:font-weight-asian="bold" fo:letter-spacing="-0.002in" fo:font-size="12pt" style:font-size-asian="12pt"/>
    </style:style>
    <style:style style:name="T203" style:parent-style-name="DefaultParagraphFont" style:family="text">
      <style:text-properties fo:font-weight="bold" style:font-weight-asian="bold"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62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06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13in" fo:font-size="12pt" style:font-size-asian="12pt"/>
    </style:style>
    <style:style style:name="T214" style:parent-style-name="DefaultParagraphFont" style:family="text">
      <style:text-properties fo:letter-spacing="-0.0027in" fo:font-size="12pt" style:font-size-asian="12pt"/>
    </style:style>
    <style:style style:name="P215" style:parent-style-name="BodyText" style:family="paragraph">
      <style:paragraph-properties fo:margin-top="0.0152in"/>
    </style:style>
    <style:style style:name="P216" style:parent-style-name="ListParagraph" style:family="paragraph">
      <style:paragraph-properties fo:line-height="90%" fo:margin-right="0.4777in" fo:text-indent="0in">
        <style:tab-stops>
          <style:tab-stop style:type="left" style:position="0.1868in"/>
        </style:tab-stops>
      </style:paragraph-properties>
    </style:style>
    <style:style style:name="T217" style:parent-style-name="DefaultParagraphFont" style:family="text">
      <style:text-properties fo:font-size="12pt" style:font-size-asian="12pt"/>
    </style:style>
    <style:style style:name="T218" style:parent-style-name="DefaultParagraphFont" style:family="text">
      <style:text-properties fo:font-weight="bold" style:font-weight-asian="bold"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34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34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6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6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34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34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34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7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34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55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34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41in" fo:font-size="12pt" style:font-size-asian="12pt"/>
    </style:style>
    <style:style style:name="T245" style:parent-style-name="DefaultParagraphFont" style:family="text">
      <style:text-properties fo:font-size="12pt" style:font-size-asian="12pt"/>
    </style:style>
    <style:style style:name="P246" style:parent-style-name="BodyText" style:family="paragraph">
      <style:paragraph-properties fo:margin-top="0.0222in"/>
    </style:style>
    <style:style style:name="P247" style:parent-style-name="ListParagraph" style:family="paragraph">
      <style:paragraph-properties fo:text-align="justify" fo:line-height="90%" fo:margin-right="0.084in" fo:text-indent="0in">
        <style:tab-stops>
          <style:tab-stop style:type="left" style:position="0.1868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weight="bold" style:font-weight-asian="bold" fo:letter-spacing="-0.0013in" fo:font-size="12pt" style:font-size-asian="12pt"/>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69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1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34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41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34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34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69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9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41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1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55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34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34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34in" fo:font-size="12pt" style:font-size-asian="12pt"/>
    </style:style>
    <style:style style:name="T297" style:parent-style-name="DefaultParagraphFont" style:family="text">
      <style:text-properties fo:font-size="12pt" style:font-size-asian="12pt"/>
    </style:style>
    <style:style style:name="P298" style:parent-style-name="ListParagraph" style:master-page-name="MP1" style:family="paragraph">
      <style:paragraph-properties fo:break-before="page" fo:margin-top="0.052in" fo:margin-left="0.3187in" fo:text-indent="-0.2493in">
        <style:tab-stops>
          <style:tab-stop style:type="left" style:position="0in"/>
        </style:tab-stops>
      </style:paragraph-properties>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fo:font-weight="bold" style:font-weight-asian="bold" fo:letter-spacing="-0.0069in" fo:font-size="12pt" style:font-size-asian="12pt"/>
    </style:style>
    <style:style style:name="T310" style:parent-style-name="DefaultParagraphFont" style:family="text">
      <style:text-properties fo:font-weight="bold" style:font-weight-asian="bold"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55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34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48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41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34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55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41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41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55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41in" fo:font-size="12pt" style:font-size-asian="12pt"/>
    </style:style>
    <style:style style:name="T331" style:parent-style-name="DefaultParagraphFont" style:family="text">
      <style:text-properties fo:letter-spacing="-0.0027in" fo:font-size="12pt" style:font-size-asian="12pt"/>
    </style:style>
    <style:style style:name="P332" style:parent-style-name="BodyText" style:family="paragraph">
      <style:paragraph-properties fo:margin-top="0.0284in"/>
    </style:style>
    <style:style style:name="P333" style:parent-style-name="ListParagraph" style:family="paragraph">
      <style:paragraph-properties fo:line-height="83%" fo:margin-right="0.1326in" fo:text-indent="0in">
        <style:tab-stops>
          <style:tab-stop style:type="left" style:position="0.1868in"/>
          <style:tab-stop style:type="left" style:position="3.4236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 style:parent-style-name="DefaultParagraphFont" style:family="text">
      <style:text-properties style:font-name="Times New Roman"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41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48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41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55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48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69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69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P356" style:parent-style-name="BodyText" style:family="paragraph">
      <style:paragraph-properties fo:margin-top="0.0368in"/>
    </style:style>
    <style:style style:name="P357" style:parent-style-name="ListParagraph" style:family="paragraph">
      <style:paragraph-properties fo:line-height="83%" fo:margin-right="0.2013in" fo:text-indent="0in">
        <style:tab-stops>
          <style:tab-stop style:type="left" style:position="0.1868in"/>
          <style:tab-stop style:type="left" style:position="0.6506in"/>
          <style:tab-stop style:type="left" style:position="3.6166in"/>
        </style:tab-stops>
      </style:paragraph-properties>
    </style:style>
    <style:style style:name="T358" style:parent-style-name="DefaultParagraphFont" style:family="text">
      <style:text-properties fo:font-size="12pt" style:font-size-asian="12pt"/>
    </style:style>
    <style:style style:name="T359" style:parent-style-name="DefaultParagraphFont" style:family="text">
      <style:text-properties fo:font-weight="bold" style:font-weight-asian="bold"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34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34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41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34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1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7" style:parent-style-name="DefaultParagraphFont" style:family="text">
      <style:text-properties style:font-name="Times New Roman" fo:font-size="12pt" style:font-size-asian="12pt"/>
    </style:style>
    <style:style style:name="T378" style:parent-style-name="DefaultParagraphFont" style:family="text">
      <style:text-properties fo:font-size="12pt" style:font-size-asian="12pt"/>
    </style:style>
    <style:style style:name="P379" style:parent-style-name="BodyText" style:family="paragraph">
      <style:paragraph-properties fo:margin-top="0.0041in"/>
    </style:style>
    <style:style style:name="P380" style:parent-style-name="ListParagraph" style:family="paragraph">
      <style:paragraph-properties fo:margin-top="0.0006in" fo:margin-left="0.7569in" fo:text-indent="-0.1868in">
        <style:tab-stops>
          <style:tab-stop style:type="left" style:position="0in"/>
          <style:tab-stop style:type="left" style:position="3.9819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5" style:parent-style-name="DefaultParagraphFont" style:family="text">
      <style:text-properties fo:letter-spacing="-0.0069in" fo:font-size="12pt" style:font-size-asian="12pt"/>
    </style:style>
    <style:style style:name="P386" style:parent-style-name="BodyText" style:family="paragraph">
      <style:paragraph-properties fo:margin-top="0.152in" fo:margin-left="0.3194in">
        <style:tab-stops/>
      </style:paragraph-properties>
    </style:style>
    <style:style style:name="T387" style:parent-style-name="DefaultParagraphFont" style:family="text">
      <style:text-properties fo:letter-spacing="-0.002in"/>
    </style:style>
    <style:style style:name="T388" style:parent-style-name="DefaultParagraphFont" style:family="text">
      <style:text-properties fo:letter-spacing="-0.0013in"/>
    </style:style>
    <style:style style:name="T389" style:parent-style-name="DefaultParagraphFont" style:family="text">
      <style:text-properties fo:letter-spacing="-0.002in"/>
    </style:style>
    <style:style style:name="T390" style:parent-style-name="DefaultParagraphFont" style:family="text">
      <style:text-properties fo:letter-spacing="-0.0013in"/>
    </style:style>
    <style:style style:name="T391" style:parent-style-name="DefaultParagraphFont" style:family="text">
      <style:text-properties fo:letter-spacing="-0.0034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34in"/>
    </style:style>
    <style:style style:name="T398" style:parent-style-name="DefaultParagraphFont" style:family="text">
      <style:text-properties fo:letter-spacing="-0.0013in"/>
    </style:style>
    <style:style style:name="T399" style:parent-style-name="DefaultParagraphFont" style:family="text">
      <style:text-properties fo:letter-spacing="-0.002in"/>
    </style:style>
    <style:style style:name="P400" style:parent-style-name="BodyText" style:family="paragraph">
      <style:paragraph-properties fo:margin-top="0.002in"/>
    </style:style>
    <style:style style:name="P401" style:parent-style-name="ListParagraph" style:family="paragraph">
      <style:paragraph-properties fo:margin-left="0.3187in" fo:text-indent="-0.2493in">
        <style:tab-stops>
          <style:tab-stop style:type="left" style:position="0in"/>
        </style:tab-stops>
      </style:paragraph-properties>
    </style:style>
    <style:style style:name="T402" style:parent-style-name="DefaultParagraphFont" style:family="text">
      <style:text-properties fo:font-weight="bold" style:font-weight-asian="bold"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41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41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34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P421" style:parent-style-name="BodyText" style:family="paragraph">
      <style:paragraph-properties fo:margin-top="0.0277in"/>
    </style:style>
    <style:style style:name="P422" style:parent-style-name="ListParagraph" style:family="paragraph">
      <style:paragraph-properties fo:line-height="83%" fo:margin-right="0.4326in" fo:text-indent="0in">
        <style:tab-stops>
          <style:tab-stop style:type="left" style:position="0.1868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34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13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62in" fo:font-size="12pt" style:font-size-asian="12pt"/>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48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6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48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34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P447" style:parent-style-name="BodyText" style:family="paragraph">
      <style:paragraph-properties fo:margin-top="0.0333in"/>
    </style:style>
    <style:style style:name="P448" style:parent-style-name="ListParagraph" style:family="paragraph">
      <style:paragraph-properties fo:line-height="83%" fo:margin-right="0.2138in" fo:text-indent="0in">
        <style:tab-stops>
          <style:tab-stop style:type="left" style:position="0.1868in"/>
          <style:tab-stop style:type="left" style:position="1.9993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3" style:parent-style-name="DefaultParagraphFont" style:family="text">
      <style:text-properties style:font-name="Times New Roma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7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34in" fo:font-size="12pt" style:font-size-asian="12pt"/>
    </style:style>
    <style:style style:name="T470" style:parent-style-name="DefaultParagraphFont" style:family="text">
      <style:text-properties fo:font-size="12pt" style:font-size-asian="12pt"/>
    </style:style>
    <style:style style:name="P471" style:parent-style-name="BodyText" style:family="paragraph">
      <style:paragraph-properties fo:margin-top="0.0333in"/>
    </style:style>
    <style:style style:name="P472" style:parent-style-name="ListParagraph" style:family="paragraph">
      <style:paragraph-properties fo:line-height="83%" fo:margin-right="0.1604in" fo:text-indent="0in">
        <style:tab-stops>
          <style:tab-stop style:type="left" style:position="0.1868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text-underline-type="single" style:text-underline-style="solid" style:text-underline-width="auto" style:text-underline-mode="continuous"/>
    </style:style>
    <style:style style:name="T476"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477" style:parent-style-name="DefaultParagraphFont" style:family="text">
      <style:text-properties fo:font-size="12pt" style:font-size-asian="12pt" style:text-underline-type="single" style:text-underline-style="solid" style:text-underline-width="auto" style:text-underline-mode="continuous"/>
    </style:style>
    <style:style style:name="T47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text-underline-type="single" style:text-underline-style="solid" style:text-underline-width="auto" style:text-underline-mode="continuous"/>
    </style:style>
    <style:style style:name="T48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481" style:parent-style-name="DefaultParagraphFont" style:family="text">
      <style:text-properties fo:font-size="12pt" style:font-size-asian="12pt" style:text-underline-type="single" style:text-underline-style="solid" style:text-underline-width="auto" style:text-underline-mode="continuou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69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34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34in" fo:font-size="12pt" style:font-size-asian="12pt"/>
    </style:style>
    <style:style style:name="T498" style:parent-style-name="DefaultParagraphFont" style:family="text">
      <style:text-properties fo:font-size="12pt" style:font-size-asian="12pt"/>
    </style:style>
    <style:style style:name="P499" style:parent-style-name="BodyText" style:family="paragraph">
      <style:paragraph-properties fo:margin-top="0.0243in"/>
    </style:style>
    <style:style style:name="P500" style:parent-style-name="ListParagraph" style:family="paragraph">
      <style:paragraph-properties fo:line-height="90%" fo:margin-right="0.2097in" fo:text-indent="0in">
        <style:tab-stops>
          <style:tab-stop style:type="left" style:position="0.1868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1in" fo:font-size="12pt" style:font-size-asian="12pt"/>
    </style:style>
    <style:style style:name="T503" style:parent-style-name="DefaultParagraphFont" style:family="text">
      <style:text-properties fo:font-size="12pt" style:font-size-asian="12pt" style:text-underline-type="single" style:text-underline-style="solid" style:text-underline-width="auto" style:text-underline-mode="continuous"/>
    </style:style>
    <style:style style:name="T504" style:parent-style-name="DefaultParagraphFont" style:family="text">
      <style:text-properties fo:letter-spacing="-0.0111in" fo:font-size="12pt" style:font-size-asian="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text-underline-type="single" style:text-underline-style="solid" style:text-underline-width="auto" style:text-underline-mode="continuous"/>
    </style:style>
    <style:style style:name="T50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507" style:parent-style-name="DefaultParagraphFont" style:family="text">
      <style:text-properties fo:font-size="12pt" style:font-size-asian="12pt" style:text-underline-type="single" style:text-underline-style="solid" style:text-underline-width="auto" style:text-underline-mode="continuou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55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1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34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41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34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34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55in" fo:font-size="12pt" style:font-size-asian="12pt"/>
    </style:style>
    <style:style style:name="T524" style:parent-style-name="DefaultParagraphFont" style:family="text">
      <style:text-properties fo:font-size="12pt" style:font-size-asian="12pt"/>
    </style:style>
    <style:style style:name="P525" style:parent-style-name="BodyText" style:family="paragraph">
      <style:paragraph-properties fo:margin-top="0.0013in"/>
    </style:style>
    <style:style style:name="P526" style:parent-style-name="BodyText" style:family="paragraph">
      <style:paragraph-properties fo:line-height="100%" fo:margin-left="0.3194in" fo:margin-right="0.0965in">
        <style:tab-stops/>
      </style:paragraph-properties>
    </style:style>
    <style:style style:name="T527" style:parent-style-name="DefaultParagraphFont" style:family="text">
      <style:text-properties fo:letter-spacing="-0.0034in"/>
    </style:style>
    <style:style style:name="T528" style:parent-style-name="DefaultParagraphFont" style:family="text">
      <style:text-properties fo:letter-spacing="-0.0027in"/>
    </style:style>
    <style:style style:name="T529" style:parent-style-name="DefaultParagraphFont" style:family="text">
      <style:text-properties fo:letter-spacing="-0.002in"/>
    </style:style>
    <style:style style:name="T530" style:parent-style-name="DefaultParagraphFont" style:family="text">
      <style:text-properties fo:letter-spacing="-0.0034in"/>
    </style:style>
    <style:style style:name="T531" style:parent-style-name="DefaultParagraphFont" style:family="text">
      <style:text-properties fo:letter-spacing="-0.0027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in"/>
    </style:style>
    <style:style style:name="T541" style:parent-style-name="DefaultParagraphFont" style:family="text">
      <style:text-properties fo:letter-spacing="0.0277in"/>
    </style:style>
    <style:style style:name="P542" style:parent-style-name="ListParagraph" style:family="paragraph">
      <style:paragraph-properties fo:margin-top="0.1868in" fo:margin-left="0.3187in" fo:text-indent="-0.2493in">
        <style:tab-stops>
          <style:tab-stop style:type="left" style:position="0in"/>
        </style:tab-stops>
      </style:paragraph-properties>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7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6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7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letter-spacing="-0.0027in" fo:font-size="12pt" style:font-size-asian="12pt"/>
    </style:style>
    <style:style style:name="P557" style:parent-style-name="Heading2" style:family="paragraph">
      <style:paragraph-properties fo:margin-top="0.1909in" fo:margin-left="0.7569in" fo:text-indent="-0.1868in">
        <style:tab-stops>
          <style:tab-stop style:type="left" style:position="0in"/>
        </style:tab-stops>
      </style:paragraph-properties>
    </style:style>
    <style:style style:name="T558" style:parent-style-name="DefaultParagraphFont" style:family="text">
      <style:text-properties fo:font-weight="normal" style:font-weight-asian="normal"/>
    </style:style>
    <style:style style:name="T559" style:parent-style-name="DefaultParagraphFont" style:family="text">
      <style:text-properties fo:font-weight="normal" style:font-weight-asian="normal" fo:letter-spacing="-0.002in"/>
    </style:style>
    <style:style style:name="T560" style:parent-style-name="DefaultParagraphFont" style:family="text">
      <style:text-properties fo:letter-spacing="-0.0048in"/>
    </style:style>
    <style:style style:name="T561" style:parent-style-name="DefaultParagraphFont" style:family="text">
      <style:text-properties fo:letter-spacing="-0.0034in"/>
    </style:style>
    <style:style style:name="T562" style:parent-style-name="DefaultParagraphFont" style:family="text">
      <style:text-properties fo:letter-spacing="0.0006in"/>
    </style:style>
    <style:style style:name="T563" style:parent-style-name="DefaultParagraphFont" style:family="text">
      <style:text-properties fo:letter-spacing="-0.0034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font-weight="normal" style:font-weight-asian="normal" fo:letter-spacing="-0.0013in"/>
    </style:style>
    <style:style style:name="P568" style:parent-style-name="ListParagraph" style:family="paragraph">
      <style:paragraph-properties fo:margin-top="0.1826in" fo:line-height="83%" fo:margin-right="0.2284in" fo:text-indent="0in">
        <style:tab-stops>
          <style:tab-stop style:type="left" style:position="0.1868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48in" fo:font-size="12pt" style:font-size-asian="12pt"/>
    </style:style>
    <style:style style:name="T571" style:parent-style-name="DefaultParagraphFont" style:family="text">
      <style:text-properties fo:font-weight="bold" style:font-weight-asian="bold" fo:font-size="12pt" style:font-size-asian="12pt"/>
    </style:style>
    <style:style style:name="T572" style:parent-style-name="DefaultParagraphFont" style:family="text">
      <style:text-properties fo:font-weight="bold" style:font-weight-asian="bold" fo:letter-spacing="-0.0055in" fo:font-size="12pt" style:font-size-asian="12pt"/>
    </style:style>
    <style:style style:name="T573" style:parent-style-name="DefaultParagraphFont" style:family="text">
      <style:text-properties fo:font-weight="bold" style:font-weight-asian="bold" fo:font-size="12pt" style:font-size-asian="12pt"/>
    </style:style>
    <style:style style:name="T574" style:parent-style-name="DefaultParagraphFont" style:family="text">
      <style:text-properties fo:font-weight="bold" style:font-weight-asian="bold" fo:letter-spacing="-0.0055in" fo:font-size="12pt" style:font-size-asian="12pt"/>
    </style:style>
    <style:style style:name="T575" style:parent-style-name="DefaultParagraphFont" style:family="text">
      <style:text-properties fo:font-weight="bold" style:font-weight-asian="bold" fo:font-size="12pt" style:font-size-asian="12pt"/>
    </style:style>
    <style:style style:name="T576" style:parent-style-name="DefaultParagraphFont" style:family="text">
      <style:text-properties fo:font-weight="bold" style:font-weight-asian="bold" fo:letter-spacing="-0.0055in" fo:font-size="12pt" style:font-size-asian="12pt"/>
    </style:style>
    <style:style style:name="T577" style:parent-style-name="DefaultParagraphFont" style:family="text">
      <style:text-properties fo:font-weight="bold" style:font-weight-asian="bold" fo:font-size="12pt" style:font-size-asian="12pt"/>
    </style:style>
    <style:style style:name="T578" style:parent-style-name="DefaultParagraphFont" style:family="text">
      <style:text-properties fo:font-weight="bold" style:font-weight-asian="bold" fo:letter-spacing="-0.0027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41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9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48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41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1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41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69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55in" fo:font-size="12pt" style:font-size-asian="12pt"/>
    </style:style>
    <style:style style:name="T597" style:parent-style-name="DefaultParagraphFont" style:family="text">
      <style:text-properties fo:font-size="12pt" style:font-size-asian="12pt"/>
    </style:style>
    <style:style style:name="P598" style:parent-style-name="BodyText" style:family="paragraph">
      <style:paragraph-properties fo:margin-top="0.0041in"/>
    </style:style>
    <style:style style:name="P599" style:parent-style-name="ListParagraph" style:family="paragraph">
      <style:paragraph-properties fo:margin-left="1.2569in" fo:text-indent="-0.1868in">
        <style:tab-stops>
          <style:tab-stop style:type="left" style:position="0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T602" style:parent-style-name="DefaultParagraphFont" style:family="text">
      <style:text-properties fo:font-size="12pt" style:font-size-asian="12pt" style:text-underline-type="single" style:text-underline-style="solid" style:text-underline-width="auto" style:text-underline-mode="continuous"/>
    </style:style>
    <style:style style:name="T60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04" style:parent-style-name="DefaultParagraphFont" style:family="text">
      <style:text-properties fo:letter-spacing="-0.0013in" fo:font-size="12pt" style:font-size-asian="12pt"/>
    </style:style>
    <style:style style:name="P605" style:parent-style-name="ListParagraph" style:family="paragraph">
      <style:paragraph-properties fo:margin-top="0.1569in" fo:line-height="0.2409in" fo:margin-left="1.2569in" fo:text-indent="-0.1868in">
        <style:tab-stops>
          <style:tab-stop style:type="left" style:position="0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text-underline-type="single" style:text-underline-style="solid" style:text-underline-width="auto" style:text-underline-mode="continuous"/>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6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06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letter-spacing="-0.0013in" fo:font-size="12pt" style:font-size-asian="12pt"/>
    </style:style>
    <style:style style:name="P626" style:parent-style-name="Normal" style:family="paragraph">
      <style:paragraph-properties fo:line-height="0.1722in" fo:margin-left="1.0701in">
        <style:tab-stops>
          <style:tab-stop style:type="left" style:position="3.3381in"/>
        </style:tab-stops>
      </style:paragraph-properties>
    </style:style>
    <style:style style:name="T6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28" style:parent-style-name="DefaultParagraphFont" style:family="text">
      <style:text-properties fo:letter-spacing="-0.0069in" fo:font-size="12pt" style:font-size-asian="12pt"/>
    </style:style>
    <style:style style:name="P629" style:parent-style-name="ListParagraph" style:master-page-name="MP2" style:family="paragraph">
      <style:paragraph-properties fo:break-before="page" fo:margin-top="0.0555in" fo:margin-left="0.3194in" fo:margin-right="0.3027in">
        <style:tab-stops>
          <style:tab-stop style:type="left" style:position="-0.0013in"/>
          <style:tab-stop style:type="left" style:position="0in"/>
        </style:tab-stops>
      </style:paragraph-properties>
    </style:style>
    <style:style style:name="T639" style:parent-style-name="DefaultParagraphFont" style:family="text">
      <style:text-properties fo:font-weight="bold" style:font-weight-asian="bold" fo:font-size="12pt" style:font-size-asian="12pt"/>
    </style:style>
    <style:style style:name="T640" style:parent-style-name="DefaultParagraphFont" style:family="text">
      <style:text-properties fo:font-weight="bold" style:font-weight-asian="bold" fo:letter-spacing="-0.0027in" fo:font-size="12pt" style:font-size-asian="12pt"/>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7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P659" style:parent-style-name="BodyText" style:family="paragraph">
      <style:paragraph-properties fo:margin-top="0.0277in"/>
    </style:style>
    <style:style style:name="P660" style:parent-style-name="ListParagraph" style:family="paragraph">
      <style:paragraph-properties fo:line-height="83%" fo:margin-right="0.3027in" fo:text-indent="0in">
        <style:tab-stops>
          <style:tab-stop style:type="left" style:position="0.1868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34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48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13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34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34in"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margin-top="0.0368in"/>
    </style:style>
    <style:style style:name="P690" style:parent-style-name="ListParagraph" style:family="paragraph">
      <style:paragraph-properties fo:line-height="83%" fo:margin-right="0.1395in" fo:text-indent="0in">
        <style:tab-stops>
          <style:tab-stop style:type="left" style:position="0.1868in"/>
          <style:tab-stop style:type="left" style:position="5.7826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13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41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13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17" style:parent-style-name="DefaultParagraphFont" style:family="text">
      <style:text-properties fo:letter-spacing="-0.0069in" fo:font-size="12pt" style:font-size-asian="12pt"/>
    </style:style>
    <style:style style:name="P718" style:parent-style-name="BodyText" style:family="paragraph">
      <style:paragraph-properties fo:margin-top="0.0034in"/>
    </style:style>
    <style:style style:name="P719" style:parent-style-name="ListParagraph" style:family="paragraph">
      <style:paragraph-properties fo:margin-top="0.0006in" fo:margin-left="0.3187in" fo:text-indent="-0.2493in">
        <style:tab-stops>
          <style:tab-stop style:type="left" style:position="0in"/>
        </style:tab-stops>
      </style:paragraph-properties>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27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69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34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letter-spacing="-0.0027in" fo:font-size="12pt" style:font-size-asian="12pt"/>
    </style:style>
    <style:style style:name="P740" style:parent-style-name="BodyText" style:family="paragraph">
      <style:paragraph-properties fo:margin-top="0.0277in"/>
    </style:style>
    <style:style style:name="P741" style:parent-style-name="ListParagraph" style:family="paragraph">
      <style:paragraph-properties fo:line-height="83%" fo:margin-right="0.1256in" fo:text-indent="0in">
        <style:tab-stops>
          <style:tab-stop style:type="left" style:position="0.1868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76in" fo:font-size="12pt" style:font-size-asian="12pt"/>
    </style:style>
    <style:style style:name="T746" style:parent-style-name="DefaultParagraphFont" style:family="text">
      <style:text-properties fo:font-weight="bold" style:font-weight-asian="bold"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111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P770" style:parent-style-name="BodyText" style:family="paragraph">
      <style:paragraph-properties fo:margin-top="0.0368in"/>
    </style:style>
    <style:style style:name="P771" style:parent-style-name="ListParagraph" style:family="paragraph">
      <style:paragraph-properties fo:line-height="83%" fo:margin-right="0.2222in" fo:text-indent="0in">
        <style:tab-stops>
          <style:tab-stop style:type="left" style:position="0.1868in"/>
          <style:tab-stop style:type="left" style:position="5.3916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34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83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34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96" style:parent-style-name="DefaultParagraphFont" style:family="text">
      <style:text-properties fo:letter-spacing="-0.0069in" fo:font-size="12pt" style:font-size-asian="12pt"/>
    </style:style>
    <style:style style:name="P797" style:parent-style-name="BodyText" style:family="paragraph">
      <style:paragraph-properties fo:margin-top="0.0034in"/>
    </style:style>
    <style:style style:name="P798" style:parent-style-name="ListParagraph" style:family="paragraph">
      <style:paragraph-properties fo:margin-top="0.0006in" fo:margin-left="0.318in" fo:text-indent="-0.2486in">
        <style:tab-stops>
          <style:tab-stop style:type="left" style:position="0in"/>
        </style:tab-stops>
      </style:paragraph-properties>
    </style:style>
    <style:style style:name="T799" style:parent-style-name="DefaultParagraphFont" style:family="text">
      <style:text-properties fo:font-weight="bold" style:font-weight-asian="bold" fo:font-size="12pt" style:font-size-asian="12pt"/>
    </style:style>
    <style:style style:name="T800" style:parent-style-name="DefaultParagraphFont" style:family="text">
      <style:text-properties fo:font-weight="bold" style:font-weight-asian="bold" fo:letter-spacing="-0.0034in" fo:font-size="12pt" style:font-size-asian="12pt"/>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weight="bold" style:font-weight-asian="bold" fo:letter-spacing="0.0006in"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69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letter-spacing="-0.0027in" fo:font-size="12pt" style:font-size-asian="12pt"/>
    </style:style>
    <style:style style:name="P815" style:parent-style-name="BodyText" style:family="paragraph">
      <style:paragraph-properties fo:margin-top="0.0277in"/>
    </style:style>
    <style:style style:name="P816" style:parent-style-name="ListParagraph" style:family="paragraph">
      <style:paragraph-properties fo:line-height="83%" fo:margin-right="0.4194in" fo:text-indent="0in">
        <style:tab-stops>
          <style:tab-stop style:type="left" style:position="0.1868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weight="bold" style:font-weight-asian="bold" fo:letter-spacing="-0.0034in" fo:font-size="12pt" style:font-size-asian="12pt"/>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weight="bold" style:font-weight-asian="bold" fo:letter-spacing="-0.002in" fo:font-size="12pt" style:font-size-asian="12pt"/>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weight="bold" style:font-weight-asian="bold" fo:letter-spacing="-0.0034in" fo:font-size="12pt" style:font-size-asian="12pt"/>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69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34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P845" style:parent-style-name="BodyText" style:family="paragraph">
      <style:paragraph-properties fo:margin-top="0.0347in"/>
    </style:style>
    <style:style style:name="P846" style:parent-style-name="ListParagraph" style:family="paragraph">
      <style:paragraph-properties fo:margin-top="0.0006in" fo:line-height="82%" fo:margin-right="0.6312in" fo:text-indent="0in">
        <style:tab-stops>
          <style:tab-stop style:type="left" style:position="0.1868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34in"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027in" fo:font-size="12pt" style:font-size-asian="12pt"/>
    </style:style>
    <style:style style:name="T851" style:parent-style-name="DefaultParagraphFont" style:family="text">
      <style:text-properties fo:font-weight="bold" style:font-weight-asian="bold" fo:font-size="12pt" style:font-size-asian="12pt"/>
    </style:style>
    <style:style style:name="T852" style:parent-style-name="DefaultParagraphFont" style:family="text">
      <style:text-properties fo:font-weight="bold" style:font-weight-asian="bold" fo:letter-spacing="-0.0048in" fo:font-size="12pt" style:font-size-asian="12pt"/>
    </style:style>
    <style:style style:name="T853" style:parent-style-name="DefaultParagraphFont" style:family="text">
      <style:text-properties fo:font-weight="bold" style:font-weight-asian="bold"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11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8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34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62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62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48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34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style:text-position="50% 100%" fo:font-size="8pt" style:font-size-asian="8pt"/>
    </style:style>
    <style:style style:name="T876" style:parent-style-name="DefaultParagraphFont" style:family="text">
      <style:text-properties fo:letter-spacing="0.025in" style:text-position="50% 100%" fo:font-size="8pt" style:font-size-asian="8pt"/>
    </style:style>
    <style:style style:name="T877" style:parent-style-name="DefaultParagraphFont" style:family="text">
      <style:text-properties fo:font-size="12pt" style:font-size-asian="12pt"/>
    </style:style>
    <style:style style:name="P878" style:parent-style-name="BodyText" style:family="paragraph">
      <style:paragraph-properties fo:margin-top="0.0062in"/>
    </style:style>
    <style:style style:name="P879" style:parent-style-name="ListParagraph" style:family="paragraph">
      <style:paragraph-properties fo:margin-top="0.0006in" fo:margin-left="0.318in" fo:text-indent="-0.2486in">
        <style:tab-stops>
          <style:tab-stop style:type="left" style:position="0in"/>
        </style:tab-stops>
      </style:paragraph-properties>
    </style:style>
    <style:style style:name="T880" style:parent-style-name="DefaultParagraphFont" style:family="text">
      <style:text-properties fo:font-weight="bold" style:font-weight-asian="bold" fo:font-size="12pt" style:font-size-asian="12pt"/>
    </style:style>
    <style:style style:name="T881" style:parent-style-name="DefaultParagraphFont" style:family="text">
      <style:text-properties fo:font-weight="bold" style:font-weight-asian="bold" fo:letter-spacing="-0.002in"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69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41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letter-spacing="-0.0027in" fo:font-size="12pt" style:font-size-asian="12pt"/>
    </style:style>
    <style:style style:name="P894" style:parent-style-name="Heading2" style:family="paragraph">
      <style:paragraph-properties fo:margin-top="0.1902in" fo:margin-left="0.7569in" fo:text-indent="-0.1868in">
        <style:tab-stops>
          <style:tab-stop style:type="left" style:position="0in"/>
        </style:tab-stops>
      </style:paragraph-properties>
    </style:style>
    <style:style style:name="T895" style:parent-style-name="DefaultParagraphFont" style:family="text">
      <style:text-properties fo:font-weight="normal" style:font-weight-asian="normal"/>
    </style:style>
    <style:style style:name="T896" style:parent-style-name="DefaultParagraphFont" style:family="text">
      <style:text-properties fo:font-weight="normal" style:font-weight-asian="normal" fo:letter-spacing="-0.0027in"/>
    </style:style>
    <style:style style:name="T897" style:parent-style-name="DefaultParagraphFont" style:family="text">
      <style:text-properties fo:letter-spacing="-0.002in"/>
    </style:style>
    <style:style style:name="T898" style:parent-style-name="DefaultParagraphFont" style:family="text">
      <style:text-properties fo:letter-spacing="-0.0041in"/>
    </style:style>
    <style:style style:name="T899" style:parent-style-name="DefaultParagraphFont" style:family="text">
      <style:text-properties fo:letter-spacing="-0.0006in"/>
    </style:style>
    <style:style style:name="T900" style:parent-style-name="DefaultParagraphFont" style:family="text">
      <style:text-properties fo:letter-spacing="0.0006in"/>
    </style:style>
    <style:style style:name="T901" style:parent-style-name="DefaultParagraphFont" style:family="text">
      <style:text-properties fo:letter-spacing="0.0027in"/>
    </style:style>
    <style:style style:name="T902" style:parent-style-name="DefaultParagraphFont" style:family="text">
      <style:text-properties fo:letter-spacing="-0.0013in"/>
    </style:style>
    <style:style style:name="T903" style:parent-style-name="DefaultParagraphFont" style:family="text">
      <style:text-properties fo:font-weight="normal" style:font-weight-asian="normal" fo:letter-spacing="-0.0013in"/>
    </style:style>
    <style:style style:name="P904" style:parent-style-name="ListParagraph" style:family="paragraph">
      <style:paragraph-properties fo:margin-top="0.1826in" fo:line-height="83%" fo:margin-right="0.2409in" fo:text-indent="0in">
        <style:tab-stops>
          <style:tab-stop style:type="left" style:position="0.1868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letter-spacing="-0.0041in" fo:font-size="12pt" style:font-size-asian="12pt"/>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weight="bold" style:font-weight-asian="bold" fo:letter-spacing="-0.0041in" fo:font-size="12pt" style:font-size-asian="12pt"/>
    </style:style>
    <style:style style:name="T911" style:parent-style-name="DefaultParagraphFont" style:family="text">
      <style:text-properties fo:font-weight="bold" style:font-weight-asian="bold" fo:font-size="12pt" style:font-size-asian="12pt"/>
    </style:style>
    <style:style style:name="T912" style:parent-style-name="DefaultParagraphFont" style:family="text">
      <style:text-properties fo:font-weight="bold" style:font-weight-asian="bold" fo:letter-spacing="-0.0013in" fo:font-size="12pt" style:font-size-asian="12pt"/>
    </style:style>
    <style:style style:name="T913" style:parent-style-name="DefaultParagraphFont" style:family="text">
      <style:text-properties fo:font-weight="bold" style:font-weight-asian="bold"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41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7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48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7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34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6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7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P949" style:parent-style-name="BodyText" style:family="paragraph">
      <style:paragraph-properties fo:margin-top="0.0041in" fo:margin-left="0.5701in" fo:margin-right="0.1423in">
        <style:tab-stops/>
      </style:paragraph-properties>
    </style:style>
    <style:style style:name="T950" style:parent-style-name="DefaultParagraphFont" style:family="text">
      <style:text-properties fo:letter-spacing="-0.002in"/>
    </style:style>
    <style:style style:name="T951" style:parent-style-name="DefaultParagraphFont" style:family="text">
      <style:text-properties fo:letter-spacing="-0.0069in"/>
    </style:style>
    <style:style style:name="T952" style:parent-style-name="DefaultParagraphFont" style:family="text">
      <style:text-properties fo:letter-spacing="-0.002in"/>
    </style:style>
    <style:style style:name="T953" style:parent-style-name="DefaultParagraphFont" style:family="text">
      <style:text-properties fo:letter-spacing="-0.0027in"/>
    </style:style>
    <style:style style:name="T954" style:parent-style-name="DefaultParagraphFont" style:family="text">
      <style:text-properties fo:letter-spacing="-0.0041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2in"/>
    </style:style>
    <style:style style:name="T958" style:parent-style-name="DefaultParagraphFont" style:family="text">
      <style:text-properties fo:letter-spacing="-0.0041in"/>
    </style:style>
    <style:style style:name="T959" style:parent-style-name="DefaultParagraphFont" style:family="text">
      <style:text-properties fo:letter-spacing="-0.002in"/>
    </style:style>
    <style:style style:name="T960" style:parent-style-name="DefaultParagraphFont" style:family="text">
      <style:text-properties fo:letter-spacing="-0.0027in"/>
    </style:style>
    <style:style style:name="T961" style:parent-style-name="DefaultParagraphFont" style:family="text">
      <style:text-properties fo:letter-spacing="-0.0041in"/>
    </style:style>
    <style:style style:name="T962" style:parent-style-name="DefaultParagraphFont" style:family="text">
      <style:text-properties fo:letter-spacing="-0.0041in"/>
    </style:style>
    <style:style style:name="P963" style:parent-style-name="ListParagraph" style:family="paragraph">
      <style:paragraph-properties fo:line-height="100%" fo:margin-left="0.3194in" fo:margin-right="0.5118in">
        <style:tab-stops>
          <style:tab-stop style:type="left" style:position="-0.002in"/>
          <style:tab-stop style:type="left" style:position="0in"/>
        </style:tab-stops>
      </style:paragraph-properties>
    </style:style>
    <style:style style:name="T964" style:parent-style-name="DefaultParagraphFont" style:family="text">
      <style:text-properties fo:font-weight="bold" style:font-weight-asian="bold" fo:font-size="12pt" style:font-size-asian="12pt"/>
    </style:style>
    <style:style style:name="T965" style:parent-style-name="DefaultParagraphFont" style:family="text">
      <style:text-properties fo:font-weight="bold" style:font-weight-asian="bold" fo:letter-spacing="-0.0076in" fo:font-size="12pt" style:font-size-asian="12pt"/>
    </style:style>
    <style:style style:name="T966" style:parent-style-name="DefaultParagraphFont" style:family="text">
      <style:text-properties fo:font-weight="bold" style:font-weight-asian="bold"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41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7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1in" fo:font-size="12pt" style:font-size-asian="12pt"/>
    </style:style>
    <style:style style:name="T977" style:parent-style-name="DefaultParagraphFont" style:family="text">
      <style:text-properties fo:font-size="12pt" style:font-size-asian="12pt"/>
    </style:style>
    <style:style style:name="P978" style:parent-style-name="ListParagraph" style:family="paragraph">
      <style:paragraph-properties fo:margin-right="0.2729in">
        <style:tab-stops>
          <style:tab-stop style:type="left" style:position="-0.0013in"/>
          <style:tab-stop style:type="left" style:position="0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7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41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34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41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34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6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1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55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P1004" style:parent-style-name="ListParagraph" style:family="paragraph">
      <style:paragraph-properties fo:line-height="100%" fo:margin-right="0.1152in">
        <style:tab-stops>
          <style:tab-stop style:type="left" style:position="-0.0013in"/>
          <style:tab-stop style:type="left" style:position="0in"/>
        </style:tab-stops>
      </style:paragraph-properties>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06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06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06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P1028" style:parent-style-name="ListParagraph" style:master-page-name="MP3" style:family="paragraph">
      <style:paragraph-properties fo:break-before="page" fo:margin-top="0.0555in" fo:margin-right="0.8381in">
        <style:tab-stops>
          <style:tab-stop style:type="left" style:position="0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34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34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P1056" style:parent-style-name="ListParagraph" style:family="paragraph">
      <style:paragraph-properties fo:line-height="0.1902in" fo:margin-left="0.8187in" fo:text-indent="-0.2486in">
        <style:tab-stops>
          <style:tab-stop style:type="left" style:position="0in"/>
        </style:tab-stops>
      </style:paragraph-properties>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06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06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letter-spacing="-0.0027in" fo:font-size="12pt" style:font-size-asian="12pt"/>
    </style:style>
    <style:style style:name="P1072" style:parent-style-name="ListParagraph" style:family="paragraph">
      <style:paragraph-properties fo:margin-top="0.0034in" fo:margin-right="0.2097in">
        <style:tab-stops>
          <style:tab-stop style:type="left" style:position="-0.0013in"/>
          <style:tab-stop style:type="left" style:position="0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41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9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41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41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P1098" style:parent-style-name="ListParagraph" style:family="paragraph">
      <style:paragraph-properties fo:margin-right="0.1048in">
        <style:tab-stops>
          <style:tab-stop style:type="left" style:position="-0.0013in"/>
          <style:tab-stop style:type="left" style:position="0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8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48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48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34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P1124" style:parent-style-name="ListParagraph" style:family="paragraph">
      <style:paragraph-properties fo:line-height="100%" fo:margin-right="0.793in">
        <style:tab-stops>
          <style:tab-stop style:type="left" style:position="-0.0013in"/>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1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41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48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41in" fo:font-size="12pt" style:font-size-asian="12pt"/>
    </style:style>
    <style:style style:name="T1147" style:parent-style-name="DefaultParagraphFont" style:family="text">
      <style:text-properties fo:font-size="12pt" style:font-size-asian="12pt"/>
    </style:style>
    <style:style style:name="P1148" style:parent-style-name="ListParagraph" style:family="paragraph">
      <style:paragraph-properties fo:margin-right="0.4923in">
        <style:tab-stops>
          <style:tab-stop style:type="left" style:position="-0.0013in"/>
          <style:tab-stop style:type="left" style:position="0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7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48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41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P1171" style:parent-style-name="ListParagraph" style:family="paragraph">
      <style:paragraph-properties fo:line-height="100%" fo:margin-right="0.4354in">
        <style:tab-stops>
          <style:tab-stop style:type="left" style:position="-0.0013in"/>
          <style:tab-stop style:type="left" style:position="0in"/>
        </style:tab-stops>
      </style:paragraph-properties>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41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8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41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48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6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41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06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41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41in" fo:font-size="12pt" style:font-size-asian="12pt"/>
    </style:style>
    <style:style style:name="T1194" style:parent-style-name="DefaultParagraphFont" style:family="text">
      <style:text-properties fo:font-size="12pt" style:font-size-asian="12pt"/>
    </style:style>
    <style:style style:name="P1195" style:parent-style-name="ListParagraph" style:family="paragraph">
      <style:paragraph-properties fo:text-align="justify" fo:margin-right="0.2458in">
        <style:tab-stops>
          <style:tab-stop style:type="left" style:position="-0.0013in"/>
          <style:tab-stop style:type="left" style:position="0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69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41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41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41in" fo:font-size="12pt" style:font-size-asian="12pt"/>
    </style:style>
    <style:style style:name="T1222" style:parent-style-name="DefaultParagraphFont" style:family="text">
      <style:text-properties fo:font-size="12pt" style:font-size-asian="12pt"/>
    </style:style>
    <style:style style:name="P1223" style:parent-style-name="ListParagraph" style:family="paragraph">
      <style:paragraph-properties fo:margin-top="0.1847in" fo:margin-left="0.3194in" fo:margin-right="0.2159in">
        <style:tab-stops>
          <style:tab-stop style:type="left" style:position="-0.002in"/>
          <style:tab-stop style:type="left" style:position="0in"/>
        </style:tab-stops>
      </style:paragraph-properties>
    </style:style>
    <style:style style:name="T1224" style:parent-style-name="DefaultParagraphFont" style:family="text">
      <style:text-properties fo:font-weight="bold" style:font-weight-asian="bold"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1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7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9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P1248" style:parent-style-name="ListParagraph" style:family="paragraph">
      <style:paragraph-properties fo:margin-top="0.1888in" fo:margin-left="0.3194in" fo:margin-right="0.1916in">
        <style:tab-stops>
          <style:tab-stop style:type="left" style:position="-0.002in"/>
          <style:tab-stop style:type="left" style:position="0in"/>
          <style:tab-stop style:type="left" style:position="3.3298in"/>
        </style:tab-stops>
      </style:paragraph-properties>
    </style:style>
    <style:style style:name="T1249" style:parent-style-name="DefaultParagraphFont" style:family="text">
      <style:text-properties fo:font-weight="bold" style:font-weight-asian="bold" fo:font-size="12pt" style:font-size-asian="12pt"/>
    </style:style>
    <style:style style:name="T1250" style:parent-style-name="DefaultParagraphFont" style:family="text">
      <style:text-properties fo:font-weight="bold" style:font-weight-asian="bold" fo:letter-spacing="-0.0048in" fo:font-size="12pt" style:font-size-asian="12pt"/>
    </style:style>
    <style:style style:name="T1251" style:parent-style-name="DefaultParagraphFont" style:family="text">
      <style:text-properties fo:font-weight="bold" style:font-weight-asian="bold"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8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10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8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7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74" style:parent-style-name="DefaultParagraphFont" style:family="text">
      <style:text-properties fo:letter-spacing="-0.0069in" fo:font-size="12pt" style:font-size-asian="12pt"/>
    </style:style>
    <style:style style:name="P1275" style:parent-style-name="BodyText" style:family="paragraph">
      <style:paragraph-properties fo:margin-top="0.0013in"/>
    </style:style>
    <style:style style:name="P1276" style:parent-style-name="Heading2" style:family="paragraph">
      <style:paragraph-properties fo:margin-left="0.318in" fo:text-indent="-0.2486in">
        <style:tab-stops>
          <style:tab-stop style:type="left" style:position="0in"/>
        </style:tab-stops>
      </style:paragraph-properties>
    </style:style>
    <style:style style:name="T1277" style:parent-style-name="DefaultParagraphFont" style:family="text">
      <style:text-properties fo:letter-spacing="-0.0076in"/>
    </style:style>
    <style:style style:name="T1278" style:parent-style-name="DefaultParagraphFont" style:family="text">
      <style:text-properties fo:letter-spacing="-0.0027in"/>
    </style:style>
    <style:style style:name="T1279" style:parent-style-name="DefaultParagraphFont" style:family="text">
      <style:text-properties fo:letter-spacing="-0.0013in"/>
    </style:style>
    <style:style style:name="T1280" style:parent-style-name="DefaultParagraphFont" style:family="text">
      <style:text-properties fo:font-weight="normal" style:font-weight-asian="normal" fo:letter-spacing="-0.0013in"/>
    </style:style>
    <style:style style:name="P1281" style:parent-style-name="BodyText" style:family="paragraph">
      <style:paragraph-properties fo:margin-left="0.0694in">
        <style:tab-stops/>
      </style:paragraph-properties>
    </style:style>
    <style:style style:name="T1282" style:parent-style-name="DefaultParagraphFont" style:family="text">
      <style:text-properties fo:font-size="10pt" style:font-size-asian="10pt"/>
    </style:style>
    <style:style style:name="P1283" style:parent-style-name="ListParagraph" style:family="paragraph">
      <style:paragraph-properties fo:text-align="justify" fo:margin-top="0.1666in" fo:margin-left="0.3194in" fo:margin-right="0.5347in">
        <style:tab-stops>
          <style:tab-stop style:type="left" style:position="-0.002in"/>
          <style:tab-stop style:type="left" style:position="0in"/>
        </style:tab-stops>
      </style:paragraph-properties>
    </style:style>
    <style:style style:name="T1284" style:parent-style-name="DefaultParagraphFont" style:family="text">
      <style:text-properties fo:font-weight="bold" style:font-weight-asian="bold"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41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41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9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41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48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48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97in" fo:font-size="12pt" style:font-size-asian="12pt"/>
    </style:style>
    <style:style style:name="T1323" style:parent-style-name="DefaultParagraphFont" style:family="text">
      <style:text-properties fo:font-size="12pt" style:font-size-asian="12pt"/>
    </style:style>
    <style:style style:name="P1324" style:parent-style-name="ListParagraph" style:family="paragraph">
      <style:paragraph-properties fo:margin-top="0.1895in" fo:line-height="100%" fo:margin-left="0.3194in" fo:margin-right="0.1347in">
        <style:tab-stops>
          <style:tab-stop style:type="left" style:position="-0.002in"/>
          <style:tab-stop style:type="left" style:position="0in"/>
        </style:tab-stops>
      </style:paragraph-properties>
    </style:style>
    <style:style style:name="T1325" style:parent-style-name="DefaultParagraphFont" style:family="text">
      <style:text-properties fo:font-weight="bold" style:font-weight-asian="bold"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55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1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41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P1348" style:parent-style-name="BodyText" style:family="paragraph">
      <style:paragraph-properties fo:margin-top="0.1868in" fo:line-height="0.1916in" fo:margin-left="0.0694in">
        <style:tab-stops>
          <style:tab-stop style:type="left" style:position="3.9986in"/>
          <style:tab-stop style:type="left" style:position="5.8784in"/>
        </style:tab-stops>
      </style:paragraph-properties>
    </style:style>
    <style:style style:name="T1349" style:parent-style-name="DefaultParagraphFont" style:family="text">
      <style:text-properties style:font-name="Times New Roman" style:text-underline-type="single" style:text-underline-style="solid" style:text-underline-width="bold" style:text-underline-mode="continuous" style:text-underline-color="#457785"/>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text-underline-type="single" style:text-underline-style="solid" style:text-underline-width="auto" style:text-underline-mode="continuous"/>
    </style:style>
    <style:style style:name="P1352" style:parent-style-name="BodyText" style:family="paragraph">
      <style:paragraph-properties fo:margin-left="0.0694in">
        <style:tab-stops>
          <style:tab-stop style:type="left" style:position="3.2437in"/>
        </style:tab-stops>
      </style:paragraph-properties>
    </style:style>
    <style:style style:name="T1353" style:parent-style-name="DefaultParagraphFont" style:family="text">
      <style:text-properties style:font-name="Times New Roman" style:text-underline-type="single" style:text-underline-style="solid" style:text-underline-width="auto" style:text-underline-mode="continuous"/>
    </style:style>
    <style:style style:name="P1354" style:parent-style-name="BodyText" style:family="paragraph">
      <style:paragraph-properties fo:margin-top="0.0013in"/>
      <style:text-properties style:font-name="Times New Roman"/>
    </style:style>
    <style:style style:name="P1355" style:parent-style-name="BodyText" style:family="paragraph">
      <style:paragraph-properties fo:margin-top="0.0006in" fo:line-height="0.1909in" fo:margin-left="0.0694in">
        <style:tab-stops>
          <style:tab-stop style:type="left" style:position="3.6756in"/>
          <style:tab-stop style:type="left" style:position="5.5555in"/>
        </style:tab-stops>
      </style:paragraph-properties>
    </style:style>
    <style:style style:name="T1356" style:parent-style-name="DefaultParagraphFont" style:family="text">
      <style:text-properties style:font-name="Times New Roman" style:text-underline-type="single" style:text-underline-style="solid" style:text-underline-width="bold" style:text-underline-mode="continuous" style:text-underline-color="#457785"/>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text-underline-type="single" style:text-underline-style="solid" style:text-underline-width="auto" style:text-underline-mode="continuous"/>
    </style:style>
    <style:style style:name="P1359" style:parent-style-name="BodyText" style:family="paragraph">
      <style:paragraph-properties fo:line-height="0.1909in" fo:margin-left="0.0694in">
        <style:tab-stops>
          <style:tab-stop style:type="left" style:position="3.2437in"/>
        </style:tab-stops>
      </style:paragraph-properties>
    </style:style>
    <style:style style:name="T1360" style:parent-style-name="DefaultParagraphFont" style:family="text">
      <style:text-properties style:font-name="Times New Roman" style:text-underline-type="single" style:text-underline-style="solid" style:text-underline-width="auto" style:text-underline-mode="continuous"/>
    </style:style>
    <style:style style:name="P1361" style:parent-style-name="Heading1" style:master-page-name="MP4" style:family="paragraph">
      <style:paragraph-properties fo:break-before="page" fo:margin-left="0.0055in">
        <style:tab-stops/>
      </style:paragraph-properties>
    </style:style>
    <style:style style:name="T1371" style:parent-style-name="DefaultParagraphFont" style:family="text">
      <style:text-properties fo:letter-spacing="-0.0006in"/>
    </style:style>
    <style:style style:name="T1372" style:parent-style-name="DefaultParagraphFont" style:family="text">
      <style:text-properties fo:letter-spacing="-0.0027in"/>
    </style:style>
    <style:style style:name="T1373" style:parent-style-name="DefaultParagraphFont" style:family="text">
      <style:text-properties fo:letter-spacing="-0.0034in"/>
    </style:style>
    <style:style style:name="T1374" style:parent-style-name="DefaultParagraphFont" style:family="text">
      <style:text-properties fo:letter-spacing="-0.002in"/>
    </style:style>
    <style:style style:name="T1375" style:parent-style-name="DefaultParagraphFont" style:family="text">
      <style:text-properties fo:letter-spacing="-0.0013in"/>
    </style:style>
    <style:style style:name="P1376" style:parent-style-name="BodyText" style:family="paragraph">
      <style:paragraph-properties fo:margin-top="0.1923in" fo:margin-left="0.0694in" fo:margin-right="0.1423in">
        <style:tab-stops/>
      </style:paragraph-properties>
    </style:style>
    <style:style style:name="T1377" style:parent-style-name="DefaultParagraphFont" style:family="text">
      <style:text-properties fo:letter-spacing="-0.0041in"/>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06in"/>
    </style:style>
    <style:style style:name="T1383" style:parent-style-name="DefaultParagraphFont" style:family="text">
      <style:text-properties fo:letter-spacing="-0.0006in"/>
    </style:style>
    <style:style style:name="T1384" style:parent-style-name="DefaultParagraphFont" style:family="text">
      <style:text-properties fo:letter-spacing="-0.0048in"/>
    </style:style>
    <style:style style:name="T1385" style:parent-style-name="DefaultParagraphFont" style:family="text">
      <style:text-properties fo:letter-spacing="-0.0027in"/>
    </style:style>
    <style:style style:name="T1386" style:parent-style-name="DefaultParagraphFont" style:family="text">
      <style:text-properties fo:letter-spacing="-0.0048in"/>
    </style:style>
    <style:style style:name="T1387" style:parent-style-name="DefaultParagraphFont" style:family="text">
      <style:text-properties fo:letter-spacing="-0.0048in"/>
    </style:style>
    <style:style style:name="T1388" style:parent-style-name="DefaultParagraphFont" style:family="text">
      <style:text-properties fo:letter-spacing="-0.0034in"/>
    </style:style>
    <style:style style:name="T1389" style:parent-style-name="DefaultParagraphFont" style:family="text">
      <style:text-properties fo:letter-spacing="-0.0034in"/>
    </style:style>
    <style:style style:name="T1390" style:parent-style-name="DefaultParagraphFont" style:family="text">
      <style:text-properties fo:letter-spacing="-0.0083in"/>
    </style:style>
    <style:style style:name="T1391" style:parent-style-name="DefaultParagraphFont" style:family="text">
      <style:text-properties fo:letter-spacing="-0.0034in"/>
    </style:style>
    <style:style style:name="T1392" style:parent-style-name="DefaultParagraphFont" style:family="text">
      <style:text-properties fo:letter-spacing="-0.0034in"/>
    </style:style>
    <style:style style:name="T1393" style:parent-style-name="DefaultParagraphFont" style:family="text">
      <style:text-properties fo:letter-spacing="-0.0034in"/>
    </style:style>
    <style:style style:name="T1394" style:parent-style-name="DefaultParagraphFont" style:family="text">
      <style:text-properties fo:letter-spacing="-0.0027in"/>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2in"/>
    </style:style>
    <style:style style:name="T1398" style:parent-style-name="DefaultParagraphFont" style:family="text">
      <style:text-properties fo:letter-spacing="-0.0006in"/>
    </style:style>
    <style:style style:name="T1399" style:parent-style-name="DefaultParagraphFont" style:family="text">
      <style:text-properties fo:letter-spacing="-0.0006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P1403" style:parent-style-name="ListParagraph" style:family="paragraph">
      <style:paragraph-properties fo:margin-right="0.1388in">
        <style:tab-stops>
          <style:tab-stop style:type="left" style:position="-0.0013in"/>
          <style:tab-stop style:type="left" style:position="0in"/>
        </style:tab-stops>
      </style:paragraph-properties>
    </style:style>
    <style:style style:name="T1404" style:parent-style-name="DefaultParagraphFont" style:family="text">
      <style:text-properties fo:font-size="12pt" style:font-size-asian="12pt" style:text-underline-type="single" style:text-underline-style="solid" style:text-underline-width="auto" style:text-underline-mode="continuous"/>
    </style:style>
    <style:style style:name="T140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06" style:parent-style-name="DefaultParagraphFont" style:family="text">
      <style:text-properties fo:font-size="12pt" style:font-size-asian="12pt" style:text-underline-type="single" style:text-underline-style="solid" style:text-underline-width="auto" style:text-underline-mode="continuous"/>
    </style:style>
    <style:style style:name="T140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408" style:parent-style-name="DefaultParagraphFont" style:family="text">
      <style:text-properties fo:font-size="12pt" style:font-size-asian="12pt" style:text-underline-type="single" style:text-underline-style="solid" style:text-underline-width="auto" style:text-underline-mode="continuous"/>
    </style:style>
    <style:style style:name="T140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410" style:parent-style-name="DefaultParagraphFont" style:family="text">
      <style:text-properties fo:font-size="12pt" style:font-size-asian="12pt" style:text-underline-type="single" style:text-underline-style="solid" style:text-underline-width="auto" style:text-underline-mode="continuous"/>
    </style:style>
    <style:style style:name="T141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412" style:parent-style-name="DefaultParagraphFont" style:family="text">
      <style:text-properties fo:font-size="12pt" style:font-size-asian="12pt" style:text-underline-type="single" style:text-underline-style="solid" style:text-underline-width="auto" style:text-underline-mode="continuous"/>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69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13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7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34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34in" fo:font-size="12pt" style:font-size-asian="12pt"/>
    </style:style>
    <style:style style:name="T1425" style:parent-style-name="DefaultParagraphFont" style:family="text">
      <style:text-properties fo:font-size="12pt" style:font-size-asian="12pt"/>
    </style:style>
    <style:style style:name="P1426" style:parent-style-name="BodyText" style:family="paragraph">
      <style:paragraph-properties fo:margin-left="0.5701in" fo:margin-right="0.3673in">
        <style:tab-stops/>
      </style:paragraph-properties>
    </style:style>
    <style:style style:name="T1427" style:parent-style-name="DefaultParagraphFont" style:family="text">
      <style:text-properties fo:letter-spacing="-0.0041in"/>
    </style:style>
    <style:style style:name="T1428" style:parent-style-name="DefaultParagraphFont" style:family="text">
      <style:text-properties fo:letter-spacing="-0.0034in"/>
    </style:style>
    <style:style style:name="T1429" style:parent-style-name="DefaultParagraphFont" style:family="text">
      <style:text-properties fo:letter-spacing="-0.0034in"/>
    </style:style>
    <style:style style:name="T1430" style:parent-style-name="DefaultParagraphFont" style:family="text">
      <style:text-properties fo:letter-spacing="-0.0013in"/>
    </style:style>
    <style:style style:name="T1431" style:parent-style-name="DefaultParagraphFont" style:family="text">
      <style:text-properties fo:letter-spacing="-0.0055in"/>
    </style:style>
    <style:style style:name="T1432" style:parent-style-name="DefaultParagraphFont" style:family="text">
      <style:text-properties fo:letter-spacing="-0.0041in"/>
    </style:style>
    <style:style style:name="T1433" style:parent-style-name="DefaultParagraphFont" style:family="text">
      <style:text-properties fo:letter-spacing="-0.0034in"/>
    </style:style>
    <style:style style:name="T1434" style:parent-style-name="DefaultParagraphFont" style:family="text">
      <style:text-properties fo:letter-spacing="-0.0041in"/>
    </style:style>
    <style:style style:name="T1435" style:parent-style-name="DefaultParagraphFont" style:family="text">
      <style:text-properties fo:letter-spacing="-0.0034in"/>
    </style:style>
    <style:style style:name="T1436" style:parent-style-name="DefaultParagraphFont" style:family="text">
      <style:text-properties fo:letter-spacing="-0.0034in"/>
    </style:style>
    <style:style style:name="T1437" style:parent-style-name="DefaultParagraphFont" style:family="text">
      <style:text-properties fo:letter-spacing="-0.0055in"/>
    </style:style>
    <style:style style:name="P1438" style:parent-style-name="BodyText" style:family="paragraph">
      <style:paragraph-properties fo:margin-top="0.0013in"/>
    </style:style>
    <style:style style:name="P1439" style:parent-style-name="ListParagraph" style:family="paragraph">
      <style:paragraph-properties fo:margin-right="0.1493in">
        <style:tab-stops>
          <style:tab-stop style:type="left" style:position="-0.0013in"/>
          <style:tab-stop style:type="left" style:position="0in"/>
        </style:tab-stops>
      </style:paragraph-properties>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7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1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1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1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06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06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in" fo:font-size="12pt" style:font-size-asian="12pt"/>
    </style:style>
    <style:style style:name="T1473" style:parent-style-name="DefaultParagraphFont" style:family="text">
      <style:text-properties fo:font-size="12pt" style:font-size-asian="12pt"/>
    </style:style>
    <style:style style:name="P1474" style:parent-style-name="ListParagraph" style:family="paragraph">
      <style:paragraph-properties fo:margin-top="0.1909in" fo:margin-right="0.2826in">
        <style:tab-stops>
          <style:tab-stop style:type="left" style:position="0in"/>
        </style:tab-stops>
      </style:paragraph-properties>
    </style:style>
    <style:style style:name="T1475" style:parent-style-name="DefaultParagraphFont" style:family="text">
      <style:text-properties fo:font-size="12pt" style:font-size-asian="12pt" style:text-underline-type="single" style:text-underline-style="solid" style:text-underline-width="auto" style:text-underline-mode="continuous"/>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7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1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41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7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48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7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7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34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P1521" style:parent-style-name="ListParagraph" style:family="paragraph">
      <style:paragraph-properties fo:margin-right="0.1263in">
        <style:tab-stops>
          <style:tab-stop style:type="left" style:position="-0.0013in"/>
          <style:tab-stop style:type="left" style:position="0in"/>
        </style:tab-stops>
      </style:paragraph-properties>
    </style:style>
    <style:style style:name="T1522" style:parent-style-name="DefaultParagraphFont" style:family="text">
      <style:text-properties fo:font-size="12pt" style:font-size-asian="12pt" style:text-underline-type="single" style:text-underline-style="solid" style:text-underline-width="auto" style:text-underline-mode="continuous"/>
    </style:style>
    <style:style style:name="T152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4" style:parent-style-name="DefaultParagraphFont" style:family="text">
      <style:text-properties fo:font-size="12pt" style:font-size-asian="12pt" style:text-underline-type="single" style:text-underline-style="solid" style:text-underline-width="auto" style:text-underline-mode="continuous"/>
    </style:style>
    <style:style style:name="T152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6" style:parent-style-name="DefaultParagraphFont" style:family="text">
      <style:text-properties fo:font-size="12pt" style:font-size-asian="12pt" style:text-underline-type="single" style:text-underline-style="solid" style:text-underline-width="auto" style:text-underline-mode="continuous"/>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69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06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48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P1544" style:parent-style-name="BodyText" style:family="paragraph">
      <style:paragraph-properties fo:margin-left="0.5701in">
        <style:tab-stops/>
      </style:paragraph-properties>
    </style:style>
    <style:style style:name="T1545" style:parent-style-name="DefaultParagraphFont" style:family="text">
      <style:text-properties fo:letter-spacing="-0.0027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T1551" style:parent-style-name="DefaultParagraphFont" style:family="text">
      <style:text-properties fo:letter-spacing="-0.0027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P1556" style:parent-style-name="BodyText" style:family="paragraph">
      <style:paragraph-properties fo:margin-top="0.002in"/>
    </style:style>
    <style:style style:name="P1557" style:parent-style-name="BodyText" style:family="paragraph">
      <style:paragraph-properties fo:line-height="0.1909in" fo:margin-left="0.0694in">
        <style:tab-stops>
          <style:tab-stop style:type="left" style:position="4.0395in"/>
          <style:tab-stop style:type="left" style:position="5.8784in"/>
        </style:tab-stops>
      </style:paragraph-properties>
    </style:style>
    <style:style style:name="T1558" style:parent-style-name="DefaultParagraphFont" style:family="text">
      <style:text-properties style:font-name="Times New Roman" style:text-underline-type="single" style:text-underline-style="solid" style:text-underline-width="auto" style:text-underline-mode="continuous"/>
    </style:style>
    <style:style style:name="T1559" style:parent-style-name="DefaultParagraphFont" style:family="text">
      <style:text-properties style:font-name="Times New Roman" style:text-underline-type="single" style:text-underline-style="solid" style:text-underline-width="auto" style:text-underline-mode="continuous"/>
    </style:style>
    <style:style style:name="P1560" style:parent-style-name="BodyText" style:family="paragraph">
      <style:paragraph-properties fo:line-height="0.1909in" fo:margin-left="0.0694in">
        <style:tab-stops>
          <style:tab-stop style:type="left" style:position="3.2437in"/>
        </style:tab-stops>
      </style:paragraph-properties>
    </style:style>
    <style:style style:name="T1561" style:parent-style-name="DefaultParagraphFont" style:family="text">
      <style:text-properties style:font-name="Times New Roman" style:text-underline-type="single" style:text-underline-style="solid" style:text-underline-width="auto" style:text-underline-mode="continuous"/>
    </style:style>
    <style:style style:name="P1562" style:parent-style-name="BodyText" style:family="paragraph">
      <style:paragraph-properties fo:margin-top="0.1902in" fo:line-height="0.1909in" fo:margin-left="0.0694in">
        <style:tab-stops>
          <style:tab-stop style:type="left" style:position="3.7118in"/>
          <style:tab-stop style:type="left" style:position="5.5555in"/>
        </style:tab-stops>
      </style:paragraph-properties>
    </style:style>
    <style:style style:name="T1563" style:parent-style-name="DefaultParagraphFont" style:family="text">
      <style:text-properties style:font-name="Times New Roman" style:text-underline-type="single" style:text-underline-style="solid" style:text-underline-width="auto" style:text-underline-mode="continuous"/>
    </style:style>
    <style:style style:name="T1564" style:parent-style-name="DefaultParagraphFont" style:family="text">
      <style:text-properties style:font-name="Times New Roman" style:text-underline-type="single" style:text-underline-style="solid" style:text-underline-width="auto" style:text-underline-mode="continuous"/>
    </style:style>
    <style:style style:name="P1565" style:parent-style-name="BodyText" style:family="paragraph">
      <style:paragraph-properties fo:line-height="0.1909in" fo:margin-left="0.0694in">
        <style:tab-stops>
          <style:tab-stop style:type="left" style:position="3.2437in"/>
        </style:tab-stops>
      </style:paragraph-properties>
    </style:style>
    <style:style style:name="T1566" style:parent-style-name="DefaultParagraphFont" style:family="text">
      <style:text-properties style:font-name="Times New Roman" style:text-underline-type="single" style:text-underline-style="solid" style:text-underline-width="auto" style:text-underline-mode="continuous"/>
    </style:style>
    <style:style style:family="graphic" style:name="a8">
      <style:graphic-properties draw:fill="solid" draw:fill-color="#000000" draw:opacity="100%" draw:stroke="none"/>
    </style:style>
  </office:automatic-styles>
  <office:body>
    <office:text text:use-soft-page-breaks="true">
      <text:h text:style-name="P1" text:outline-level="1">HUNTING<text:span text:style-name="T11"><text:s/></text:span>LEASE<text:span text:style-name="T12"><text:s/></text:span><text:span text:style-name="T13">AGREEMENT</text:span></text:h>
      <text:list text:style-name="LFO12" text:continue-numbering="true">
        <text:list-item>
          <text:p text:style-name="P14"><text:span text:style-name="T15">PARTIES</text:span><text:span text:style-name="T16">.</text:span><text:span text:style-name="T17"><text:s/></text:span><text:span text:style-name="T18">This</text:span><text:span text:style-name="T19"><text:s/></text:span><text:span text:style-name="T20">Hunting</text:span><text:span text:style-name="T21"><text:s/></text:span><text:span text:style-name="T22">Lease</text:span><text:span text:style-name="T23"><text:s/></text:span><text:span text:style-name="T24">Agreement</text:span><text:span text:style-name="T25"><text:s/></text:span><text:span text:style-name="T26">(“Agreement”)</text:span><text:span text:style-name="T27"><text:s/></text:span><text:span text:style-name="T28">dated</text:span><text:span text:style-name="T29"><text:s/></text:span><text:span text:style-name="T30">on</text:span></text:p>
        </text:list-item>
      </text:list>
      <text:p text:style-name="P31"><text:span text:style-name="T32"><text:tab/></text:span>,<text:span text:style-name="T33"><text:s/></text:span><text:span text:style-name="T34">20</text:span><text:span text:style-name="T35"><text:tab/></text:span>,<text:span text:style-name="T36"><text:s/></text:span>is<text:span text:style-name="T37"><text:s/></text:span><text:span text:style-name="T38">between:</text:span></text:p>
      <text:p text:style-name="P39"><text:span text:style-name="T40">Landowner</text:span>:<text:s/><text:span text:style-name="T41"><text:tab/></text:span>,<text:span text:style-name="T42"><text:s/></text:span>with<text:span text:style-name="T43"><text:s/></text:span>a<text:span text:style-name="T44"><text:s/></text:span>mailing<text:span text:style-name="T45"><text:s/></text:span>address<text:span text:style-name="T46"><text:s/></text:span><text:span text:style-name="T47">of</text:span></text:p>
      <text:p text:style-name="P48"><text:span text:style-name="T49"><text:tab/></text:span><text:span text:style-name="T50"><text:s/></text:span>(“Landowner”), and</text:p>
      <text:p text:style-name="P51"><text:span text:style-name="T52">Hunter</text:span>:<text:s/><text:span text:style-name="T53"><text:tab/></text:span>,<text:span text:style-name="T54"><text:s/></text:span>with<text:span text:style-name="T55"><text:s/></text:span>a<text:span text:style-name="T56"><text:s/></text:span>mailing<text:span text:style-name="T57"><text:s/></text:span>address<text:span text:style-name="T58"><text:s/></text:span><text:span text:style-name="T59">of</text:span></text:p>
      <text:p text:style-name="P60"><text:span text:style-name="T61"><text:tab/></text:span><text:span text:style-name="T62"><text:s/></text:span>(“Hunter”).</text:p>
      <text:p text:style-name="P63"/>
      <text:p text:style-name="P64">Landowner<text:span text:style-name="T65"><text:s/></text:span>and<text:span text:style-name="T66"><text:s/></text:span>Hunter<text:span text:style-name="T67"><text:s/></text:span>are<text:span text:style-name="T68"><text:s/></text:span>each<text:span text:style-name="T69"><text:s/></text:span>referred<text:span text:style-name="T70"><text:s/></text:span>to<text:span text:style-name="T71"><text:s/></text:span>herein<text:span text:style-name="T72"><text:s/></text:span>as<text:span text:style-name="T73"><text:s/></text:span>a<text:span text:style-name="T74"><text:s/></text:span>“Party”<text:span text:style-name="T75"><text:s/></text:span>and,<text:span text:style-name="T76"><text:s/></text:span>collectively,<text:span text:style-name="T77"><text:s/></text:span>as the "Parties." This<text:span text:style-name="T78"><text:s/></text:span>Agreement permits the Hunter to use the Property under the following terms and conditions:</text:p>
      <text:list text:style-name="LFO12" text:continue-numbering="true">
        <text:list-item>
          <text:p text:style-name="P79"><text:span text:style-name="T80">PROPERTY</text:span><text:span text:style-name="T81">.</text:span><text:span text:style-name="T82"><text:s/></text:span><text:span text:style-name="T83">The</text:span><text:span text:style-name="T84"><text:s/></text:span><text:span text:style-name="T85">Landowner</text:span><text:span text:style-name="T86"><text:s/></text:span><text:span text:style-name="T87">agrees</text:span><text:span text:style-name="T88"><text:s/></text:span><text:span text:style-name="T89">to</text:span><text:span text:style-name="T90"><text:s/></text:span><text:span text:style-name="T91">rent</text:span><text:span text:style-name="T92"><text:s/></text:span><text:span text:style-name="T93">the</text:span><text:span text:style-name="T94"><text:s/></text:span><text:span text:style-name="T95">following</text:span><text:span text:style-name="T96"><text:s/></text:span><text:span text:style-name="T97">land</text:span><text:span text:style-name="T98"><text:s/></text:span><text:span text:style-name="T99">to</text:span><text:span text:style-name="T100"><text:s/></text:span><text:span text:style-name="T101">the</text:span><text:span text:style-name="T102"><text:s/></text:span><text:span text:style-name="T103">Hunter:</text:span></text:p>
        </text:list-item>
      </text:list>
      <text:p text:style-name="P104"/>
      <text:list text:style-name="LFO12" text:continue-numbering="true">
        <text:list-item>
          <text:list>
            <text:list-item>
              <text:p text:style-name="P105"><text:span text:style-name="T106">Property</text:span><text:span text:style-name="T107"><text:s/></text:span><text:span text:style-name="T108">Address</text:span><text:span text:style-name="T109">:<text:s/></text:span><text:span text:style-name="T110"><text:tab/></text:span><text:span text:style-name="T111">.</text:span></text:p>
            </text:list-item>
            <text:list-item>
              <text:p text:style-name="P112"><text:span text:style-name="T113">Total<text:s/></text:span><text:span text:style-name="T114">Land</text:span><text:span text:style-name="T115">:<text:s/></text:span><text:span text:style-name="T116"><text:tab/></text:span><text:span text:style-name="T117"><text:s/></text:span><text:span text:style-name="T118">☐</text:span><text:span text:style-name="T119"><text:s/></text:span><text:span text:style-name="T120">Acres<text:s/></text:span><text:span text:style-name="T121">☐<text:s/></text:span><text:span text:style-name="T122">Square Miles</text:span></text:p>
            </text:list-item>
            <text:list-item>
              <text:p text:style-name="P123"><text:span text:style-name="T124">Other Description</text:span><text:span text:style-name="T125">:<text:s/></text:span><text:span text:style-name="T126"><text:tab/></text:span><text:span text:style-name="T127">.</text:span></text:p>
            </text:list-item>
          </text:list>
        </text:list-item>
      </text:list>
      <text:p text:style-name="P128"/>
      <text:p text:style-name="P129">Hereinafter<text:span text:style-name="T130"><text:s/></text:span>known<text:span text:style-name="T131"><text:s/></text:span>as<text:span text:style-name="T132"><text:s/></text:span>the<text:span text:style-name="T133"><text:s/></text:span><text:span text:style-name="T134">“Property.”</text:span></text:p>
      <text:list text:style-name="LFO12" text:continue-numbering="true">
        <text:list-item>
          <text:p text:style-name="P135"><text:span text:style-name="T136">TERM</text:span><text:span text:style-name="T137">. This Agreement starts on<text:s/></text:span><text:span text:style-name="T138"><text:tab/></text:span><text:span text:style-name="T139">, 20</text:span><text:span text:style-name="T140"><text:tab/></text:span><text:span text:style-name="T141">,</text:span><text:span text:style-name="T142"><text:s/></text:span><text:span text:style-name="T143">and</text:span><text:span text:style-name="T144"><text:s/></text:span><text:span text:style-name="T145">ends</text:span><text:span text:style-name="T146"><text:s/></text:span><text:span text:style-name="T147">on</text:span><text:span text:style-name="T148"><text:s/></text:span><text:span text:style-name="T149">a: (check one)</text:span></text:p>
        </text:list-item>
      </text:list>
      <text:p text:style-name="P150"/>
      <text:list text:style-name="LFO11" text:continue-numbering="true">
        <text:list-item>
          <text:p text:style-name="P151"><text:span text:style-name="T152">-<text:s/></text:span><text:span text:style-name="T153">Fixed Date</text:span><text:span text:style-name="T154">. This Agreement ends on<text:s/></text:span><text:span text:style-name="T155"><text:tab/></text:span><text:span text:style-name="T156">, 20</text:span><text:span text:style-name="T157"><text:tab/></text:span><text:span text:style-name="T158">.</text:span><text:span text:style-name="T159"><text:s/></text:span><text:span text:style-name="T160">At</text:span><text:span text:style-name="T161"><text:s/></text:span><text:span text:style-name="T162">the end of the Lease Term, if the Landowner does not renew this</text:span><text:span text:style-name="T163"><text:s/></text:span><text:span text:style-name="T164">Agreement, the Hunter no longer has permission to use and access the Property.</text:span></text:p>
        </text:list-item>
      </text:list>
      <text:p text:style-name="P165"/>
      <text:list text:style-name="LFO11" text:continue-numbering="true">
        <text:list-item>
          <text:p text:style-name="P166"><text:span text:style-name="T167">-</text:span><text:span text:style-name="T168"><text:s/></text:span><text:span text:style-name="T169">Notice</text:span><text:span text:style-name="T170"><text:s/></text:span><text:span text:style-name="T171">to</text:span><text:span text:style-name="T172"><text:s/></text:span><text:span text:style-name="T173">Terminate</text:span><text:span text:style-name="T174">.</text:span><text:span text:style-name="T175"><text:s/></text:span><text:span text:style-name="T176">This</text:span><text:span text:style-name="T177"><text:s/></text:span><text:span text:style-name="T178">Agreement</text:span><text:span text:style-name="T179"><text:s/></text:span><text:span text:style-name="T180">is</text:span><text:span text:style-name="T181"><text:s/></text:span><text:span text:style-name="T182">considered</text:span><text:span text:style-name="T183"><text:s/></text:span><text:span text:style-name="T184">a tenancy-at-will</text:span><text:span text:style-name="T185"><text:s/></text:span><text:span text:style-name="T186">lease which allows either party to terminate by providing at least<text:s/></text:span><text:span text:style-name="T187"><text:tab/></text:span><text:span text:style-name="T188"><text:s/></text:span><text:span text:style-name="T189">day(s) written<text:s/></text:span><text:span text:style-name="T190">notice.</text:span></text:p>
        </text:list-item>
      </text:list>
      <text:p text:style-name="P191"/>
      <text:p text:style-name="P192">Hereinafter<text:span text:style-name="T193"><text:s/></text:span>known<text:span text:style-name="T194"><text:s/></text:span>as<text:span text:style-name="T195"><text:s/></text:span>the<text:span text:style-name="T196"><text:s/></text:span>“Lease<text:span text:style-name="T197"><text:s/></text:span><text:span text:style-name="T198">Term.”</text:span></text:p>
      <text:p text:style-name="P199"/>
      <text:list text:style-name="LFO12" text:continue-numbering="true">
        <text:list-item>
          <text:p text:style-name="P200"><text:span text:style-name="T201">EXCLUSIVE</text:span><text:span text:style-name="T202"><text:s/></text:span><text:span text:style-name="T203">USE</text:span><text:span text:style-name="T204">.</text:span><text:span text:style-name="T205"><text:s/></text:span><text:span text:style-name="T206">The Hunter</text:span><text:span text:style-name="T207"><text:s/></text:span><text:span text:style-name="T208">shall</text:span><text:span text:style-name="T209"><text:s/></text:span><text:span text:style-name="T210">have:</text:span><text:span text:style-name="T211"><text:s/></text:span><text:span text:style-name="T212">(check</text:span><text:span text:style-name="T213"><text:s/></text:span><text:span text:style-name="T214">one)</text:span></text:p>
        </text:list-item>
      </text:list>
      <text:p text:style-name="P215"/>
      <text:list text:style-name="LFO10" text:continue-numbering="true">
        <text:list-item>
          <text:p text:style-name="P216"><text:span text:style-name="T217">-<text:s/></text:span><text:span text:style-name="T218">Non-Exclusive Use</text:span><text:span text:style-name="T219">. The Hunter shall not exclusively use the Property during</text:span><text:span text:style-name="T220"><text:s/></text:span><text:span text:style-name="T221">the</text:span><text:span text:style-name="T222"><text:s/></text:span><text:span text:style-name="T223">Lease</text:span><text:span text:style-name="T224"><text:s/></text:span><text:span text:style-name="T225">Term.</text:span><text:span text:style-name="T226"><text:s/></text:span><text:span text:style-name="T227">The</text:span><text:span text:style-name="T228"><text:s/></text:span><text:span text:style-name="T229">Landowner</text:span><text:span text:style-name="T230"><text:s/></text:span><text:span text:style-name="T231">shall</text:span><text:span text:style-name="T232"><text:s/></text:span><text:span text:style-name="T233">have</text:span><text:span text:style-name="T234"><text:s/></text:span><text:span text:style-name="T235">the</text:span><text:span text:style-name="T236"><text:s/></text:span><text:span text:style-name="T237">right</text:span><text:span text:style-name="T238"><text:s/></text:span><text:span text:style-name="T239">to</text:span><text:span text:style-name="T240"><text:s/></text:span><text:span text:style-name="T241">lease</text:span><text:span text:style-name="T242"><text:s/></text:span><text:span text:style-name="T243">or</text:span><text:span text:style-name="T244"><text:s/></text:span><text:span text:style-name="T245">allow others to use the Property during the Lease Term.</text:span></text:p>
        </text:list-item>
      </text:list>
      <text:p text:style-name="P246"/>
      <text:list text:style-name="LFO10" text:continue-numbering="true">
        <text:list-item>
          <text:p text:style-name="P247"><text:span text:style-name="T248">-</text:span><text:span text:style-name="T249"><text:s/></text:span><text:span text:style-name="T250">Exclusive</text:span><text:span text:style-name="T251"><text:s/></text:span><text:span text:style-name="T252">Use</text:span><text:span text:style-name="T253">.</text:span><text:span text:style-name="T254"><text:s/></text:span><text:span text:style-name="T255">The</text:span><text:span text:style-name="T256"><text:s/></text:span><text:span text:style-name="T257">Hunter</text:span><text:span text:style-name="T258"><text:s/></text:span><text:span text:style-name="T259">shall</text:span><text:span text:style-name="T260"><text:s/></text:span><text:span text:style-name="T261">have</text:span><text:span text:style-name="T262"><text:s/></text:span><text:span text:style-name="T263">uninterrupted</text:span><text:span text:style-name="T264"><text:s/></text:span><text:span text:style-name="T265">and</text:span><text:span text:style-name="T266"><text:s/></text:span><text:span text:style-name="T267">exclusive</text:span><text:span text:style-name="T268"><text:s/></text:span><text:span text:style-name="T269">use</text:span><text:span text:style-name="T270"><text:s/></text:span><text:span text:style-name="T271">of</text:span><text:span text:style-name="T272"><text:s/></text:span><text:span text:style-name="T273">the Property</text:span><text:span text:style-name="T274"><text:s/></text:span><text:span text:style-name="T275">during</text:span><text:span text:style-name="T276"><text:s/></text:span><text:span text:style-name="T277">the</text:span><text:span text:style-name="T278"><text:s/></text:span><text:span text:style-name="T279">Lease</text:span><text:span text:style-name="T280"><text:s/></text:span><text:span text:style-name="T281">Term.</text:span><text:span text:style-name="T282"><text:s/></text:span><text:span text:style-name="T283">The</text:span><text:span text:style-name="T284"><text:s/></text:span><text:span text:style-name="T285">Landowner</text:span><text:span text:style-name="T286"><text:s/></text:span><text:span text:style-name="T287">agrees</text:span><text:span text:style-name="T288"><text:s/></text:span><text:span text:style-name="T289">not</text:span><text:span text:style-name="T290"><text:s/></text:span><text:span text:style-name="T291">to</text:span><text:span text:style-name="T292"><text:s/></text:span><text:span text:style-name="T293">give</text:span><text:span text:style-name="T294"><text:s/></text:span><text:span text:style-name="T295">permission</text:span><text:span text:style-name="T296"><text:s/></text:span><text:span text:style-name="T297">or rights to any other 3rd party to use the Property for any harvesting-related use.</text:span></text:p>
        </text:list-item>
      </text:list>
      <text:soft-page-break/>
      <text:list text:style-name="LFO12" text:continue-numbering="true">
        <text:list-item>
          <text:p text:style-name="P298"><text:span text:style-name="T308">RENT</text:span><text:span text:style-name="T309"><text:s/></text:span><text:span text:style-name="T310">PAYMENT</text:span><text:span text:style-name="T311">.</text:span><text:span text:style-name="T312"><text:s/></text:span><text:span text:style-name="T313">The</text:span><text:span text:style-name="T314"><text:s/></text:span><text:span text:style-name="T315">Hunter</text:span><text:span text:style-name="T316"><text:s/></text:span><text:span text:style-name="T317">agrees</text:span><text:span text:style-name="T318"><text:s/></text:span><text:span text:style-name="T319">to</text:span><text:span text:style-name="T320"><text:s/></text:span><text:span text:style-name="T321">rent</text:span><text:span text:style-name="T322"><text:s/></text:span><text:span text:style-name="T323">the</text:span><text:span text:style-name="T324"><text:s/></text:span><text:span text:style-name="T325">Property</text:span><text:span text:style-name="T326"><text:s/></text:span><text:span text:style-name="T327">for:</text:span><text:span text:style-name="T328"><text:s/></text:span><text:span text:style-name="T329">(check</text:span><text:span text:style-name="T330"><text:s/></text:span><text:span text:style-name="T331">one)</text:span></text:p>
        </text:list-item>
      </text:list>
      <text:p text:style-name="P332"/>
      <text:list text:style-name="LFO9" text:continue-numbering="true">
        <text:list-item>
          <text:p text:style-name="P333"><text:span text:style-name="T334">-<text:s/></text:span><text:span text:style-name="T335">1-Time Payment</text:span><text:span text:style-name="T336">. $</text:span><text:span text:style-name="T337"><text:tab/></text:span><text:span text:style-name="T338"><text:s/></text:span><text:span text:style-name="T339">shall</text:span><text:span text:style-name="T340"><text:s/></text:span><text:span text:style-name="T341">be</text:span><text:span text:style-name="T342"><text:s/></text:span><text:span text:style-name="T343">paid</text:span><text:span text:style-name="T344"><text:s/></text:span><text:span text:style-name="T345">by</text:span><text:span text:style-name="T346"><text:s/></text:span><text:span text:style-name="T347">the</text:span><text:span text:style-name="T348"><text:s/></text:span><text:span text:style-name="T349">Hunter,</text:span><text:span text:style-name="T350"><text:s/></text:span><text:span text:style-name="T351">at</text:span><text:span text:style-name="T352"><text:s/></text:span><text:span text:style-name="T353">the execution of this</text:span><text:span text:style-name="T354"><text:s/></text:span><text:span text:style-name="T355">Agreement, to use the Property during the Lease Term.</text:span></text:p>
        </text:list-item>
      </text:list>
      <text:p text:style-name="P356"/>
      <text:list text:style-name="LFO9" text:continue-numbering="true">
        <text:list-item>
          <text:p text:style-name="P357"><text:span text:style-name="T358">-<text:s/></text:span><text:span text:style-name="T359">Monthly Payments</text:span><text:span text:style-name="T360">. $</text:span><text:span text:style-name="T361"><text:tab/></text:span><text:span text:style-name="T362"><text:s/></text:span><text:span text:style-name="T363">shall</text:span><text:span text:style-name="T364"><text:s/></text:span><text:span text:style-name="T365">be</text:span><text:span text:style-name="T366"><text:s/></text:span><text:span text:style-name="T367">paid</text:span><text:span text:style-name="T368"><text:s/></text:span><text:span text:style-name="T369">by</text:span><text:span text:style-name="T370"><text:s/></text:span><text:span text:style-name="T371">the</text:span><text:span text:style-name="T372"><text:s/></text:span><text:span text:style-name="T373">Hunter</text:span><text:span text:style-name="T374"><text:s/></text:span><text:span text:style-name="T375">on the<text:s/></text:span><text:span text:style-name="T376"><text:tab/></text:span><text:span text:style-name="T377"><text:s/></text:span><text:span text:style-name="T378">day of each month to use the Property during the Lease Term.</text:span></text:p>
        </text:list-item>
      </text:list>
      <text:p text:style-name="P379"/>
      <text:list text:style-name="LFO9" text:continue-numbering="true">
        <text:list-item>
          <text:p text:style-name="P380"><text:span text:style-name="T381">-<text:s/></text:span><text:span text:style-name="T382">Other</text:span><text:span text:style-name="T383">.<text:s/></text:span><text:span text:style-name="T384"><text:tab/></text:span><text:span text:style-name="T385">.</text:span></text:p>
        </text:list-item>
      </text:list>
      <text:p text:style-name="P386">Hereinafter<text:span text:style-name="T387"><text:s/></text:span>known<text:span text:style-name="T388"><text:s/></text:span>as<text:span text:style-name="T389"><text:s/></text:span>the<text:span text:style-name="T390"><text:s/></text:span>“Rent<text:span text:style-name="T391"><text:s/></text:span>Payment”<text:span text:style-name="T392"><text:s/></text:span>and<text:span text:style-name="T393"><text:s/></text:span>is<text:span text:style-name="T394"><text:s/></text:span>the<text:span text:style-name="T395"><text:s/></text:span>total<text:span text:style-name="T396"><text:s/></text:span>payment<text:span text:style-name="T397"><text:s/></text:span>required<text:span text:style-name="T398"><text:s/></text:span>by<text:span text:style-name="T399"><text:s/></text:span>the Landowner for the Hunter to access the Property during the Lease Term.</text:p>
      <text:p text:style-name="P400"/>
      <text:list text:style-name="LFO12" text:continue-numbering="true">
        <text:list-item>
          <text:p text:style-name="P401"><text:span text:style-name="T402">GUESTS</text:span><text:span text:style-name="T403">.</text:span><text:span text:style-name="T404"><text:s/></text:span><text:span text:style-name="T405">In</text:span><text:span text:style-name="T406"><text:s/></text:span><text:span text:style-name="T407">addition</text:span><text:span text:style-name="T408"><text:s/></text:span><text:span text:style-name="T409">to</text:span><text:span text:style-name="T410"><text:s/></text:span><text:span text:style-name="T411">the</text:span><text:span text:style-name="T412"><text:s/></text:span><text:span text:style-name="T413">Hunter,</text:span><text:span text:style-name="T414"><text:s/></text:span><text:span text:style-name="T415">there</text:span><text:span text:style-name="T416"><text:s/></text:span><text:span text:style-name="T417">are:</text:span><text:span text:style-name="T418"><text:s/></text:span><text:span text:style-name="T419">(check</text:span><text:span text:style-name="T420"><text:s/>one)</text:span></text:p>
        </text:list-item>
      </text:list>
      <text:p text:style-name="P421"/>
      <text:list text:style-name="LFO8" text:continue-numbering="true">
        <text:list-item>
          <text:p text:style-name="P422"><text:span text:style-name="T423">-</text:span><text:span text:style-name="T424"><text:s/></text:span><text:span text:style-name="T425">No</text:span><text:span text:style-name="T426"><text:s/></text:span><text:span text:style-name="T427">Guests</text:span><text:span text:style-name="T428"><text:s/></text:span><text:span text:style-name="T429">Allowed</text:span><text:span text:style-name="T430">.</text:span><text:span text:style-name="T431"><text:s/></text:span><text:span text:style-name="T432">The</text:span><text:span text:style-name="T433"><text:s/></text:span><text:span text:style-name="T434">Hunter</text:span><text:span text:style-name="T435"><text:s/></text:span><text:span text:style-name="T436">mentioned</text:span><text:span text:style-name="T437"><text:s/></text:span><text:span text:style-name="T438">herein,</text:span><text:span text:style-name="T439"><text:s/></text:span><text:span text:style-name="T440">and</text:span><text:span text:style-name="T441"><text:s/></text:span><text:span text:style-name="T442">only</text:span><text:span text:style-name="T443"><text:s/></text:span><text:span text:style-name="T444">the</text:span><text:span text:style-name="T445"><text:s/></text:span><text:span text:style-name="T446">Hunter, shall be permitted to use the Property.</text:span></text:p>
        </text:list-item>
      </text:list>
      <text:p text:style-name="P447"/>
      <text:list text:style-name="LFO8" text:continue-numbering="true">
        <text:list-item>
          <text:p text:style-name="P448"><text:span text:style-name="T449">-<text:s/></text:span><text:span text:style-name="T450">Guests Allowed</text:span><text:span text:style-name="T451">.<text:s/></text:span><text:span text:style-name="T452"><text:tab/></text:span><text:span text:style-name="T453"><text:s/></text:span><text:span text:style-name="T454">Guests</text:span><text:span text:style-name="T455"><text:s/></text:span><text:span text:style-name="T456">shall</text:span><text:span text:style-name="T457"><text:s/></text:span><text:span text:style-name="T458">be</text:span><text:span text:style-name="T459"><text:s/></text:span><text:span text:style-name="T460">permitted</text:span><text:span text:style-name="T461"><text:s/></text:span><text:span text:style-name="T462">to</text:span><text:span text:style-name="T463"><text:s/></text:span><text:span text:style-name="T464">use</text:span><text:span text:style-name="T465"><text:s/></text:span><text:span text:style-name="T466">the</text:span><text:span text:style-name="T467"><text:s/></text:span><text:span text:style-name="T468">Property</text:span><text:span text:style-name="T469"><text:s/></text:span><text:span text:style-name="T470">under this Agreement (“Guests”). The Guests: (check one)</text:span></text:p>
        </text:list-item>
      </text:list>
      <text:p text:style-name="P471"/>
      <text:list text:style-name="LFO8" text:continue-numbering="true">
        <text:list-item>
          <text:list>
            <text:list-item>
              <text:p text:style-name="P472"><text:span text:style-name="T473">-</text:span><text:span text:style-name="T474"><text:s/></text:span><text:span text:style-name="T475">Names</text:span><text:span text:style-name="T476"><text:s/></text:span><text:span text:style-name="T477">Are</text:span><text:span text:style-name="T478"><text:s/></text:span><text:span text:style-name="T479">NOT</text:span><text:span text:style-name="T480"><text:s/></text:span><text:span text:style-name="T481">Required</text:span><text:span text:style-name="T482">.</text:span><text:span text:style-name="T483"><text:s/></text:span><text:span text:style-name="T484">The</text:span><text:span text:style-name="T485"><text:s/></text:span><text:span text:style-name="T486">names</text:span><text:span text:style-name="T487"><text:s/></text:span><text:span text:style-name="T488">of</text:span><text:span text:style-name="T489"><text:s/></text:span><text:span text:style-name="T490">the</text:span><text:span text:style-name="T491"><text:s/></text:span><text:span text:style-name="T492">Guests</text:span><text:span text:style-name="T493"><text:s/></text:span><text:span text:style-name="T494">are</text:span><text:span text:style-name="T495"><text:s/></text:span><text:span text:style-name="T496">not</text:span><text:span text:style-name="T497"><text:s/></text:span><text:span text:style-name="T498">required to be disclosed to the Landowner.</text:span></text:p>
            </text:list-item>
          </text:list>
        </text:list-item>
      </text:list>
      <text:p text:style-name="P499"/>
      <text:list text:style-name="LFO8" text:continue-numbering="true">
        <text:list-item>
          <text:list>
            <text:list-item>
              <text:p text:style-name="P500"><text:span text:style-name="T501">-</text:span><text:span text:style-name="T502"><text:s/></text:span><text:span text:style-name="T503">Names</text:span><text:span text:style-name="T504"><text:s/></text:span><text:span text:style-name="T505">Are</text:span><text:span text:style-name="T506"><text:s/></text:span><text:span text:style-name="T507">Required</text:span><text:span text:style-name="T508">.</text:span><text:span text:style-name="T509"><text:s/></text:span><text:span text:style-name="T510">Prior</text:span><text:span text:style-name="T511"><text:s/></text:span><text:span text:style-name="T512">to</text:span><text:span text:style-name="T513"><text:s/></text:span><text:span text:style-name="T514">the</text:span><text:span text:style-name="T515"><text:s/></text:span><text:span text:style-name="T516">Guests</text:span><text:span text:style-name="T517"><text:s/></text:span><text:span text:style-name="T518">accessing</text:span><text:span text:style-name="T519"><text:s/></text:span><text:span text:style-name="T520">the</text:span><text:span text:style-name="T521"><text:s/></text:span><text:span text:style-name="T522">Property,</text:span><text:span text:style-name="T523"><text:s/></text:span><text:span text:style-name="T524">the Landowner is required to obtain their names and a photocopy of State- issued identification.</text:span></text:p>
            </text:list-item>
          </text:list>
        </text:list-item>
      </text:list>
      <text:p text:style-name="P525"/>
      <text:p text:style-name="P526">If<text:span text:style-name="T527"><text:s/></text:span>Guests<text:span text:style-name="T528"><text:s/></text:span>are<text:span text:style-name="T529"><text:s/></text:span>permitted,<text:span text:style-name="T530"><text:s/></text:span>they<text:span text:style-name="T531"><text:s/></text:span>shall<text:span text:style-name="T532"><text:s/></text:span>be<text:span text:style-name="T533"><text:s/></text:span>allowed<text:span text:style-name="T534"><text:s/></text:span>to<text:span text:style-name="T535"><text:s/></text:span>access<text:span text:style-name="T536"><text:s/></text:span>the<text:span text:style-name="T537"><text:s/></text:span>Property<text:span text:style-name="T538"><text:s/></text:span>under<text:span text:style-name="T539"><text:s/></text:span>the<text:span text:style-name="T540"><text:s/></text:span>same terms and conditions as the Hunter, although, the Hunter must be present at all<text:span text:style-name="T541"><text:s/></text:span>times when the Guests are on the Property.</text:p>
      <text:list text:style-name="LFO12" text:continue-numbering="true">
        <text:list-item>
          <text:p text:style-name="P542"><text:span text:style-name="T543">CAMPING</text:span><text:span text:style-name="T544"><text:s/></text:span><text:span text:style-name="T545">RIGHTS</text:span><text:span text:style-name="T546">.</text:span><text:span text:style-name="T547"><text:s/></text:span><text:span text:style-name="T548">The</text:span><text:span text:style-name="T549"><text:s/></text:span><text:span text:style-name="T550">Hunter</text:span><text:span text:style-name="T551"><text:s/></text:span><text:span text:style-name="T552">is:</text:span><text:span text:style-name="T553"><text:s/></text:span><text:span text:style-name="T554">(check</text:span><text:span text:style-name="T555"><text:s/></text:span><text:span text:style-name="T556">one)</text:span></text:p>
        </text:list-item>
      </text:list>
      <text:list text:style-name="LFO7" text:continue-numbering="true">
        <text:list-item>
          <text:p text:style-name="P557"><text:span text:style-name="T558">-</text:span><text:span text:style-name="T559"><text:s/></text:span>Not<text:span text:style-name="T560"><text:s/></text:span>Allowed<text:span text:style-name="T561"><text:s/></text:span>to<text:span text:style-name="T562"><text:s/></text:span>Camp<text:span text:style-name="T563"><text:s/></text:span>on<text:span text:style-name="T564"><text:s/></text:span>the<text:span text:style-name="T565"><text:s/></text:span><text:span text:style-name="T566">Property</text:span><text:span text:style-name="T567">.</text:span></text:p>
        </text:list-item>
        <text:list-item>
          <text:p text:style-name="P568"><text:span text:style-name="T569">-</text:span><text:span text:style-name="T570"><text:s/></text:span><text:span text:style-name="T571">Allowed</text:span><text:span text:style-name="T572"><text:s/></text:span><text:span text:style-name="T573">to</text:span><text:span text:style-name="T574"><text:s/></text:span><text:span text:style-name="T575">Camp</text:span><text:span text:style-name="T576"><text:s/></text:span><text:span text:style-name="T577">on</text:span><text:span text:style-name="T578"><text:s/></text:span><text:span text:style-name="T579">the</text:span><text:span text:style-name="T580"><text:s/></text:span><text:span text:style-name="T581">Property.</text:span><text:span text:style-name="T582"><text:s/></text:span><text:span text:style-name="T583">At</text:span><text:span text:style-name="T584"><text:s/></text:span><text:span text:style-name="T585">any</text:span><text:span text:style-name="T586"><text:s/></text:span><text:span text:style-name="T587">time</text:span><text:span text:style-name="T588"><text:s/></text:span><text:span text:style-name="T589">during</text:span><text:span text:style-name="T590"><text:s/></text:span><text:span text:style-name="T591">the</text:span><text:span text:style-name="T592"><text:s/></text:span><text:span text:style-name="T593">Lease</text:span><text:span text:style-name="T594"><text:s/></text:span><text:span text:style-name="T595">Term,</text:span><text:span text:style-name="T596"><text:s/></text:span><text:span text:style-name="T597">the Hunter is allowed to camp on the Property with: (check one)</text:span></text:p>
        </text:list-item>
      </text:list>
      <text:p text:style-name="P598"/>
      <text:list text:style-name="LFO7" text:continue-numbering="true">
        <text:list-item>
          <text:list>
            <text:list-item>
              <text:p text:style-name="P599"><text:span text:style-name="T600">-</text:span><text:span text:style-name="T601"><text:s/></text:span><text:span text:style-name="T602">No<text:s/></text:span><text:span text:style-name="T603">Restrictions</text:span><text:span text:style-name="T604">.</text:span></text:p>
            </text:list-item>
            <text:list-item>
              <text:p text:style-name="P605"><text:span text:style-name="T606">-</text:span><text:span text:style-name="T607"><text:s/></text:span><text:span text:style-name="T608">Restrictions</text:span><text:span text:style-name="T609">.</text:span><text:span text:style-name="T610"><text:s/></text:span><text:span text:style-name="T611">The</text:span><text:span text:style-name="T612"><text:s/></text:span><text:span text:style-name="T613">Hunter</text:span><text:span text:style-name="T614"><text:s/></text:span><text:span text:style-name="T615">can</text:span><text:span text:style-name="T616"><text:s/></text:span><text:span text:style-name="T617">camp</text:span><text:span text:style-name="T618"><text:s/></text:span><text:span text:style-name="T619">under</text:span><text:span text:style-name="T620"><text:s/></text:span><text:span text:style-name="T621">the</text:span><text:span text:style-name="T622"><text:s/></text:span><text:span text:style-name="T623">following</text:span><text:span text:style-name="T624"><text:s/></text:span><text:span text:style-name="T625">restrictions:</text:span></text:p>
            </text:list-item>
          </text:list>
        </text:list-item>
      </text:list>
      <text:p text:style-name="P626"><text:span text:style-name="T627"><text:tab/></text:span><text:span text:style-name="T628">.</text:span></text:p>
      <text:soft-page-break/>
      <text:list text:style-name="LFO12" text:continue-numbering="true">
        <text:list-item>
          <text:p text:style-name="P629"><text:span text:style-name="T639">HARVESTING</text:span><text:span text:style-name="T640"><text:s/></text:span><text:span text:style-name="T641">METHODS</text:span><text:span text:style-name="T642">.</text:span><text:span text:style-name="T643"><text:s/></text:span><text:span text:style-name="T644">The</text:span><text:span text:style-name="T645"><text:s/></text:span><text:span text:style-name="T646">Hunter</text:span><text:span text:style-name="T647"><text:s/></text:span><text:span text:style-name="T648">is</text:span><text:span text:style-name="T649"><text:s/></text:span><text:span text:style-name="T650">permitted</text:span><text:span text:style-name="T651"><text:s/></text:span><text:span text:style-name="T652">to harvest</text:span><text:span text:style-name="T653"><text:s/></text:span><text:span text:style-name="T654">the</text:span><text:span text:style-name="T655"><text:s/></text:span><text:span text:style-name="T656">Property</text:span><text:span text:style-name="T657"><text:s/></text:span><text:span text:style-name="T658">using: (check one)</text:span></text:p>
        </text:list-item>
      </text:list>
      <text:p text:style-name="P659"/>
      <text:list text:style-name="LFO6" text:continue-numbering="true">
        <text:list-item>
          <text:p text:style-name="P660"><text:span text:style-name="T661">-</text:span><text:span text:style-name="T662"><text:s/></text:span><text:span text:style-name="T663">All Methods</text:span><text:span text:style-name="T664">.</text:span><text:span text:style-name="T665"><text:s/></text:span><text:span text:style-name="T666">The</text:span><text:span text:style-name="T667"><text:s/></text:span><text:span text:style-name="T668">Hunter</text:span><text:span text:style-name="T669"><text:s/></text:span><text:span text:style-name="T670">is</text:span><text:span text:style-name="T671"><text:s/></text:span><text:span text:style-name="T672">allowed</text:span><text:span text:style-name="T673"><text:s/></text:span><text:span text:style-name="T674">on</text:span><text:span text:style-name="T675"><text:s/></text:span><text:span text:style-name="T676">the</text:span><text:span text:style-name="T677"><text:s/></text:span><text:span text:style-name="T678">Property</text:span><text:span text:style-name="T679"><text:s/></text:span><text:span text:style-name="T680">to</text:span><text:span text:style-name="T681"><text:s/></text:span><text:span text:style-name="T682">hunt,</text:span><text:span text:style-name="T683"><text:s/></text:span><text:span text:style-name="T684">trap,</text:span><text:span text:style-name="T685"><text:s/></text:span><text:span text:style-name="T686">fish,</text:span><text:span text:style-name="T687"><text:s/></text:span><text:span text:style-name="T688">and use other legally applicable harvesting methods.</text:span></text:p>
        </text:list-item>
      </text:list>
      <text:p text:style-name="P689"/>
      <text:list text:style-name="LFO6" text:continue-numbering="true">
        <text:list-item>
          <text:p text:style-name="P690"><text:span text:style-name="T691">-</text:span><text:span text:style-name="T692"><text:s/></text:span><text:span text:style-name="T693">Specified</text:span><text:span text:style-name="T694"><text:s/></text:span><text:span text:style-name="T695">Methods.</text:span><text:span text:style-name="T696"><text:s/></text:span><text:span text:style-name="T697">The</text:span><text:span text:style-name="T698"><text:s/></text:span><text:span text:style-name="T699">Hunter</text:span><text:span text:style-name="T700"><text:s/></text:span><text:span text:style-name="T701">is</text:span><text:span text:style-name="T702"><text:s/></text:span><text:span text:style-name="T703">permitted</text:span><text:span text:style-name="T704"><text:s/></text:span><text:span text:style-name="T705">to</text:span><text:span text:style-name="T706"><text:s/></text:span><text:span text:style-name="T707">use</text:span><text:span text:style-name="T708"><text:s/></text:span><text:span text:style-name="T709">the</text:span><text:span text:style-name="T710"><text:s/></text:span><text:span text:style-name="T711">following</text:span><text:span text:style-name="T712"><text:s/></text:span><text:span text:style-name="T713">methods</text:span><text:span text:style-name="T714"><text:s/></text:span><text:span text:style-name="T715">to harvest animals on the Property:<text:s/></text:span><text:span text:style-name="T716"><text:tab/></text:span><text:span text:style-name="T717">.</text:span></text:p>
        </text:list-item>
      </text:list>
      <text:p text:style-name="P718"/>
      <text:list text:style-name="LFO12" text:continue-numbering="true">
        <text:list-item>
          <text:p text:style-name="P719"><text:span text:style-name="T720">ANIMALS</text:span><text:span text:style-name="T721"><text:s/></text:span><text:span text:style-name="T722">PERMITTED</text:span><text:span text:style-name="T723">.</text:span><text:span text:style-name="T724"><text:s/></text:span><text:span text:style-name="T725">The</text:span><text:span text:style-name="T726"><text:s/></text:span><text:span text:style-name="T727">Hunter</text:span><text:span text:style-name="T728"><text:s/></text:span><text:span text:style-name="T729">is</text:span><text:span text:style-name="T730"><text:s/></text:span><text:span text:style-name="T731">permitted</text:span><text:span text:style-name="T732"><text:s/></text:span><text:span text:style-name="T733">to</text:span><text:span text:style-name="T734"><text:s/></text:span><text:span text:style-name="T735">harvest:</text:span><text:span text:style-name="T736"><text:s/></text:span><text:span text:style-name="T737">(check</text:span><text:span text:style-name="T738"><text:s/></text:span><text:span text:style-name="T739">one)</text:span></text:p>
        </text:list-item>
      </text:list>
      <text:p text:style-name="P740"/>
      <text:list text:style-name="LFO5" text:continue-numbering="true">
        <text:list-item>
          <text:p text:style-name="P741"><text:span text:style-name="T742">-</text:span><text:span text:style-name="T743"><text:s/></text:span><text:span text:style-name="T744">All</text:span><text:span text:style-name="T745"><text:s/></text:span><text:span text:style-name="T746">Animals</text:span><text:span text:style-name="T747">.</text:span><text:span text:style-name="T748"><text:s/></text:span><text:span text:style-name="T749">All</text:span><text:span text:style-name="T750"><text:s/></text:span><text:span text:style-name="T751">animals</text:span><text:span text:style-name="T752"><text:s/></text:span><text:span text:style-name="T753">found</text:span><text:span text:style-name="T754"><text:s/></text:span><text:span text:style-name="T755">on</text:span><text:span text:style-name="T756"><text:s/></text:span><text:span text:style-name="T757">the</text:span><text:span text:style-name="T758"><text:s/></text:span><text:span text:style-name="T759">Property</text:span><text:span text:style-name="T760"><text:s/></text:span><text:span text:style-name="T761">are</text:span><text:span text:style-name="T762"><text:s/></text:span><text:span text:style-name="T763">permitted</text:span><text:span text:style-name="T764"><text:s/></text:span><text:span text:style-name="T765">to</text:span><text:span text:style-name="T766"><text:s/></text:span><text:span text:style-name="T767">be</text:span><text:span text:style-name="T768"><text:s/></text:span><text:span text:style-name="T769">harvested by the Hunter.</text:span></text:p>
        </text:list-item>
      </text:list>
      <text:p text:style-name="P770"/>
      <text:list text:style-name="LFO5" text:continue-numbering="true">
        <text:list-item>
          <text:p text:style-name="P771"><text:span text:style-name="T772">-</text:span><text:span text:style-name="T773"><text:s/></text:span><text:span text:style-name="T774">Specified</text:span><text:span text:style-name="T775"><text:s/></text:span><text:span text:style-name="T776">Animals.</text:span><text:span text:style-name="T777"><text:s/></text:span><text:span text:style-name="T778">The</text:span><text:span text:style-name="T779"><text:s/></text:span><text:span text:style-name="T780">following</text:span><text:span text:style-name="T781"><text:s/></text:span><text:span text:style-name="T782">animals</text:span><text:span text:style-name="T783"><text:s/></text:span><text:span text:style-name="T784">are</text:span><text:span text:style-name="T785"><text:s/></text:span><text:span text:style-name="T786">permitted</text:span><text:span text:style-name="T787"><text:s/></text:span><text:span text:style-name="T788">to</text:span><text:span text:style-name="T789"><text:s/></text:span><text:span text:style-name="T790">be</text:span><text:span text:style-name="T791"><text:s/></text:span><text:span text:style-name="T792">harvested</text:span><text:span text:style-name="T793"><text:s/></text:span><text:span text:style-name="T794">by the Hunter on the Property:<text:s/></text:span><text:span text:style-name="T795"><text:tab/></text:span><text:span text:style-name="T796">.</text:span></text:p>
        </text:list-item>
      </text:list>
      <text:p text:style-name="P797"/>
      <text:list text:style-name="LFO12" text:continue-numbering="true">
        <text:list-item>
          <text:p text:style-name="P798"><text:span text:style-name="T799">RIGHT</text:span><text:span text:style-name="T800"><text:s/></text:span><text:span text:style-name="T801">TO</text:span><text:span text:style-name="T802"><text:s/></text:span><text:span text:style-name="T803">SUBLEASE</text:span><text:span text:style-name="T804">.</text:span><text:span text:style-name="T805"><text:s/></text:span><text:span text:style-name="T806">The</text:span><text:span text:style-name="T807"><text:s/></text:span><text:span text:style-name="T808">Hunter</text:span><text:span text:style-name="T809"><text:s/></text:span><text:span text:style-name="T810">has:</text:span><text:span text:style-name="T811"><text:s/></text:span><text:span text:style-name="T812">(check</text:span><text:span text:style-name="T813"><text:s/></text:span><text:span text:style-name="T814">one)</text:span></text:p>
        </text:list-item>
      </text:list>
      <text:p text:style-name="P815"/>
      <text:list text:style-name="LFO4" text:continue-numbering="true">
        <text:list-item>
          <text:p text:style-name="P816"><text:span text:style-name="T817">-</text:span><text:span text:style-name="T818"><text:s/></text:span><text:span text:style-name="T819">No</text:span><text:span text:style-name="T820"><text:s/></text:span><text:span text:style-name="T821">Right</text:span><text:span text:style-name="T822"><text:s/></text:span><text:span text:style-name="T823">to</text:span><text:span text:style-name="T824"><text:s/></text:span><text:span text:style-name="T825">Sublease</text:span><text:span text:style-name="T826">.</text:span><text:span text:style-name="T827"><text:s/></text:span><text:span text:style-name="T828">The</text:span><text:span text:style-name="T829"><text:s/></text:span><text:span text:style-name="T830">Hunter</text:span><text:span text:style-name="T831"><text:s/></text:span><text:span text:style-name="T832">has</text:span><text:span text:style-name="T833"><text:s/></text:span><text:span text:style-name="T834">no</text:span><text:span text:style-name="T835"><text:s/></text:span><text:span text:style-name="T836">right</text:span><text:span text:style-name="T837"><text:s/></text:span><text:span text:style-name="T838">to</text:span><text:span text:style-name="T839"><text:s/></text:span><text:span text:style-name="T840">sublease</text:span><text:span text:style-name="T841"><text:s/></text:span><text:span text:style-name="T842">the</text:span><text:span text:style-name="T843"><text:s/></text:span><text:span text:style-name="T844">Property unless written consent is granted from the Landowner.</text:span></text:p>
        </text:list-item>
      </text:list>
      <text:p text:style-name="P845"/>
      <text:list text:style-name="LFO4" text:continue-numbering="true">
        <text:list-item>
          <text:p text:style-name="P846"><text:span text:style-name="T847">-</text:span><text:span text:style-name="T848"><text:s/></text:span><text:span text:style-name="T849">Rights</text:span><text:span text:style-name="T850"><text:s/></text:span><text:span text:style-name="T851">to</text:span><text:span text:style-name="T852"><text:s/></text:span><text:span text:style-name="T853">Sublease</text:span><text:span text:style-name="T854">.</text:span><text:span text:style-name="T855"><text:s/></text:span><text:span text:style-name="T856">At</text:span><text:span text:style-name="T857"><text:s/></text:span><text:span text:style-name="T858">any</text:span><text:span text:style-name="T859"><text:s/></text:span><text:span text:style-name="T860">time</text:span><text:span text:style-name="T861"><text:s/></text:span><text:span text:style-name="T862">during</text:span><text:span text:style-name="T863"><text:s/></text:span><text:span text:style-name="T864">the</text:span><text:span text:style-name="T865"><text:s/></text:span><text:span text:style-name="T866">Lease</text:span><text:span text:style-name="T867"><text:s/></text:span><text:span text:style-name="T868">Term,</text:span><text:span text:style-name="T869"><text:s/></text:span><text:span text:style-name="T870">the</text:span><text:span text:style-name="T871"><text:s/></text:span><text:span text:style-name="T872">Hunter</text:span><text:span text:style-name="T873"><text:s/></text:span><text:span text:style-name="T874">is allowed to sublease the Property to a 3</text:span><text:span text:style-name="T875">rd</text:span><text:span text:style-name="T876"><text:s/></text:span><text:span text:style-name="T877">Party.</text:span></text:p>
        </text:list-item>
      </text:list>
      <text:p text:style-name="P878"/>
      <text:list text:style-name="LFO12" text:continue-numbering="true">
        <text:list-item>
          <text:p text:style-name="P879"><text:span text:style-name="T880">LIABILITY</text:span><text:span text:style-name="T881"><text:s/></text:span><text:span text:style-name="T882">INSURANCE</text:span><text:span text:style-name="T883">.</text:span><text:span text:style-name="T884"><text:s/></text:span><text:span text:style-name="T885">The</text:span><text:span text:style-name="T886"><text:s/></text:span><text:span text:style-name="T887">Hunter</text:span><text:span text:style-name="T888"><text:s/></text:span><text:span text:style-name="T889">is:</text:span><text:span text:style-name="T890"><text:s/></text:span><text:span text:style-name="T891">(checked</text:span><text:span text:style-name="T892"><text:s/></text:span><text:span text:style-name="T893">one)</text:span></text:p>
        </text:list-item>
      </text:list>
      <text:list text:style-name="LFO3" text:continue-numbering="true">
        <text:list-item>
          <text:p text:style-name="P894"><text:span text:style-name="T895">-</text:span><text:span text:style-name="T896"><text:s/></text:span>Not<text:span text:style-name="T897"><text:s/></text:span>Required<text:span text:style-name="T898"><text:s/></text:span>to<text:span text:style-name="T899"><text:s/></text:span>Obtain<text:span text:style-name="T900"><text:s/></text:span>Liability<text:span text:style-name="T901"><text:s/></text:span><text:span text:style-name="T902">Insurance</text:span><text:span text:style-name="T903">.</text:span></text:p>
        </text:list-item>
        <text:list-item>
          <text:p text:style-name="P904"><text:span text:style-name="T905">-</text:span><text:span text:style-name="T906"><text:s/></text:span><text:span text:style-name="T907">Required</text:span><text:span text:style-name="T908"><text:s/></text:span><text:span text:style-name="T909">to</text:span><text:span text:style-name="T910"><text:s/></text:span><text:span text:style-name="T911">Obtain Liability</text:span><text:span text:style-name="T912"><text:s/></text:span><text:span text:style-name="T913">Insurance</text:span><text:span text:style-name="T914">.</text:span><text:span text:style-name="T915"><text:s/></text:span><text:span text:style-name="T916">Prior</text:span><text:span text:style-name="T917"><text:s/></text:span><text:span text:style-name="T918">to</text:span><text:span text:style-name="T919"><text:s/></text:span><text:span text:style-name="T920">engaging</text:span><text:span text:style-name="T921"><text:s/></text:span><text:span text:style-name="T922">in</text:span><text:span text:style-name="T923"><text:s/></text:span><text:span text:style-name="T924">any</text:span><text:span text:style-name="T925"><text:s/></text:span><text:span text:style-name="T926">activities on</text:span><text:span text:style-name="T927"><text:s/></text:span><text:span text:style-name="T928">the</text:span><text:span text:style-name="T929"><text:s/></text:span><text:span text:style-name="T930">Property,</text:span><text:span text:style-name="T931"><text:s/></text:span><text:span text:style-name="T932">the</text:span><text:span text:style-name="T933"><text:s/></text:span><text:span text:style-name="T934">Hunter</text:span><text:span text:style-name="T935"><text:s/></text:span><text:span text:style-name="T936">is</text:span><text:span text:style-name="T937"><text:s/></text:span><text:span text:style-name="T938">required</text:span><text:span text:style-name="T939"><text:s/></text:span><text:span text:style-name="T940">to</text:span><text:span text:style-name="T941"><text:s/></text:span><text:span text:style-name="T942">obtain</text:span><text:span text:style-name="T943"><text:s/></text:span><text:span text:style-name="T944">comprehensive</text:span><text:span text:style-name="T945"><text:s/></text:span><text:span text:style-name="T946">general</text:span><text:span text:style-name="T947"><text:s/></text:span><text:span text:style-name="T948">liability</text:span></text:p>
        </text:list-item>
      </text:list>
      <text:p text:style-name="P949">insurance, which shall cover bodily injury, property damage, and any other liability of the Hunter’s activities with a minimum limit of liability of $1,000,000 in the<text:span text:style-name="T950"><text:s/></text:span>aggregate.<text:span text:style-name="T951"><text:s/></text:span>The<text:span text:style-name="T952"><text:s/></text:span>Hunter<text:span text:style-name="T953"><text:s/></text:span>must<text:span text:style-name="T954"><text:s/></text:span>provide<text:span text:style-name="T955"><text:s/></text:span>a<text:span text:style-name="T956"><text:s/></text:span>certificate<text:span text:style-name="T957"><text:s/></text:span>of<text:span text:style-name="T958"><text:s/></text:span>insurance<text:span text:style-name="T959"><text:s/></text:span>as<text:span text:style-name="T960"><text:s/></text:span>proof<text:span text:style-name="T961"><text:s/></text:span>of<text:span text:style-name="T962"><text:s/></text:span>the required coverage and must name the Landowner as an additional insured on the policy.</text:p>
      <text:p text:style-name="BodyText"/>
      <text:list text:style-name="LFO12" text:continue-numbering="true">
        <text:list-item>
          <text:p text:style-name="P963"><text:span text:style-name="T964">HUNTER’S</text:span><text:span text:style-name="T965"><text:s/></text:span><text:span text:style-name="T966">ACKNOWLEDGEMENTS</text:span><text:span text:style-name="T967">.</text:span><text:span text:style-name="T968"><text:s/></text:span><text:span text:style-name="T969">The</text:span><text:span text:style-name="T970"><text:s/></text:span><text:span text:style-name="T971">Hunter</text:span><text:span text:style-name="T972"><text:s/></text:span><text:span text:style-name="T973">acknowledges</text:span><text:span text:style-name="T974"><text:s/></text:span><text:span text:style-name="T975">the</text:span><text:span text:style-name="T976"><text:s/></text:span><text:span text:style-name="T977">following under this Agreement:</text:span></text:p>
        </text:list-item>
      </text:list>
      <text:list text:style-name="LFO2" text:continue-numbering="true">
        <text:list-item>
          <text:p text:style-name="P978"><text:span text:style-name="T979">To</text:span><text:span text:style-name="T980"><text:s/></text:span><text:span text:style-name="T981">be</text:span><text:span text:style-name="T982"><text:s/></text:span><text:span text:style-name="T983">personally</text:span><text:span text:style-name="T984"><text:s/></text:span><text:span text:style-name="T985">responsible</text:span><text:span text:style-name="T986"><text:s/></text:span><text:span text:style-name="T987">for</text:span><text:span text:style-name="T988"><text:s/></text:span><text:span text:style-name="T989">the</text:span><text:span text:style-name="T990"><text:s/></text:span><text:span text:style-name="T991">actions</text:span><text:span text:style-name="T992"><text:s/></text:span><text:span text:style-name="T993">and</text:span><text:span text:style-name="T994"><text:s/></text:span><text:span text:style-name="T995">activities</text:span><text:span text:style-name="T996"><text:s/></text:span><text:span text:style-name="T997">of</text:span><text:span text:style-name="T998"><text:s/></text:span><text:span text:style-name="T999">all</text:span><text:span text:style-name="T1000"><text:s/></text:span><text:span text:style-name="T1001">Guests,</text:span><text:span text:style-name="T1002"><text:s/></text:span><text:span text:style-name="T1003">and any other individuals belonging to their party, while on the Property;</text:span></text:p>
        </text:list-item>
        <text:list-item>
          <text:p text:style-name="P1004"><text:span text:style-name="T1005">Agrees to indemnify, defend, and hold the Landowner harmless from any claims, liabilities, losses, damages, and expenses, including reasonable attorney</text:span><text:span text:style-name="T1006"><text:s/></text:span><text:span text:style-name="T1007">fees,</text:span><text:span text:style-name="T1008"><text:s/></text:span><text:span text:style-name="T1009">arising</text:span><text:span text:style-name="T1010"><text:s/></text:span><text:span text:style-name="T1011">out</text:span><text:span text:style-name="T1012"><text:s/></text:span><text:span text:style-name="T1013">of</text:span><text:span text:style-name="T1014"><text:s/></text:span><text:span text:style-name="T1015">or</text:span><text:span text:style-name="T1016"><text:s/></text:span><text:span text:style-name="T1017">resulting</text:span><text:span text:style-name="T1018"><text:s/></text:span><text:span text:style-name="T1019">from</text:span><text:span text:style-name="T1020"><text:s/></text:span><text:span text:style-name="T1021">the Hunter’s</text:span><text:span text:style-name="T1022"><text:s/></text:span><text:span text:style-name="T1023">use</text:span><text:span text:style-name="T1024"><text:s/></text:span><text:span text:style-name="T1025">of</text:span><text:span text:style-name="T1026"><text:s/></text:span><text:span text:style-name="T1027">the Property;</text:span></text:p>
        </text:list-item>
      </text:list>
      <text:soft-page-break/>
      <text:list text:style-name="LFO2" text:continue-numbering="true">
        <text:list-item>
          <text:p text:style-name="P1028"><text:span text:style-name="T1038">Maintain</text:span><text:span text:style-name="T1039"><text:s/></text:span><text:span text:style-name="T1040">proper</text:span><text:span text:style-name="T1041"><text:s/></text:span><text:span text:style-name="T1042">safety</text:span><text:span text:style-name="T1043"><text:s/></text:span><text:span text:style-name="T1044">procedures</text:span><text:span text:style-name="T1045"><text:s/></text:span><text:span text:style-name="T1046">regarding</text:span><text:span text:style-name="T1047"><text:s/></text:span><text:span text:style-name="T1048">firearms</text:span><text:span text:style-name="T1049"><text:s/></text:span><text:span text:style-name="T1050">and</text:span><text:span text:style-name="T1051"><text:s/></text:span><text:span text:style-name="T1052">any</text:span><text:span text:style-name="T1053"><text:s/></text:span><text:span text:style-name="T1054">other<text:s/></text:span><text:span text:style-name="T1055">weapons;</text:span></text:p>
        </text:list-item>
        <text:list-item>
          <text:p text:style-name="P1056"><text:span text:style-name="T1057">Abide</text:span><text:span text:style-name="T1058"><text:s/></text:span><text:span text:style-name="T1059">by</text:span><text:span text:style-name="T1060"><text:s/></text:span><text:span text:style-name="T1061">all</text:span><text:span text:style-name="T1062"><text:s/></text:span><text:span text:style-name="T1063">Federal,</text:span><text:span text:style-name="T1064"><text:s/></text:span><text:span text:style-name="T1065">State,</text:span><text:span text:style-name="T1066"><text:s/></text:span><text:span text:style-name="T1067">and</text:span><text:span text:style-name="T1068"><text:s/></text:span><text:span text:style-name="T1069">Local</text:span><text:span text:style-name="T1070"><text:s/></text:span><text:span text:style-name="T1071">laws;</text:span></text:p>
        </text:list-item>
        <text:list-item>
          <text:p text:style-name="P1072"><text:span text:style-name="T1073">Has</text:span><text:span text:style-name="T1074"><text:s/></text:span><text:span text:style-name="T1075">no</text:span><text:span text:style-name="T1076"><text:s/></text:span><text:span text:style-name="T1077">right</text:span><text:span text:style-name="T1078"><text:s/></text:span><text:span text:style-name="T1079">to</text:span><text:span text:style-name="T1080"><text:s/></text:span><text:span text:style-name="T1081">assign</text:span><text:span text:style-name="T1082"><text:s/></text:span><text:span text:style-name="T1083">this</text:span><text:span text:style-name="T1084"><text:s/></text:span><text:span text:style-name="T1085">Agreement</text:span><text:span text:style-name="T1086"><text:s/></text:span><text:span text:style-name="T1087">unless</text:span><text:span text:style-name="T1088"><text:s/></text:span><text:span text:style-name="T1089">written</text:span><text:span text:style-name="T1090"><text:s/></text:span><text:span text:style-name="T1091">consent</text:span><text:span text:style-name="T1092"><text:s/></text:span><text:span text:style-name="T1093">is</text:span><text:span text:style-name="T1094"><text:s/></text:span><text:span text:style-name="T1095">granted</text:span><text:span text:style-name="T1096"><text:s/></text:span><text:span text:style-name="T1097">from the Landowner;</text:span></text:p>
        </text:list-item>
        <text:list-item>
          <text:p text:style-name="P1098"><text:span text:style-name="T1099">If</text:span><text:span text:style-name="T1100"><text:s/></text:span><text:span text:style-name="T1101">permitted</text:span><text:span text:style-name="T1102"><text:s/></text:span><text:span text:style-name="T1103">to</text:span><text:span text:style-name="T1104"><text:s/></text:span><text:span text:style-name="T1105">camp</text:span><text:span text:style-name="T1106"><text:s/></text:span><text:span text:style-name="T1107">on</text:span><text:span text:style-name="T1108"><text:s/></text:span><text:span text:style-name="T1109">the</text:span><text:span text:style-name="T1110"><text:s/></text:span><text:span text:style-name="T1111">Property,</text:span><text:span text:style-name="T1112"><text:s/></text:span><text:span text:style-name="T1113">that</text:span><text:span text:style-name="T1114"><text:s/></text:span><text:span text:style-name="T1115">any</text:span><text:span text:style-name="T1116"><text:s/></text:span><text:span text:style-name="T1117">fires</text:span><text:span text:style-name="T1118"><text:s/></text:span><text:span text:style-name="T1119">started</text:span><text:span text:style-name="T1120"><text:s/></text:span><text:span text:style-name="T1121">are maintained</text:span><text:span text:style-name="T1122"><text:s/></text:span><text:span text:style-name="T1123">and properly controlled;</text:span></text:p>
        </text:list-item>
        <text:list-item>
          <text:p text:style-name="P1124"><text:span text:style-name="T1125">Shall</text:span><text:span text:style-name="T1126"><text:s/></text:span><text:span text:style-name="T1127">not</text:span><text:span text:style-name="T1128"><text:s/></text:span><text:span text:style-name="T1129">be</text:span><text:span text:style-name="T1130"><text:s/></text:span><text:span text:style-name="T1131">permitted</text:span><text:span text:style-name="T1132"><text:s/></text:span><text:span text:style-name="T1133">to</text:span><text:span text:style-name="T1134"><text:s/></text:span><text:span text:style-name="T1135">erect</text:span><text:span text:style-name="T1136"><text:s/></text:span><text:span text:style-name="T1137">structures</text:span><text:span text:style-name="T1138"><text:s/></text:span><text:span text:style-name="T1139">on</text:span><text:span text:style-name="T1140"><text:s/></text:span><text:span text:style-name="T1141">the</text:span><text:span text:style-name="T1142"><text:s/></text:span><text:span text:style-name="T1143">Property</text:span><text:span text:style-name="T1144"><text:s/></text:span><text:span text:style-name="T1145">without</text:span><text:span text:style-name="T1146"><text:s/></text:span><text:span text:style-name="T1147">the Landowner’s written consent;</text:span></text:p>
        </text:list-item>
        <text:list-item>
          <text:p text:style-name="P1148"><text:span text:style-name="T1149">Accepts</text:span><text:span text:style-name="T1150"><text:s/></text:span><text:span text:style-name="T1151">the</text:span><text:span text:style-name="T1152"><text:s/></text:span><text:span text:style-name="T1153">Property</text:span><text:span text:style-name="T1154"><text:s/></text:span><text:span text:style-name="T1155">in</text:span><text:span text:style-name="T1156"><text:s/></text:span><text:span text:style-name="T1157">an</text:span><text:span text:style-name="T1158"><text:s/></text:span><text:span text:style-name="T1159">“as-is”</text:span><text:span text:style-name="T1160"><text:s/></text:span><text:span text:style-name="T1161">condition</text:span><text:span text:style-name="T1162"><text:s/></text:span><text:span text:style-name="T1163">and</text:span><text:span text:style-name="T1164"><text:s/></text:span><text:span text:style-name="T1165">understands</text:span><text:span text:style-name="T1166"><text:s/></text:span><text:span text:style-name="T1167">that</text:span><text:span text:style-name="T1168"><text:s/></text:span><text:span text:style-name="T1169">certain weather conditions may interfere with the Hunter’s plan for use of the<text:s/></text:span><text:span text:style-name="T1170">Property;</text:span></text:p>
        </text:list-item>
        <text:list-item>
          <text:p text:style-name="P1171"><text:span text:style-name="T1172">To</text:span><text:span text:style-name="T1173"><text:s/></text:span><text:span text:style-name="T1174">retain</text:span><text:span text:style-name="T1175"><text:s/></text:span><text:span text:style-name="T1176">any</text:span><text:span text:style-name="T1177"><text:s/></text:span><text:span text:style-name="T1178">personal</text:span><text:span text:style-name="T1179"><text:s/></text:span><text:span text:style-name="T1180">property</text:span><text:span text:style-name="T1181"><text:s/></text:span><text:span text:style-name="T1182">brought</text:span><text:span text:style-name="T1183"><text:s/></text:span><text:span text:style-name="T1184">onto</text:span><text:span text:style-name="T1185"><text:s/></text:span><text:span text:style-name="T1186">the</text:span><text:span text:style-name="T1187"><text:s/></text:span><text:span text:style-name="T1188">Property</text:span><text:span text:style-name="T1189"><text:s/></text:span><text:span text:style-name="T1190">with</text:span><text:span text:style-name="T1191"><text:s/></text:span><text:span text:style-name="T1192">no</text:span><text:span text:style-name="T1193"><text:s/></text:span><text:span text:style-name="T1194">littering allowed whatsoever; and</text:span></text:p>
        </text:list-item>
        <text:list-item>
          <text:p text:style-name="P1195"><text:span text:style-name="T1196">If</text:span><text:span text:style-name="T1197"><text:s/></text:span><text:span text:style-name="T1198">exclusive use is granted as mentioned in Section 4 of</text:span><text:span text:style-name="T1199"><text:s/></text:span><text:span text:style-name="T1200">this</text:span><text:span text:style-name="T1201"><text:s/></text:span><text:span text:style-name="T1202">Agreement,</text:span><text:span text:style-name="T1203"><text:s/></text:span><text:span text:style-name="T1204">the Landowner</text:span><text:span text:style-name="T1205"><text:s/></text:span><text:span text:style-name="T1206">or</text:span><text:span text:style-name="T1207"><text:s/></text:span><text:span text:style-name="T1208">their</text:span><text:span text:style-name="T1209"><text:s/></text:span><text:span text:style-name="T1210">agents,</text:span><text:span text:style-name="T1211"><text:s/></text:span><text:span text:style-name="T1212">employees,</text:span><text:span text:style-name="T1213"><text:s/></text:span><text:span text:style-name="T1214">or</text:span><text:span text:style-name="T1215"><text:s/></text:span><text:span text:style-name="T1216">other</text:span><text:span text:style-name="T1217"><text:s/></text:span><text:span text:style-name="T1218">authorized</text:span><text:span text:style-name="T1219"><text:s/></text:span><text:span text:style-name="T1220">individuals,</text:span><text:span text:style-name="T1221"><text:s/></text:span><text:span text:style-name="T1222">shall have the right to enter the Property for non-harvesting purposes.</text:span></text:p>
        </text:list-item>
      </text:list>
      <text:list text:style-name="LFO12" text:continue-numbering="true">
        <text:list-item>
          <text:p text:style-name="P1223"><text:span text:style-name="T1224">HUNTER’S NONCOMPLIANCE</text:span><text:span text:style-name="T1225">. If the Hunter should violate any provision of this Agreement,</text:span><text:span text:style-name="T1226"><text:s/></text:span><text:span text:style-name="T1227">the</text:span><text:span text:style-name="T1228"><text:s/></text:span><text:span text:style-name="T1229">Landowner</text:span><text:span text:style-name="T1230"><text:s/></text:span><text:span text:style-name="T1231">shall</text:span><text:span text:style-name="T1232"><text:s/></text:span><text:span text:style-name="T1233">have</text:span><text:span text:style-name="T1234"><text:s/></text:span><text:span text:style-name="T1235">the</text:span><text:span text:style-name="T1236"><text:s/></text:span><text:span text:style-name="T1237">right</text:span><text:span text:style-name="T1238"><text:s/></text:span><text:span text:style-name="T1239">to</text:span><text:span text:style-name="T1240"><text:s/></text:span><text:span text:style-name="T1241">terminate</text:span><text:span text:style-name="T1242"><text:s/></text:span><text:span text:style-name="T1243">this</text:span><text:span text:style-name="T1244"><text:s/></text:span><text:span text:style-name="T1245">Agreement</text:span><text:span text:style-name="T1246"><text:s/></text:span><text:span text:style-name="T1247">without any duty or obligation to refund any part of the Hunter’s payments made.</text:span></text:p>
        </text:list-item>
        <text:list-item>
          <text:p text:style-name="P1248"><text:span text:style-name="T1249">GOVERNING</text:span><text:span text:style-name="T1250"><text:s/></text:span><text:span text:style-name="T1251">LAW</text:span><text:span text:style-name="T1252">.</text:span><text:span text:style-name="T1253"><text:s/></text:span><text:span text:style-name="T1254">This</text:span><text:span text:style-name="T1255"><text:s/></text:span><text:span text:style-name="T1256">Agreement</text:span><text:span text:style-name="T1257"><text:s/></text:span><text:span text:style-name="T1258">shall</text:span><text:span text:style-name="T1259"><text:s/></text:span><text:span text:style-name="T1260">be</text:span><text:span text:style-name="T1261"><text:s/></text:span><text:span text:style-name="T1262">governed</text:span><text:span text:style-name="T1263"><text:s/></text:span><text:span text:style-name="T1264">in</text:span><text:span text:style-name="T1265"><text:s/></text:span><text:span text:style-name="T1266">accordance</text:span><text:span text:style-name="T1267"><text:s/></text:span><text:span text:style-name="T1268">with</text:span><text:span text:style-name="T1269"><text:s/></text:span><text:span text:style-name="T1270">the</text:span><text:span text:style-name="T1271"><text:s/></text:span><text:span text:style-name="T1272">laws located in the State of<text:s/></text:span><text:span text:style-name="T1273"><text:tab/></text:span><text:span text:style-name="T1274">.</text:span></text:p>
        </text:list-item>
      </text:list>
      <text:p text:style-name="P1275"/>
      <text:list text:style-name="LFO12" text:continue-numbering="true">
        <text:list-item>
          <text:p text:style-name="P1276">ADDITIONAL<text:span text:style-name="T1277"><text:s/></text:span>TERMS<text:span text:style-name="T1278"><text:s/></text:span>&amp;<text:span text:style-name="T1279"><text:s/>CONDITIONS</text:span><text:span text:style-name="T1280">.</text:span></text:p>
        </text:list-item>
      </text:list>
      <text:p text:style-name="P1281"><text:span text:style-name="T1282"><draw:custom-shape svg:x="0in" svg:y="0in" svg:width="6.51389in" svg:height="1.26111in" draw:id="id4" draw:style-name="a8" draw:name="Group 3"><svg:title/><svg:desc/><draw:enhanced-geometry draw:type="non-primitive" svg:viewBox="0 0 5956300 1153160" draw:enhanced-path="M 5949315 0 L 6350 0 0 0 0 6350 0 1146810 0 1153160 6350 1153160 5949315 1153160 5949315 1146810 6350 1146810 6350 6350 5949315 6350 5949315 0 Z N M 5955728 0 L 5949378 0 5949378 6350 5949378 1146810 5949378 1153160 5955728 1153160 5955728 1146810 5955728 6350 5955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0"/><draw:equation draw:name="f7" draw:formula="?f4 / 1153160"/><draw:equation draw:name="f8" draw:formula="?f0 / ?f6"/><draw:equation draw:name="f9" draw:formula="?f1 / ?f6"/><draw:equation draw:name="f10" draw:formula="?f2 / ?f7"/><draw:equation draw:name="f11" draw:formula="?f3 / ?f7"/></draw:enhanced-geometry></draw:custom-shape></text:span></text:p>
      <text:list text:style-name="LFO12" text:continue-numbering="true">
        <text:list-item>
          <text:p text:style-name="P1283"><text:span text:style-name="T1284">SEVERABILITY</text:span><text:span text:style-name="T1285">.</text:span><text:span text:style-name="T1286"><text:s/></text:span><text:span text:style-name="T1287">Should</text:span><text:span text:style-name="T1288"><text:s/></text:span><text:span text:style-name="T1289">any</text:span><text:span text:style-name="T1290"><text:s/></text:span><text:span text:style-name="T1291">provision</text:span><text:span text:style-name="T1292"><text:s/></text:span><text:span text:style-name="T1293">of</text:span><text:span text:style-name="T1294"><text:s/></text:span><text:span text:style-name="T1295">this</text:span><text:span text:style-name="T1296"><text:s/></text:span><text:span text:style-name="T1297">Agreement</text:span><text:span text:style-name="T1298"><text:s/></text:span><text:span text:style-name="T1299">be deemed</text:span><text:span text:style-name="T1300"><text:s/></text:span><text:span text:style-name="T1301">invalid</text:span><text:span text:style-name="T1302"><text:s/></text:span><text:span text:style-name="T1303">or unenforceable,</text:span><text:span text:style-name="T1304"><text:s/></text:span><text:span text:style-name="T1305">such</text:span><text:span text:style-name="T1306"><text:s/></text:span><text:span text:style-name="T1307">condition</text:span><text:span text:style-name="T1308"><text:s/></text:span><text:span text:style-name="T1309">shall</text:span><text:span text:style-name="T1310"><text:s/></text:span><text:span text:style-name="T1311">not</text:span><text:span text:style-name="T1312"><text:s/></text:span><text:span text:style-name="T1313">affect</text:span><text:span text:style-name="T1314"><text:s/></text:span><text:span text:style-name="T1315">the</text:span><text:span text:style-name="T1316"><text:s/></text:span><text:span text:style-name="T1317">remainder</text:span><text:span text:style-name="T1318"><text:s/></text:span><text:span text:style-name="T1319">of</text:span><text:span text:style-name="T1320"><text:s/></text:span><text:span text:style-name="T1321">this</text:span><text:span text:style-name="T1322"><text:s/></text:span><text:span text:style-name="T1323">Agreement, which shall continue in full force and effect.</text:span></text:p>
        </text:list-item>
        <text:list-item>
          <text:p text:style-name="P1324"><text:span text:style-name="T1325">ENTIRE AGREEMENT</text:span><text:span text:style-name="T1326">. This Agreement constitutes the entire agreement between the</text:span><text:span text:style-name="T1327"><text:s/></text:span><text:span text:style-name="T1328">Landowner</text:span><text:span text:style-name="T1329"><text:s/></text:span><text:span text:style-name="T1330">and</text:span><text:span text:style-name="T1331"><text:s/></text:span><text:span text:style-name="T1332">Hunter</text:span><text:span text:style-name="T1333"><text:s/></text:span><text:span text:style-name="T1334">and</text:span><text:span text:style-name="T1335"><text:s/></text:span><text:span text:style-name="T1336">supersedes</text:span><text:span text:style-name="T1337"><text:s/></text:span><text:span text:style-name="T1338">all</text:span><text:span text:style-name="T1339"><text:s/></text:span><text:span text:style-name="T1340">prior</text:span><text:span text:style-name="T1341"><text:s/></text:span><text:span text:style-name="T1342">understandings,</text:span><text:span text:style-name="T1343"><text:s/></text:span><text:span text:style-name="T1344">agreements,</text:span><text:span text:style-name="T1345"><text:s/></text:span><text:span text:style-name="T1346">or<text:s/></text:span><text:span text:style-name="T1347">representations.</text:span></text:p>
        </text:list-item>
      </text:list>
      <text:p text:style-name="P1348">Landowner Signature:<text:s/><text:span text:style-name="T1349"><text:tab/></text:span><text:span text:style-name="T1350"><text:s/></text:span>Date:<text:s/><text:span text:style-name="T1351"><text:tab/></text:span></text:p>
      <text:p text:style-name="P1352">Print Name:<text:s/><text:span text:style-name="T1353"><text:tab/></text:span></text:p>
      <text:p text:style-name="P1354"/>
      <text:p text:style-name="P1355">Hunter Signature:<text:s/><text:span text:style-name="T1356"><text:tab/></text:span><text:span text:style-name="T1357"><text:s/></text:span>Date:<text:s/><text:span text:style-name="T1358"><text:tab/></text:span></text:p>
      <text:p text:style-name="P1359">Print Name:<text:s/><text:span text:style-name="T1360"><text:tab/></text:span></text:p>
      <text:soft-page-break/>
      <text:h text:style-name="P1361" text:outline-level="1">HUNTER’S<text:span text:style-name="T1371"><text:s/></text:span>RELEASE<text:span text:style-name="T1372"><text:s/></text:span>OF<text:span text:style-name="T1373"><text:s/></text:span>LIABILITY<text:span text:style-name="T1374"><text:s/></text:span><text:span text:style-name="T1375">WAIVER</text:span></text:h>
      <text:p text:style-name="P1376">The Hunter acknowledges and understands that<text:span text:style-name="T1377"><text:s/></text:span>hunting,<text:span text:style-name="T1378"><text:s/></text:span>fishing,<text:span text:style-name="T1379"><text:s/></text:span>and related activities on the Property involve inherent<text:span text:style-name="T1380"><text:s/></text:span>risks and dangers,<text:span text:style-name="T1381"><text:s/></text:span>including but<text:span text:style-name="T1382"><text:s/></text:span>not<text:span text:style-name="T1383"><text:s/></text:span>limited to the risk of<text:span text:style-name="T1384"><text:s/></text:span>personal<text:span text:style-name="T1385"><text:s/></text:span>injury,<text:span text:style-name="T1386"><text:s/></text:span>death,<text:span text:style-name="T1387"><text:s/></text:span>or<text:span text:style-name="T1388"><text:s/></text:span>property<text:span text:style-name="T1389"><text:s/></text:span>damage.<text:span text:style-name="T1390"><text:s/></text:span>The Hunter<text:span text:style-name="T1391"><text:s/></text:span>voluntarily<text:span text:style-name="T1392"><text:s/></text:span>assumes<text:span text:style-name="T1393"><text:s/></text:span>all<text:span text:style-name="T1394"><text:s/></text:span>such risks,<text:span text:style-name="T1395"><text:s/></text:span>both known and unknown,<text:span text:style-name="T1396"><text:s/></text:span>and accepts full responsibility for any personal injury, death,<text:span text:style-name="T1397"><text:s/></text:span>or<text:span text:style-name="T1398"><text:s/></text:span>property<text:span text:style-name="T1399"><text:s/></text:span>damage resulting from<text:span text:style-name="T1400"><text:s/></text:span>such activities<text:span text:style-name="T1401"><text:s/></text:span>on the Property<text:span text:style-name="T1402"><text:s/></text:span>in addition to:</text:p>
      <text:p text:style-name="BodyText"/>
      <text:list text:style-name="LFO1" text:continue-numbering="true">
        <text:list-item>
          <text:p text:style-name="P1403"><text:span text:style-name="T1404">Release</text:span><text:span text:style-name="T1405"><text:s/></text:span><text:span text:style-name="T1406">and</text:span><text:span text:style-name="T1407"><text:s/></text:span><text:span text:style-name="T1408">Waiver</text:span><text:span text:style-name="T1409"><text:s/></text:span><text:span text:style-name="T1410">of</text:span><text:span text:style-name="T1411"><text:s/></text:span><text:span text:style-name="T1412">Claims</text:span><text:span text:style-name="T1413">.</text:span><text:span text:style-name="T1414"><text:s/></text:span><text:span text:style-name="T1415">The</text:span><text:span text:style-name="T1416"><text:s/></text:span><text:span text:style-name="T1417">Hunter</text:span><text:span text:style-name="T1418"><text:s/></text:span><text:span text:style-name="T1419">hereby</text:span><text:span text:style-name="T1420"><text:s/></text:span><text:span text:style-name="T1421">releases,</text:span><text:span text:style-name="T1422"><text:s/></text:span><text:span text:style-name="T1423">waives,</text:span><text:span text:style-name="T1424"><text:s/></text:span><text:span text:style-name="T1425">discharges, and covenants not to sue the Landowner, its officers, agents, employees, and assigns (collectively, the "Releasees") from all liability to the Hunter, their personal representatives, assigns, heirs, and next of kin for any loss or damage, and any claim or demands therefore, on account of injury to the person or property or resulting in the death of the Hunter, arising out of or related to the</text:span></text:p>
        </text:list-item>
      </text:list>
      <text:p text:style-name="P1426">activities<text:span text:style-name="T1427"><text:s/></text:span>conducted<text:span text:style-name="T1428"><text:s/></text:span>on<text:span text:style-name="T1429"><text:s/></text:span>the<text:span text:style-name="T1430"><text:s/></text:span>Property,<text:span text:style-name="T1431"><text:s/></text:span>whether<text:span text:style-name="T1432"><text:s/></text:span>caused<text:span text:style-name="T1433"><text:s/></text:span>by<text:span text:style-name="T1434"><text:s/></text:span>the<text:span text:style-name="T1435"><text:s/></text:span>negligence<text:span text:style-name="T1436"><text:s/></text:span>of<text:span text:style-name="T1437"><text:s/></text:span>the Releasees or otherwise.</text:p>
      <text:p text:style-name="P1438"/>
      <text:list text:style-name="LFO1" text:continue-numbering="true">
        <text:list-item>
          <text:p text:style-name="P1439"><text:span text:style-name="T1440">Indemnification and Hold Harmless</text:span><text:span text:style-name="T1441">. The Hunter agrees to indemnify and hold harmless</text:span><text:span text:style-name="T1442"><text:s/></text:span><text:span text:style-name="T1443">the</text:span><text:span text:style-name="T1444"><text:s/></text:span><text:span text:style-name="T1445">Releasees</text:span><text:span text:style-name="T1446"><text:s/></text:span><text:span text:style-name="T1447">from</text:span><text:span text:style-name="T1448"><text:s/></text:span><text:span text:style-name="T1449">any</text:span><text:span text:style-name="T1450"><text:s/></text:span><text:span text:style-name="T1451">and</text:span><text:span text:style-name="T1452"><text:s/></text:span><text:span text:style-name="T1453">all claims,</text:span><text:span text:style-name="T1454"><text:s/></text:span><text:span text:style-name="T1455">actions,</text:span><text:span text:style-name="T1456"><text:s/></text:span><text:span text:style-name="T1457">suits,</text:span><text:span text:style-name="T1458"><text:s/></text:span><text:span text:style-name="T1459">costs,</text:span><text:span text:style-name="T1460"><text:s/></text:span><text:span text:style-name="T1461">expenses, damages,</text:span><text:span text:style-name="T1462"><text:s/></text:span><text:span text:style-name="T1463">and liabilities,</text:span><text:span text:style-name="T1464"><text:s/></text:span><text:span text:style-name="T1465">including attorney’s</text:span><text:span text:style-name="T1466"><text:s/></text:span><text:span text:style-name="T1467">fees,</text:span><text:span text:style-name="T1468"><text:s/></text:span><text:span text:style-name="T1469">arising out</text:span><text:span text:style-name="T1470"><text:s/></text:span><text:span text:style-name="T1471">of,</text:span><text:span text:style-name="T1472"><text:s/></text:span><text:span text:style-name="T1473">connected with, or resulting from the Hunter’s activities on the Property, including without limitation, any injury, death, or property damage, whether caused by the negligence of the Releasees or otherwise.</text:span></text:p>
        </text:list-item>
        <text:list-item>
          <text:p text:style-name="P1474"><text:span text:style-name="T1475">Insurance</text:span><text:span text:style-name="T1476">. The Hunter agrees to carry at its own expense, adequate liability insurance</text:span><text:span text:style-name="T1477"><text:s/></text:span><text:span text:style-name="T1478">covering</text:span><text:span text:style-name="T1479"><text:s/></text:span><text:span text:style-name="T1480">any</text:span><text:span text:style-name="T1481"><text:s/></text:span><text:span text:style-name="T1482">legal</text:span><text:span text:style-name="T1483"><text:s/></text:span><text:span text:style-name="T1484">liability</text:span><text:span text:style-name="T1485"><text:s/></text:span><text:span text:style-name="T1486">arising</text:span><text:span text:style-name="T1487"><text:s/></text:span><text:span text:style-name="T1488">out</text:span><text:span text:style-name="T1489"><text:s/></text:span><text:span text:style-name="T1490">of</text:span><text:span text:style-name="T1491"><text:s/></text:span><text:span text:style-name="T1492">the Hunter's</text:span><text:span text:style-name="T1493"><text:s/></text:span><text:span text:style-name="T1494">activities</text:span><text:span text:style-name="T1495"><text:s/></text:span><text:span text:style-name="T1496">on</text:span><text:span text:style-name="T1497"><text:s/></text:span><text:span text:style-name="T1498">the Property,</text:span><text:span text:style-name="T1499"><text:s/></text:span><text:span text:style-name="T1500">with</text:span><text:span text:style-name="T1501"><text:s/></text:span><text:span text:style-name="T1502">the</text:span><text:span text:style-name="T1503"><text:s/></text:span><text:span text:style-name="T1504">Landowner</text:span><text:span text:style-name="T1505"><text:s/></text:span><text:span text:style-name="T1506">named</text:span><text:span text:style-name="T1507"><text:s/></text:span><text:span text:style-name="T1508">as</text:span><text:span text:style-name="T1509"><text:s/></text:span><text:span text:style-name="T1510">an</text:span><text:span text:style-name="T1511"><text:s/></text:span><text:span text:style-name="T1512">additional</text:span><text:span text:style-name="T1513"><text:s/></text:span><text:span text:style-name="T1514">insured</text:span><text:span text:style-name="T1515"><text:s/></text:span><text:span text:style-name="T1516">under</text:span><text:span text:style-name="T1517"><text:s/></text:span><text:span text:style-name="T1518">the</text:span><text:span text:style-name="T1519"><text:s/></text:span><text:span text:style-name="T1520">policy. Proof of such insurance shall be provided to the Landowner upon request.</text:span></text:p>
        </text:list-item>
      </text:list>
      <text:p text:style-name="BodyText"/>
      <text:list text:style-name="LFO1" text:continue-numbering="true">
        <text:list-item>
          <text:p text:style-name="P1521"><text:span text:style-name="T1522">Acknowledgment</text:span><text:span text:style-name="T1523"><text:s/></text:span><text:span text:style-name="T1524">of</text:span><text:span text:style-name="T1525"><text:s/></text:span><text:span text:style-name="T1526">Understanding</text:span><text:span text:style-name="T1527">.</text:span><text:span text:style-name="T1528"><text:s/></text:span><text:span text:style-name="T1529">The</text:span><text:span text:style-name="T1530"><text:s/></text:span><text:span text:style-name="T1531">Hunter</text:span><text:span text:style-name="T1532"><text:s/></text:span><text:span text:style-name="T1533">has</text:span><text:span text:style-name="T1534"><text:s/></text:span><text:span text:style-name="T1535">read</text:span><text:span text:style-name="T1536"><text:s/></text:span><text:span text:style-name="T1537">this</text:span><text:span text:style-name="T1538"><text:s/></text:span><text:span text:style-name="T1539">Release</text:span><text:span text:style-name="T1540"><text:s/></text:span><text:span text:style-name="T1541">of</text:span><text:span text:style-name="T1542"><text:s/></text:span><text:span text:style-name="T1543">Liability Waiver, fully understands its terms, and understands that it is giving up</text:span></text:p>
        </text:list-item>
      </text:list>
      <text:p text:style-name="P1544">substantial rights, including its right to sue. The Hunter acknowledges that it is signing the agreement freely and voluntarily and intends by its signature for this release<text:span text:style-name="T1545"><text:s/></text:span>and<text:span text:style-name="T1546"><text:s/></text:span>indemnification<text:span text:style-name="T1547"><text:s/></text:span>clause<text:span text:style-name="T1548"><text:s/></text:span>to<text:span text:style-name="T1549"><text:s/></text:span>be<text:span text:style-name="T1550"><text:s/></text:span>a<text:span text:style-name="T1551"><text:s/></text:span>complete<text:span text:style-name="T1552"><text:s/></text:span>and<text:span text:style-name="T1553"><text:s/></text:span>unconditional<text:span text:style-name="T1554"><text:s/></text:span>release<text:span text:style-name="T1555"><text:s/></text:span>of all liability to the greatest extent allowed by law.</text:p>
      <text:p text:style-name="BodyText"/>
      <text:p text:style-name="P1556"/>
      <text:p text:style-name="P1557">Landowner Signature:<text:s/><text:span text:style-name="T1558"><text:tab/></text:span>Date:<text:s/><text:span text:style-name="T1559"><text:tab/></text:span></text:p>
      <text:p text:style-name="P1560">Print Name:<text:s/><text:span text:style-name="T1561"><text:tab/></text:span></text:p>
      <text:p text:style-name="P1562">Hunter Signature:<text:s/><text:span text:style-name="T1563"><text:tab/></text:span>Date:<text:s/><text:span text:style-name="T1564"><text:tab/></text:span></text:p>
      <text:p text:style-name="P1565">Print Name:<text:s/><text:span text:style-name="T15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16in" fo:margin-right="0.0145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7569in" fo:text-indent="-0.186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7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1LVL2"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3" text:style-name="WW_CharLFO1LVL3"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4" text:style-name="WW_CharLFO1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LVL5"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6" text:style-name="WW_CharLFO1LVL6"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7" text:style-name="WW_CharLFO1LVL7" text:bullet-char="•">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8" text:style-name="WW_CharLFO1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1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bullet text:level="2" text:style-name="WW_CharLFO2LVL2"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3" text:style-name="WW_CharLFO2LV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style-name="WW_CharLFO2LVL4" text:bullet-char="•">
        <style:list-level-properties text:space-before="2.3194in" text:min-label-width="0.25in" text:list-level-position-and-space-mode="label-alignment">
          <style:list-level-label-alignment text:label-followed-by="listtab" fo:margin-left="2.5694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7" text:style-name="WW_CharLFO2LVL7"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8" text:style-name="WW_CharLFO2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2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3">
      <text:list-level-style-bullet text:level="1" text:style-name="WW_CharLFO3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3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3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3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3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3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3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3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3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4">
      <text:list-level-style-bullet text:level="1" text:style-name="WW_CharLFO4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4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4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4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4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4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4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4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4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5">
      <text:list-level-style-bullet text:level="1" text:style-name="WW_CharLFO5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5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5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5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5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5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5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5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5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6">
      <text:list-level-style-bullet text:level="1" text:style-name="WW_CharLFO6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6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6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6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6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6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6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6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6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7">
      <text:list-level-style-bullet text:level="1" text:style-name="WW_CharLFO7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7LVL2"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3" text:style-name="WW_CharLFO7LVL3" text:bullet-char="•">
        <style:list-level-properties text:space-before="1.6743in" text:min-label-width="0.1881in" text:list-level-position-and-space-mode="label-alignment">
          <style:list-level-label-alignment text:label-followed-by="listtab" fo:margin-left="1.8625in" fo:text-indent="-0.1881in"/>
        </style:list-level-properties>
      </text:list-level-style-bullet>
      <text:list-level-style-bullet text:level="4" text:style-name="WW_CharLFO7LVL4" text:bullet-char="•">
        <style:list-level-properties text:space-before="2.2729in" text:min-label-width="0.1881in" text:list-level-position-and-space-mode="label-alignment">
          <style:list-level-label-alignment text:label-followed-by="listtab" fo:margin-left="2.4611in" fo:text-indent="-0.1881in"/>
        </style:list-level-properties>
      </text:list-level-style-bullet>
      <text:list-level-style-bullet text:level="5" text:style-name="WW_CharLFO7LVL5" text:bullet-char="•">
        <style:list-level-properties text:space-before="2.8715in" text:min-label-width="0.1881in" text:list-level-position-and-space-mode="label-alignment">
          <style:list-level-label-alignment text:label-followed-by="listtab" fo:margin-left="3.0597in" fo:text-indent="-0.1881in"/>
        </style:list-level-properties>
      </text:list-level-style-bullet>
      <text:list-level-style-bullet text:level="6" text:style-name="WW_CharLFO7LVL6" text:bullet-char="•">
        <style:list-level-properties text:space-before="3.4701in" text:min-label-width="0.1881in" text:list-level-position-and-space-mode="label-alignment">
          <style:list-level-label-alignment text:label-followed-by="listtab" fo:margin-left="3.6583in" fo:text-indent="-0.1881in"/>
        </style:list-level-properties>
      </text:list-level-style-bullet>
      <text:list-level-style-bullet text:level="7" text:style-name="WW_CharLFO7LVL7" text:bullet-char="•">
        <style:list-level-properties text:space-before="4.0694in" text:min-label-width="0.1881in" text:list-level-position-and-space-mode="label-alignment">
          <style:list-level-label-alignment text:label-followed-by="listtab" fo:margin-left="4.2576in" fo:text-indent="-0.1881in"/>
        </style:list-level-properties>
      </text:list-level-style-bullet>
      <text:list-level-style-bullet text:level="8" text:style-name="WW_CharLFO7LVL8" text:bullet-char="•">
        <style:list-level-properties text:space-before="4.668in" text:min-label-width="0.1881in" text:list-level-position-and-space-mode="label-alignment">
          <style:list-level-label-alignment text:label-followed-by="listtab" fo:margin-left="4.8562in" fo:text-indent="-0.1881in"/>
        </style:list-level-properties>
      </text:list-level-style-bullet>
      <text:list-level-style-bullet text:level="9" text:style-name="WW_CharLFO7LVL9" text:bullet-char="•">
        <style:list-level-properties text:space-before="5.2666in" text:min-label-width="0.1881in" text:list-level-position-and-space-mode="label-alignment">
          <style:list-level-label-alignment text:label-followed-by="listtab" fo:margin-left="5.4548in" fo:text-indent="-0.1881in"/>
        </style:list-level-properties>
      </text:list-level-style-bullet>
    </text:list-style>
    <text:list-style style:name="LFO8">
      <text:list-level-style-bullet text:level="1" text:style-name="WW_CharLFO8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8LVL2" text:bullet-char="☐">
        <style:list-level-properties text:space-before="0.8819in" text:min-label-width="0.1881in" text:list-level-position-and-space-mode="label-alignment">
          <style:list-level-label-alignment text:label-followed-by="listtab" fo:margin-left="1.0701in" fo:text-indent="-0.1881in"/>
        </style:list-level-properties>
        <style:text-properties style:font-name="Apple SD Gothic Neo Light"/>
      </text:list-level-style-bullet>
      <text:list-level-style-bullet text:level="3" text:style-name="WW_CharLFO8LVL3" text:bullet-char="•">
        <style:list-level-properties text:space-before="1.5013in" text:min-label-width="0.1881in" text:list-level-position-and-space-mode="label-alignment">
          <style:list-level-label-alignment text:label-followed-by="listtab" fo:margin-left="1.6895in" fo:text-indent="-0.1881in"/>
        </style:list-level-properties>
      </text:list-level-style-bullet>
      <text:list-level-style-bullet text:level="4" text:style-name="WW_CharLFO8LVL4" text:bullet-char="•">
        <style:list-level-properties text:space-before="2.1215in" text:min-label-width="0.1881in" text:list-level-position-and-space-mode="label-alignment">
          <style:list-level-label-alignment text:label-followed-by="listtab" fo:margin-left="2.3097in" fo:text-indent="-0.1881in"/>
        </style:list-level-properties>
      </text:list-level-style-bullet>
      <text:list-level-style-bullet text:level="5" text:style-name="WW_CharLFO8LVL5" text:bullet-char="•">
        <style:list-level-properties text:space-before="2.7423in" text:min-label-width="0.1881in" text:list-level-position-and-space-mode="label-alignment">
          <style:list-level-label-alignment text:label-followed-by="listtab" fo:margin-left="2.9305in" fo:text-indent="-0.1881in"/>
        </style:list-level-properties>
      </text:list-level-style-bullet>
      <text:list-level-style-bullet text:level="6" text:style-name="WW_CharLFO8LVL6" text:bullet-char="•">
        <style:list-level-properties text:space-before="3.3625in" text:min-label-width="0.1881in" text:list-level-position-and-space-mode="label-alignment">
          <style:list-level-label-alignment text:label-followed-by="listtab" fo:margin-left="3.5506in" fo:text-indent="-0.1881in"/>
        </style:list-level-properties>
      </text:list-level-style-bullet>
      <text:list-level-style-bullet text:level="7" text:style-name="WW_CharLFO8LVL7" text:bullet-char="•">
        <style:list-level-properties text:space-before="3.9826in" text:min-label-width="0.1881in" text:list-level-position-and-space-mode="label-alignment">
          <style:list-level-label-alignment text:label-followed-by="listtab" fo:margin-left="4.1708in" fo:text-indent="-0.1881in"/>
        </style:list-level-properties>
      </text:list-level-style-bullet>
      <text:list-level-style-bullet text:level="8" text:style-name="WW_CharLFO8LVL8" text:bullet-char="•">
        <style:list-level-properties text:space-before="4.6034in" text:min-label-width="0.1881in" text:list-level-position-and-space-mode="label-alignment">
          <style:list-level-label-alignment text:label-followed-by="listtab" fo:margin-left="4.7916in" fo:text-indent="-0.1881in"/>
        </style:list-level-properties>
      </text:list-level-style-bullet>
      <text:list-level-style-bullet text:level="9" text:style-name="WW_CharLFO8LVL9" text:bullet-char="•">
        <style:list-level-properties text:space-before="5.2236in" text:min-label-width="0.1881in" text:list-level-position-and-space-mode="label-alignment">
          <style:list-level-label-alignment text:label-followed-by="listtab" fo:margin-left="5.4118in" fo:text-indent="-0.1881in"/>
        </style:list-level-properties>
      </text:list-level-style-bullet>
    </text:list-style>
    <text:list-style style:name="LFO9">
      <text:list-level-style-bullet text:level="1" text:style-name="WW_CharLFO9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9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9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9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9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9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9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9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9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0">
      <text:list-level-style-bullet text:level="1" text:style-name="WW_CharLFO10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10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10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10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10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10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10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10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10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1">
      <text:list-level-style-bullet text:level="1" text:style-name="WW_CharLFO11LVL1" text:bullet-char="☐">
        <style:list-level-properties text:space-before="0.3826in" text:min-label-width="0.1875in" text:list-level-position-and-space-mode="label-alignment">
          <style:list-level-label-alignment text:label-followed-by="listtab" fo:margin-left="0.5701in" fo:text-indent="-0.1875in"/>
        </style:list-level-properties>
        <style:text-properties style:font-name="Apple SD Gothic Neo Light"/>
      </text:list-level-style-bullet>
      <text:list-level-style-bullet text:level="2" text:style-name="WW_CharLFO11LVL2" text:bullet-char="•">
        <style:list-level-properties text:space-before="0.9902in" text:min-label-width="0.1875in" text:list-level-position-and-space-mode="label-alignment">
          <style:list-level-label-alignment text:label-followed-by="listtab" fo:margin-left="1.1777in" fo:text-indent="-0.1875in"/>
        </style:list-level-properties>
      </text:list-level-style-bullet>
      <text:list-level-style-bullet text:level="3" text:style-name="WW_CharLFO11LVL3" text:bullet-char="•">
        <style:list-level-properties text:space-before="1.5986in" text:min-label-width="0.1875in" text:list-level-position-and-space-mode="label-alignment">
          <style:list-level-label-alignment text:label-followed-by="listtab" fo:margin-left="1.7861in" fo:text-indent="-0.1875in"/>
        </style:list-level-properties>
      </text:list-level-style-bullet>
      <text:list-level-style-bullet text:level="4" text:style-name="WW_CharLFO11LVL4" text:bullet-char="•">
        <style:list-level-properties text:space-before="2.2069in" text:min-label-width="0.1875in" text:list-level-position-and-space-mode="label-alignment">
          <style:list-level-label-alignment text:label-followed-by="listtab" fo:margin-left="2.3944in" fo:text-indent="-0.1875in"/>
        </style:list-level-properties>
      </text:list-level-style-bullet>
      <text:list-level-style-bullet text:level="5" text:style-name="WW_CharLFO11LVL5" text:bullet-char="•">
        <style:list-level-properties text:space-before="2.8152in" text:min-label-width="0.1875in" text:list-level-position-and-space-mode="label-alignment">
          <style:list-level-label-alignment text:label-followed-by="listtab" fo:margin-left="3.0027in" fo:text-indent="-0.1875in"/>
        </style:list-level-properties>
      </text:list-level-style-bullet>
      <text:list-level-style-bullet text:level="6" text:style-name="WW_CharLFO11LVL6" text:bullet-char="•">
        <style:list-level-properties text:space-before="3.4236in" text:min-label-width="0.1875in" text:list-level-position-and-space-mode="label-alignment">
          <style:list-level-label-alignment text:label-followed-by="listtab" fo:margin-left="3.6111in" fo:text-indent="-0.1875in"/>
        </style:list-level-properties>
      </text:list-level-style-bullet>
      <text:list-level-style-bullet text:level="7" text:style-name="WW_CharLFO11LVL7" text:bullet-char="•">
        <style:list-level-properties text:space-before="4.0319in" text:min-label-width="0.1875in" text:list-level-position-and-space-mode="label-alignment">
          <style:list-level-label-alignment text:label-followed-by="listtab" fo:margin-left="4.2194in" fo:text-indent="-0.1875in"/>
        </style:list-level-properties>
      </text:list-level-style-bullet>
      <text:list-level-style-bullet text:level="8" text:style-name="WW_CharLFO11LVL8" text:bullet-char="•">
        <style:list-level-properties text:space-before="4.6402in" text:min-label-width="0.1875in" text:list-level-position-and-space-mode="label-alignment">
          <style:list-level-label-alignment text:label-followed-by="listtab" fo:margin-left="4.8277in" fo:text-indent="-0.1875in"/>
        </style:list-level-properties>
      </text:list-level-style-bullet>
      <text:list-level-style-bullet text:level="9" text:style-name="WW_CharLFO11LVL9" text:bullet-char="•">
        <style:list-level-properties text:space-before="5.2486in" text:min-label-width="0.1875in" text:list-level-position-and-space-mode="label-alignment">
          <style:list-level-label-alignment text:label-followed-by="listtab" fo:margin-left="5.4361in" fo:text-indent="-0.1875in"/>
        </style:list-level-properties>
      </text:list-level-style-bullet>
    </text:list-style>
    <text:list-style style:name="LFO12">
      <text:list-level-style-number text:level="1" text:style-name="WW_CharLFO12LVL1" style:num-suffix="." style:num-list-format-name="NLF1"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12LVL2"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3" text:style-name="WW_CharLFO12LVL3" text:bullet-char="•">
        <style:list-level-properties text:space-before="1.2173in" text:min-label-width="0.25in" text:list-level-position-and-space-mode="label-alignment">
          <style:list-level-label-alignment text:label-followed-by="listtab" fo:margin-left="1.4673in" fo:text-indent="-0.25in"/>
        </style:list-level-properties>
      </text:list-level-style-bullet>
      <text:list-level-style-bullet text:level="4" text:style-name="WW_CharLFO12LVL4" text:bullet-char="•">
        <style:list-level-properties text:space-before="1.8652in" text:min-label-width="0.25in" text:list-level-position-and-space-mode="label-alignment">
          <style:list-level-label-alignment text:label-followed-by="listtab" fo:margin-left="2.1152in" fo:text-indent="-0.25in"/>
        </style:list-level-properties>
      </text:list-level-style-bullet>
      <text:list-level-style-bullet text:level="5" text:style-name="WW_CharLFO12LVL5"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6" text:style-name="WW_CharLFO1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12LVL7"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8" text:style-name="WW_CharLFO12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12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5in" fo:page-height="11in" style:print-orientation="portrait" fo:margin-top="0in" fo:margin-left="0.9305in" fo:margin-bottom="0.5479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26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41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13in" fo:font-size="10pt" style:font-size-asian="10pt"/>
    </style:style>
    <style:style style:name="T10" style:parent-style-name="DefaultParagraphFont" style:family="text">
      <style:text-properties fo:letter-spacing="-0.0069in" fo:font-size="10pt" style:font-size-asian="10pt"/>
    </style:style>
    <style:page-layout style:name="PL1">
      <style:page-layout-properties fo:page-width="8.5in" fo:page-height="11in" style:print-orientation="portrait" fo:margin-top="1.1388in" fo:margin-left="0.9305in" fo:margin-bottom="0.6805in" fo:margin-right="0.9166in" style:num-format="1" style:writing-mode="lr-tb">
        <style:footnote-sep style:width="0.007in" style:rel-width="33%" style:color="#000000" style:line-style="solid" style:adjustment="left"/>
      </style:page-layout-properties>
    </style:page-layout>
    <style:style style:name="P299" style:parent-style-name="BodyText" style:family="paragraph">
      <style:paragraph-properties fo:line-height="5%"/>
    </style:style>
    <style:style style:name="P300" style:parent-style-name="Normal" style:family="paragraph">
      <style:paragraph-properties fo:margin-top="0.009in" fo:margin-left="0.0138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41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27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fo:font-size="10pt" style:font-size-asian="10pt"/>
    </style:style>
    <style:style style:name="T307"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6805in" fo:margin-right="0.9166in" style:num-format="1" style:writing-mode="lr-tb">
        <style:footnote-sep style:width="0.007in" style:rel-width="33%" style:color="#000000" style:line-style="solid" style:adjustment="left"/>
      </style:page-layout-properties>
    </style:page-layout>
    <style:style style:name="P630" style:parent-style-name="BodyText" style:family="paragraph">
      <style:paragraph-properties fo:line-height="5%"/>
    </style:style>
    <style:style style:name="P631" style:parent-style-name="Normal" style:family="paragraph">
      <style:paragraph-properties fo:margin-top="0.009in" fo:margin-left="0.0138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41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27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13in" fo:font-size="10pt" style:font-size-asian="10pt"/>
    </style:style>
    <style:style style:name="T638"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6805in" fo:margin-right="0.9166in" style:num-format="1" style:writing-mode="lr-tb">
        <style:footnote-sep style:width="0.007in" style:rel-width="33%" style:color="#000000" style:line-style="solid" style:adjustment="left"/>
      </style:page-layout-properties>
    </style:page-layout>
    <style:style style:name="P1029" style:parent-style-name="BodyText" style:family="paragraph">
      <style:paragraph-properties fo:line-height="5%"/>
    </style:style>
    <style:style style:name="P1030" style:parent-style-name="Normal" style:family="paragraph">
      <style:paragraph-properties fo:margin-top="0.009in" fo:margin-left="0.0138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41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27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13in" fo:font-size="10pt" style:font-size-asian="10pt"/>
    </style:style>
    <style:style style:name="T1037" style:parent-style-name="DefaultParagraphFont" style:family="text">
      <style:text-properties fo:letter-spacing="-0.0069in" fo:font-size="10pt" style:font-size-asian="10pt"/>
    </style:style>
    <style:page-layout style:name="PL4">
      <style:page-layout-properties fo:page-width="8.5in" fo:page-height="11in" style:print-orientation="portrait" fo:margin-top="0.9583in" fo:margin-left="0.9305in" fo:margin-bottom="0.6805in" fo:margin-right="0.9166in" style:num-format="1" style:writing-mode="lr-tb">
        <style:footnote-sep style:width="0.007in" style:rel-width="33%" style:color="#000000" style:line-style="solid" style:adjustment="left"/>
      </style:page-layout-properties>
    </style:page-layout>
    <style:style style:name="P1362" style:parent-style-name="BodyText" style:family="paragraph">
      <style:paragraph-properties fo:line-height="5%"/>
    </style:style>
    <style:style style:name="P1363" style:parent-style-name="Normal" style:family="paragraph">
      <style:paragraph-properties fo:margin-top="0.009in" fo:margin-left="0.0138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41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27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13in" fo:font-size="10pt" style:font-size-asian="10pt"/>
    </style:style>
    <style:style style:name="T1370" style:parent-style-name="DefaultParagraphFont" style:family="text">
      <style:text-properties fo:letter-spacing="-0.0069in"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91072" draw:style-name="a0" draw:name="Image 1" text:anchor-type="paragraph" svg:x="1.01048in" svg:y="10.31292in" svg:width="0.96252in" svg:height="0.14158in" style:rel-width="scale" style:rel-height="scale"><draw:image xlink:href="media/image1.jpeg" xlink:type="simple" xlink:show="embed" xlink:actuate="onLoad"/><svg:title/><svg:desc/></draw:frame><draw:frame draw:z-index="487491584" draw:id="id0" draw:style-name="a1" draw:name="Textbox 2" text:anchor-type="paragraph" svg:x="7.03056in" svg:y="10.3083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pan><text:span text:style-name="T9"><text:s/></text:span><text:span text:style-name="T10"><text:page-count>5</text:page-count></text:span></text:p></draw:text-box><svg:title/><svg:desc/></draw:frame></text:p>
      </style:footer>
    </style:master-page>
    <style:master-page style:name="MP1" style:page-layout-name="PL1">
      <style:footer>
        <text:p text:style-name="P299"><draw:frame draw:z-index="487491072" draw:style-name="a2" draw:name="Image 1" text:anchor-type="paragraph" svg:x="1.01048in" svg:y="10.31292in" svg:width="0.96252in" svg:height="0.14158in" style:rel-width="scale" style:rel-height="scale"><draw:image xlink:href="media/image1.jpeg" xlink:type="simple" xlink:show="embed" xlink:actuate="onLoad"/><svg:title/><svg:desc/></draw:frame><draw:frame draw:z-index="487491584" draw:id="id1" draw:style-name="a3" draw:name="Textbox 2" text:anchor-type="paragraph" svg:x="7.03056in" svg:y="10.3083in" svg:width="0.7375in" svg:height="0.18333in" style:rel-width="scale" style:rel-height="scale"><draw:text-box><text:p text:style-name="P300"><text:span text:style-name="T301">Page</text:span><text:span text:style-name="T302"><text:s/></text:span><text:span text:style-name="T303"><text:page-number text:fixed="false">1</text:page-number></text:span><text:span text:style-name="T304"><text:s/></text:span><text:span text:style-name="T305">of</text:span><text:span text:style-name="T306"><text:s/></text:span><text:span text:style-name="T307"><text:page-count>5</text:page-count></text:span></text:p></draw:text-box><svg:title/><svg:desc/></draw:frame></text:p>
      </style:footer>
    </style:master-page>
    <style:master-page style:name="MP2" style:page-layout-name="PL2">
      <style:footer>
        <text:p text:style-name="P630"><draw:frame draw:z-index="487491072" draw:style-name="a4" draw:name="Image 1" text:anchor-type="paragraph" svg:x="1.01048in" svg:y="10.31292in" svg:width="0.96252in" svg:height="0.14158in" style:rel-width="scale" style:rel-height="scale"><draw:image xlink:href="media/image1.jpeg" xlink:type="simple" xlink:show="embed" xlink:actuate="onLoad"/><svg:title/><svg:desc/></draw:frame><draw:frame draw:z-index="487491584" draw:id="id2" draw:style-name="a5" draw:name="Textbox 2" text:anchor-type="paragraph" svg:x="7.03056in" svg:y="10.3083in" svg:width="0.7375in" svg:height="0.18333in" style:rel-width="scale" style:rel-height="scale"><draw:text-box><text:p text:style-name="P631"><text:span text:style-name="T632">Page</text:span><text:span text:style-name="T633"><text:s/></text:span><text:span text:style-name="T634"><text:page-number text:fixed="false">1</text:page-number></text:span><text:span text:style-name="T635"><text:s/></text:span><text:span text:style-name="T636">of</text:span><text:span text:style-name="T637"><text:s/></text:span><text:span text:style-name="T638"><text:page-count>5</text:page-count></text:span></text:p></draw:text-box><svg:title/><svg:desc/></draw:frame></text:p>
      </style:footer>
    </style:master-page>
    <style:master-page style:name="MP3" style:page-layout-name="PL3">
      <style:footer>
        <text:p text:style-name="P1029"><draw:frame draw:z-index="487491072" draw:style-name="a6" draw:name="Image 1" text:anchor-type="paragraph" svg:x="1.01048in" svg:y="10.31292in" svg:width="0.96252in" svg:height="0.14158in" style:rel-width="scale" style:rel-height="scale"><draw:image xlink:href="media/image1.jpeg" xlink:type="simple" xlink:show="embed" xlink:actuate="onLoad"/><svg:title/><svg:desc/></draw:frame><draw:frame draw:z-index="487491584" draw:id="id3" draw:style-name="a7" draw:name="Textbox 2" text:anchor-type="paragraph" svg:x="7.03056in" svg:y="10.3083in" svg:width="0.7375in" svg:height="0.18333in" style:rel-width="scale" style:rel-height="scale"><draw:text-box><text:p text:style-name="P1030"><text:span text:style-name="T1031">Page</text:span><text:span text:style-name="T1032"><text:s/></text:span><text:span text:style-name="T1033"><text:page-number text:fixed="false">1</text:page-number></text:span><text:span text:style-name="T1034"><text:s/></text:span><text:span text:style-name="T1035">of</text:span><text:span text:style-name="T1036"><text:s/></text:span><text:span text:style-name="T1037"><text:page-count>5</text:page-count></text:span></text:p></draw:text-box><svg:title/><svg:desc/></draw:frame></text:p>
      </style:footer>
    </style:master-page>
    <style:master-page style:name="MP4" style:page-layout-name="PL4">
      <style:footer>
        <text:p text:style-name="P1362"><draw:frame draw:z-index="487491072" draw:style-name="a9" draw:name="Image 1" text:anchor-type="paragraph" svg:x="1.01048in" svg:y="10.31292in" svg:width="0.96252in" svg:height="0.14158in" style:rel-width="scale" style:rel-height="scale"><draw:image xlink:href="media/image1.jpeg" xlink:type="simple" xlink:show="embed" xlink:actuate="onLoad"/><svg:title/><svg:desc/></draw:frame><draw:frame draw:z-index="487491584" draw:id="id5" draw:style-name="a10" draw:name="Textbox 2" text:anchor-type="paragraph" svg:x="7.03056in" svg:y="10.3083in" svg:width="0.7375in" svg:height="0.18333in" style:rel-width="scale" style:rel-height="scale"><draw:text-box><text:p text:style-name="P1363"><text:span text:style-name="T1364">Page</text:span><text:span text:style-name="T1365"><text:s/></text:span><text:span text:style-name="T1366"><text:page-number text:fixed="false">1</text:page-number></text:span><text:span text:style-name="T1367"><text:s/></text:span><text:span text:style-name="T1368">of</text:span><text:span text:style-name="T1369"><text:s/></text:span><text:span text:style-name="T1370"><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unting-Land-Lease</dc:title>
    <dc:subject>Hunting-Land-Lease.</dc:subject>
    <meta:keyword>hunting</meta:keyword>
    <meta:initial-creator>Simple Forms</meta:initial-creator>
    <dc:creator>Caroline Brin</dc:creator>
    <meta:creation-date>2025-01-22T18:45:00Z</meta:creation-date>
    <dc:date>2025-01-22T18:45:00Z</dc:date>
    <meta:template xlink:href="Normal.dotm" xlink:type="simple"/>
    <meta:editing-cycles>2</meta:editing-cycles>
    <meta:editing-duration>PT0S</meta:editing-duration>
    <meta:user-defined meta:name="Created" meta:value-type="date">2025-01-22T00:00:00Z</meta:user-defined>
    <meta:user-defined meta:name="Creator">Safari</meta:user-defined>
    <meta:user-defined meta:name="LastSaved" meta:value-type="date">2025-01-22T00:00:00Z</meta:user-defined>
    <meta:user-defined meta:name="Producer">macOS Version 14.2 (Build 23C64) Quartz PDFContext</meta:user-defined>
    <meta:document-statistic meta:page-count="5" meta:paragraph-count="97" meta:word-count="1492" meta:character-count="9035" meta:row-count="201" meta:non-whitespace-character-count="7640"/>
  </office:meta>
</office:document-meta>
</file>