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7" style:parent-style-name="DefaultParagraphFont" style:family="text">
      <style:text-properties fo:letter-spacing="-0.0111in"/>
    </style:style>
    <style:style style:name="T8" style:parent-style-name="DefaultParagraphFont" style:family="text">
      <style:text-properties fo:letter-spacing="-0.0104in"/>
    </style:style>
    <style:style style:name="T9" style:parent-style-name="DefaultParagraphFont" style:family="text">
      <style:text-properties fo:letter-spacing="-0.0104in"/>
    </style:style>
    <style:style style:name="T10" style:parent-style-name="DefaultParagraphFont" style:family="text">
      <style:text-properties fo:letter-spacing="-0.0104in"/>
    </style:style>
    <style:style style:name="T11" style:parent-style-name="DefaultParagraphFont" style:family="text">
      <style:text-properties fo:letter-spacing="-0.0104in"/>
    </style:style>
    <style:style style:name="T12" style:parent-style-name="DefaultParagraphFont" style:family="text">
      <style:text-properties fo:letter-spacing="-0.0013in"/>
    </style:style>
    <style:style style:name="P13" style:parent-style-name="BodyText" style:family="paragraph">
      <style:paragraph-properties fo:margin-top="0.1465in">
        <style:tab-stops>
          <style:tab-stop style:type="left" style:position="3.9388in"/>
        </style:tab-stops>
      </style:paragraph-properties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-0.0097in"/>
    </style:style>
    <style:style style:name="T16" style:parent-style-name="DefaultParagraphFont" style:family="text">
      <style:text-properties fo:letter-spacing="-0.0034in"/>
    </style:style>
    <style:style style:name="P17" style:parent-style-name="BodyText" style:family="paragraph">
      <style:paragraph-properties fo:margin-top="0.0305in" fo:line-height="115%" fo:margin-right="0.2777in">
        <style:tab-stops>
          <style:tab-stop style:type="left" style:position="1.8916in"/>
          <style:tab-stop style:type="left" style:position="2.7354in"/>
          <style:tab-stop style:type="left" style:position="4.5777in"/>
          <style:tab-stop style:type="left" style:position="4.8027in"/>
          <style:tab-stop style:type="left" style:position="5.6354in"/>
        </style:tab-stops>
      </style:paragraph-properties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-0.009in"/>
    </style:style>
    <style:style style:name="T22" style:parent-style-name="DefaultParagraphFont" style:family="text">
      <style:text-properties fo:letter-spacing="-0.009in"/>
    </style:style>
    <style:style style:name="T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30" style:parent-style-name="BodyText" style:family="paragraph">
      <style:paragraph-properties fo:margin-top="0.1416in"/>
    </style:style>
    <style:style style:name="T3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8%" fo:margin-right="0.2076in">
        <style:tab-stops>
          <style:tab-stop style:type="left" style:position="2.0666in"/>
          <style:tab-stop style:type="left" style:position="2.3347in"/>
          <style:tab-stop style:type="left" style:position="4.6152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-0.002in"/>
    </style:style>
    <style:style style:name="T38" style:parent-style-name="DefaultParagraphFont" style:family="text">
      <style:text-properties fo:letter-spacing="-0.0027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2in"/>
    </style:style>
    <style:style style:name="T41" style:parent-style-name="DefaultParagraphFont" style:family="text">
      <style:text-properties fo:letter-spacing="-0.002in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34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line-height="0.1819in">
        <style:tab-stops>
          <style:tab-stop style:type="left" style:position="6.4493in"/>
        </style:tab-stops>
      </style:paragraph-properties>
    </style:style>
    <style:style style:name="T47" style:parent-style-name="DefaultParagraphFont" style:family="text">
      <style:text-properties fo:letter-spacing="-0.0027in"/>
    </style:style>
    <style:style style:name="T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9" style:parent-style-name="BodyText" style:family="paragraph">
      <style:paragraph-properties fo:margin-top="0.0298in"/>
    </style:style>
    <style:style style:name="T50" style:parent-style-name="DefaultParagraphFont" style:family="text">
      <style:text-properties fo:letter-spacing="-0.0041in"/>
    </style:style>
    <style:style style:name="T51" style:parent-style-name="DefaultParagraphFont" style:family="text">
      <style:text-properties fo:letter-spacing="-0.0041in"/>
    </style:style>
    <style:style style:name="T52" style:parent-style-name="DefaultParagraphFont" style:family="text">
      <style:text-properties fo:letter-spacing="-0.0041in"/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13in"/>
    </style:style>
    <style:style style:name="P55" style:parent-style-name="BodyText" style:family="paragraph">
      <style:paragraph-properties fo:margin-top="0.1611in">
        <style:tab-stops>
          <style:tab-stop style:type="left" style:position="6.5048in"/>
        </style:tab-stops>
      </style:paragraph-properties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top="0.0305in"/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1611in" fo:line-height="163%" fo:margin-right="1.8076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34in"/>
    </style:style>
    <style:style style:name="T62" style:parent-style-name="DefaultParagraphFont" style:family="text">
      <style:text-properties fo:letter-spacing="-0.0034in"/>
    </style:style>
    <style:style style:name="T63" style:parent-style-name="DefaultParagraphFont" style:family="text">
      <style:text-properties fo:letter-spacing="-0.0034in"/>
    </style:style>
    <style:style style:name="T64" style:parent-style-name="DefaultParagraphFont" style:family="text">
      <style:text-properties fo:letter-spacing="-0.0034in"/>
    </style:style>
    <style:style style:name="T65" style:parent-style-name="DefaultParagraphFont" style:family="text">
      <style:text-properties fo:letter-spacing="-0.0034in"/>
    </style:style>
    <style:style style:name="T66" style:parent-style-name="DefaultParagraphFont" style:family="text">
      <style:text-properties fo:letter-spacing="-0.0034in"/>
    </style:style>
    <style:style style:name="T67" style:parent-style-name="DefaultParagraphFont" style:family="text">
      <style:text-properties fo:letter-spacing="-0.0034in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" style:parent-style-name="BodyText" style:family="paragraph">
      <style:paragraph-properties fo:margin-top="0.018in"/>
    </style:style>
    <style:style style:name="T70" style:parent-style-name="DefaultParagraphFont" style:family="text">
      <style:text-properties fo:letter-spacing="-0.0034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2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13in"/>
    </style:style>
    <style:style style:name="P77" style:parent-style-name="BodyText" style:family="paragraph">
      <style:paragraph-properties fo:margin-top="0.1611in" fo:line-height="173%" fo:margin-right="1.0868in"/>
    </style:style>
    <style:style style:name="T78" style:parent-style-name="DefaultParagraphFont" style:family="text">
      <style:text-properties fo:letter-spacing="-0.0048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fo:letter-spacing="-0.0041in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-0.0041in"/>
    </style:style>
    <style:style style:name="T84" style:parent-style-name="DefaultParagraphFont" style:family="text">
      <style:text-properties fo:letter-spacing="-0.0041in"/>
    </style:style>
    <style:style style:name="P85" style:parent-style-name="BodyText" style:family="paragraph">
      <style:paragraph-properties fo:line-height="0.1715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P88" style:parent-style-name="BodyText" style:family="paragraph">
      <style:paragraph-properties fo:margin-top="0.1409in"/>
    </style:style>
    <style:style style:name="T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94" style:parent-style-name="BodyText" style:family="paragraph">
      <style:paragraph-properties fo:margin-top="0.1416in">
        <style:tab-stops>
          <style:tab-stop style:type="left" style:position="1.4923in"/>
          <style:tab-stop style:type="left" style:position="3.448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P98" style:parent-style-name="BodyText" style:family="paragraph">
      <style:paragraph-properties fo:margin-top="0.1416in" fo:line-height="172%" fo:margin-right="1.8076in"/>
    </style:style>
    <style:style style:name="T99" style:parent-style-name="DefaultParagraphFont" style:family="text">
      <style:text-properties fo:letter-spacing="-0.0027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27in"/>
    </style:style>
    <style:style style:name="T102" style:parent-style-name="DefaultParagraphFont" style:family="text">
      <style:text-properties fo:letter-spacing="-0.0027in"/>
    </style:style>
    <style:style style:name="T103" style:parent-style-name="DefaultParagraphFont" style:family="text">
      <style:text-properties fo:letter-spacing="-0.0034in"/>
    </style:style>
    <style:style style:name="T104" style:parent-style-name="DefaultParagraphFont" style:family="text">
      <style:text-properties fo:letter-spacing="-0.0027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BodyText" style:family="paragraph">
      <style:paragraph-properties fo:margin-top="0.0222in" fo:line-height="115%" fo:margin-right="0.1888in">
        <style:tab-stops>
          <style:tab-stop style:type="left" style:position="2.5777in"/>
        </style:tab-stops>
      </style:paragraph-properties>
    </style:style>
    <style:style style:name="T1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34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34in"/>
    </style:style>
    <style:style style:name="T116" style:parent-style-name="DefaultParagraphFont" style:family="text">
      <style:text-properties fo:letter-spacing="-0.0034in"/>
    </style:style>
    <style:style style:name="T117" style:parent-style-name="DefaultParagraphFont" style:family="text">
      <style:text-properties fo:letter-spacing="-0.0034in"/>
    </style:style>
    <style:style style:name="P118" style:parent-style-name="BodyText" style:family="paragraph">
      <style:paragraph-properties fo:margin-top="0.1298in"/>
    </style:style>
    <style:style style:name="T1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22" style:parent-style-name="BodyText" style:family="paragraph">
      <style:paragraph-properties fo:margin-top="0.1416in" fo:line-height="173%" fo:margin-right="1.068in">
        <style:tab-stops>
          <style:tab-stop style:type="left" style:position="1.9097in"/>
        </style:tab-stops>
      </style:paragraph-properties>
    </style:style>
    <style:style style:name="T12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letter-spacing="-0.0027in"/>
    </style:style>
    <style:style style:name="T125" style:parent-style-name="DefaultParagraphFont" style:family="text">
      <style:text-properties fo:letter-spacing="-0.0027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31" style:parent-style-name="BodyText" style:master-page-name="MP1" style:family="paragraph">
      <style:paragraph-properties fo:break-before="page" fo:margin-top="0.0555in" fo:line-height="173%" fo:margin-right="1.8076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34in"/>
    </style:style>
    <style:style style:name="T141" style:parent-style-name="DefaultParagraphFont" style:family="text">
      <style:text-properties fo:letter-spacing="-0.0034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34in"/>
    </style:style>
    <style:style style:name="T14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46" style:parent-style-name="BodyText" style:family="paragraph">
      <style:paragraph-properties fo:line-height="173%" fo:margin-right="0.3847in"/>
    </style:style>
    <style:style style:name="T147" style:parent-style-name="DefaultParagraphFont" style:family="text">
      <style:text-properties fo:letter-spacing="-0.0027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34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27in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27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158" style:parent-style-name="BodyText" style:family="paragraph">
      <style:paragraph-properties fo:line-height="0.1916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2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13in"/>
    </style:style>
    <style:style style:name="P173" style:parent-style-name="Heading1" style:family="paragraph">
      <style:paragraph-properties fo:margin-top="0.1409in"/>
    </style:style>
    <style:style style:name="T17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75" style:parent-style-name="DefaultParagraphFont" style:family="text">
      <style:text-properties fo:letter-spacing="-0.0027in" style:text-underline-type="single" style:text-underline-style="solid" style:text-underline-width="bold" style:text-underline-mode="continuous"/>
    </style:style>
    <style:style style:name="T176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77" style:parent-style-name="BodyText" style:family="paragraph">
      <style:paragraph-properties fo:margin-top="0.1409in" fo:line-height="173%" fo:margin-right="3.068in"/>
    </style:style>
    <style:style style:name="T178" style:parent-style-name="DefaultParagraphFont" style:family="text">
      <style:text-properties fo:letter-spacing="-0.0055in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-0.0055in"/>
    </style:style>
    <style:style style:name="T182" style:parent-style-name="DefaultParagraphFont" style:family="text">
      <style:text-properties fo:letter-spacing="-0.0062in"/>
    </style:style>
    <style:style style:name="P183" style:parent-style-name="BodyText" style:family="paragraph">
      <style:paragraph-properties fo:line-height="0.1916in">
        <style:tab-stops>
          <style:tab-stop style:type="left" style:position="3.7597in"/>
          <style:tab-stop style:type="left" style:position="6.1236in"/>
        </style:tab-stops>
      </style:paragraph-properties>
    </style:style>
    <style:style style:name="T1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7" style:parent-style-name="BodyText" style:family="paragraph">
      <style:paragraph-properties fo:margin-top="0.0298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2in"/>
    </style:style>
    <style:style style:name="T190" style:parent-style-name="DefaultParagraphFont" style:family="text">
      <style:text-properties fo:letter-spacing="-0.0013in"/>
    </style:style>
    <style:style style:name="P191" style:parent-style-name="Heading1" style:family="paragraph">
      <style:paragraph-properties fo:margin-top="0.1416in"/>
    </style:style>
    <style:style style:name="T192" style:parent-style-name="DefaultParagraphFont" style:family="text">
      <style:text-properties fo:letter-spacing="-0.0013in" style:text-underline-type="single" style:text-underline-style="solid" style:text-underline-width="bold" style:text-underline-mode="continuous"/>
    </style:style>
    <style:style style:name="P193" style:parent-style-name="BodyText" style:family="paragraph">
      <style:paragraph-properties fo:margin-top="0.1416in"/>
    </style:style>
    <style:style style:name="T194" style:parent-style-name="DefaultParagraphFont" style:family="text">
      <style:text-properties fo:letter-spacing="-0.002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2in"/>
    </style:style>
    <style:style style:name="T200" style:parent-style-name="DefaultParagraphFont" style:family="text">
      <style:text-properties fo:letter-spacing="-0.002in"/>
    </style:style>
    <style:style style:name="T201" style:parent-style-name="DefaultParagraphFont" style:family="text">
      <style:text-properties fo:letter-spacing="-0.002in"/>
    </style:style>
    <style:style style:name="T202" style:parent-style-name="DefaultParagraphFont" style:family="text">
      <style:text-properties fo:letter-spacing="-0.002in"/>
    </style:style>
    <style:style style:name="T203" style:parent-style-name="DefaultParagraphFont" style:family="text">
      <style:text-properties fo:letter-spacing="-0.0013in"/>
    </style:style>
    <style:style style:name="P204" style:parent-style-name="BodyText" style:family="paragraph">
      <style:paragraph-properties fo:margin-left="0in">
        <style:tab-stops/>
      </style:paragraph-properties>
    </style:style>
    <style:style style:name="P205" style:parent-style-name="BodyText" style:family="paragraph">
      <style:paragraph-properties fo:margin-top="0.0909in" fo:margin-left="0in">
        <style:tab-stops/>
      </style:paragraph-properties>
    </style:style>
    <style:style style:name="P206" style:parent-style-name="BodyText" style:family="paragraph">
      <style:paragraph-properties fo:line-height="173%" fo:margin-right="0.0854in">
        <style:tab-stops>
          <style:tab-stop style:type="left" style:position="6.3569in"/>
          <style:tab-stop style:type="left" style:position="6.4472in"/>
          <style:tab-stop style:type="left" style:position="6.4958in"/>
        </style:tab-stops>
      </style:paragraph-properties>
    </style:style>
    <style:style style:name="T20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fo:letter-spacing="-0.0229in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Times New Roman" fo:letter-spacing="0.0277i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LIFORNIA<text:span text:style-name="T7"><text:s/></text:span>LEASE<text:span text:style-name="T8"><text:s/></text:span>TO<text:span text:style-name="T9"><text:s/></text:span>PURCHASE<text:span text:style-name="T10"><text:s/></text:span>OPTION<text:span text:style-name="T11"><text:s/></text:span><text:span text:style-name="T12">AGREEMENT</text:span></text:p>
      <text:p text:style-name="P13">This agreement is between<text:s/><text:span text:style-name="T14"><text:tab/></text:span>[Seller/Landlord]<text:span text:style-name="T15"><text:s/></text:span><text:span text:style-name="T16">and</text:span></text:p>
      <text:p text:style-name="P17"><text:span text:style-name="T18"><text:tab/></text:span>[Buyer/Tenant], signed on<text:s/><text:span text:style-name="T19"><text:tab/></text:span><text:span text:style-name="T20"><text:tab/></text:span>[date],<text:span text:style-name="T21"><text:s/></text:span>regarding<text:span text:style-name="T22"><text:s/></text:span>the property at<text:s/><text:span text:style-name="T23"><text:tab/></text:span><text:span text:style-name="T24"><text:tab/></text:span>[address] in<text:s/><text:span text:style-name="T25"><text:tab/></text:span>,<text:s/><text:span text:style-name="T26"><text:tab/></text:span><text:span text:style-name="T27"><text:tab/></text:span><text:span text:style-name="T28">[county,<text:s/></text:span>state]. It outlines the terms for renting with the option to buy.</text:p>
      <text:h text:style-name="Heading1" text:outline-level="1"><text:span text:style-name="T29">Terms</text:span></text:h>
      <text:p text:style-name="P30"><text:span text:style-name="T31">Rent:</text:span></text:p>
      <text:p text:style-name="P32">Monthly rent: $<text:span text:style-name="T33"><text:tab/></text:span>[amount], due on the<text:s/><text:span text:style-name="T34"><text:tab/></text:span>[day] each month. Security deposit: $<text:span text:style-name="T35"><text:tab/></text:span><text:span text:style-name="T36"><text:tab/></text:span>[amount]<text:span text:style-name="T37"><text:s/></text:span>(refundable<text:span text:style-name="T38"><text:s/></text:span>upon<text:span text:style-name="T39"><text:s/></text:span>lease<text:span text:style-name="T40"><text:s/></text:span>end<text:span text:style-name="T41"><text:s/></text:span>if<text:span text:style-name="T42"><text:s/></text:span>terms<text:span text:style-name="T43"><text:s/></text:span>are<text:span text:style-name="T44"><text:s/></text:span>met).<text:s/><text:span text:style-name="T45">Utilities:</text:span></text:p>
      <text:p text:style-name="P46"><text:span text:style-name="T47">Tenant<text:s/></text:span>covers:<text:s/><text:span text:style-name="T48"><text:tab/></text:span></text:p>
      <text:p text:style-name="P49">[list<text:span text:style-name="T50"><text:s/></text:span>utilities,<text:span text:style-name="T51"><text:s/></text:span>e.g.,<text:span text:style-name="T52"><text:s/></text:span>water,<text:span text:style-name="T53"><text:s/></text:span><text:span text:style-name="T54">electricity].</text:span></text:p>
      <text:p text:style-name="P55">Landlord covers:<text:s/><text:span text:style-name="T56"><text:tab/></text:span></text:p>
      <text:p text:style-name="P57">[list<text:s/><text:span text:style-name="T58">utilities].</text:span></text:p>
      <text:p text:style-name="P59">Interruptions<text:span text:style-name="T60"><text:s/></text:span>to<text:span text:style-name="T61"><text:s/></text:span>services<text:span text:style-name="T62"><text:s/></text:span>are<text:span text:style-name="T63"><text:s/></text:span>not<text:span text:style-name="T64"><text:s/></text:span>grounds<text:span text:style-name="T65"><text:s/></text:span>for<text:span text:style-name="T66"><text:s/></text:span>tenant<text:span text:style-name="T67"><text:s/></text:span>claims.<text:s/><text:span text:style-name="T68">Tenant Responsibilities:</text:span></text:p>
      <text:p text:style-name="P69">Return<text:span text:style-name="T70"><text:s/></text:span>property<text:span text:style-name="T71"><text:s/></text:span>in<text:span text:style-name="T72"><text:s/></text:span>current<text:span text:style-name="T73"><text:s/></text:span>condition<text:span text:style-name="T74"><text:s/></text:span>(normal<text:span text:style-name="T75"><text:s/></text:span>wear<text:span text:style-name="T76"><text:s/>allowed).</text:span></text:p>
      <text:p text:style-name="P77">No<text:span text:style-name="T78"><text:s/></text:span>subleasing,<text:span text:style-name="T79"><text:s/></text:span>alterations,<text:span text:style-name="T80"><text:s/></text:span>or<text:span text:style-name="T81"><text:s/></text:span>hazardous<text:span text:style-name="T82"><text:s/></text:span>activities<text:span text:style-name="T83"><text:s/></text:span>without<text:span text:style-name="T84"><text:s/></text:span>approval. Comply with all laws.</text:p>
      <text:p text:style-name="P85">No<text:span text:style-name="T86"><text:s/></text:span>pets<text:s/><text:span text:style-name="T87">allowed.</text:span></text:p>
      <text:p text:style-name="P88"><text:span text:style-name="T89">Option</text:span><text:span text:style-name="T90"><text:s/></text:span><text:span text:style-name="T91">to</text:span><text:span text:style-name="T92"><text:s/></text:span><text:span text:style-name="T93">Purchase:</text:span></text:p>
      <text:p text:style-name="P94">Starts:<text:s/><text:span text:style-name="T95"><text:tab/></text:span>[date], Ends:<text:s/><text:span text:style-name="T96"><text:tab/></text:span><text:span text:style-name="T97"><text:s/></text:span>[date].</text:p>
      <text:p text:style-name="P98">Buyer<text:span text:style-name="T99"><text:s/></text:span>must<text:span text:style-name="T100"><text:s/></text:span>notify<text:span text:style-name="T101"><text:s/></text:span>seller<text:span text:style-name="T102"><text:s/></text:span>in<text:span text:style-name="T103"><text:s/></text:span>writing<text:span text:style-name="T104"><text:s/></text:span>and<text:span text:style-name="T105"><text:s/></text:span>propose<text:span text:style-name="T106"><text:s/></text:span>a<text:span text:style-name="T107"><text:s/></text:span>closing<text:span text:style-name="T108"><text:s/></text:span>date.<text:s/><text:span text:style-name="T109">Option Fee:</text:span></text:p>
      <text:p text:style-name="P110">Non-refundable fee: $<text:span text:style-name="T111"><text:tab/></text:span>[amount].<text:span text:style-name="T112"><text:s/></text:span>Credited<text:span text:style-name="T113"><text:s/></text:span>toward<text:span text:style-name="T114"><text:s/></text:span>purchase<text:span text:style-name="T115"><text:s/></text:span>price<text:span text:style-name="T116"><text:s/></text:span>at<text:span text:style-name="T117"><text:s/></text:span>closing if terms are met.</text:p>
      <text:p text:style-name="P118"><text:span text:style-name="T119">Purchase</text:span><text:span text:style-name="T120"><text:s/></text:span><text:span text:style-name="T121">Price:</text:span></text:p>
      <text:p text:style-name="P122">Total price: $<text:span text:style-name="T123"><text:tab/></text:span>[amount].<text:span text:style-name="T124"><text:s/></text:span>Partial<text:span text:style-name="T125"><text:s/></text:span>rent<text:span text:style-name="T126"><text:s/></text:span>payments<text:span text:style-name="T127"><text:s/></text:span>may<text:span text:style-name="T128"><text:s/></text:span>be<text:span text:style-name="T129"><text:s/></text:span>credited.<text:s/><text:span text:style-name="T130">Closing:</text:span></text:p>
      <text:soft-page-break/>
      <text:p text:style-name="P131">Buyer<text:span text:style-name="T137"><text:s/></text:span>handles<text:span text:style-name="T138"><text:s/></text:span>all<text:span text:style-name="T139"><text:s/></text:span>closing<text:span text:style-name="T140"><text:s/></text:span>costs<text:span text:style-name="T141"><text:s/></text:span>except<text:span text:style-name="T142"><text:s/></text:span>prorated<text:span text:style-name="T143"><text:s/></text:span>property<text:span text:style-name="T144"><text:s/></text:span>taxes.<text:s/><text:span text:style-name="T145">Financing:</text:span></text:p>
      <text:p text:style-name="P146">Buyer<text:span text:style-name="T147"><text:s/></text:span>is<text:span text:style-name="T148"><text:s/></text:span>responsible<text:span text:style-name="T149"><text:s/></text:span>for<text:span text:style-name="T150"><text:s/></text:span>securing<text:span text:style-name="T151"><text:s/></text:span>financing;<text:span text:style-name="T152"><text:s/></text:span>the<text:span text:style-name="T153"><text:s/></text:span>seller<text:span text:style-name="T154"><text:s/></text:span>makes<text:span text:style-name="T155"><text:s/></text:span>no<text:span text:style-name="T156"><text:s/></text:span>guarantees.<text:s/><text:span text:style-name="T157">Defaults:</text:span></text:p>
      <text:p text:style-name="P158">Breach<text:span text:style-name="T159"><text:s/></text:span>of<text:span text:style-name="T160"><text:s/></text:span>this<text:span text:style-name="T161"><text:s/></text:span>agreement<text:span text:style-name="T162"><text:s/></text:span>or<text:span text:style-name="T163"><text:s/></text:span>the<text:span text:style-name="T164"><text:s/></text:span>lease<text:span text:style-name="T165"><text:s/></text:span>results<text:span text:style-name="T166"><text:s/></text:span>in<text:span text:style-name="T167"><text:s/></text:span>forfeiting<text:span text:style-name="T168"><text:s/></text:span>option<text:span text:style-name="T169"><text:s/></text:span>rights<text:span text:style-name="T170"><text:s/></text:span>and<text:span text:style-name="T171"><text:s/></text:span><text:span text:style-name="T172">fees.</text:span></text:p>
      <text:h text:style-name="P173" text:outline-level="1"><text:span text:style-name="T174">Other</text:span><text:span text:style-name="T175"><text:s/></text:span><text:span text:style-name="T176">Terms:</text:span></text:h>
      <text:p text:style-name="P177">This<text:span text:style-name="T178"><text:s/></text:span>option<text:span text:style-name="T179"><text:s/></text:span>is<text:span text:style-name="T180"><text:s/></text:span>exclusive<text:span text:style-name="T181"><text:s/></text:span>and<text:span text:style-name="T182"><text:s/></text:span>non-transferable. No commissions will be paid.</text:p>
      <text:p text:style-name="P183">Agreement is governed by the laws of<text:s/><text:span text:style-name="T184"><text:tab/></text:span><text:span text:style-name="T185"><text:s/></text:span>[state], disputes in<text:s/><text:span text:style-name="T186"><text:tab/></text:span></text:p>
      <text:p text:style-name="P187"><text:span text:style-name="T188">[county,</text:span><text:span text:style-name="T189"><text:s/></text:span><text:span text:style-name="T190">state].</text:span></text:p>
      <text:h text:style-name="P191" text:outline-level="1"><text:span text:style-name="T192">Signatures:</text:span></text:h>
      <text:p text:style-name="P193">All<text:span text:style-name="T194"><text:s/></text:span>parties<text:span text:style-name="T195"><text:s/></text:span>sign<text:span text:style-name="T196"><text:s/></text:span>below<text:span text:style-name="T197"><text:s/></text:span>to<text:span text:style-name="T198"><text:s/></text:span>acknowledge<text:span text:style-name="T199"><text:s/></text:span>and<text:span text:style-name="T200"><text:s/></text:span>agree<text:span text:style-name="T201"><text:s/></text:span>to<text:span text:style-name="T202"><text:s/></text:span>these<text:span text:style-name="T203"><text:s/>terms.</text:span></text:p>
      <text:p text:style-name="P204"/>
      <text:p text:style-name="P205"/>
      <text:p text:style-name="P206">Seller/Landlord:<text:s/><text:span text:style-name="T207"><text:tab/></text:span><text:span text:style-name="T208"><text:tab/></text:span><text:span text:style-name="T209"><text:tab/></text:span><text:span text:style-name="T210"><text:s/></text:span>Date:<text:s/><text:span text:style-name="T211"><text:tab/></text:span><text:span text:style-name="T212"><text:tab/></text:span><text:span text:style-name="T213"><text:s/></text:span><text:span text:style-name="T214"><text:s/></text:span>Buyer/Tenant:<text:s/><text:span text:style-name="T215"><text:tab/></text:span><text:span text:style-name="T216"><text:s/></text:span>Date:<text:s/><text:span text:style-name="T217"><text:tab/></text:span><text:span text:style-name="T218"><text:tab/></text:span><text:span text:style-name="T219"><text:s/></text:span><text:span text:style-name="T220"><text:s/></text:span>Witness/Agent:<text:s/><text:span text:style-name="T221"><text:tab/></text:span><text:span text:style-name="T222"><text:tab/></text:span><text:span text:style-name="T223"><text:s/></text:span>Date:<text:s/><text:span text:style-name="T224"><text:tab/></text:span><text:span text:style-name="T225"><text:tab/></text:span><text:span text:style-name="T2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1104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5in" fo:margin-left="0.620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4298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56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style:text-scale="85%" style:text-underline-type="single" style:text-underline-style="solid" style:text-underline-width="auto" style:text-underline-mode="continuous" style:text-underline-color="#467886"/>
    </style:style>
    <style:style style:name="T5" style:parent-style-name="DefaultParagraphFont" style:family="text">
      <style:text-properties fo:color="#467886" fo:letter-spacing="0.0104in" style:text-underline-type="single" style:text-underline-style="solid" style:text-underline-width="auto" style:text-underline-mode="continuous" style:text-underline-color="#467886"/>
    </style:style>
    <style:style style:name="T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page-layout style:name="PL1">
      <style:page-layout-properties fo:page-width="8.5in" fo:page-height="11in" style:print-orientation="portrait" fo:margin-top="0in" fo:margin-left="0.9305in" fo:margin-bottom="0.5305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61in"/>
      </style:footer-style>
    </style:page-layout>
    <style:style style:name="P132" style:parent-style-name="BodyText" style:family="paragraph">
      <style:paragraph-properties fo:line-height="5%" fo:margin-left="0in">
        <style:tab-stops/>
      </style:paragraph-properties>
    </style:style>
    <style:style style:name="P133" style:parent-style-name="BodyText" style:family="paragraph">
      <style:paragraph-properties fo:line-height="0.1743in" fo:margin-left="0.0138in">
        <style:tab-stops/>
      </style:paragraph-properties>
    </style:style>
    <style:style style:name="T134" style:parent-style-name="DefaultParagraphFont" style:family="text">
      <style:text-properties fo:color="#467886" style:text-scale="85%" style:text-underline-type="single" style:text-underline-style="solid" style:text-underline-width="auto" style:text-underline-mode="continuous" style:text-underline-color="#467886"/>
    </style:style>
    <style:style style:name="T135" style:parent-style-name="DefaultParagraphFont" style:family="text">
      <style:text-properties fo:color="#467886" fo:letter-spacing="0.0104in" style:text-underline-type="single" style:text-underline-style="solid" style:text-underline-width="auto" style:text-underline-mode="continuous" style:text-underline-color="#467886"/>
    </style:style>
    <style:style style:name="T13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50464" draw:id="id0" draw:style-name="a0" draw:name="Textbox 1" text:anchor-type="paragraph" svg:x="0.98611in" svg:y="10.41754in" svg:width="0.94097in" svg:height="0.19444in" style:rel-width="scale" style:rel-height="scale"><draw:text-box><text:p text:style-name="P3"><text:span text:style-name="T4">Simple</text:span><text:span text:style-name="T5"><text:s/></text:span><text:span text:style-name="T6">Forms</text:span></text:p></draw:text-box><svg:title/><svg:desc/></draw:frame></text:p>
      </style:footer>
    </style:master-page>
    <style:master-page style:name="MP1" style:page-layout-name="PL1">
      <style:footer>
        <text:p text:style-name="P132"><draw:frame draw:z-index="487550976" draw:id="id1" draw:style-name="a1" draw:name="Textbox 2" text:anchor-type="paragraph" svg:x="0.98611in" svg:y="10.31694in" svg:width="0.94028in" svg:height="0.19444in" style:rel-width="scale" style:rel-height="scale"><draw:text-box><text:p text:style-name="P133"><text:span text:style-name="T134">Simple</text:span><text:span text:style-name="T135"><text:s/></text:span><text:span text:style-name="T136">Form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t-to-Purchase-Option-Agreement</dc:title>
    <meta:keyword>California</meta:keyword>
    <meta:keyword> Rent</meta:keyword>
    <meta:keyword> Purchase</meta:keyword>
    <meta:keyword> Option</meta:keyword>
    <meta:keyword> Agreement</meta:keyword>
    <meta:initial-creator>Simple Forms</meta:initial-creator>
    <dc:creator>Caroline Brin</dc:creator>
    <meta:creation-date>2025-01-29T23:02:00Z</meta:creation-date>
    <dc:date>2025-01-29T23:02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Creator">Safari</meta:user-defined>
    <meta:user-defined meta:name="LastSaved" meta:value-type="date">2025-01-29T00:00:00Z</meta:user-defined>
    <meta:user-defined meta:name="Producer">macOS Version 14.2 (Build 23C64) Quartz PDFContext</meta:user-defined>
    <meta:document-statistic meta:page-count="2" meta:paragraph-count="35" meta:word-count="238" meta:character-count="1614" meta:row-count="52" meta:non-whitespace-character-count="1411"/>
  </office:meta>
</office:document-meta>
</file>