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93in" text:min-label-width="0.2229in" text:list-level-position-and-space-mode="label-alignment">
          <style:list-level-label-alignment text:label-followed-by="listtab" fo:margin-left="0.5222in" fo:text-indent="-0.2229in"/>
        </style:list-level-properties>
      </text:list-level-style-number>
      <text:list-level-style-bullet text:level="2" text:style-name="WW_CharLFO1LVL2" text:bullet-char="•">
        <style:list-level-properties text:space-before="0.9159in" text:min-label-width="0.2229in" text:list-level-position-and-space-mode="label-alignment">
          <style:list-level-label-alignment text:label-followed-by="listtab" fo:margin-left="1.1388in" fo:text-indent="-0.2229in"/>
        </style:list-level-properties>
      </text:list-level-style-bullet>
      <text:list-level-style-bullet text:level="3" text:style-name="WW_CharLFO1LVL3" text:bullet-char="•">
        <style:list-level-properties text:space-before="1.527in" text:min-label-width="0.2229in" text:list-level-position-and-space-mode="label-alignment">
          <style:list-level-label-alignment text:label-followed-by="listtab" fo:margin-left="1.75in" fo:text-indent="-0.2229in"/>
        </style:list-level-properties>
      </text:list-level-style-bullet>
      <text:list-level-style-bullet text:level="4" text:style-name="WW_CharLFO1LVL4" text:bullet-char="•">
        <style:list-level-properties text:space-before="2.1381in" text:min-label-width="0.2229in" text:list-level-position-and-space-mode="label-alignment">
          <style:list-level-label-alignment text:label-followed-by="listtab" fo:margin-left="2.3611in" fo:text-indent="-0.2229in"/>
        </style:list-level-properties>
      </text:list-level-style-bullet>
      <text:list-level-style-bullet text:level="5" text:style-name="WW_CharLFO1LVL5" text:bullet-char="•">
        <style:list-level-properties text:space-before="2.7493in" text:min-label-width="0.2229in" text:list-level-position-and-space-mode="label-alignment">
          <style:list-level-label-alignment text:label-followed-by="listtab" fo:margin-left="2.9722in" fo:text-indent="-0.2229in"/>
        </style:list-level-properties>
      </text:list-level-style-bullet>
      <text:list-level-style-bullet text:level="6" text:style-name="WW_CharLFO1LVL6" text:bullet-char="•">
        <style:list-level-properties text:space-before="3.3604in" text:min-label-width="0.2229in" text:list-level-position-and-space-mode="label-alignment">
          <style:list-level-label-alignment text:label-followed-by="listtab" fo:margin-left="3.5833in" fo:text-indent="-0.2229in"/>
        </style:list-level-properties>
      </text:list-level-style-bullet>
      <text:list-level-style-bullet text:level="7" text:style-name="WW_CharLFO1LVL7" text:bullet-char="•">
        <style:list-level-properties text:space-before="3.9715in" text:min-label-width="0.2229in" text:list-level-position-and-space-mode="label-alignment">
          <style:list-level-label-alignment text:label-followed-by="listtab" fo:margin-left="4.1944in" fo:text-indent="-0.2229in"/>
        </style:list-level-properties>
      </text:list-level-style-bullet>
      <text:list-level-style-bullet text:level="8" text:style-name="WW_CharLFO1LVL8" text:bullet-char="•">
        <style:list-level-properties text:space-before="4.5826in" text:min-label-width="0.2229in" text:list-level-position-and-space-mode="label-alignment">
          <style:list-level-label-alignment text:label-followed-by="listtab" fo:margin-left="4.8055in" fo:text-indent="-0.2229in"/>
        </style:list-level-properties>
      </text:list-level-style-bullet>
      <text:list-level-style-bullet text:level="9" text:style-name="WW_CharLFO1LVL9" text:bullet-char="•">
        <style:list-level-properties text:space-before="5.1937in" text:min-label-width="0.2229in" text:list-level-position-and-space-mode="label-alignment">
          <style:list-level-label-alignment text:label-followed-by="listtab" fo:margin-left="5.4166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48in" fo:margin-left="0.3631in" style:page-number="1">
        <style:tab-stops/>
      </style:paragraph-properties>
    </style:style>
    <style:style style:name="T6" style:parent-style-name="DefaultParagraphFont" style:family="text">
      <style:text-properties fo:letter-spacing="-0.0097in"/>
    </style:style>
    <style:style style:name="T7" style:parent-style-name="DefaultParagraphFont" style:family="text">
      <style:text-properties fo:letter-spacing="-0.0069in"/>
    </style:style>
    <style:style style:name="T8" style:parent-style-name="DefaultParagraphFont" style:family="text">
      <style:text-properties fo:letter-spacing="-0.0104in"/>
    </style:style>
    <style:style style:name="T9" style:parent-style-name="DefaultParagraphFont" style:family="text">
      <style:text-properties fo:letter-spacing="-0.0013in"/>
    </style:style>
    <style:style style:name="P10" style:parent-style-name="ListParagraph" style:family="paragraph">
      <style:paragraph-properties fo:text-align="justify" fo:margin-top="0.1527in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letter-spacing="-0.0048in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11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34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4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55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P46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2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letter-spacing="-0.0027in" style:text-scale="110%" fo:font-size="12pt" style:font-size-asian="12pt"/>
    </style:style>
    <style:style style:name="T54" style:parent-style-name="DefaultParagraphFont" style:family="text">
      <style:text-properties style:font-name="Menlo" style:text-scale="110%" fo:font-size="12pt" style:font-size-asian="12pt"/>
    </style:style>
    <style:style style:name="T55" style:parent-style-name="DefaultParagraphFont" style:family="text">
      <style:text-properties style:font-name="Menlo" fo:letter-spacing="-0.0618in" style:text-scale="110%" fo:font-size="12pt" style:font-size-asian="12pt"/>
    </style:style>
    <style:style style:name="T56" style:parent-style-name="DefaultParagraphFont" style:family="text">
      <style:text-properties style:text-scale="110%" fo:font-size="12pt" style:font-size-asian="12pt"/>
    </style:style>
    <style:style style:name="T57" style:parent-style-name="DefaultParagraphFont" style:family="text">
      <style:text-properties fo:letter-spacing="-0.0027in" style:text-scale="110%" fo:font-size="12pt" style:font-size-asian="12pt"/>
    </style:style>
    <style:style style:name="T58" style:parent-style-name="DefaultParagraphFont" style:family="text">
      <style:text-properties style:font-name="Menlo" style:text-scale="110%" fo:font-size="12pt" style:font-size-asian="12pt"/>
    </style:style>
    <style:style style:name="T59" style:parent-style-name="DefaultParagraphFont" style:family="text">
      <style:text-properties style:font-name="Menlo" fo:letter-spacing="-0.0618in" style:text-scale="110%" fo:font-size="12pt" style:font-size-asian="12pt"/>
    </style:style>
    <style:style style:name="T60" style:parent-style-name="DefaultParagraphFont" style:family="text">
      <style:text-properties style:text-scale="110%" fo:font-size="12pt" style:font-size-asian="12pt"/>
    </style:style>
    <style:style style:name="T61" style:parent-style-name="DefaultParagraphFont" style:family="text">
      <style:text-properties fo:letter-spacing="-0.0027in" style:text-scale="110%" fo:font-size="12pt" style:font-size-asian="12pt"/>
    </style:style>
    <style:style style:name="T62" style:parent-style-name="DefaultParagraphFont" style:family="text">
      <style:text-properties style:font-name="Menlo" style:text-scale="110%" fo:font-size="12pt" style:font-size-asian="12pt"/>
    </style:style>
    <style:style style:name="T63" style:parent-style-name="DefaultParagraphFont" style:family="text">
      <style:text-properties style:font-name="Menlo" fo:letter-spacing="-0.0618in" style:text-scale="110%" fo:font-size="12pt" style:font-size-asian="12pt"/>
    </style:style>
    <style:style style:name="T64" style:parent-style-name="DefaultParagraphFont" style:family="text">
      <style:text-properties style:text-scale="110%" fo:font-size="12pt" style:font-size-asian="12pt"/>
    </style:style>
    <style:style style:name="T65" style:parent-style-name="DefaultParagraphFont" style:family="text">
      <style:text-properties fo:letter-spacing="-0.0027in" style:text-scale="110%" fo:font-size="12pt" style:font-size-asian="12pt"/>
    </style:style>
    <style:style style:name="T66" style:parent-style-name="DefaultParagraphFont" style:family="text">
      <style:text-properties style:font-name="Menlo" style:text-scale="110%" fo:font-size="12pt" style:font-size-asian="12pt"/>
    </style:style>
    <style:style style:name="T67" style:parent-style-name="DefaultParagraphFont" style:family="text">
      <style:text-properties style:font-name="Menlo" fo:letter-spacing="-0.0618in" style:text-scale="110%" fo:font-size="12pt" style:font-size-asian="12pt"/>
    </style:style>
    <style:style style:name="T68" style:parent-style-name="DefaultParagraphFont" style:family="text">
      <style:text-properties style:text-scale="110%" fo:font-size="12pt" style:font-size-asian="12pt"/>
    </style:style>
    <style:style style:name="T69" style:parent-style-name="DefaultParagraphFont" style:family="text">
      <style:text-properties fo:letter-spacing="-0.0027in" style:text-scale="110%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1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9" style:parent-style-name="BodyText" style:family="paragraph">
      <style:paragraph-properties fo:margin-top="0.0611in"/>
      <style:text-properties style:font-name="Times New Roman"/>
    </style:style>
    <style:style style:name="P80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letter-spacing="-0.0013in"/>
    </style:style>
    <style:style style:name="P82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letter-spacing="-0.0069in" fo:font-size="12pt" style:font-size-asian="12pt"/>
    </style:style>
    <style:style style:name="P89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letter-spacing="-0.0013in" fo:font-size="12pt" style:font-size-asian="12pt"/>
    </style:style>
    <style:style style:name="P96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letter-spacing="-0.0013in"/>
    </style:style>
    <style:style style:name="P98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99" style:parent-style-name="DefaultParagraphFont" style:family="text">
      <style:text-properties fo:letter-spacing="-0.0069in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13in"/>
    </style:style>
    <style:style style:name="P106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letter-spacing="-0.0034in"/>
    </style:style>
    <style:style style:name="T108" style:parent-style-name="DefaultParagraphFont" style:family="text">
      <style:text-properties fo:letter-spacing="-0.0013in"/>
    </style:style>
    <style:style style:name="P109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0" style:parent-style-name="DefaultParagraphFont" style:family="text">
      <style:text-properties style:text-scale="105%" fo:font-size="12pt" style:font-size-asian="12pt"/>
    </style:style>
    <style:style style:name="T111" style:parent-style-name="DefaultParagraphFont" style:family="text">
      <style:text-properties style:font-name="Menlo" style:text-scale="135%" fo:font-size="12pt" style:font-size-asian="12pt"/>
    </style:style>
    <style:style style:name="T112" style:parent-style-name="DefaultParagraphFont" style:family="text">
      <style:text-properties style:font-name="Menlo" fo:letter-spacing="-0.0527in" style:text-scale="135%" fo:font-size="12pt" style:font-size-asian="12pt"/>
    </style:style>
    <style:style style:name="T113" style:parent-style-name="DefaultParagraphFont" style:family="text">
      <style:text-properties style:text-scale="105%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text-scale="105%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style:text-scale="105%" fo:font-size="12pt" style:font-size-asian="12pt"/>
    </style:style>
    <style:style style:name="P119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83in"/>
    </style:style>
    <style:style style:name="T122" style:parent-style-name="DefaultParagraphFont" style:family="text">
      <style:text-properties fo:letter-spacing="-0.0027in"/>
    </style:style>
    <style:style style:name="P123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4" style:parent-style-name="DefaultParagraphFont" style:family="text">
      <style:text-properties style:text-scale="105%" fo:font-size="12pt" style:font-size-asian="12pt"/>
    </style:style>
    <style:style style:name="T125" style:parent-style-name="DefaultParagraphFont" style:family="text">
      <style:text-properties fo:letter-spacing="0.0027in" style:text-scale="105%" fo:font-size="12pt" style:font-size-asian="12pt"/>
    </style:style>
    <style:style style:name="T126" style:parent-style-name="DefaultParagraphFont" style:family="text">
      <style:text-properties style:font-name="Menlo" style:text-scale="105%" fo:font-size="12pt" style:font-size-asian="12pt"/>
    </style:style>
    <style:style style:name="T127" style:parent-style-name="DefaultParagraphFont" style:family="text">
      <style:text-properties style:font-name="Menlo" fo:letter-spacing="-0.0534in" style:text-scale="105%" fo:font-size="12pt" style:font-size-asian="12pt"/>
    </style:style>
    <style:style style:name="T128" style:parent-style-name="DefaultParagraphFont" style:family="text">
      <style:text-properties style:text-scale="105%" fo:font-size="12pt" style:font-size-asian="12pt"/>
    </style:style>
    <style:style style:name="T129" style:parent-style-name="DefaultParagraphFont" style:family="text">
      <style:text-properties fo:letter-spacing="0.0027in" style:text-scale="105%" fo:font-size="12pt" style:font-size-asian="12pt"/>
    </style:style>
    <style:style style:name="T130" style:parent-style-name="DefaultParagraphFont" style:family="text">
      <style:text-properties fo:letter-spacing="-0.0069in" style:text-scale="105%" fo:font-size="12pt" style:font-size-asian="12pt"/>
    </style:style>
    <style:style style:name="T13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letter-spacing="-0.0013in" style:text-scale="110%" fo:font-size="12pt" style:font-size-asian="12pt"/>
    </style:style>
    <style:style style:name="T133" style:parent-style-name="DefaultParagraphFont" style:family="text">
      <style:text-properties fo:letter-spacing="-0.0048in" style:text-scale="110%" fo:font-size="12pt" style:font-size-asian="12pt"/>
    </style:style>
    <style:style style:name="T134" style:parent-style-name="DefaultParagraphFont" style:family="text">
      <style:text-properties style:font-name="Menlo" fo:letter-spacing="-0.0013in" style:text-scale="120%" fo:font-size="12pt" style:font-size-asian="12pt"/>
    </style:style>
    <style:style style:name="T135" style:parent-style-name="DefaultParagraphFont" style:family="text">
      <style:text-properties style:font-name="Menlo" fo:letter-spacing="-0.0743in" style:text-scale="120%" fo:font-size="12pt" style:font-size-asian="12pt"/>
    </style:style>
    <style:style style:name="T136" style:parent-style-name="DefaultParagraphFont" style:family="text">
      <style:text-properties fo:letter-spacing="-0.0013in" style:text-scale="110%" fo:font-size="12pt" style:font-size-asian="12pt"/>
    </style:style>
    <style:style style:name="T137" style:parent-style-name="DefaultParagraphFont" style:family="text">
      <style:text-properties fo:letter-spacing="-0.0041in" style:text-scale="110%" fo:font-size="12pt" style:font-size-asian="12pt"/>
    </style:style>
    <style:style style:name="T138" style:parent-style-name="DefaultParagraphFont" style:family="text">
      <style:text-properties style:font-name="Menlo" fo:letter-spacing="-0.0013in" style:text-scale="120%" fo:font-size="12pt" style:font-size-asian="12pt"/>
    </style:style>
    <style:style style:name="T139" style:parent-style-name="DefaultParagraphFont" style:family="text">
      <style:text-properties style:font-name="Menlo" fo:letter-spacing="-0.0743in" style:text-scale="120%" fo:font-size="12pt" style:font-size-asian="12pt"/>
    </style:style>
    <style:style style:name="T140" style:parent-style-name="DefaultParagraphFont" style:family="text">
      <style:text-properties fo:letter-spacing="-0.0034in" style:text-scale="110%" fo:font-size="12pt" style:font-size-asian="12pt"/>
    </style:style>
    <style:style style:name="P141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13in" fo:font-size="12pt" style:font-size-asian="12pt"/>
    </style:style>
    <style:style style:name="P146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letter-spacing="-0.0027in"/>
    </style:style>
    <style:style style:name="P14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0.0159in" fo:font-size="12pt" style:font-size-asian="12pt"/>
    </style:style>
    <style:style style:name="T151" style:parent-style-name="DefaultParagraphFont" style:family="text">
      <style:text-properties style:font-name="Menlo" fo:font-size="12pt" style:font-size-asian="12pt"/>
    </style:style>
    <style:style style:name="T152" style:parent-style-name="DefaultParagraphFont" style:family="text">
      <style:text-properties style:font-name="Menlo" fo:letter-spacing="-0.0381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159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159in" fo:font-size="12pt" style:font-size-asian="12pt"/>
    </style:style>
    <style:style style:name="T157" style:parent-style-name="DefaultParagraphFont" style:family="text">
      <style:text-properties fo:letter-spacing="-0.0069in" fo:font-size="12pt" style:font-size-asian="12pt"/>
    </style:style>
    <style:style style:name="T15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59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6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34in"/>
    </style:style>
    <style:style style:name="P16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5" style:parent-style-name="DefaultParagraphFont" style:family="text">
      <style:text-properties style:text-scale="110%" fo:font-size="12pt" style:font-size-asian="12pt"/>
    </style:style>
    <style:style style:name="T166" style:parent-style-name="DefaultParagraphFont" style:family="text">
      <style:text-properties fo:letter-spacing="-0.0006in" style:text-scale="110%" fo:font-size="12pt" style:font-size-asian="12pt"/>
    </style:style>
    <style:style style:name="T167" style:parent-style-name="DefaultParagraphFont" style:family="text">
      <style:text-properties style:font-name="Menlo" style:text-scale="130%" fo:font-size="12pt" style:font-size-asian="12pt"/>
    </style:style>
    <style:style style:name="T168" style:parent-style-name="DefaultParagraphFont" style:family="text">
      <style:text-properties style:font-name="Menlo" fo:letter-spacing="-0.0805in" style:text-scale="130%" fo:font-size="12pt" style:font-size-asian="12pt"/>
    </style:style>
    <style:style style:name="T169" style:parent-style-name="DefaultParagraphFont" style:family="text">
      <style:text-properties style:text-scale="110%" fo:font-size="12pt" style:font-size-asian="12pt"/>
    </style:style>
    <style:style style:name="T170" style:parent-style-name="DefaultParagraphFont" style:family="text">
      <style:text-properties fo:letter-spacing="-0.0006in" style:text-scale="110%" fo:font-size="12pt" style:font-size-asian="12pt"/>
    </style:style>
    <style:style style:name="T1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27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in" fo:font-size="12pt" style:font-size-asian="12pt"/>
    </style:style>
    <style:style style:name="T176" style:parent-style-name="DefaultParagraphFont" style:family="text">
      <style:text-properties fo:letter-spacing="-0.0069in" fo:font-size="12pt" style:font-size-asian="12pt"/>
    </style:style>
    <style:style style:name="T17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8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letter-spacing="-0.0013in"/>
    </style:style>
    <style:style style:name="P180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5" style:parent-style-name="DefaultParagraphFont" style:family="text">
      <style:text-properties fo:letter-spacing="0.0152in"/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style:font-name="Menlo"/>
    </style:style>
    <style:style style:name="T188" style:parent-style-name="DefaultParagraphFont" style:family="text">
      <style:text-properties style:font-name="Menlo" fo:letter-spacing="-0.0388in"/>
    </style:style>
    <style:style style:name="T189" style:parent-style-name="DefaultParagraphFont" style:family="text">
      <style:text-properties fo:letter-spacing="0.0152in"/>
    </style:style>
    <style:style style:name="T190" style:parent-style-name="DefaultParagraphFont" style:family="text">
      <style:text-properties style:font-name="Menlo"/>
    </style:style>
    <style:style style:name="T191" style:parent-style-name="DefaultParagraphFont" style:family="text">
      <style:text-properties style:font-name="Menlo" fo:letter-spacing="-0.0388in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P195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6" style:parent-style-name="DefaultParagraphFont" style:family="text">
      <style:text-properties style:text-scale="110%" fo:font-size="12pt" style:font-size-asian="12pt"/>
    </style:style>
    <style:style style:name="T197" style:parent-style-name="DefaultParagraphFont" style:family="text">
      <style:text-properties style:font-name="Menlo" style:text-scale="135%" fo:font-size="12pt" style:font-size-asian="12pt"/>
    </style:style>
    <style:style style:name="T198" style:parent-style-name="DefaultParagraphFont" style:family="text">
      <style:text-properties style:font-name="Menlo" fo:letter-spacing="-0.0527in" style:text-scale="135%" fo:font-size="12pt" style:font-size-asian="12pt"/>
    </style:style>
    <style:style style:name="T199" style:parent-style-name="DefaultParagraphFont" style:family="text">
      <style:text-properties style:text-scale="110%" fo:font-size="12pt" style:font-size-asian="12pt"/>
    </style:style>
    <style:style style:name="T2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text-scale="110%" fo:font-size="12pt" style:font-size-asian="12pt"/>
    </style:style>
    <style:style style:name="T2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fo:font-size="12pt" style:font-size-asian="12pt"/>
    </style:style>
    <style:style style:name="T204" style:parent-style-name="DefaultParagraphFont" style:family="text">
      <style:text-properties fo:letter-spacing="-0.0013in" style:text-scale="110%" fo:font-size="12pt" style:font-size-asian="12pt"/>
    </style:style>
    <style:style style:name="T205" style:parent-style-name="DefaultParagraphFont" style:family="text">
      <style:text-properties fo:letter-spacing="-0.0104in" style:text-scale="110%" fo:font-size="12pt" style:font-size-asian="12pt"/>
    </style:style>
    <style:style style:name="T206" style:parent-style-name="DefaultParagraphFont" style:family="text">
      <style:text-properties style:font-name="Menlo" fo:letter-spacing="-0.0013in" style:text-scale="115%" fo:font-size="12pt" style:font-size-asian="12pt"/>
    </style:style>
    <style:style style:name="T207" style:parent-style-name="DefaultParagraphFont" style:family="text">
      <style:text-properties style:font-name="Menlo" fo:letter-spacing="-0.0694in" style:text-scale="115%" fo:font-size="12pt" style:font-size-asian="12pt"/>
    </style:style>
    <style:style style:name="T208" style:parent-style-name="DefaultParagraphFont" style:family="text">
      <style:text-properties fo:letter-spacing="-0.0013in" style:text-scale="110%" fo:font-size="12pt" style:font-size-asian="12pt"/>
    </style:style>
    <style:style style:name="P209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fo:letter-spacing="-0.0013in"/>
    </style:style>
    <style:style style:name="P211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0.0104in" fo:font-size="12pt" style:font-size-asian="12pt"/>
    </style:style>
    <style:style style:name="T214" style:parent-style-name="DefaultParagraphFont" style:family="text">
      <style:text-properties style:font-name="Menlo" fo:font-size="12pt" style:font-size-asian="12pt"/>
    </style:style>
    <style:style style:name="T215" style:parent-style-name="DefaultParagraphFont" style:family="text">
      <style:text-properties style:font-name="Menlo" fo:letter-spacing="-0.0437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111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104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111in" fo:font-size="12pt" style:font-size-asian="12pt"/>
    </style:style>
    <style:style style:name="T222" style:parent-style-name="DefaultParagraphFont" style:family="text">
      <style:text-properties fo:letter-spacing="-0.0013in" fo:font-size="12pt" style:font-size-asian="12pt"/>
    </style:style>
    <style:style style:name="P223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letter-spacing="-0.0013in"/>
    </style:style>
    <style:style style:name="P225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6" style:parent-style-name="DefaultParagraphFont" style:family="text">
      <style:text-properties fo:letter-spacing="0.0104in"/>
    </style:style>
    <style:style style:name="T227" style:parent-style-name="DefaultParagraphFont" style:family="text">
      <style:text-properties style:font-name="Menlo"/>
    </style:style>
    <style:style style:name="T228" style:parent-style-name="DefaultParagraphFont" style:family="text">
      <style:text-properties style:font-name="Menlo" fo:letter-spacing="-0.043in"/>
    </style:style>
    <style:style style:name="T229" style:parent-style-name="DefaultParagraphFont" style:family="text">
      <style:text-properties fo:letter-spacing="0.0111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style:font-name="Menlo"/>
    </style:style>
    <style:style style:name="T234" style:parent-style-name="DefaultParagraphFont" style:family="text">
      <style:text-properties style:font-name="Menlo" fo:letter-spacing="-0.043in"/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top="0.1659in" fo:margin-left="0.5833in">
        <style:tab-stops>
          <style:tab-stop style:type="left" style:position="5.5416in"/>
        </style:tab-stops>
      </style:paragraph-properties>
    </style:style>
    <style:style style:name="T237" style:parent-style-name="DefaultParagraphFont" style:family="text">
      <style:text-properties fo:letter-spacing="0.0131in"/>
    </style:style>
    <style:style style:name="T238" style:parent-style-name="DefaultParagraphFont" style:family="text">
      <style:text-properties style:font-name="Menlo"/>
    </style:style>
    <style:style style:name="T239" style:parent-style-name="DefaultParagraphFont" style:family="text">
      <style:text-properties style:font-name="Menlo" fo:letter-spacing="-0.0423in"/>
    </style:style>
    <style:style style:name="T240" style:parent-style-name="DefaultParagraphFont" style:family="text">
      <style:text-properties fo:letter-spacing="0.0131in"/>
    </style:style>
    <style:style style:name="T241" style:parent-style-name="DefaultParagraphFont" style:family="text">
      <style:text-properties fo:letter-spacing="0.0118in"/>
    </style:style>
    <style:style style:name="T242" style:parent-style-name="DefaultParagraphFont" style:family="text">
      <style:text-properties style:font-name="Menlo"/>
    </style:style>
    <style:style style:name="T243" style:parent-style-name="DefaultParagraphFont" style:family="text">
      <style:text-properties style:font-name="Menlo" fo:letter-spacing="-0.0409in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5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69in"/>
    </style:style>
    <style:style style:name="T248" style:parent-style-name="DefaultParagraphFont" style:family="text">
      <style:text-properties fo:letter-spacing="-0.0013in"/>
    </style:style>
    <style:style style:name="P249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2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13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06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13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2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P266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27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27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111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27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34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27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P290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34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48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41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41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55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41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41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41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4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4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41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P314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letter-spacing="-0.0069in"/>
    </style:style>
    <style:style style:name="P317" style:parent-style-name="BodyText" style:family="paragraph">
      <style:paragraph-properties fo:margin-top="0.0909in"/>
    </style:style>
    <style:style style:name="P318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fo:letter-spacing="-0.002in"/>
    </style:style>
    <style:style style:name="T320" style:parent-style-name="DefaultParagraphFont" style:family="text">
      <style:text-properties fo:letter-spacing="-0.0013in"/>
    </style:style>
    <style:style style:name="P321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style:font-name="Menlo" fo:font-size="12pt" style:font-size-asian="12pt"/>
    </style:style>
    <style:style style:name="T324" style:parent-style-name="DefaultParagraphFont" style:family="text">
      <style:text-properties style:font-name="Menlo" fo:letter-spacing="-0.05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13in" style:text-scale="105%" fo:font-size="12pt" style:font-size-asian="12pt"/>
    </style:style>
    <style:style style:name="P327" style:parent-style-name="BodyText" style:family="paragraph">
      <style:paragraph-properties fo:margin-top="0.0479in"/>
    </style:style>
    <style:style style:name="P32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fo:letter-spacing="-0.0013in"/>
    </style:style>
    <style:style style:name="P330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style:font-name="Menlo" style:text-scale="135%" fo:font-size="12pt" style:font-size-asian="12pt"/>
    </style:style>
    <style:style style:name="T333" style:parent-style-name="DefaultParagraphFont" style:family="text">
      <style:text-properties style:font-name="Menlo" fo:letter-spacing="-0.0812in" style:text-scale="135%" fo:font-size="12pt" style:font-size-asian="12pt"/>
    </style:style>
    <style:style style:name="T3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text-scale="105%" fo:font-size="12pt" style:font-size-asian="12pt"/>
    </style:style>
    <style:style style:name="T336" style:parent-style-name="DefaultParagraphFont" style:family="text">
      <style:text-properties fo:letter-spacing="0.0027in" style:text-scale="105%" fo:font-size="12pt" style:font-size-asian="12pt"/>
    </style:style>
    <style:style style:name="T337" style:parent-style-name="DefaultParagraphFont" style:family="text">
      <style:text-properties style:font-name="Menlo" style:text-scale="105%" fo:font-size="12pt" style:font-size-asian="12pt"/>
    </style:style>
    <style:style style:name="T338" style:parent-style-name="DefaultParagraphFont" style:family="text">
      <style:text-properties style:font-name="Menlo" fo:letter-spacing="-0.052in" style:text-scale="105%" fo:font-size="12pt" style:font-size-asian="12pt"/>
    </style:style>
    <style:style style:name="T339" style:parent-style-name="DefaultParagraphFont" style:family="text">
      <style:text-properties style:text-scale="105%" fo:font-size="12pt" style:font-size-asian="12pt"/>
    </style:style>
    <style:style style:name="T340" style:parent-style-name="DefaultParagraphFont" style:family="text">
      <style:text-properties fo:letter-spacing="0.0041in" style:text-scale="105%" fo:font-size="12pt" style:font-size-asian="12pt"/>
    </style:style>
    <style:style style:name="T341" style:parent-style-name="DefaultParagraphFont" style:family="text">
      <style:text-properties style:text-scale="105%" fo:font-size="12pt" style:font-size-asian="12pt"/>
    </style:style>
    <style:style style:name="T342" style:parent-style-name="DefaultParagraphFont" style:family="text">
      <style:text-properties fo:letter-spacing="0.0041in" style:text-scale="105%" fo:font-size="12pt" style:font-size-asian="12pt"/>
    </style:style>
    <style:style style:name="T343" style:parent-style-name="DefaultParagraphFont" style:family="text">
      <style:text-properties style:font-name="Menlo" style:text-scale="105%" fo:font-size="12pt" style:font-size-asian="12pt"/>
    </style:style>
    <style:style style:name="T344" style:parent-style-name="DefaultParagraphFont" style:family="text">
      <style:text-properties style:font-name="Menlo" fo:letter-spacing="-0.0527in" style:text-scale="105%" fo:font-size="12pt" style:font-size-asian="12pt"/>
    </style:style>
    <style:style style:name="T345" style:parent-style-name="DefaultParagraphFont" style:family="text">
      <style:text-properties style:text-scale="105%" fo:font-size="12pt" style:font-size-asian="12pt"/>
    </style:style>
    <style:style style:name="T346" style:parent-style-name="DefaultParagraphFont" style:family="text">
      <style:text-properties fo:letter-spacing="0.0041in" style:text-scale="105%" fo:font-size="12pt" style:font-size-asian="12pt"/>
    </style:style>
    <style:style style:name="T347" style:parent-style-name="DefaultParagraphFont" style:family="text">
      <style:text-properties fo:letter-spacing="-0.0083in" style:text-scale="105%" fo:font-size="12pt" style:font-size-asian="12pt"/>
    </style:style>
    <style:style style:name="T34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letter-spacing="-0.0069in" style:text-scale="105%" fo:font-size="12pt" style:font-size-asian="12pt"/>
    </style:style>
    <style:style style:name="P350" style:parent-style-name="BodyText" style:family="paragraph">
      <style:paragraph-properties fo:margin-top="0.1062in"/>
    </style:style>
    <style:style style:name="P351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fo:letter-spacing="-0.0013in"/>
    </style:style>
    <style:style style:name="P353" style:parent-style-name="BodyText" style:family="paragraph">
      <style:paragraph-properties fo:margin-top="0.1534in" fo:margin-left="0.5833in">
        <style:tab-stops/>
      </style:paragraph-properties>
    </style:style>
    <style:style style:name="T354" style:parent-style-name="DefaultParagraphFont" style:family="text">
      <style:text-properties fo:letter-spacing="0.0319in"/>
    </style:style>
    <style:style style:name="T355" style:parent-style-name="DefaultParagraphFont" style:family="text">
      <style:text-properties style:font-name="Menlo"/>
    </style:style>
    <style:style style:name="T356" style:parent-style-name="DefaultParagraphFont" style:family="text">
      <style:text-properties style:font-name="Menlo" fo:letter-spacing="-0.0215in"/>
    </style:style>
    <style:style style:name="T357" style:parent-style-name="DefaultParagraphFont" style:family="text">
      <style:text-properties fo:letter-spacing="0.0319in"/>
    </style:style>
    <style:style style:name="T358" style:parent-style-name="DefaultParagraphFont" style:family="text">
      <style:text-properties style:font-name="Menlo"/>
    </style:style>
    <style:style style:name="T359" style:parent-style-name="DefaultParagraphFont" style:family="text">
      <style:text-properties style:font-name="Menlo" fo:letter-spacing="-0.0215in"/>
    </style:style>
    <style:style style:name="T360" style:parent-style-name="DefaultParagraphFont" style:family="text">
      <style:text-properties fo:letter-spacing="0.0319in"/>
    </style:style>
    <style:style style:name="T361" style:parent-style-name="DefaultParagraphFont" style:family="text">
      <style:text-properties style:font-name="Menlo"/>
    </style:style>
    <style:style style:name="T362" style:parent-style-name="DefaultParagraphFont" style:family="text">
      <style:text-properties style:font-name="Menlo" fo:letter-spacing="-0.0215in"/>
    </style:style>
    <style:style style:name="T363" style:parent-style-name="DefaultParagraphFont" style:family="text">
      <style:text-properties fo:letter-spacing="0.0319in"/>
    </style:style>
    <style:style style:name="T364" style:parent-style-name="DefaultParagraphFont" style:family="text">
      <style:text-properties style:font-name="Menlo"/>
    </style:style>
    <style:style style:name="T365" style:parent-style-name="DefaultParagraphFont" style:family="text">
      <style:text-properties style:font-name="Menlo" fo:letter-spacing="-0.0215in"/>
    </style:style>
    <style:style style:name="T366" style:parent-style-name="DefaultParagraphFont" style:family="text">
      <style:text-properties fo:letter-spacing="-0.0013in"/>
    </style:style>
    <style:style style:name="P367" style:parent-style-name="BodyText" style:family="paragraph">
      <style:paragraph-properties fo:margin-top="0.05in"/>
    </style:style>
    <style:style style:name="P368" style:parent-style-name="BodyText" style:family="paragraph">
      <style:paragraph-properties fo:margin-top="0.0937in"/>
    </style:style>
    <style:style style:name="P36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fo:letter-spacing="-0.0013in"/>
    </style:style>
    <style:style style:name="P371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229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0.0229in" fo:font-size="12pt" style:font-size-asian="12pt"/>
    </style:style>
    <style:style style:name="T380" style:parent-style-name="DefaultParagraphFont" style:family="text">
      <style:text-properties style:font-name="Menlo" fo:font-size="12pt" style:font-size-asian="12pt"/>
    </style:style>
    <style:style style:name="T381" style:parent-style-name="DefaultParagraphFont" style:family="text">
      <style:text-properties style:font-name="Menlo" fo:letter-spacing="-0.0312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0.0229in" fo:font-size="12pt" style:font-size-asian="12pt"/>
    </style:style>
    <style:style style:name="T384" style:parent-style-name="DefaultParagraphFont" style:family="text">
      <style:text-properties style:font-name="Menlo" fo:font-size="12pt" style:font-size-asian="12pt"/>
    </style:style>
    <style:style style:name="T385" style:parent-style-name="DefaultParagraphFont" style:family="text">
      <style:text-properties style:font-name="Menlo" fo:letter-spacing="-0.0319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0.0236in" fo:font-size="12pt" style:font-size-asian="12pt"/>
    </style:style>
    <style:style style:name="T388" style:parent-style-name="DefaultParagraphFont" style:family="text">
      <style:text-properties style:font-name="Menlo" fo:font-size="12pt" style:font-size-asian="12pt"/>
    </style:style>
    <style:style style:name="T389" style:parent-style-name="DefaultParagraphFont" style:family="text">
      <style:text-properties style:font-name="Menlo" fo:letter-spacing="-0.0319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0.0229in" fo:font-size="12pt" style:font-size-asian="12pt"/>
    </style:style>
    <style:style style:name="T392" style:parent-style-name="DefaultParagraphFont" style:family="text">
      <style:text-properties style:font-name="Menlo" fo:font-size="12pt" style:font-size-asian="12pt"/>
    </style:style>
    <style:style style:name="T393" style:parent-style-name="DefaultParagraphFont" style:family="text">
      <style:text-properties style:font-name="Menlo" fo:letter-spacing="-0.0319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0.0229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0.0229in" fo:font-size="12pt" style:font-size-asian="12pt"/>
    </style:style>
    <style:style style:name="T398" style:parent-style-name="DefaultParagraphFont" style:family="text">
      <style:text-properties style:font-name="Menlo" fo:letter-spacing="-0.0069in" fo:font-size="12pt" style:font-size-asian="12pt"/>
    </style:style>
    <style:style style:name="P399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69in"/>
    </style:style>
    <style:style style:name="P403" style:parent-style-name="BodyText" style:family="paragraph">
      <style:paragraph-properties fo:margin-top="0.0958in"/>
    </style:style>
    <style:style style:name="P40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97in"/>
    </style:style>
    <style:style style:name="T407" style:parent-style-name="DefaultParagraphFont" style:family="text">
      <style:text-properties fo:letter-spacing="-0.0013in"/>
    </style:style>
    <style:style style:name="P40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0.009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0.0097in" fo:font-size="12pt" style:font-size-asian="12pt"/>
    </style:style>
    <style:style style:name="T413" style:parent-style-name="DefaultParagraphFont" style:family="text">
      <style:text-properties style:font-name="Menlo" fo:font-size="12pt" style:font-size-asian="12pt"/>
    </style:style>
    <style:style style:name="T414" style:parent-style-name="DefaultParagraphFont" style:family="text">
      <style:text-properties style:font-name="Menlo" fo:letter-spacing="-0.0451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97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0.009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97in" fo:font-size="12pt" style:font-size-asian="12pt"/>
    </style:style>
    <style:style style:name="T421" style:parent-style-name="DefaultParagraphFont" style:family="text">
      <style:text-properties fo:letter-spacing="-0.0069in" fo:font-size="12pt" style:font-size-asian="12pt"/>
    </style:style>
    <style:style style:name="T42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3" style:parent-style-name="BodyText" style:family="paragraph">
      <style:text-properties style:font-name="Times New Roman"/>
    </style:style>
    <style:style style:name="P424" style:parent-style-name="BodyText" style:family="paragraph">
      <style:paragraph-properties fo:margin-top="0.1in"/>
      <style:text-properties style:font-name="Times New Roman"/>
    </style:style>
    <style:style style:name="P42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letter-spacing="-0.0013in"/>
    </style:style>
    <style:style style:name="P427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0.0111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0.0111in" fo:font-size="12pt" style:font-size-asian="12pt"/>
    </style:style>
    <style:style style:name="T432" style:parent-style-name="DefaultParagraphFont" style:family="text">
      <style:text-properties style:font-name="Menlo" fo:font-size="12pt" style:font-size-asian="12pt"/>
    </style:style>
    <style:style style:name="T433" style:parent-style-name="DefaultParagraphFont" style:family="text">
      <style:text-properties style:font-name="Menlo" fo:letter-spacing="-0.0423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118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13in" fo:font-size="12pt" style:font-size-asian="12pt"/>
    </style:style>
    <style:style style:name="P438" style:parent-style-name="BodyText" style:family="paragraph">
      <style:paragraph-properties fo:margin-top="0.1034in"/>
    </style:style>
    <style:style style:name="P43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fo:letter-spacing="-0.0013in"/>
    </style:style>
    <style:style style:name="P441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2" style:parent-style-name="DefaultParagraphFont" style:family="text">
      <style:text-properties fo:letter-spacing="-0.0048in"/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76in"/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55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P452" style:parent-style-name="BodyText" style:family="paragraph">
      <style:paragraph-properties fo:margin-top="0.0604in"/>
    </style:style>
    <style:style style:name="P453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letter-spacing="-0.0013in"/>
    </style:style>
    <style:style style:name="P455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6" style:parent-style-name="DefaultParagraphFont" style:family="text">
      <style:text-properties fo:letter-spacing="-0.0062in"/>
    </style:style>
    <style:style style:name="T457" style:parent-style-name="DefaultParagraphFont" style:family="text">
      <style:text-properties fo:letter-spacing="-0.0041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8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P469" style:parent-style-name="BodyText" style:family="paragraph">
      <style:paragraph-properties fo:margin-top="0.0562in"/>
    </style:style>
    <style:style style:name="P4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fo:letter-spacing="-0.0013in"/>
    </style:style>
    <style:style style:name="P472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13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13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06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06in"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P486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9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2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2in" fo:font-size="12pt" style:font-size-asian="12pt"/>
    </style:style>
    <style:style style:name="T495" style:parent-style-name="DefaultParagraphFont" style:family="text">
      <style:text-properties fo:letter-spacing="-0.0013in" fo:font-size="12pt" style:font-size-asian="12pt"/>
    </style:style>
    <style:style style:name="P496" style:parent-style-name="BodyText" style:family="paragraph">
      <style:paragraph-properties fo:margin-top="0.1083in"/>
    </style:style>
    <style:style style:name="P497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-0.0013in"/>
    </style:style>
    <style:style style:name="P500" style:parent-style-name="BodyText" style:family="paragraph">
      <style:paragraph-properties fo:margin-top="0.1409in" fo:margin-left="0.5833in">
        <style:tab-stops/>
      </style:paragraph-properties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34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13in"/>
    </style:style>
    <style:style style:name="P509" style:parent-style-name="BodyText" style:family="paragraph">
      <style:paragraph-properties fo:margin-top="0.0916in"/>
    </style:style>
    <style:style style:name="P51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letter-spacing="-0.0013in"/>
    </style:style>
    <style:style style:name="P512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3" style:parent-style-name="DefaultParagraphFont" style:family="text">
      <style:text-properties fo:letter-spacing="-0.0048in"/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P523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fo:letter-spacing="-0.0013in"/>
    </style:style>
    <style:style style:name="P529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letter-spacing="-0.0083in"/>
    </style:style>
    <style:style style:name="T532" style:parent-style-name="DefaultParagraphFont" style:family="text">
      <style:text-properties fo:letter-spacing="-0.0083in"/>
    </style:style>
    <style:style style:name="P533" style:parent-style-name="BodyText" style:family="paragraph">
      <style:paragraph-properties fo:margin-top="0.0298in"/>
    </style:style>
    <style:style style:name="P53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5" style:parent-style-name="DefaultParagraphFont" style:family="text">
      <style:text-properties fo:letter-spacing="-0.0013in"/>
    </style:style>
    <style:style style:name="P536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P548" style:parent-style-name="BodyText" style:family="paragraph">
      <style:paragraph-properties fo:margin-top="0.0604in"/>
    </style:style>
    <style:style style:name="P54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0" style:parent-style-name="DefaultParagraphFont" style:family="text">
      <style:text-properties fo:letter-spacing="-0.002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13in"/>
    </style:style>
    <style:style style:name="P553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34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34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P569" style:parent-style-name="BodyText" style:family="paragraph">
      <style:paragraph-properties fo:margin-top="0.0604in"/>
    </style:style>
    <style:style style:name="P5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13in"/>
    </style:style>
    <style:style style:name="P573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34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41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34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P588" style:parent-style-name="BodyText" style:family="paragraph">
      <style:paragraph-properties fo:margin-top="0.0604in"/>
    </style:style>
    <style:style style:name="P58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13in"/>
    </style:style>
    <style:style style:name="P59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3" style:parent-style-name="DefaultParagraphFont" style:family="text">
      <style:text-properties fo:letter-spacing="-0.0048in"/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55in"/>
    </style:style>
    <style:style style:name="T597" style:parent-style-name="DefaultParagraphFont" style:family="text">
      <style:text-properties fo:letter-spacing="-0.0048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P603" style:parent-style-name="BodyText" style:family="paragraph">
      <style:paragraph-properties fo:margin-top="0.0604in"/>
    </style:style>
    <style:style style:name="P60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5" style:parent-style-name="DefaultParagraphFont" style:family="text">
      <style:text-properties fo:letter-spacing="-0.0062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27in"/>
    </style:style>
    <style:style style:name="P608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09" style:parent-style-name="DefaultParagraphFont" style:family="text">
      <style:text-properties fo:letter-spacing="-0.0041in"/>
    </style:style>
    <style:style style:name="T610" style:parent-style-name="DefaultParagraphFont" style:family="text">
      <style:text-properties fo:letter-spacing="-0.0034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41in"/>
    </style:style>
    <style:style style:name="T613" style:parent-style-name="DefaultParagraphFont" style:family="text">
      <style:text-properties fo:letter-spacing="-0.0034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41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P622" style:parent-style-name="BodyText" style:family="paragraph">
      <style:paragraph-properties fo:margin-top="0.0597in"/>
    </style:style>
    <style:style style:name="P623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fo:letter-spacing="-0.0076in"/>
    </style:style>
    <style:style style:name="T625" style:parent-style-name="DefaultParagraphFont" style:family="text">
      <style:text-properties fo:letter-spacing="-0.0013in"/>
    </style:style>
    <style:style style:name="P626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7" style:parent-style-name="DefaultParagraphFont" style:family="text">
      <style:text-properties fo:letter-spacing="-0.002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2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P649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4" style:parent-style-name="DefaultParagraphFont" style:family="text">
      <style:text-properties fo:letter-spacing="-0.0041in"/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118in"/>
    </style:style>
    <style:style style:name="T662" style:parent-style-name="DefaultParagraphFont" style:family="text">
      <style:text-properties fo:letter-spacing="-0.0034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27in"/>
    </style:style>
    <style:style style:name="P667" style:parent-style-name="BodyText" style:family="paragraph">
      <style:paragraph-properties fo:margin-top="0.0597in"/>
    </style:style>
    <style:style style:name="P668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69" style:parent-style-name="DefaultParagraphFont" style:family="text">
      <style:text-properties fo:font-weight="bold" style:font-weight-asian="bold" fo:font-size="12pt" style:font-size-asian="12pt"/>
    </style:style>
    <style:style style:name="T6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3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6" style:parent-style-name="BodyText" style:family="paragraph">
      <style:text-properties style:font-name="Times New Roman"/>
    </style:style>
    <style:style style:name="P677" style:parent-style-name="BodyText" style:family="paragraph">
      <style:paragraph-properties fo:margin-top="0.0902in"/>
      <style:text-properties style:font-name="Times New Roman"/>
    </style:style>
    <style:style style:name="P678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0" style:parent-style-name="DefaultParagraphFont" style:family="text">
      <style:text-properties fo:font-weight="bold" style:font-weight-asian="bold" fo:font-size="12pt" style:font-size-asian="12pt"/>
    </style:style>
    <style:style style:name="T68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4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7" style:parent-style-name="BodyText" style:family="paragraph">
      <style:text-properties style:font-name="Times New Roman"/>
    </style:style>
    <style:style style:name="P688" style:parent-style-name="BodyText" style:family="paragraph">
      <style:paragraph-properties fo:margin-top="0.0909in"/>
      <style:text-properties style:font-name="Times New Roman"/>
    </style:style>
    <style:style style:name="P68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1" style:parent-style-name="DefaultParagraphFont" style:family="text">
      <style:text-properties fo:font-weight="bold" style:font-weight-asian="bold" fo:font-size="12pt" style:font-size-asian="12pt"/>
    </style:style>
    <style:style style:name="T6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5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8" style:parent-style-name="BodyText" style:family="paragraph">
      <style:text-properties style:font-name="Times New Roman" fo:font-size="16pt" style:font-size-asian="16pt"/>
    </style:style>
    <style:style style:name="P699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0" style:parent-style-name="Heading1" style:family="paragraph">
      <style:paragraph-properties fo:margin-right="0.3631in"/>
    </style:style>
    <style:style style:name="T701" style:parent-style-name="DefaultParagraphFont" style:family="text">
      <style:text-properties fo:letter-spacing="-0.0062in"/>
    </style:style>
    <style:style style:name="T702" style:parent-style-name="DefaultParagraphFont" style:family="text">
      <style:text-properties fo:letter-spacing="-0.0145in"/>
    </style:style>
    <style:style style:name="T703" style:parent-style-name="DefaultParagraphFont" style:family="text">
      <style:text-properties fo:letter-spacing="-0.0055in"/>
    </style:style>
    <style:style style:name="T704" style:parent-style-name="DefaultParagraphFont" style:family="text">
      <style:text-properties fo:letter-spacing="-0.0013in"/>
    </style:style>
    <style:style style:name="P705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06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07" style:parent-style-name="DefaultParagraphFont" style:family="text">
      <style:text-properties fo:letter-spacing="-0.0006in"/>
    </style:style>
    <style:style style:name="T708" style:parent-style-name="DefaultParagraphFont" style:family="text">
      <style:text-properties style:text-position="super 66.6%"/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-0.0069in"/>
    </style:style>
    <style:style style:name="T7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3" style:parent-style-name="BodyText" style:family="paragraph">
      <style:text-properties style:font-name="Times New Roman"/>
    </style:style>
    <style:style style:name="P714" style:parent-style-name="BodyText" style:family="paragraph">
      <style:paragraph-properties fo:margin-top="0.0298in"/>
      <style:text-properties style:font-name="Times New Roman"/>
    </style:style>
    <style:style style:name="P715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16" style:parent-style-name="DefaultParagraphFont" style:family="text">
      <style:text-properties fo:letter-spacing="-0.0069in"/>
    </style:style>
    <style:style style:name="T7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8" style:parent-style-name="BodyText" style:family="paragraph">
      <style:text-properties style:font-name="Times New Roman"/>
    </style:style>
    <style:style style:name="P719" style:parent-style-name="BodyText" style:family="paragraph">
      <style:paragraph-properties fo:margin-top="0.0305in"/>
      <style:text-properties style:font-name="Times New Roman"/>
    </style:style>
    <style:style style:name="P720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1" style:parent-style-name="DefaultParagraphFont" style:family="text">
      <style:text-properties fo:letter-spacing="-0.0027in"/>
    </style:style>
    <style:style style:name="T722" style:parent-style-name="DefaultParagraphFont" style:family="text">
      <style:text-properties fo:letter-spacing="-0.0034in"/>
    </style:style>
    <style:style style:name="T723" style:parent-style-name="DefaultParagraphFont" style:family="text">
      <style:text-properties fo:letter-spacing="-0.0118in"/>
    </style:style>
    <style:style style:name="T724" style:parent-style-name="DefaultParagraphFont" style:family="text">
      <style:text-properties fo:letter-spacing="-0.002in"/>
    </style:style>
    <style:style style:name="T725" style:parent-style-name="DefaultParagraphFont" style:family="text">
      <style:text-properties fo:letter-spacing="-0.0069in"/>
    </style:style>
    <style:style style:name="T7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7" style:parent-style-name="BodyText" style:family="paragraph">
      <style:text-properties style:font-name="Times New Roman"/>
    </style:style>
    <style:style style:name="P728" style:parent-style-name="BodyText" style:family="paragraph">
      <style:paragraph-properties fo:margin-top="0.0305in"/>
      <style:text-properties style:font-name="Times New Roman"/>
    </style:style>
    <style:style style:name="P729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69in"/>
    </style:style>
    <style:style style:name="T7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3" style:parent-style-name="BodyText" style:family="paragraph">
      <style:text-properties style:font-name="Times New Roman"/>
    </style:style>
    <style:style style:name="P734" style:parent-style-name="BodyText" style:family="paragraph">
      <style:paragraph-properties fo:margin-top="0.0305in"/>
      <style:text-properties style:font-name="Times New Roman"/>
    </style:style>
    <style:style style:name="P735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36" style:parent-style-name="DefaultParagraphFont" style:family="text">
      <style:text-properties fo:letter-spacing="-0.002in"/>
    </style:style>
    <style:style style:name="T737" style:parent-style-name="DefaultParagraphFont" style:family="text">
      <style:text-properties fo:letter-spacing="-0.002in"/>
    </style:style>
    <style:style style:name="T738" style:parent-style-name="DefaultParagraphFont" style:family="text">
      <style:text-properties fo:letter-spacing="-0.0069in"/>
    </style:style>
    <style:style style:name="T7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0" style:parent-style-name="BodyText" style:family="paragraph">
      <style:text-properties style:font-name="Times New Roman"/>
    </style:style>
    <style:style style:name="P741" style:parent-style-name="BodyText" style:family="paragraph">
      <style:paragraph-properties fo:margin-top="0.0305in"/>
      <style:text-properties style:font-name="Times New Roman"/>
    </style:style>
    <style:style style:name="P742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-0.0069in"/>
    </style:style>
    <style:style style:name="T7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6" style:parent-style-name="BodyText" style:family="paragraph">
      <style:text-properties style:font-name="Times New Roman"/>
    </style:style>
    <style:style style:name="P747" style:parent-style-name="BodyText" style:family="paragraph">
      <style:paragraph-properties fo:margin-top="0.0312in"/>
      <style:text-properties style:font-name="Times New Roman"/>
    </style:style>
    <style:style style:name="P748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49" style:parent-style-name="DefaultParagraphFont" style:family="text">
      <style:text-properties fo:font-weight="bold" style:font-weight-asian="bold" fo:font-size="12pt" style:font-size-asian="12pt"/>
    </style:style>
    <style:style style:name="T750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1" style:parent-style-name="DefaultParagraphFont" style:family="text">
      <style:text-properties fo:font-weight="bold" style:font-weight-asian="bold" fo:font-size="12pt" style:font-size-asian="12pt"/>
    </style:style>
    <style:style style:name="T752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41in" fo:font-size="12pt" style:font-size-asian="12pt"/>
    </style:style>
    <style:style style:name="T756" style:parent-style-name="DefaultParagraphFont" style:family="text">
      <style:text-properties fo:letter-spacing="-0.0069in" fo:font-size="12pt" style:font-size-asian="12pt"/>
    </style:style>
    <style:style style:name="T75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8" style:parent-style-name="Heading1" style:master-page-name="MP5" style:family="paragraph">
      <style:paragraph-properties fo:break-before="page" fo:margin-top="0.0416in" fo:margin-left="0.3152in">
        <style:tab-stops/>
      </style:paragraph-properties>
    </style:style>
    <style:style style:name="T760" style:parent-style-name="DefaultParagraphFont" style:family="text">
      <style:text-properties fo:letter-spacing="-0.002in"/>
    </style:style>
    <style:style style:name="T761" style:parent-style-name="DefaultParagraphFont" style:family="text">
      <style:text-properties fo:letter-spacing="-0.002in"/>
    </style:style>
    <style:style style:name="T762" style:parent-style-name="DefaultParagraphFont" style:family="text">
      <style:text-properties fo:letter-spacing="-0.0013in"/>
    </style:style>
    <style:style style:name="P763" style:parent-style-name="BodyText" style:family="paragraph">
      <style:paragraph-properties fo:margin-top="0.1708in"/>
      <style:text-properties fo:font-weight="bold" style:font-weight-asian="bold" fo:font-size="16pt" style:font-size-asian="16pt"/>
    </style:style>
    <style:style style:name="P764" style:parent-style-name="ListParagraph" style:family="paragraph">
      <style:paragraph-properties fo:line-height="103%" fo:margin-right="0.463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5" style:parent-style-name="DefaultParagraphFont" style:family="text">
      <style:text-properties fo:font-weight="bold" style:font-weight-asian="bold" fo:font-size="12pt" style:font-size-asian="12pt"/>
    </style:style>
    <style:style style:name="T76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67" style:parent-style-name="DefaultParagraphFont" style:family="text">
      <style:text-properties fo:font-weight="bold" style:font-weight-asian="bold" fo:font-size="12pt" style:font-size-asian="12pt"/>
    </style:style>
    <style:style style:name="T76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69" style:parent-style-name="DefaultParagraphFont" style:family="text">
      <style:text-properties fo:font-weight="bold" style:font-weight-asian="bold" fo:font-size="12pt" style:font-size-asian="12pt"/>
    </style:style>
    <style:style style:name="T77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1" style:parent-style-name="DefaultParagraphFont" style:family="text">
      <style:text-properties fo:font-weight="bold" style:font-weight-asian="bold" fo:font-size="12pt" style:font-size-asian="12pt"/>
    </style:style>
    <style:style style:name="T77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7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27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27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27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27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P788" style:parent-style-name="ListParagraph" style:family="paragraph">
      <style:paragraph-properties fo:margin-top="0.1402in" fo:line-height="103%" fo:margin-right="0.233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9" style:parent-style-name="DefaultParagraphFont" style:family="text">
      <style:text-properties fo:font-weight="bold" style:font-weight-asian="bold" fo:font-size="12pt" style:font-size-asian="12pt"/>
    </style:style>
    <style:style style:name="T7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1" style:parent-style-name="DefaultParagraphFont" style:family="text">
      <style:text-properties fo:font-weight="bold" style:font-weight-asian="bold" fo:font-size="12pt" style:font-size-asian="12pt"/>
    </style:style>
    <style:style style:name="T79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3" style:parent-style-name="DefaultParagraphFont" style:family="text">
      <style:text-properties fo:font-weight="bold" style:font-weight-asian="bold" fo:font-size="12pt" style:font-size-asian="12pt"/>
    </style:style>
    <style:style style:name="T79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-0.0027in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-0.0027in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-0.0027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-0.0027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27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27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13in" fo:font-size="12pt" style:font-size-asian="12pt"/>
    </style:style>
    <style:style style:name="P809" style:parent-style-name="ListParagraph" style:family="paragraph">
      <style:paragraph-properties fo:margin-top="0.1402in" fo:line-height="103%" fo:margin-right="0.233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10" style:parent-style-name="DefaultParagraphFont" style:family="text">
      <style:text-properties fo:font-weight="bold" style:font-weight-asian="bold" fo:font-size="12pt" style:font-size-asian="12pt"/>
    </style:style>
    <style:style style:name="T81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12" style:parent-style-name="DefaultParagraphFont" style:family="text">
      <style:text-properties fo:font-weight="bold" style:font-weight-asian="bold" fo:font-size="12pt" style:font-size-asian="12pt"/>
    </style:style>
    <style:style style:name="T81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-0.0034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34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34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-0.0034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-0.0034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34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34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P829" style:parent-style-name="ListParagraph" style:family="paragraph">
      <style:paragraph-properties fo:margin-top="0.1402in" fo:line-height="103%" fo:margin-right="0.372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30" style:parent-style-name="DefaultParagraphFont" style:family="text">
      <style:text-properties fo:font-weight="bold" style:font-weight-asian="bold" fo:font-size="12pt" style:font-size-asian="12pt"/>
    </style:style>
    <style:style style:name="T83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32" style:parent-style-name="DefaultParagraphFont" style:family="text">
      <style:text-properties fo:font-weight="bold" style:font-weight-asian="bold" fo:font-size="12pt" style:font-size-asian="12pt"/>
    </style:style>
    <style:style style:name="T83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27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27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27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-0.0027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027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-0.0027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-0.0027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-0.0027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P851" style:parent-style-name="ListParagraph" style:family="paragraph">
      <style:paragraph-properties fo:margin-top="0.1402in" fo:line-height="103%" fo:margin-right="0.425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52" style:parent-style-name="DefaultParagraphFont" style:family="text">
      <style:text-properties fo:font-weight="bold" style:font-weight-asian="bold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27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27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27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27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27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27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27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27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27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27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P874" style:parent-style-name="ListParagraph" style:family="paragraph">
      <style:paragraph-properties fo:margin-top="0.1409in" fo:line-height="103%" fo:margin-right="0.779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75" style:parent-style-name="DefaultParagraphFont" style:family="text">
      <style:text-properties fo:font-weight="bold" style:font-weight-asian="bold" fo:font-size="12pt" style:font-size-asian="12pt"/>
    </style:style>
    <style:style style:name="T87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77" style:parent-style-name="DefaultParagraphFont" style:family="text">
      <style:text-properties fo:font-weight="bold" style:font-weight-asian="bold" fo:font-size="12pt" style:font-size-asian="12pt"/>
    </style:style>
    <style:style style:name="T87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34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34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34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34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34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-0.0034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P892" style:parent-style-name="ListParagraph" style:family="paragraph">
      <style:paragraph-properties fo:margin-top="0.1402in" fo:line-height="103%" fo:margin-right="0.27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93" style:parent-style-name="DefaultParagraphFont" style:family="text">
      <style:text-properties fo:font-weight="bold" style:font-weight-asian="bold" fo:font-size="12pt" style:font-size-asian="12pt"/>
    </style:style>
    <style:style style:name="T89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95" style:parent-style-name="DefaultParagraphFont" style:family="text">
      <style:text-properties fo:font-weight="bold" style:font-weight-asian="bold" fo:font-size="12pt" style:font-size-asian="12pt"/>
    </style:style>
    <style:style style:name="T89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2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2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2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2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2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2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2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-0.002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2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2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P918" style:parent-style-name="ListParagraph" style:family="paragraph">
      <style:paragraph-properties fo:margin-top="0.1402in" fo:line-height="103%" fo:margin-right="0.853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19" style:parent-style-name="DefaultParagraphFont" style:family="text">
      <style:text-properties fo:font-weight="bold" style:font-weight-asian="bold" fo:font-size="12pt" style:font-size-asian="12pt"/>
    </style:style>
    <style:style style:name="T92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21" style:parent-style-name="DefaultParagraphFont" style:family="text">
      <style:text-properties fo:font-weight="bold" style:font-weight-asian="bold" fo:font-size="12pt" style:font-size-asian="12pt"/>
    </style:style>
    <style:style style:name="T92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23" style:parent-style-name="DefaultParagraphFont" style:family="text">
      <style:text-properties fo:font-weight="bold" style:font-weight-asian="bold" fo:font-size="12pt" style:font-size-asian="12pt"/>
    </style:style>
    <style:style style:name="T92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27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27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27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-0.0027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-0.0027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-0.0027in" fo:font-size="12pt" style:font-size-asian="12pt"/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-0.0027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27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13in" fo:font-size="12pt" style:font-size-asian="12pt"/>
    </style:style>
    <style:style style:name="P943" style:parent-style-name="ListParagraph" style:family="paragraph">
      <style:paragraph-properties fo:margin-top="0.1402in" fo:line-height="103%" fo:margin-right="0.732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44" style:parent-style-name="DefaultParagraphFont" style:family="text">
      <style:text-properties fo:font-weight="bold" style:font-weight-asian="bold" fo:font-size="12pt" style:font-size-asian="12pt"/>
    </style:style>
    <style:style style:name="T94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46" style:parent-style-name="DefaultParagraphFont" style:family="text">
      <style:text-properties fo:font-weight="bold" style:font-weight-asian="bold" fo:font-size="12pt" style:font-size-asian="12pt"/>
    </style:style>
    <style:style style:name="T94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27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27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-0.0027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-0.0027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027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027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27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-0.0027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-0.0027in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013in"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RIZONA<text:span text:style-name="T6"><text:s/></text:span>RESIDENTIAL<text:span text:style-name="T7"><text:s/></text:span>LEASE<text:span text:style-name="T8"><text:s/></text:span><text:span text:style-name="T9">AGREEMENT</text:span></text:h>
      <text:list text:style-name="LFO15" text:continue-numbering="true">
        <text:list-item>
          <text:p text:style-name="P10"><text:span text:style-name="T11">PARTIES.</text:span><text:span text:style-name="T12"><text:s/></text:span><text:span text:style-name="T13">This</text:span><text:span text:style-name="T14"><text:s/></text:span><text:span text:style-name="T15">Residential</text:span><text:span text:style-name="T16"><text:s/></text:span><text:span text:style-name="T17">Lease</text:span><text:span text:style-name="T18"><text:s/></text:span><text:span text:style-name="T19">Agreement</text:span><text:span text:style-name="T20"><text:s/></text:span><text:span text:style-name="T21">(“Agreement”)</text:span><text:span text:style-name="T22"><text:s/></text:span><text:span text:style-name="T23">is</text:span><text:span text:style-name="T24"><text:s/></text:span><text:span text:style-name="T25">made</text:span><text:span text:style-name="T26"><text:s/></text:span><text:span text:style-name="T27">on</text:span><text:span text:style-name="T28"><text:s/></text:span><text:span text:style-name="T29">the undersigned date by and between:</text:span></text:p>
        </text:list-item>
      </text:list>
      <text:p text:style-name="P30"><text:span text:style-name="T31">Landlord’s Name:</text:span><text:s/><text:span text:style-name="T32"><text:tab/></text:span><text:span text:style-name="T33"><text:s/></text:span><text:span text:style-name="T34">Mailing Address:</text:span><text:s/><text:span text:style-name="T35"><text:tab/></text:span><text:span text:style-name="T36"><text:s/></text:span><text:span text:style-name="T37"><text:s/></text:span><text:span text:style-name="T38">Tenant’s Name:</text:span><text:s/><text:span text:style-name="T39"><text:tab/></text:span><text:span text:style-name="T40"><text:tab/></text:span><text:span text:style-name="T41"><text:s/></text:span><text:span text:style-name="T42">Mailing Address:</text:span><text:s/><text:span text:style-name="T43"><text:tab/><text:s/></text:span></text:p>
      <text:list text:style-name="LFO15" text:continue-numbering="true">
        <text:list-item>
          <text:p text:style-name="P44"><text:span text:style-name="T45">PROPERTY.</text:span></text:p>
        </text:list-item>
      </text:list>
      <text:p text:style-name="P46"><text:span text:style-name="T47">Property</text:span><text:span text:style-name="T48"><text:s/></text:span><text:span text:style-name="T49">Address:</text:span><text:s/><text:span text:style-name="T50"><text:tab/></text:span></text:p>
      <text:list text:style-name="LFO15" text:continue-numbering="true">
        <text:list-item>
          <text:list>
            <text:list-item>
              <text:p text:style-name="P51"><text:span text:style-name="T52">Type:</text:span><text:span text:style-name="T53"><text:s/></text:span><text:span text:style-name="T54">☐</text:span><text:span text:style-name="T55"><text:s/></text:span><text:span text:style-name="T56">Apartment</text:span><text:span text:style-name="T57"><text:s/></text:span><text:span text:style-name="T58">☐</text:span><text:span text:style-name="T59"><text:s/></text:span><text:span text:style-name="T60">House</text:span><text:span text:style-name="T61"><text:s/></text:span><text:span text:style-name="T62">☐</text:span><text:span text:style-name="T63"><text:s/></text:span><text:span text:style-name="T64">Condo</text:span><text:span text:style-name="T65"><text:s/></text:span><text:span text:style-name="T66">☐</text:span><text:span text:style-name="T67"><text:s/></text:span><text:span text:style-name="T68">Other:</text:span><text:span text:style-name="T69"><text:s/></text:span><text:span text:style-name="T70"><text:tab/></text:span></text:p>
            </text:list-item>
            <text:list-item>
              <text:p text:style-name="P71"><text:span text:style-name="T72">Bedroom(s):</text:span><text:span text:style-name="T73"><text:s/></text:span><text:span text:style-name="T74"><text:tab/></text:span></text:p>
            </text:list-item>
            <text:list-item>
              <text:p text:style-name="P75"><text:span text:style-name="T76">Bathroom(s):</text:span><text:span text:style-name="T77"><text:s/></text:span><text:span text:style-name="T78"><text:tab/></text:span></text:p>
            </text:list-item>
          </text:list>
        </text:list-item>
      </text:list>
      <text:p text:style-name="P79"/>
      <text:list text:style-name="LFO15" text:continue-numbering="true">
        <text:list-item>
          <text:p text:style-name="P80"><text:span text:style-name="T81">TERM.</text:span></text:p>
        </text:list-item>
      </text:list>
      <text:list text:style-name="LFO14" text:continue-numbering="true">
        <text:list-item>
          <text:p text:style-name="P82"><text:span text:style-name="T83">Standard Lease:</text:span><text:span text:style-name="T84"><text:s/>Start Date:<text:s/></text:span><text:span text:style-name="T85"><text:tab/></text:span><text:span text:style-name="T86">, End Date:<text:s/></text:span><text:span text:style-name="T87"><text:tab/></text:span><text:span text:style-name="T88">.</text:span></text:p>
        </text:list-item>
        <text:list-item>
          <text:p text:style-name="P89"><text:span text:style-name="T90">Month-to-Month Lease:</text:span><text:span text:style-name="T91"><text:s/>Start Date:<text:s/></text:span><text:span text:style-name="T92"><text:tab/></text:span><text:span text:style-name="T93">Termination:<text:s/></text:span><text:span text:style-name="T94"><text:tab/></text:span><text:span text:style-name="T95">Days’ Notice</text:span></text:p>
        </text:list-item>
      </text:list>
      <text:list text:style-name="LFO15" text:continue-numbering="true">
        <text:list-item>
          <text:p text:style-name="P96"><text:span text:style-name="T97">RENT.</text:span></text:p>
        </text:list-item>
      </text:list>
      <text:p text:style-name="P98">Monthly:<text:s/><text:span text:style-name="T99">$</text:span><text:span text:style-name="T100"><text:tab/></text:span>due on the<text:s/><text:span text:style-name="T101"><text:tab/></text:span>day<text:span text:style-name="T102"><text:s/></text:span>of<text:span text:style-name="T103"><text:s/></text:span>each<text:span text:style-name="T104"><text:s/></text:span><text:span text:style-name="T105">month</text:span></text:p>
      <text:list text:style-name="LFO15" text:continue-numbering="true">
        <text:list-item>
          <text:p text:style-name="P106">SECURITY<text:span text:style-name="T107"><text:s/></text:span><text:span text:style-name="T108">DEPOSIT</text:span></text:p>
        </text:list-item>
      </text:list>
      <text:list text:style-name="LFO13" text:continue-numbering="true">
        <text:list-item>
          <text:p text:style-name="P109"><text:span text:style-name="T110">None<text:s/></text:span><text:span text:style-name="T111">☐</text:span><text:span text:style-name="T112"><text:s/></text:span><text:span text:style-name="T113">Deposit: $</text:span><text:span text:style-name="T114"><text:tab/></text:span><text:span text:style-name="T115">returned within<text:s/></text:span><text:span text:style-name="T116"><text:tab/></text:span><text:span text:style-name="T117">days<text:s/></text:span><text:span text:style-name="T118">after lease end.</text:span></text:p>
        </text:list-item>
      </text:list>
      <text:list text:style-name="LFO15" text:continue-numbering="true">
        <text:list-item>
          <text:p text:style-name="P119"><text:span text:style-name="T120">LATE</text:span><text:span text:style-name="T121"><text:s/></text:span><text:span text:style-name="T122">FEE.</text:span></text:p>
        </text:list-item>
      </text:list>
      <text:list text:style-name="LFO12" text:continue-numbering="true">
        <text:list-item>
          <text:p text:style-name="P123"><text:span text:style-name="T124">None</text:span><text:span text:style-name="T125"><text:s/></text:span><text:span text:style-name="T126">☐</text:span><text:span text:style-name="T127"><text:s/></text:span><text:span text:style-name="T128">Fixed:</text:span><text:span text:style-name="T129"><text:s/></text:span><text:span text:style-name="T130">$</text:span><text:span text:style-name="T131"><text:tab/></text:span><text:span text:style-name="T132">per</text:span><text:span text:style-name="T133"><text:s/></text:span><text:span text:style-name="T134">☐</text:span><text:span text:style-name="T135"><text:s/></text:span><text:span text:style-name="T136">occurrence</text:span><text:span text:style-name="T137"><text:s/></text:span><text:span text:style-name="T138">☐</text:span><text:span text:style-name="T139"><text:s/></text:span><text:span text:style-name="T140">day</text:span></text:p>
        </text:list-item>
        <text:list-item>
          <text:p text:style-name="P141"><text:span text:style-name="T142">Interest:<text:s/></text:span><text:span text:style-name="T143"><text:tab/></text:span><text:span text:style-name="T144">% per</text:span><text:span text:style-name="T145"><text:s/>annum.</text:span></text:p>
        </text:list-item>
      </text:list>
      <text:list text:style-name="LFO15" text:continue-numbering="true">
        <text:list-item>
          <text:p text:style-name="P146">NSF<text:s/><text:span text:style-name="T147">FEE.</text:span></text:p>
        </text:list-item>
      </text:list>
      <text:list text:style-name="LFO11" text:continue-numbering="true">
        <text:list-item>
          <text:p text:style-name="P148"><text:span text:style-name="T149">None</text:span><text:span text:style-name="T150"><text:s/></text:span><text:span text:style-name="T151">☐</text:span><text:span text:style-name="T152"><text:s/></text:span><text:span text:style-name="T153">NSF</text:span><text:span text:style-name="T154"><text:s/></text:span><text:span text:style-name="T155">Fee:</text:span><text:span text:style-name="T156"><text:s/></text:span><text:span text:style-name="T157">$</text:span><text:span text:style-name="T158"><text:tab/></text:span></text:p>
        </text:list-item>
      </text:list>
      <text:list text:style-name="LFO15" text:continue-numbering="true">
        <text:list-item>
          <text:p text:style-name="P159"><text:span text:style-name="T160">EARLY</text:span><text:span text:style-name="T161"><text:s/></text:span><text:span text:style-name="T162">MOVE-</text:span><text:span text:style-name="T163">IN.</text:span></text:p>
        </text:list-item>
      </text:list>
      <text:list text:style-name="LFO10" text:continue-numbering="true">
        <text:list-item>
          <text:p text:style-name="P164"><text:span text:style-name="T165">None</text:span><text:span text:style-name="T166"><text:s/></text:span><text:span text:style-name="T167">☐</text:span><text:span text:style-name="T168"><text:s/></text:span><text:span text:style-name="T169">Date:</text:span><text:span text:style-name="T170"><text:s/></text:span><text:span text:style-name="T171"><text:tab/></text:span><text:span text:style-name="T172">Prorated</text:span><text:span text:style-name="T173"><text:s/></text:span><text:span text:style-name="T174">Rent:</text:span><text:span text:style-name="T175"><text:s/></text:span><text:span text:style-name="T176">$</text:span><text:span text:style-name="T177"><text:tab/></text:span></text:p>
        </text:list-item>
      </text:list>
      <text:list text:style-name="LFO15" text:continue-numbering="true">
        <text:list-item>
          <text:p text:style-name="P178"><text:span text:style-name="T179">UTILITIES.</text:span></text:p>
        </text:list-item>
      </text:list>
      <text:soft-page-break/>
      <text:p text:style-name="P180">Landlord<text:span text:style-name="T185"><text:s/></text:span>pays:<text:span text:style-name="T186"><text:s/></text:span><text:span text:style-name="T187">☐</text:span><text:span text:style-name="T188"><text:s/></text:span>None<text:span text:style-name="T189"><text:s/></text:span><text:span text:style-name="T190">☐</text:span><text:span text:style-name="T191"><text:s/></text:span><text:span text:style-name="T192"><text:tab/></text:span></text:p>
      <text:list text:style-name="LFO15" text:continue-numbering="true">
        <text:list-item>
          <text:p text:style-name="P193"><text:span text:style-name="T194">PETS.</text:span></text:p>
        </text:list-item>
      </text:list>
      <text:list text:style-name="LFO9" text:continue-numbering="true">
        <text:list-item>
          <text:p text:style-name="P195"><text:span text:style-name="T196">None<text:s/></text:span><text:span text:style-name="T197">☐</text:span><text:span text:style-name="T198"><text:s/></text:span><text:span text:style-name="T199">Allowed:<text:s/></text:span><text:span text:style-name="T200"><text:tab/></text:span><text:span text:style-name="T201">pets, Deposit: $</text:span><text:span text:style-name="T202"><text:tab/></text:span><text:span text:style-name="T203"><text:s/></text:span><text:span text:style-name="T204">refundable</text:span><text:span text:style-name="T205"><text:s/></text:span><text:span text:style-name="T206">☐</text:span><text:span text:style-name="T207"><text:s/></text:span><text:span text:style-name="T208">non-refundable.</text:span></text:p>
        </text:list-item>
      </text:list>
      <text:list text:style-name="LFO15" text:continue-numbering="true">
        <text:list-item>
          <text:p text:style-name="P209"><text:span text:style-name="T210">SUBLETTING.</text:span></text:p>
        </text:list-item>
      </text:list>
      <text:list text:style-name="LFO8" text:continue-numbering="true">
        <text:list-item>
          <text:p text:style-name="P211"><text:span text:style-name="T212">Prohibited</text:span><text:span text:style-name="T213"><text:s/></text:span><text:span text:style-name="T214">☐</text:span><text:span text:style-name="T215"><text:s/></text:span><text:span text:style-name="T216">Allowed</text:span><text:span text:style-name="T217"><text:s/></text:span><text:span text:style-name="T218">with</text:span><text:span text:style-name="T219"><text:s/></text:span><text:span text:style-name="T220">Landlord’s</text:span><text:span text:style-name="T221"><text:s/></text:span><text:span text:style-name="T222">consent.</text:span></text:p>
        </text:list-item>
      </text:list>
      <text:list text:style-name="LFO15" text:continue-numbering="true">
        <text:list-item>
          <text:p text:style-name="P223"><text:span text:style-name="T224">NOTICES.</text:span></text:p>
        </text:list-item>
      </text:list>
      <text:p text:style-name="P225">Landlord:<text:span text:style-name="T226"><text:s/></text:span><text:span text:style-name="T227">☐</text:span><text:span text:style-name="T228"><text:s/></text:span>Address<text:span text:style-name="T229"><text:s/></text:span>in<text:span text:style-name="T230"><text:s/></text:span>Section<text:span text:style-name="T231"><text:s/></text:span>1<text:span text:style-name="T232"><text:s/></text:span><text:span text:style-name="T233">☐</text:span><text:span text:style-name="T234"><text:s/></text:span><text:span text:style-name="T235"><text:tab/></text:span></text:p>
      <text:p text:style-name="P236">Tenant:<text:span text:style-name="T237"><text:s/></text:span><text:span text:style-name="T238">☐</text:span><text:span text:style-name="T239"><text:s/></text:span>Property<text:span text:style-name="T240"><text:s/></text:span>Address<text:span text:style-name="T241"><text:s/></text:span><text:span text:style-name="T242">☐</text:span><text:span text:style-name="T243"><text:s/></text:span><text:span text:style-name="T244"><text:tab/></text:span></text:p>
      <text:list text:style-name="LFO15" text:continue-numbering="true">
        <text:list-item>
          <text:p text:style-name="P245">OTHER<text:span text:style-name="T246"><text:s/></text:span>TERMS<text:span text:style-name="T247"><text:s/></text:span>AND<text:span text:style-name="T248"><text:s/>DISCLOSURES.</text:span></text:p>
          <text:list text:continue-numbering="true">
            <text:list-item>
              <text:p text:style-name="P249"><text:span text:style-name="T250">Lead</text:span><text:span text:style-name="T251"><text:s/></text:span><text:span text:style-name="T252">Paint</text:span><text:span text:style-name="T253"><text:s/></text:span><text:span text:style-name="T254">Disclosure</text:span><text:span text:style-name="T255"><text:s/></text:span><text:span text:style-name="T256">Form</text:span><text:span text:style-name="T257"><text:s/></text:span><text:span text:style-name="T258">-</text:span><text:span text:style-name="T259"><text:s/></text:span><text:span text:style-name="T260">if</text:span><text:span text:style-name="T261"><text:s/></text:span><text:span text:style-name="T262">built</text:span><text:span text:style-name="T263"><text:s/></text:span><text:span text:style-name="T264">before</text:span><text:span text:style-name="T265"><text:s/>1978.</text:span></text:p>
            </text:list-item>
            <text:list-item>
              <text:p text:style-name="P266"><text:span text:style-name="T267">Owner</text:span><text:span text:style-name="T268"><text:s/></text:span><text:span text:style-name="T269">Identification</text:span><text:span text:style-name="T270"><text:s/></text:span><text:span text:style-name="T271">-</text:span><text:span text:style-name="T272"><text:s/></text:span><text:span text:style-name="T273">All</text:span><text:span text:style-name="T274"><text:s/></text:span><text:span text:style-name="T275">agreements</text:span><text:span text:style-name="T276"><text:s/></text:span><text:span text:style-name="T277">must</text:span><text:span text:style-name="T278"><text:s/></text:span><text:span text:style-name="T279">state</text:span><text:span text:style-name="T280"><text:s/></text:span><text:span text:style-name="T281">the</text:span><text:span text:style-name="T282"><text:s/></text:span><text:span text:style-name="T283">name</text:span><text:span text:style-name="T284"><text:s/></text:span><text:span text:style-name="T285">and</text:span><text:span text:style-name="T286"><text:s/></text:span><text:span text:style-name="T287">address</text:span><text:span text:style-name="T288"><text:s/></text:span><text:span text:style-name="T289">of person in charge.</text:span></text:p>
            </text:list-item>
            <text:list-item>
              <text:p text:style-name="P290"><text:span text:style-name="T291">Abandonment</text:span><text:span text:style-name="T292"><text:s/></text:span><text:span text:style-name="T293">–</text:span><text:span text:style-name="T294"><text:s/></text:span><text:span text:style-name="T295">Tenants</text:span><text:span text:style-name="T296"><text:s/></text:span><text:span text:style-name="T297">must</text:span><text:span text:style-name="T298"><text:s/></text:span><text:span text:style-name="T299">give</text:span><text:span text:style-name="T300"><text:s/></text:span><text:span text:style-name="T301">the</text:span><text:span text:style-name="T302"><text:s/></text:span><text:span text:style-name="T303">landlord</text:span><text:span text:style-name="T304"><text:s/></text:span><text:span text:style-name="T305">a</text:span><text:span text:style-name="T306"><text:s/></text:span><text:span text:style-name="T307">notice</text:span><text:span text:style-name="T308"><text:s/></text:span><text:span text:style-name="T309">if</text:span><text:span text:style-name="T310"><text:s/></text:span><text:span text:style-name="T311">absent</text:span><text:span text:style-name="T312"><text:s/></text:span><text:span text:style-name="T313">from property for a long period of time.</text:span></text:p>
            </text:list-item>
          </text:list>
        </text:list-item>
      </text:list>
      <text:p text:style-name="P314">Additional Terms:<text:s/><text:span text:style-name="T315"><text:tab/></text:span><text:span text:style-name="T316">.</text:span></text:p>
      <text:p text:style-name="BodyText"/>
      <text:p text:style-name="P317"/>
      <text:list text:style-name="LFO15" text:continue-numbering="true">
        <text:list-item>
          <text:p text:style-name="P318">MOVE-IN<text:span text:style-name="T319"><text:s/></text:span><text:span text:style-name="T320">INSPECTION.</text:span></text:p>
        </text:list-item>
      </text:list>
      <text:list text:style-name="LFO7" text:continue-numbering="true">
        <text:list-item>
          <text:p text:style-name="P321"><text:span text:style-name="T322">Not Required<text:s/></text:span><text:span text:style-name="T323">☐</text:span><text:span text:style-name="T324"><text:s/></text:span><text:span text:style-name="T325">Move-In Inspection Required (document property condition at<text:s/></text:span><text:span text:style-name="T326">move-in)</text:span></text:p>
        </text:list-item>
      </text:list>
      <text:p text:style-name="BodyText"/>
      <text:p text:style-name="P327"/>
      <text:list text:style-name="LFO15" text:continue-numbering="true">
        <text:list-item>
          <text:p text:style-name="P328"><text:span text:style-name="T329">PARKING.</text:span></text:p>
        </text:list-item>
      </text:list>
      <text:list text:style-name="LFO6" text:continue-numbering="true">
        <text:list-item>
          <text:p text:style-name="P330"><text:span text:style-name="T331">None<text:s/></text:span><text:span text:style-name="T332">☐</text:span><text:span text:style-name="T333"><text:s/></text:span><text:span text:style-name="T334"><text:tab/></text:span><text:span text:style-name="T335">Space(s)</text:span><text:span text:style-name="T336"><text:s/></text:span><text:span text:style-name="T337">☐</text:span><text:span text:style-name="T338"><text:s/></text:span><text:span text:style-name="T339">No</text:span><text:span text:style-name="T340"><text:s/></text:span><text:span text:style-name="T341">Fee</text:span><text:span text:style-name="T342"><text:s/></text:span><text:span text:style-name="T343">☐</text:span><text:span text:style-name="T344"><text:s/></text:span><text:span text:style-name="T345">Fees:</text:span><text:span text:style-name="T346"><text:s/></text:span><text:span text:style-name="T347">$</text:span><text:span text:style-name="T348"><text:tab/></text:span><text:span text:style-name="T349">.</text:span></text:p>
        </text:list-item>
      </text:list>
      <text:p text:style-name="BodyText"/>
      <text:p text:style-name="P350"/>
      <text:list text:style-name="LFO15" text:continue-numbering="true">
        <text:list-item>
          <text:p text:style-name="P351"><text:span text:style-name="T352">APPLIANCES.</text:span></text:p>
        </text:list-item>
      </text:list>
      <text:p text:style-name="P353">Included:<text:span text:style-name="T354"><text:s/></text:span><text:span text:style-name="T355">☐</text:span><text:span text:style-name="T356"><text:s/></text:span>Refrigerator<text:span text:style-name="T357"><text:s/></text:span><text:span text:style-name="T358">☐</text:span><text:span text:style-name="T359"><text:s/></text:span>Stove/Oven<text:span text:style-name="T360"><text:s/></text:span><text:span text:style-name="T361">☐</text:span><text:span text:style-name="T362"><text:s/></text:span>Washer/Dryer<text:span text:style-name="T363"><text:s/></text:span><text:span text:style-name="T364">☐</text:span><text:span text:style-name="T365"><text:s/></text:span><text:span text:style-name="T366">Other:</text:span></text:p>
      <text:p text:style-name="P367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8"/>
      <text:list text:style-name="LFO15" text:continue-numbering="true">
        <text:list-item>
          <text:p text:style-name="P369"><text:span text:style-name="T370">FURNISHINGS.</text:span></text:p>
        </text:list-item>
      </text:list>
      <text:soft-page-break/>
      <text:list text:style-name="LFO5" text:continue-numbering="true">
        <text:list-item>
          <text:p text:style-name="P371"><text:span text:style-name="T376">Not</text:span><text:span text:style-name="T377"><text:s/></text:span><text:span text:style-name="T378">Furnished</text:span><text:span text:style-name="T379"><text:s/></text:span><text:span text:style-name="T380">☐</text:span><text:span text:style-name="T381"><text:s/></text:span><text:span text:style-name="T382">Furnished:</text:span><text:span text:style-name="T383"><text:s/></text:span><text:span text:style-name="T384">☐</text:span><text:span text:style-name="T385"><text:s/></text:span><text:span text:style-name="T386">Bedroom</text:span><text:span text:style-name="T387"><text:s/></text:span><text:span text:style-name="T388">☐</text:span><text:span text:style-name="T389"><text:s/></text:span><text:span text:style-name="T390">Kitchen</text:span><text:span text:style-name="T391"><text:s/></text:span><text:span text:style-name="T392">☐</text:span><text:span text:style-name="T393"><text:s/></text:span><text:span text:style-name="T394">Living</text:span><text:span text:style-name="T395"><text:s/></text:span><text:span text:style-name="T396">Room</text:span><text:span text:style-name="T397"><text:s/></text:span><text:span text:style-name="T398">☐</text:span></text:p>
        </text:list-item>
      </text:list>
      <text:p text:style-name="P399"><text:span text:style-name="T400">Other:</text:span><text:span text:style-name="T401"><text:tab/></text:span><text:span text:style-name="T402">.</text:span></text:p>
      <text:p text:style-name="BodyText"/>
      <text:p text:style-name="P403"/>
      <text:list text:style-name="LFO15" text:continue-numbering="true">
        <text:list-item>
          <text:p text:style-name="P404"><text:span text:style-name="T405">RENTAL</text:span><text:span text:style-name="T406"><text:s/></text:span><text:span text:style-name="T407">INSURANCE.</text:span></text:p>
        </text:list-item>
      </text:list>
      <text:list text:style-name="LFO4" text:continue-numbering="true">
        <text:list-item>
          <text:p text:style-name="P408"><text:span text:style-name="T409">Not</text:span><text:span text:style-name="T410"><text:s/></text:span><text:span text:style-name="T411">Required</text:span><text:span text:style-name="T412"><text:s/></text:span><text:span text:style-name="T413">☐</text:span><text:span text:style-name="T414"><text:s/></text:span><text:span text:style-name="T415">Required:</text:span><text:span text:style-name="T416"><text:s/></text:span><text:span text:style-name="T417">Minimum</text:span><text:span text:style-name="T418"><text:s/></text:span><text:span text:style-name="T419">Coverage</text:span><text:span text:style-name="T420"><text:s/></text:span><text:span text:style-name="T421">$</text:span><text:span text:style-name="T422"><text:tab/></text:span></text:p>
        </text:list-item>
      </text:list>
      <text:p text:style-name="P423"/>
      <text:p text:style-name="P424"/>
      <text:list text:style-name="LFO15" text:continue-numbering="true">
        <text:list-item>
          <text:p text:style-name="P425">SMOKING<text:s/><text:span text:style-name="T426">POLICY.</text:span></text:p>
        </text:list-item>
      </text:list>
      <text:list text:style-name="LFO3" text:continue-numbering="true">
        <text:list-item>
          <text:p text:style-name="P427"><text:span text:style-name="T428">No</text:span><text:span text:style-name="T429"><text:s/></text:span><text:span text:style-name="T430">Smoking</text:span><text:span text:style-name="T431"><text:s/></text:span><text:span text:style-name="T432">☐</text:span><text:span text:style-name="T433"><text:s/></text:span><text:span text:style-name="T434">Smoking</text:span><text:span text:style-name="T435"><text:s/></text:span><text:span text:style-name="T436">is<text:s/></text:span><text:span text:style-name="T437">Allowed</text:span></text:p>
        </text:list-item>
      </text:list>
      <text:p text:style-name="BodyText"/>
      <text:p text:style-name="P438"/>
      <text:list text:style-name="LFO15" text:continue-numbering="true">
        <text:list-item>
          <text:p text:style-name="P439"><text:span text:style-name="T440">MAINTENANCE.</text:span></text:p>
        </text:list-item>
      </text:list>
      <text:p text:style-name="P441">Landlord<text:span text:style-name="T442"><text:s/></text:span>responsible<text:span text:style-name="T443"><text:s/></text:span>for<text:span text:style-name="T444"><text:s/></text:span>major<text:span text:style-name="T445"><text:s/></text:span>repairs.<text:span text:style-name="T446"><text:s/></text:span>Tenant<text:span text:style-name="T447"><text:s/></text:span>responsible<text:span text:style-name="T448"><text:s/></text:span>for<text:span text:style-name="T449"><text:s/></text:span>minor<text:span text:style-name="T450"><text:s/></text:span>repairs<text:span text:style-name="T451"><text:s/></text:span>and reporting damages immediately.</text:p>
      <text:p text:style-name="BodyText"/>
      <text:p text:style-name="P452"/>
      <text:list text:style-name="LFO15" text:continue-numbering="true">
        <text:list-item>
          <text:p text:style-name="P453"><text:span text:style-name="T454">DEFAULT.</text:span></text:p>
        </text:list-item>
      </text:list>
      <text:p text:style-name="P455">If<text:span text:style-name="T456"><text:s/></text:span>Tenant<text:span text:style-name="T457"><text:s/></text:span>defaults<text:span text:style-name="T458"><text:s/></text:span>on<text:span text:style-name="T459"><text:s/></text:span>rent<text:span text:style-name="T460"><text:s/></text:span>or<text:span text:style-name="T461"><text:s/></text:span>other<text:span text:style-name="T462"><text:s/></text:span>terms,<text:span text:style-name="T463"><text:s/></text:span>Landlord<text:span text:style-name="T464"><text:s/></text:span>may<text:span text:style-name="T465"><text:s/></text:span>terminate<text:span text:style-name="T466"><text:s/></text:span>the<text:span text:style-name="T467"><text:s/></text:span>lease<text:span text:style-name="T468"><text:s/></text:span>and take legal action.</text:p>
      <text:p text:style-name="BodyText"/>
      <text:p text:style-name="P469"/>
      <text:list text:style-name="LFO15" text:continue-numbering="true">
        <text:list-item>
          <text:p text:style-name="P470"><text:span text:style-name="T471">TERMINATION.</text:span></text:p>
        </text:list-item>
      </text:list>
      <text:list text:style-name="LFO2" text:continue-numbering="true">
        <text:list-item>
          <text:p text:style-name="P472"><text:span text:style-name="T473">Lease</text:span><text:span text:style-name="T474"><text:s/></text:span><text:span text:style-name="T475">terminates</text:span><text:span text:style-name="T476"><text:s/></text:span><text:span text:style-name="T477">on</text:span><text:span text:style-name="T478"><text:s/></text:span><text:span text:style-name="T479">end</text:span><text:span text:style-name="T480"><text:s/></text:span><text:span text:style-name="T481">date</text:span><text:span text:style-name="T482"><text:s/></text:span><text:span text:style-name="T483">unless</text:span><text:span text:style-name="T484"><text:s/></text:span><text:span text:style-name="T485">renewed.</text:span></text:p>
        </text:list-item>
        <text:list-item>
          <text:p text:style-name="P486"><text:span text:style-name="T487">Month-to-month with<text:s/></text:span><text:span text:style-name="T488"><text:tab/></text:span><text:span text:style-name="T489">days’</text:span><text:span text:style-name="T490"><text:s/></text:span><text:span text:style-name="T491">notice</text:span><text:span text:style-name="T492"><text:s/></text:span><text:span text:style-name="T493">for</text:span><text:span text:style-name="T494"><text:s/></text:span><text:span text:style-name="T495">termination.</text:span></text:p>
        </text:list-item>
      </text:list>
      <text:p text:style-name="BodyText"/>
      <text:p text:style-name="P496"/>
      <text:list text:style-name="LFO15" text:continue-numbering="true">
        <text:list-item>
          <text:p text:style-name="P497">DISPUTE<text:span text:style-name="T498"><text:s/></text:span><text:span text:style-name="T499">RESOLUTION</text:span></text:p>
        </text:list-item>
      </text:list>
      <text:p text:style-name="P500">Any<text:span text:style-name="T501"><text:s/></text:span>disputes<text:span text:style-name="T502"><text:s/></text:span>will<text:span text:style-name="T503"><text:s/></text:span>be<text:span text:style-name="T504"><text:s/></text:span>resolved<text:span text:style-name="T505"><text:s/></text:span>through<text:span text:style-name="T506"><text:s/></text:span>binding<text:span text:style-name="T507"><text:s/></text:span><text:span text:style-name="T508">arbitration.</text:span></text:p>
      <text:p text:style-name="BodyText"/>
      <text:p text:style-name="P509"/>
      <text:list text:style-name="LFO15" text:continue-numbering="true">
        <text:list-item>
          <text:p text:style-name="P510"><text:span text:style-name="T511">MISCELLANEOUS</text:span></text:p>
        </text:list-item>
      </text:list>
      <text:p text:style-name="P512">Tenant<text:span text:style-name="T513"><text:s/></text:span>cannot<text:span text:style-name="T514"><text:s/></text:span>make<text:span text:style-name="T515"><text:s/></text:span>alterations<text:span text:style-name="T516"><text:s/></text:span>without<text:span text:style-name="T517"><text:s/></text:span>Landlord’s<text:span text:style-name="T518"><text:s/></text:span>consent.<text:span text:style-name="T519"><text:s/></text:span>Both<text:span text:style-name="T520"><text:s/></text:span>parties<text:span text:style-name="T521"><text:s/></text:span>agree<text:span text:style-name="T522"><text:s/></text:span>to comply with local laws.</text:p>
      <text:soft-page-break/>
      <text:list text:style-name="LFO15" text:continue-numbering="true">
        <text:list-item>
          <text:p text:style-name="P523">RIGHT OF<text:span text:style-name="T528"><text:s/>ENTRY</text:span></text:p>
        </text:list-item>
      </text:list>
      <text:p text:style-name="P529">Landlord may enter the property with<text:s/><text:span text:style-name="T530"><text:tab/></text:span>hours'<text:span text:style-name="T531"><text:s/></text:span>notice<text:span text:style-name="T532"><text:s/></text:span>for maintenance, inspections, or emergencies, in accordance with Alabama law.</text:p>
      <text:p text:style-name="P533"/>
      <text:list text:style-name="LFO15" text:continue-numbering="true">
        <text:list-item>
          <text:p text:style-name="P534">QUIET<text:s/><text:span text:style-name="T535">ENJOYMENT</text:span></text:p>
        </text:list-item>
      </text:list>
      <text:p text:style-name="P536">Tenant has the right to enjoy the property peacefully, without interference from the<text:span text:style-name="T537"><text:s/></text:span>Landlord<text:span text:style-name="T538"><text:s/></text:span>or<text:span text:style-name="T539"><text:s/></text:span>other<text:span text:style-name="T540"><text:s/></text:span>tenants,<text:span text:style-name="T541"><text:s/></text:span>provided<text:span text:style-name="T542"><text:s/></text:span>local<text:span text:style-name="T543"><text:s/></text:span>noise<text:span text:style-name="T544"><text:s/></text:span>ordinances<text:span text:style-name="T545"><text:s/></text:span>and<text:span text:style-name="T546"><text:s/></text:span>property<text:span text:style-name="T547"><text:s/></text:span>rules are followed.</text:p>
      <text:p text:style-name="BodyText"/>
      <text:p text:style-name="P548"/>
      <text:list text:style-name="LFO15" text:continue-numbering="true">
        <text:list-item>
          <text:p text:style-name="P549">SALE<text:span text:style-name="T550"><text:s/></text:span>OF<text:span text:style-name="T551"><text:s/></text:span><text:span text:style-name="T552">PROPERTY</text:span></text:p>
        </text:list-item>
      </text:list>
      <text:p text:style-name="P553">In<text:span text:style-name="T554"><text:s/></text:span>the<text:span text:style-name="T555"><text:s/></text:span>event<text:span text:style-name="T556"><text:s/></text:span>the<text:span text:style-name="T557"><text:s/></text:span>property<text:span text:style-name="T558"><text:s/></text:span>is<text:span text:style-name="T559"><text:s/></text:span>sold,<text:span text:style-name="T560"><text:s/></text:span>the<text:span text:style-name="T561"><text:s/></text:span>lease<text:span text:style-name="T562"><text:s/></text:span>will<text:span text:style-name="T563"><text:s/></text:span>transfer<text:span text:style-name="T564"><text:s/></text:span>to<text:span text:style-name="T565"><text:s/></text:span>the<text:span text:style-name="T566"><text:s/></text:span>new<text:span text:style-name="T567"><text:s/></text:span>owner,<text:span text:style-name="T568"><text:s/></text:span>and tenants will be notified of the new contact information.</text:p>
      <text:p text:style-name="BodyText"/>
      <text:p text:style-name="P569"/>
      <text:list text:style-name="LFO15" text:continue-numbering="true">
        <text:list-item>
          <text:p text:style-name="P570"><text:span text:style-name="T571">MILITARY<text:s/></text:span><text:span text:style-name="T572">CLAUSE</text:span></text:p>
        </text:list-item>
      </text:list>
      <text:p text:style-name="P573">If the tenant is active military and receives orders to relocate or is deployed for more<text:span text:style-name="T574"><text:s/></text:span>than<text:span text:style-name="T575"><text:s/></text:span>90<text:span text:style-name="T576"><text:s/></text:span>days,<text:span text:style-name="T577"><text:s/></text:span>they<text:span text:style-name="T578"><text:s/></text:span>may<text:span text:style-name="T579"><text:s/></text:span>terminate<text:span text:style-name="T580"><text:s/></text:span>the<text:span text:style-name="T581"><text:s/></text:span>lease<text:span text:style-name="T582"><text:s/></text:span>without<text:span text:style-name="T583"><text:s/></text:span>penalty,<text:span text:style-name="T584"><text:s/></text:span>in<text:span text:style-name="T585"><text:s/></text:span>line<text:span text:style-name="T586"><text:s/></text:span>with<text:span text:style-name="T587"><text:s/></text:span>the Servicemembers Civil Relief Act.</text:p>
      <text:p text:style-name="BodyText"/>
      <text:p text:style-name="P588"/>
      <text:list text:style-name="LFO15" text:continue-numbering="true">
        <text:list-item>
          <text:p text:style-name="P589">HAZARDOUS<text:span text:style-name="T590"><text:s/></text:span><text:span text:style-name="T591">MATERIALS</text:span></text:p>
        </text:list-item>
      </text:list>
      <text:p text:style-name="P592">Tenant<text:span text:style-name="T593"><text:s/></text:span>agrees<text:span text:style-name="T594"><text:s/></text:span>not<text:span text:style-name="T595"><text:s/></text:span>to<text:span text:style-name="T596"><text:s/></text:span>store<text:span text:style-name="T597"><text:s/></text:span>hazardous<text:span text:style-name="T598"><text:s/></text:span>or<text:span text:style-name="T599"><text:s/></text:span>flammable<text:span text:style-name="T600"><text:s/></text:span>materials<text:span text:style-name="T601"><text:s/></text:span>(e.g.,<text:span text:style-name="T602"><text:s/></text:span>gasoline, fireworks) on the premises.</text:p>
      <text:p text:style-name="BodyText"/>
      <text:p text:style-name="P603"/>
      <text:list text:style-name="LFO15" text:continue-numbering="true">
        <text:list-item>
          <text:p text:style-name="P604">RESIDENTIAL<text:span text:style-name="T605"><text:s/></text:span>USE<text:span text:style-name="T606"><text:s/></text:span><text:span text:style-name="T607">ONLY</text:span></text:p>
        </text:list-item>
      </text:list>
      <text:p text:style-name="P608">The<text:span text:style-name="T609"><text:s/></text:span>property<text:span text:style-name="T610"><text:s/></text:span>is<text:span text:style-name="T611"><text:s/></text:span>for<text:span text:style-name="T612"><text:s/></text:span>residential<text:span text:style-name="T613"><text:s/></text:span>use<text:span text:style-name="T614"><text:s/></text:span>only.<text:span text:style-name="T615"><text:s/></text:span>No<text:span text:style-name="T616"><text:s/></text:span>business<text:span text:style-name="T617"><text:s/></text:span>may<text:span text:style-name="T618"><text:s/></text:span>be<text:span text:style-name="T619"><text:s/></text:span>operated<text:span text:style-name="T620"><text:s/></text:span>from<text:span text:style-name="T621"><text:s/></text:span>the premises without prior written consent from the Landlord.</text:p>
      <text:p text:style-name="BodyText"/>
      <text:p text:style-name="P622"/>
      <text:list text:style-name="LFO15" text:continue-numbering="true">
        <text:list-item>
          <text:p text:style-name="P623">ENTIRE<text:span text:style-name="T624"><text:s/></text:span><text:span text:style-name="T625">AGREEMENT</text:span></text:p>
        </text:list-item>
      </text:list>
      <text:p text:style-name="P626">This<text:span text:style-name="T627"><text:s/></text:span>document<text:span text:style-name="T628"><text:s/></text:span>constitutes<text:span text:style-name="T629"><text:s/></text:span>the<text:span text:style-name="T630"><text:s/></text:span>entire<text:span text:style-name="T631"><text:s/></text:span>lease<text:span text:style-name="T632"><text:s/></text:span>agreement<text:span text:style-name="T633"><text:s/></text:span>between<text:span text:style-name="T634"><text:s/></text:span>the<text:span text:style-name="T635"><text:s/></text:span>parties.<text:span text:style-name="T636"><text:s/></text:span>No other<text:span text:style-name="T637"><text:s/></text:span>agreements,<text:span text:style-name="T638"><text:s/></text:span>verbal<text:span text:style-name="T639"><text:s/></text:span>or<text:span text:style-name="T640"><text:s/></text:span>written,<text:span text:style-name="T641"><text:s/></text:span>shall<text:span text:style-name="T642"><text:s/></text:span>be<text:span text:style-name="T643"><text:s/></text:span>binding<text:span text:style-name="T644"><text:s/></text:span>unless<text:span text:style-name="T645"><text:s/></text:span>included<text:span text:style-name="T646"><text:s/></text:span>here<text:span text:style-name="T647"><text:s/></text:span>or<text:span text:style-name="T648"><text:s/></text:span>in an addendum signed by both parties.</text:p>
      <text:soft-page-break/>
      <text:p text:style-name="P649">IN<text:span text:style-name="T654"><text:s/></text:span>WITNESS<text:span text:style-name="T655"><text:s/></text:span>WHEREOF,<text:span text:style-name="T656"><text:s/></text:span>the<text:span text:style-name="T657"><text:s/></text:span>Parties<text:span text:style-name="T658"><text:s/></text:span>have<text:span text:style-name="T659"><text:s/></text:span>executed<text:span text:style-name="T660"><text:s/></text:span>this<text:span text:style-name="T661"><text:s/></text:span>Agreement<text:span text:style-name="T662"><text:s/></text:span>as<text:span text:style-name="T663"><text:s/></text:span>of<text:span text:style-name="T664"><text:s/></text:span>the<text:span text:style-name="T665"><text:s/></text:span>date<text:span text:style-name="T666"><text:s/></text:span>first above written. Each Party warrants that they have the legal authority to enter into this Agreement and have done so as their free act and deed.</text:p>
      <text:p text:style-name="BodyText"/>
      <text:p text:style-name="P667"/>
      <text:p text:style-name="P668"><text:span text:style-name="T669">Landlord Signature:<text:s/></text:span><text:span text:style-name="T670"><text:tab/></text:span><text:span text:style-name="T671">Date:<text:s/></text:span><text:span text:style-name="T672"><text:tab/></text:span></text:p>
      <text:p text:style-name="P673">Print Name:<text:s/><text:span text:style-name="T674"><text:tab/></text:span>Date:<text:s/><text:span text:style-name="T675"><text:tab/></text:span></text:p>
      <text:p text:style-name="P676"/>
      <text:p text:style-name="P677"/>
      <text:p text:style-name="P678"><text:span text:style-name="T679">Tenant<text:s/></text:span><text:span text:style-name="T680">Signature:<text:s/></text:span><text:span text:style-name="T681"><text:tab/></text:span><text:span text:style-name="T682">Date:<text:s/></text:span><text:span text:style-name="T683"><text:tab/></text:span></text:p>
      <text:p text:style-name="P684">Print Name:<text:s/><text:span text:style-name="T685"><text:tab/></text:span>Date:<text:s/><text:span text:style-name="T686"><text:tab/></text:span></text:p>
      <text:p text:style-name="P687"/>
      <text:p text:style-name="P688"/>
      <text:p text:style-name="P689"><text:span text:style-name="T690">Tenant<text:s/></text:span><text:span text:style-name="T691">Signature:<text:s/></text:span><text:span text:style-name="T692"><text:tab/></text:span><text:span text:style-name="T693">Date:<text:s/></text:span><text:span text:style-name="T694"><text:tab/></text:span></text:p>
      <text:p text:style-name="P695">Print Name:<text:s/><text:span text:style-name="T696"><text:tab/></text:span>Date:<text:s/><text:span text:style-name="T697"><text:tab/></text:span></text:p>
      <text:p text:style-name="P698"/>
      <text:p text:style-name="P699"/>
      <text:h text:style-name="P700" text:outline-level="1">AMOUNT<text:span text:style-name="T701"><text:s/></text:span>DUE<text:span text:style-name="T702"><text:s/></text:span>AT<text:span text:style-name="T703"><text:s/></text:span><text:span text:style-name="T704">SIGNING</text:span></text:h>
      <text:p text:style-name="P705"/>
      <text:p text:style-name="P706">First<text:span text:style-name="T707"><text:s/></text:span>(1<text:span text:style-name="T708">st</text:span>)<text:span text:style-name="T709"><text:s/></text:span>Month’s Rent:<text:span text:style-name="T710"><text:s/></text:span><text:span text:style-name="T711">$</text:span><text:span text:style-name="T712"><text:tab/></text:span></text:p>
      <text:p text:style-name="P713"/>
      <text:p text:style-name="P714"/>
      <text:p text:style-name="P715">Security Deposit:<text:s/><text:span text:style-name="T716">$</text:span><text:span text:style-name="T717"><text:tab/></text:span></text:p>
      <text:p text:style-name="P718"/>
      <text:p text:style-name="P719"/>
      <text:p text:style-name="P720">Early<text:span text:style-name="T721"><text:s/></text:span>Move-in<text:span text:style-name="T722"><text:s/></text:span>(Proration<text:span text:style-name="T723"><text:s/></text:span>Amount):<text:span text:style-name="T724"><text:s/></text:span><text:span text:style-name="T725">$</text:span><text:span text:style-name="T726"><text:tab/></text:span></text:p>
      <text:p text:style-name="P727"/>
      <text:p text:style-name="P728"/>
      <text:p text:style-name="P729">Pre-Payment of Rent:<text:span text:style-name="T730"><text:s/></text:span><text:span text:style-name="T731">$</text:span><text:span text:style-name="T732"><text:tab/></text:span></text:p>
      <text:p text:style-name="P733"/>
      <text:p text:style-name="P734"/>
      <text:p text:style-name="P735">Parking<text:span text:style-name="T736"><text:s/></text:span>Fee:<text:span text:style-name="T737"><text:s/></text:span><text:span text:style-name="T738">$</text:span><text:span text:style-name="T739"><text:tab/></text:span></text:p>
      <text:p text:style-name="P740"/>
      <text:p text:style-name="P741"/>
      <text:p text:style-name="P742">Pet Deposit:<text:span text:style-name="T743"><text:s/></text:span><text:span text:style-name="T744">$</text:span><text:span text:style-name="T745"><text:tab/></text:span></text:p>
      <text:p text:style-name="P746"/>
      <text:p text:style-name="P747"/>
      <text:p text:style-name="P748"><text:span text:style-name="T749">Total</text:span><text:span text:style-name="T750"><text:s/></text:span><text:span text:style-name="T751">Amount</text:span><text:span text:style-name="T752"><text:s/></text:span><text:span text:style-name="T753">Due</text:span><text:span text:style-name="T754">:</text:span><text:span text:style-name="T755"><text:s/></text:span><text:span text:style-name="T756">$</text:span><text:span text:style-name="T757"><text:tab/></text:span></text:p>
      <text:h text:style-name="P758" text:outline-level="1"><text:bookmark-start text:name="Blank_Page"/><text:bookmark-end text:name="Blank_Page"/><text:soft-page-break/>ARIZONA<text:span text:style-name="T760"><text:s/></text:span>DISCLOSURE<text:span text:style-name="T761"><text:s/></text:span><text:span text:style-name="T762">FORMS</text:span></text:h>
      <text:p text:style-name="P763"/>
      <text:list text:style-name="LFO1" text:continue-numbering="true">
        <text:list-item>
          <text:p text:style-name="P764"><text:span text:style-name="T765">Lead-Based</text:span><text:span text:style-name="T766"><text:s/></text:span><text:span text:style-name="T767">Paint</text:span><text:span text:style-name="T768"><text:s/></text:span><text:span text:style-name="T769">Disclosure</text:span><text:span text:style-name="T770"><text:s/></text:span><text:span text:style-name="T771">&amp;</text:span><text:span text:style-name="T772"><text:s/></text:span><text:span text:style-name="T773">EPA</text:span><text:span text:style-name="T774"><text:s/></text:span><text:span text:style-name="T775">Pamphlet:</text:span><text:span text:style-name="T776"><text:s/></text:span><text:span text:style-name="T777">If</text:span><text:span text:style-name="T778"><text:s/></text:span><text:span text:style-name="T779">the</text:span><text:span text:style-name="T780"><text:s/></text:span><text:span text:style-name="T781">unit</text:span><text:span text:style-name="T782"><text:s/></text:span><text:span text:style-name="T783">was</text:span><text:span text:style-name="T784"><text:s/></text:span><text:span text:style-name="T785">built</text:span><text:span text:style-name="T786"><text:s/></text:span><text:span text:style-name="T787">before 1978, the Tenant must sign this disclosure form.</text:span></text:p>
        </text:list-item>
        <text:list-item>
          <text:p text:style-name="P788"><text:span text:style-name="T789">Bed</text:span><text:span text:style-name="T790"><text:s/></text:span><text:span text:style-name="T791">Bug</text:span><text:span text:style-name="T792"><text:s/></text:span><text:span text:style-name="T793">Acknowledgment:</text:span><text:span text:style-name="T794"><text:s/></text:span><text:span text:style-name="T795">The</text:span><text:span text:style-name="T796"><text:s/></text:span><text:span text:style-name="T797">Tenant</text:span><text:span text:style-name="T798"><text:s/></text:span><text:span text:style-name="T799">confirms</text:span><text:span text:style-name="T800"><text:s/></text:span><text:span text:style-name="T801">receiving</text:span><text:span text:style-name="T802"><text:s/></text:span><text:span text:style-name="T803">information</text:span><text:span text:style-name="T804"><text:s/></text:span><text:span text:style-name="T805">on</text:span><text:span text:style-name="T806"><text:s/></text:span><text:span text:style-name="T807">bed<text:s/></text:span><text:span text:style-name="T808">bugs.</text:span></text:p>
        </text:list-item>
        <text:list-item>
          <text:p text:style-name="P809"><text:span text:style-name="T810">Non-Refundable</text:span><text:span text:style-name="T811"><text:s/></text:span><text:span text:style-name="T812">Fees:</text:span><text:span text:style-name="T813"><text:s/></text:span><text:span text:style-name="T814">Fees</text:span><text:span text:style-name="T815"><text:s/></text:span><text:span text:style-name="T816">are</text:span><text:span text:style-name="T817"><text:s/></text:span><text:span text:style-name="T818">non-refundable</text:span><text:span text:style-name="T819"><text:s/></text:span><text:span text:style-name="T820">unless</text:span><text:span text:style-name="T821"><text:s/></text:span><text:span text:style-name="T822">stated</text:span><text:span text:style-name="T823"><text:s/></text:span><text:span text:style-name="T824">otherwise</text:span><text:span text:style-name="T825"><text:s/></text:span><text:span text:style-name="T826">in</text:span><text:span text:style-name="T827"><text:s/></text:span><text:span text:style-name="T828">the written lease agreement.</text:span></text:p>
        </text:list-item>
        <text:list-item>
          <text:p text:style-name="P829"><text:span text:style-name="T830">Landlord-Tenant</text:span><text:span text:style-name="T831"><text:s/></text:span><text:span text:style-name="T832">Act:</text:span><text:span text:style-name="T833"><text:s/></text:span><text:span text:style-name="T834">The</text:span><text:span text:style-name="T835"><text:s/></text:span><text:span text:style-name="T836">Tenant</text:span><text:span text:style-name="T837"><text:s/></text:span><text:span text:style-name="T838">confirms</text:span><text:span text:style-name="T839"><text:s/></text:span><text:span text:style-name="T840">receiving</text:span><text:span text:style-name="T841"><text:s/></text:span><text:span text:style-name="T842">the</text:span><text:span text:style-name="T843"><text:s/></text:span><text:span text:style-name="T844">latest</text:span><text:span text:style-name="T845"><text:s/></text:span><text:span text:style-name="T846">version</text:span><text:span text:style-name="T847"><text:s/></text:span><text:span text:style-name="T848">of</text:span><text:span text:style-name="T849"><text:s/></text:span><text:span text:style-name="T850">the Arizona Landlord-Tenant Act.</text:span></text:p>
        </text:list-item>
        <text:list-item>
          <text:p text:style-name="P851"><text:span text:style-name="T852">Move-In/Move-Out Inspection:<text:s/></text:span><text:span text:style-name="T853">The Landlord will provide a signed lease, move-in</text:span><text:span text:style-name="T854"><text:s/></text:span><text:span text:style-name="T855">form</text:span><text:span text:style-name="T856"><text:s/></text:span><text:span text:style-name="T857">for</text:span><text:span text:style-name="T858"><text:s/></text:span><text:span text:style-name="T859">damages,</text:span><text:span text:style-name="T860"><text:s/></text:span><text:span text:style-name="T861">and</text:span><text:span text:style-name="T862"><text:s/></text:span><text:span text:style-name="T863">info</text:span><text:span text:style-name="T864"><text:s/></text:span><text:span text:style-name="T865">about</text:span><text:span text:style-name="T866"><text:s/></text:span><text:span text:style-name="T867">attending</text:span><text:span text:style-name="T868"><text:s/></text:span><text:span text:style-name="T869">the</text:span><text:span text:style-name="T870"><text:s/></text:span><text:span text:style-name="T871">move-out</text:span><text:span text:style-name="T872"><text:s/></text:span><text:span text:style-name="T873">inspection, except in cases of eviction with any safety concerns.</text:span></text:p>
        </text:list-item>
        <text:list-item>
          <text:p text:style-name="P874"><text:span text:style-name="T875">Manager/Owner</text:span><text:span text:style-name="T876"><text:s/></text:span><text:span text:style-name="T877">Information:</text:span><text:span text:style-name="T878"><text:s/></text:span><text:span text:style-name="T879">The</text:span><text:span text:style-name="T880"><text:s/></text:span><text:span text:style-name="T881">Landlord</text:span><text:span text:style-name="T882"><text:s/></text:span><text:span text:style-name="T883">must</text:span><text:span text:style-name="T884"><text:s/></text:span><text:span text:style-name="T885">provide</text:span><text:span text:style-name="T886"><text:s/></text:span><text:span text:style-name="T887">details</text:span><text:span text:style-name="T888"><text:s/></text:span><text:span text:style-name="T889">on</text:span><text:span text:style-name="T890"><text:s/></text:span><text:span text:style-name="T891">the property manager and authorized persons for legal notices.</text:span></text:p>
        </text:list-item>
        <text:list-item>
          <text:p text:style-name="P892"><text:span text:style-name="T893">Pool</text:span><text:span text:style-name="T894"><text:s/></text:span><text:span text:style-name="T895">Safety:</text:span><text:span text:style-name="T896"><text:s/></text:span><text:span text:style-name="T897">If</text:span><text:span text:style-name="T898"><text:s/></text:span><text:span text:style-name="T899">there’s</text:span><text:span text:style-name="T900"><text:s/></text:span><text:span text:style-name="T901">a</text:span><text:span text:style-name="T902"><text:s/></text:span><text:span text:style-name="T903">pool,</text:span><text:span text:style-name="T904"><text:s/></text:span><text:span text:style-name="T905">the</text:span><text:span text:style-name="T906"><text:s/></text:span><text:span text:style-name="T907">Landlord</text:span><text:span text:style-name="T908"><text:s/></text:span><text:span text:style-name="T909">must</text:span><text:span text:style-name="T910"><text:s/></text:span><text:span text:style-name="T911">provide</text:span><text:span text:style-name="T912"><text:s/></text:span><text:span text:style-name="T913">safety</text:span><text:span text:style-name="T914"><text:s/></text:span><text:span text:style-name="T915">guidelines</text:span><text:span text:style-name="T916"><text:s/></text:span><text:span text:style-name="T917">from the Arizona Department of Health Services.</text:span></text:p>
        </text:list-item>
        <text:list-item>
          <text:p text:style-name="P918"><text:span text:style-name="T919">Shared</text:span><text:span text:style-name="T920"><text:s/></text:span><text:span text:style-name="T921">Utility</text:span><text:span text:style-name="T922"><text:s/></text:span><text:span text:style-name="T923">Billing:</text:span><text:span text:style-name="T924"><text:s/></text:span><text:span text:style-name="T925">If</text:span><text:span text:style-name="T926"><text:s/></text:span><text:span text:style-name="T927">utilities</text:span><text:span text:style-name="T928"><text:s/></text:span><text:span text:style-name="T929">are</text:span><text:span text:style-name="T930"><text:s/></text:span><text:span text:style-name="T931">shared,</text:span><text:span text:style-name="T932"><text:s/></text:span><text:span text:style-name="T933">the</text:span><text:span text:style-name="T934"><text:s/></text:span><text:span text:style-name="T935">billing</text:span><text:span text:style-name="T936"><text:s/></text:span><text:span text:style-name="T937">method</text:span><text:span text:style-name="T938"><text:s/></text:span><text:span text:style-name="T939">must</text:span><text:span text:style-name="T940"><text:s/></text:span><text:span text:style-name="T941">be<text:s/></text:span><text:span text:style-name="T942">disclosed.</text:span></text:p>
        </text:list-item>
        <text:list-item>
          <text:p text:style-name="P943"><text:span text:style-name="T944">Foreclosure</text:span><text:span text:style-name="T945"><text:s/></text:span><text:span text:style-name="T946">Notice:</text:span><text:span text:style-name="T947"><text:s/></text:span><text:span text:style-name="T948">If</text:span><text:span text:style-name="T949"><text:s/></text:span><text:span text:style-name="T950">the</text:span><text:span text:style-name="T951"><text:s/></text:span><text:span text:style-name="T952">property</text:span><text:span text:style-name="T953"><text:s/></text:span><text:span text:style-name="T954">is</text:span><text:span text:style-name="T955"><text:s/></text:span><text:span text:style-name="T956">in</text:span><text:span text:style-name="T957"><text:s/></text:span><text:span text:style-name="T958">foreclosure,</text:span><text:span text:style-name="T959"><text:s/></text:span><text:span text:style-name="T960">the</text:span><text:span text:style-name="T961"><text:s/></text:span><text:span text:style-name="T962">Tenant</text:span><text:span text:style-name="T963"><text:s/></text:span><text:span text:style-name="T964">must</text:span><text:span text:style-name="T965"><text:s/></text:span><text:span text:style-name="T966">be<text:s/></text:span><text:span text:style-name="T967">notifie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006in" fo:margin-left="0.2937in" fo:margin-right="0.069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93in" text:min-label-width="0.2229in" text:list-level-position-and-space-mode="label-alignment">
          <style:list-level-label-alignment text:label-followed-by="listtab" fo:margin-left="0.5222in" fo:text-indent="-0.2229in"/>
        </style:list-level-properties>
      </text:list-level-style-number>
      <text:list-level-style-bullet text:level="2" text:style-name="WW_CharLFO1LVL2" text:bullet-char="•">
        <style:list-level-properties text:space-before="0.9159in" text:min-label-width="0.2229in" text:list-level-position-and-space-mode="label-alignment">
          <style:list-level-label-alignment text:label-followed-by="listtab" fo:margin-left="1.1388in" fo:text-indent="-0.2229in"/>
        </style:list-level-properties>
      </text:list-level-style-bullet>
      <text:list-level-style-bullet text:level="3" text:style-name="WW_CharLFO1LVL3" text:bullet-char="•">
        <style:list-level-properties text:space-before="1.527in" text:min-label-width="0.2229in" text:list-level-position-and-space-mode="label-alignment">
          <style:list-level-label-alignment text:label-followed-by="listtab" fo:margin-left="1.75in" fo:text-indent="-0.2229in"/>
        </style:list-level-properties>
      </text:list-level-style-bullet>
      <text:list-level-style-bullet text:level="4" text:style-name="WW_CharLFO1LVL4" text:bullet-char="•">
        <style:list-level-properties text:space-before="2.1381in" text:min-label-width="0.2229in" text:list-level-position-and-space-mode="label-alignment">
          <style:list-level-label-alignment text:label-followed-by="listtab" fo:margin-left="2.3611in" fo:text-indent="-0.2229in"/>
        </style:list-level-properties>
      </text:list-level-style-bullet>
      <text:list-level-style-bullet text:level="5" text:style-name="WW_CharLFO1LVL5" text:bullet-char="•">
        <style:list-level-properties text:space-before="2.7493in" text:min-label-width="0.2229in" text:list-level-position-and-space-mode="label-alignment">
          <style:list-level-label-alignment text:label-followed-by="listtab" fo:margin-left="2.9722in" fo:text-indent="-0.2229in"/>
        </style:list-level-properties>
      </text:list-level-style-bullet>
      <text:list-level-style-bullet text:level="6" text:style-name="WW_CharLFO1LVL6" text:bullet-char="•">
        <style:list-level-properties text:space-before="3.3604in" text:min-label-width="0.2229in" text:list-level-position-and-space-mode="label-alignment">
          <style:list-level-label-alignment text:label-followed-by="listtab" fo:margin-left="3.5833in" fo:text-indent="-0.2229in"/>
        </style:list-level-properties>
      </text:list-level-style-bullet>
      <text:list-level-style-bullet text:level="7" text:style-name="WW_CharLFO1LVL7" text:bullet-char="•">
        <style:list-level-properties text:space-before="3.9715in" text:min-label-width="0.2229in" text:list-level-position-and-space-mode="label-alignment">
          <style:list-level-label-alignment text:label-followed-by="listtab" fo:margin-left="4.1944in" fo:text-indent="-0.2229in"/>
        </style:list-level-properties>
      </text:list-level-style-bullet>
      <text:list-level-style-bullet text:level="8" text:style-name="WW_CharLFO1LVL8" text:bullet-char="•">
        <style:list-level-properties text:space-before="4.5826in" text:min-label-width="0.2229in" text:list-level-position-and-space-mode="label-alignment">
          <style:list-level-label-alignment text:label-followed-by="listtab" fo:margin-left="4.8055in" fo:text-indent="-0.2229in"/>
        </style:list-level-properties>
      </text:list-level-style-bullet>
      <text:list-level-style-bullet text:level="9" text:style-name="WW_CharLFO1LVL9" text:bullet-char="•">
        <style:list-level-properties text:space-before="5.1937in" text:min-label-width="0.2229in" text:list-level-position-and-space-mode="label-alignment">
          <style:list-level-label-alignment text:label-followed-by="listtab" fo:margin-left="5.4166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BodyText" style:family="paragraph">
      <style:paragraph-properties fo:line-height="5%"/>
    </style:style>
    <style:style style:name="P182" style:parent-style-name="BodyText" style:family="paragraph">
      <style:paragraph-properties fo:line-height="0.1743in" fo:margin-left="0.0138in">
        <style:tab-stops/>
      </style:paragraph-properties>
    </style:style>
    <style:style style:name="P183" style:parent-style-name="BodyText" style:family="paragraph">
      <style:paragraph-properties fo:line-height="0.1743in" fo:margin-left="0.0416in">
        <style:tab-stops/>
      </style:paragraph-properties>
    </style:style>
    <style:style style:name="T184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BodyText" style:family="paragraph">
      <style:paragraph-properties fo:line-height="5%"/>
    </style:style>
    <style:style style:name="P373" style:parent-style-name="BodyText" style:family="paragraph">
      <style:paragraph-properties fo:line-height="0.1743in" fo:margin-left="0.0138in">
        <style:tab-stops/>
      </style:paragraph-properties>
    </style:style>
    <style:style style:name="P374" style:parent-style-name="BodyText" style:family="paragraph">
      <style:paragraph-properties fo:line-height="0.1743in" fo:margin-left="0.0416in">
        <style:tab-stops/>
      </style:paragraph-properties>
    </style:style>
    <style:style style:name="T375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BodyText" style:family="paragraph">
      <style:paragraph-properties fo:line-height="5%"/>
    </style:style>
    <style:style style:name="P525" style:parent-style-name="BodyText" style:family="paragraph">
      <style:paragraph-properties fo:line-height="0.1743in" fo:margin-left="0.0138in">
        <style:tab-stops/>
      </style:paragraph-properties>
    </style:style>
    <style:style style:name="P526" style:parent-style-name="BodyText" style:family="paragraph">
      <style:paragraph-properties fo:line-height="0.1743in" fo:margin-left="0.0416in">
        <style:tab-stops/>
      </style:paragraph-properties>
    </style:style>
    <style:style style:name="T527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BodyText" style:family="paragraph">
      <style:paragraph-properties fo:line-height="5%"/>
    </style:style>
    <style:style style:name="P651" style:parent-style-name="BodyText" style:family="paragraph">
      <style:paragraph-properties fo:line-height="0.1743in" fo:margin-left="0.0138in">
        <style:tab-stops/>
      </style:paragraph-properties>
    </style:style>
    <style:style style:name="P652" style:parent-style-name="BodyText" style:family="paragraph">
      <style:paragraph-properties fo:line-height="0.1743in" fo:margin-left="0.0416in">
        <style:tab-stops/>
      </style:paragraph-properties>
    </style:style>
    <style:style style:name="T653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944in"/>
      </style:footer-style>
    </style:page-layout>
    <style:style style:name="P759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5472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65984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1"><draw:frame draw:z-index="487465472" draw:id="id2" draw:style-name="a2" draw:name="Textbox 1" text:anchor-type="paragraph" svg:x="0.98611in" svg:y="10.31694in" svg:width="0.90347in" svg:height="0.19444in" style:rel-width="scale" style:rel-height="scale"><draw:text-box><text:p text:style-name="P182"><text:a xlink:href="https://simpleforms.com/" office:target-frame-name="_top" xlink:show="replace">SimpleForms</text:a></text:p></draw:text-box><svg:title/><svg:desc/></draw:frame><draw:frame draw:z-index="487465984" draw:id="id3" draw:style-name="a3" draw:name="Textbox 2" text:anchor-type="paragraph" svg:x="7.37417in" svg:y="10.31778in" svg:width="0.18194in" svg:height="0.19444in" style:rel-width="scale" style:rel-height="scale"><draw:text-box><text:p text:style-name="P183"><text:span text:style-name="T18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2"><draw:frame draw:z-index="487465472" draw:id="id5" draw:style-name="a5" draw:name="Textbox 1" text:anchor-type="paragraph" svg:x="0.98611in" svg:y="10.31694in" svg:width="0.90347in" svg:height="0.19444in" style:rel-width="scale" style:rel-height="scale"><draw:text-box><text:p text:style-name="P373"><text:a xlink:href="https://simpleforms.com/" office:target-frame-name="_top" xlink:show="replace">SimpleForms</text:a></text:p></draw:text-box><svg:title/><svg:desc/></draw:frame><draw:frame draw:z-index="487465984" draw:id="id6" draw:style-name="a6" draw:name="Textbox 2" text:anchor-type="paragraph" svg:x="7.37417in" svg:y="10.31778in" svg:width="0.18194in" svg:height="0.19444in" style:rel-width="scale" style:rel-height="scale"><draw:text-box><text:p text:style-name="P374"><text:span text:style-name="T375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4"><draw:frame draw:z-index="487465472" draw:id="id7" draw:style-name="a7" draw:name="Textbox 1" text:anchor-type="paragraph" svg:x="0.98611in" svg:y="10.31694in" svg:width="0.90347in" svg:height="0.19444in" style:rel-width="scale" style:rel-height="scale"><draw:text-box><text:p text:style-name="P525"><text:a xlink:href="https://simpleforms.com/" office:target-frame-name="_top" xlink:show="replace">SimpleForms</text:a></text:p></draw:text-box><svg:title/><svg:desc/></draw:frame><draw:frame draw:z-index="487465984" draw:id="id8" draw:style-name="a8" draw:name="Textbox 2" text:anchor-type="paragraph" svg:x="7.37417in" svg:y="10.31778in" svg:width="0.18194in" svg:height="0.19444in" style:rel-width="scale" style:rel-height="scale"><draw:text-box><text:p text:style-name="P526"><text:span text:style-name="T527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0"><draw:frame draw:z-index="487465472" draw:id="id9" draw:style-name="a9" draw:name="Textbox 1" text:anchor-type="paragraph" svg:x="0.98611in" svg:y="10.31694in" svg:width="0.90347in" svg:height="0.19444in" style:rel-width="scale" style:rel-height="scale"><draw:text-box><text:p text:style-name="P651"><text:a xlink:href="https://simpleforms.com/" office:target-frame-name="_top" xlink:show="replace">SimpleForms</text:a></text:p></draw:text-box><svg:title/><svg:desc/></draw:frame><draw:frame draw:z-index="487465984" draw:id="id10" draw:style-name="a10" draw:name="Textbox 2" text:anchor-type="paragraph" svg:x="7.37417in" svg:y="10.31778in" svg:width="0.18194in" svg:height="0.19444in" style:rel-width="scale" style:rel-height="scale"><draw:text-box><text:p text:style-name="P652"><text:span text:style-name="T653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izona Residential Lease Agreement Template</dc:title>
    <dc:subject>Residential Lease Agreement</dc:subject>
    <meta:keyword>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1-30T15:41:00Z</meta:creation-date>
    <dc:date>2025-01-30T15:41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1-30T00:00:00Z</meta:user-defined>
    <meta:user-defined meta:name="Producer">Adobe PDF Services</meta:user-defined>
    <meta:document-statistic meta:page-count="6" meta:paragraph-count="123" meta:word-count="822" meta:character-count="4957" meta:row-count="212" meta:non-whitespace-character-count="4258"/>
  </office:meta>
</office:document-meta>
</file>