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5944in" style:page-number="1">
        <style:tab-stops/>
      </style:paragraph-properties>
    </style:style>
    <style:style style:name="T7" style:parent-style-name="DefaultParagraphFont" style:family="text">
      <style:text-properties fo:letter-spacing="-0.0062in"/>
    </style:style>
    <style:style style:name="T8" style:parent-style-name="DefaultParagraphFont" style:family="text">
      <style:text-properties fo:letter-spacing="-0.0055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583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1881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fo:letter-spacing="-0.0118in"/>
    </style:style>
    <style:style style:name="P43" style:parent-style-name="BodyText" style:family="paragraph">
      <style:paragraph-properties fo:margin-top="0.0027in" fo:margin-left="0in">
        <style:tab-stops/>
      </style:paragraph-properties>
    </style:style>
    <style:style style:name="P44" style:parent-style-name="BodyText" style:family="paragraph">
      <style:paragraph-properties fo:margin-left="0.3611in">
        <style:tab-stops/>
      </style:paragraph-properties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02in" fo:margin-left="0in">
        <style:tab-stops/>
      </style:paragraph-properties>
    </style:style>
    <style:style style:name="P47" style:parent-style-name="BodyText" style:family="paragraph">
      <style:paragraph-properties fo:margin-top="0.0006in"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letter-spacing="-0.0027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P55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BodyText" style:family="paragraph">
      <style:paragraph-properties fo:margin-left="0in">
        <style:tab-stops/>
      </style:paragraph-properties>
    </style:style>
    <style:style style:name="P9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04in" fo:margin-left="0in">
        <style:tab-stops/>
      </style:paragraph-properties>
    </style:style>
    <style:style style:name="P102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left="0in">
        <style:tab-stops/>
      </style:paragraph-properties>
    </style:style>
    <style:style style:name="P11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normal" style:font-weight-asian="normal" fo:letter-spacing="-0.0013in"/>
    </style:style>
    <style:style style:name="P121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letter-spacing="-0.0069i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fo:letter-spacing="0.007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BodyText" style:family="paragraph">
      <style:paragraph-properties fo:margin-left="0in">
        <style:tab-stops/>
      </style:paragraph-properties>
    </style:style>
    <style:style style:name="P14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normal" style:font-weight-asian="normal" fo:letter-spacing="-0.0013in"/>
    </style:style>
    <style:style style:name="P15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P159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letter-spacing="0.007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06in" fo:margin-left="0in">
        <style:tab-stops/>
      </style:paragraph-properties>
    </style:style>
    <style:style style:name="P17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8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P203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style:font-name="Apple SD Gothic Neo Light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style:font-name="Apple SD Gothic Neo Light" fo:letter-spacing="-0.0069in" fo:font-size="12pt" style:font-size-asian="12pt"/>
    </style:style>
    <style:style style:name="P222" style:parent-style-name="BodyText" style:family="paragraph">
      <style:paragraph-properties fo:line-height="0.1736in" fo:margin-left="1.3013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P234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7in" fo:font-size="12pt" style:font-size-asian="12pt"/>
    </style:style>
    <style:style style:name="P245" style:parent-style-name="BodyText" style:family="paragraph">
      <style:paragraph-properties fo:margin-left="0in">
        <style:tab-stops/>
      </style:paragraph-properties>
    </style:style>
    <style:style style:name="P24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P254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69i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P264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55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48in"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weight="normal" style:font-weight-asian="normal"/>
    </style:style>
    <style:style style:name="T276" style:parent-style-name="DefaultParagraphFont" style:family="text">
      <style:text-properties fo:font-weight="normal" style:font-weight-asian="normal"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font-weight="normal" style:font-weight-asian="normal" fo:letter-spacing="-0.0034in"/>
    </style:style>
    <style:style style:name="P28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8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P29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letter-spacing="-0.0069i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BodyText" style:family="paragraph">
      <style:paragraph-properties fo:margin-top="0.0006in" fo:margin-left="0in">
        <style:tab-stops/>
      </style:paragraph-properties>
    </style:style>
    <style:style style:name="P305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7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76in"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P316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font-weight="normal" style:font-weight-asian="normal"/>
    </style:style>
    <style:style style:name="T318" style:parent-style-name="DefaultParagraphFont" style:family="text">
      <style:text-properties fo:font-weight="normal" style:font-weight-asian="normal"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normal" style:font-weight-asian="normal" fo:letter-spacing="-0.0013in"/>
    </style:style>
    <style:style style:name="P322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P328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 fo:margin-left="1.1111in">
        <style:tab-stops/>
      </style:paragraph-properties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104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imes New Roman"/>
    </style:style>
    <style:style style:name="P350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6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P38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P38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P38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-0.0055in" fo:font-size="12pt" style:font-size-asian="12pt"/>
    </style:style>
    <style:style style:name="T392" style:parent-style-name="DefaultParagraphFont" style:family="text">
      <style:text-properties fo:letter-spacing="0.0034in" fo:font-size="12pt" style:font-size-asian="12pt"/>
    </style:style>
    <style:style style:name="T393" style:parent-style-name="DefaultParagraphFont" style:family="text">
      <style:text-properties fo:letter-spacing="-0.0055in" fo:font-size="12pt" style:font-size-asian="12pt"/>
    </style:style>
    <style:style style:name="P39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P399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P403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P41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T414" style:parent-style-name="DefaultParagraphFont" style:family="text">
      <style:text-properties fo:font-weight="normal" style:font-weight-asian="normal"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62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normal" style:font-weight-asian="normal" fo:letter-spacing="-0.0013in"/>
    </style:style>
    <style:style style:name="P419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P428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letter-spacing="-0.0034in"/>
    </style:style>
    <style:style style:name="P432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13in"/>
    </style:style>
    <style:style style:name="P437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style:font-name="Apple SD Gothic Neo Light"/>
    </style:style>
    <style:style style:name="T452" style:parent-style-name="DefaultParagraphFont" style:family="text">
      <style:text-properties style:font-name="Apple SD Gothic Neo Light" fo:letter-spacing="-0.0006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style:font-name="Apple SD Gothic Neo Light"/>
    </style:style>
    <style:style style:name="T455" style:parent-style-name="DefaultParagraphFont" style:family="text">
      <style:text-properties style:font-name="Apple SD Gothic Neo Light"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P468" style:parent-style-name="BodyText" style:family="paragraph">
      <style:paragraph-properties fo:margin-left="0in">
        <style:tab-stops/>
      </style:paragraph-properties>
    </style:style>
    <style:style style:name="P46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6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normal" style:font-weight-asian="normal" fo:letter-spacing="-0.0013in"/>
    </style:style>
    <style:style style:name="P475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P482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69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69in" fo:font-size="12pt" style:font-size-asian="12pt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P49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weight="normal" style:font-weight-asian="normal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normal" style:font-weight-asian="normal" fo:letter-spacing="-0.0013in"/>
    </style:style>
    <style:style style:name="P495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P5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P52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letter-spacing="-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69i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6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62in"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P53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P544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546" style:parent-style-name="DefaultParagraphFont" style:family="text">
      <style:text-properties fo:font-weight="normal" style:font-weight-asian="normal" fo:letter-spacing="-0.002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normal" style:font-weight-asian="normal" fo:letter-spacing="-0.0013in"/>
    </style:style>
    <style:style style:name="P551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13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06in"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P5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P57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P57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letter-spacing="-0.0027in" fo:font-size="12pt" style:font-size-asian="12pt"/>
    </style:style>
    <style:style style:name="P58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P58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13in" fo:font-size="12pt" style:font-size-asian="12pt"/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P589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13in" fo:font-size="12pt" style:font-size-asian="12pt"/>
    </style:style>
    <style:style style:name="P594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7in" fo:font-size="12pt" style:font-size-asian="12pt"/>
    </style:style>
    <style:style style:name="P600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weight="normal" style:font-weight-asian="normal"/>
    </style:style>
    <style:style style:name="T602" style:parent-style-name="DefaultParagraphFont" style:family="text">
      <style:text-properties fo:font-weight="normal" style:font-weight-asian="normal" fo:letter-spacing="-0.002in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6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normal" style:font-weight-asian="normal" fo:letter-spacing="-0.0013in"/>
    </style:style>
    <style:style style:name="P60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weight="bold" style:font-weight-asian="bold" fo:font-size="12pt" style:font-size-asian="12pt"/>
    </style:style>
    <style:style style:name="T61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3" style:parent-style-name="DefaultParagraphFont" style:family="text">
      <style:text-properties fo:font-weight="bold" style:font-weight-asian="bold" fo:font-size="12pt" style:font-size-asian="12pt"/>
    </style:style>
    <style:style style:name="T61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7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P62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34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P63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P6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34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2in"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P64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P65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P65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P66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in"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P6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P672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9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P678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41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P704" style:parent-style-name="BodyText" style:family="paragraph">
      <style:paragraph-properties fo:margin-left="0in">
        <style:tab-stops/>
      </style:paragraph-properties>
    </style:style>
    <style:style style:name="P70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weight="normal" style:font-weight-asian="normal"/>
    </style:style>
    <style:style style:name="T707" style:parent-style-name="DefaultParagraphFont" style:family="text">
      <style:text-properties fo:font-weight="normal" style:font-weight-asian="normal" fo:letter-spacing="-0.0027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normal" style:font-weight-asian="normal" fo:letter-spacing="-0.0013in"/>
    </style:style>
    <style:style style:name="P71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13in" fo:font-size="12pt" style:font-size-asian="12pt"/>
    </style:style>
    <style:style style:name="P72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letter-spacing="-0.0027in" fo:font-size="12pt" style:font-size-asian="12pt"/>
    </style:style>
    <style:style style:name="P73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P74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P75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letter-spacing="-0.0013in" fo:font-size="12pt" style:font-size-asian="12pt"/>
    </style:style>
    <style:style style:name="P75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P763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118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118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13in" fo:font-size="12pt" style:font-size-asian="12pt"/>
    </style:style>
    <style:style style:name="P772" style:parent-style-name="BodyText" style:family="paragraph">
      <style:paragraph-properties fo:margin-top="0.0111in" fo:margin-left="0in">
        <style:tab-stops/>
      </style:paragraph-properties>
    </style:style>
    <style:style style:name="P77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P779" style:parent-style-name="BodyText" style:family="paragraph">
      <style:paragraph-properties fo:margin-left="0in">
        <style:tab-stops/>
      </style:paragraph-properties>
    </style:style>
    <style:style style:name="P780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normal" style:font-weight-asian="normal"/>
    </style:style>
    <style:style style:name="T782" style:parent-style-name="DefaultParagraphFont" style:family="text">
      <style:text-properties fo:font-weight="normal" style:font-weight-asian="normal"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normal" style:font-weight-asian="normal" fo:letter-spacing="-0.0013in"/>
    </style:style>
    <style:style style:name="P788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BodyText" style:family="paragraph">
      <style:paragraph-properties fo:margin-top="0.0055in" fo:margin-left="0in">
        <style:tab-stops/>
      </style:paragraph-properties>
    </style:style>
    <style:style style:name="P81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P821" style:parent-style-name="BodyText" style:family="paragraph">
      <style:paragraph-properties fo:margin-left="0in">
        <style:tab-stops/>
      </style:paragraph-properties>
    </style:style>
    <style:style style:name="P82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normal" style:font-weight-asian="normal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normal" style:font-weight-asian="normal" fo:letter-spacing="-0.0013in"/>
    </style:style>
    <style:style style:name="P82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weight="bold" style:font-weight-asian="bold" fo:font-size="12pt" style:font-size-asian="12pt"/>
    </style:style>
    <style:style style:name="T8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4" style:parent-style-name="DefaultParagraphFont" style:family="text">
      <style:text-properties fo:letter-spacing="-0.0013in" fo:font-size="12pt" style:font-size-asian="12pt"/>
    </style:style>
    <style:style style:name="P835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06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P84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fo:font-weight="normal" style:font-weight-asian="normal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69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normal" style:font-weight-asian="normal" fo:letter-spacing="-0.0013in"/>
    </style:style>
    <style:style style:name="P848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2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P889" style:parent-style-name="Normal" style:family="paragraph">
      <style:paragraph-properties fo:line-height="0.1847in" fo:margin-left="0.6111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P89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7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13in" fo:font-size="12pt" style:font-size-asian="12pt"/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P91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97in"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P918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9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83in" fo:font-size="12pt" style:font-size-asian="12pt"/>
    </style:style>
    <style:style style:name="T924" style:parent-style-name="DefaultParagraphFont" style:family="text">
      <style:text-properties fo:letter-spacing="-0.0027in" fo:font-size="12pt" style:font-size-asian="12pt"/>
    </style:style>
    <style:style style:name="P925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P93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13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97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P94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fo:font-size="12pt" style:font-size-asian="12pt"/>
    </style:style>
    <style:style style:name="T9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9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4" style:parent-style-name="DefaultParagraphFont" style:family="text">
      <style:text-properties fo:font-weight="bold" style:font-weight-asian="bold" fo:font-size="12pt" style:font-size-asian="12pt"/>
    </style:style>
    <style:style style:name="T9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6" style:parent-style-name="DefaultParagraphFont" style:family="text">
      <style:text-properties fo:font-weight="bold" style:font-weight-asian="bold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104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letter-spacing="-0.0013in" fo:font-size="12pt" style:font-size-asian="12pt"/>
    </style:style>
    <style:style style:name="P964" style:parent-style-name="BodyText" style:family="paragraph">
      <style:paragraph-properties fo:margin-left="0in">
        <style:tab-stops/>
      </style:paragraph-properties>
    </style:style>
    <style:style style:name="P965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font-weight="bold" style:font-weight-asian="bold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69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41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41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41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41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7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41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P99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13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P99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48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69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48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41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69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41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34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P101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34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7in"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P102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letter-spacing="-0.0034in" fo:font-size="12pt" style:font-size-asian="12pt"/>
    </style:style>
    <style:style style:name="P103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9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P104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9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P105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9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P105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fo:font-weight="bold" style:font-weight-asian="bold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69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27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111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P1080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letter-spacing="-0.0069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7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41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1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41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41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41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41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1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48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P110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letter-spacing="-0.0055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1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48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55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8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83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7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P1153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34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41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34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34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34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3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3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3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P1174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letter-spacing="-0.0034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7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7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27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7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7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P120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letter-spacing="-0.0055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48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11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7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P1241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41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41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41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41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7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41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41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41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41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41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48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13in" fo:font-size="12pt" style:font-size-asian="12pt"/>
    </style:style>
    <style:style style:name="P126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13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13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13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13in"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P1292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letter-spacing="-0.0027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3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3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3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3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34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P131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13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2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13in" fo:font-size="12pt" style:font-size-asian="12pt"/>
    </style:style>
    <style:style style:name="T1331" style:parent-style-name="DefaultParagraphFont" style:family="text">
      <style:text-properties fo:letter-spacing="-0.0034in" fo:font-size="12pt" style:font-size-asian="12pt"/>
    </style:style>
    <style:style style:name="P133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27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34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27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27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27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27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34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P1356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letter-spacing="-0.0041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41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6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41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41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41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41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41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41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41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41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13in" fo:font-size="12pt" style:font-size-asian="12pt"/>
    </style:style>
    <style:style style:name="P138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13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13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7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13in"/>
    </style:style>
    <style:style style:name="P1409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letter-spacing="-0.0041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27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2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27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7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27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P143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13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13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41in"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P144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letter-spacing="-0.006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in" fo:font-size="12pt" style:font-size-asian="12pt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P146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letter-spacing="-0.0055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3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34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27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27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2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2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27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letter-spacing="-0.0041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34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34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34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34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34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34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P1512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7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7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27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27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27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7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13in" fo:font-size="12pt" style:font-size-asian="12pt"/>
    </style:style>
    <style:style style:name="P153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letter-spacing="-0.002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2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in" fo:font-size="12pt" style:font-size-asian="12pt"/>
    </style:style>
    <style:style style:name="T1554" style:parent-style-name="DefaultParagraphFont" style:family="text">
      <style:text-properties fo:letter-spacing="-0.0013in" fo:font-size="12pt" style:font-size-asian="12pt"/>
    </style:style>
    <style:style style:name="P155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fo:letter-spacing="-0.007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48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41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27in" fo:font-size="12pt" style:font-size-asian="12pt"/>
    </style:style>
    <style:style style:name="P157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letter-spacing="-0.006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8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48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48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48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48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48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48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48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27in" fo:font-size="12pt" style:font-size-asian="12pt"/>
    </style:style>
    <style:style style:name="P1603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letter-spacing="-0.011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62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83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55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55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55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55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55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55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55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P1625" style:parent-style-name="Heading2" style:family="paragraph">
      <style:paragraph-properties fo:margin-left="0.8611in" fo:text-indent="0in">
        <style:tab-stops/>
      </style:paragraph-properties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13in"/>
    </style:style>
    <style:style style:name="P162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letter-spacing="-0.007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8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55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55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48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48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48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letter-spacing="-0.00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62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6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6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2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font-size="12pt" style:font-size-asian="12pt"/>
    </style:style>
    <style:style style:name="P1670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83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P168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13in"/>
    </style:style>
    <style:style style:name="P1693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fo:letter-spacing="-0.0083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83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55in"/>
    </style:style>
    <style:style style:name="T1721" style:parent-style-name="DefaultParagraphFont" style:family="text">
      <style:text-properties fo:letter-spacing="-0.0048in"/>
    </style:style>
    <style:style style:name="P1722" style:parent-style-name="BodyText" style:family="paragraph">
      <style:paragraph-properties fo:line-height="0.1909in"/>
    </style:style>
    <style:style style:name="T1723" style:parent-style-name="DefaultParagraphFont" style:family="text">
      <style:text-properties fo:letter-spacing="-0.0013in"/>
    </style:style>
    <style:style style:name="P172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97in"/>
    </style:style>
    <style:style style:name="T1736" style:parent-style-name="DefaultParagraphFont" style:family="text">
      <style:text-properties fo:letter-spacing="-0.0013in"/>
    </style:style>
    <style:style style:name="P1737" style:parent-style-name="Heading2" style:family="paragraph">
      <style:paragraph-properties fo:margin-left="0.8611in" fo:text-indent="0in">
        <style:tab-stops/>
      </style:paragraph-properties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P175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83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8in"/>
    </style:style>
    <style:style style:name="P1767" style:parent-style-name="Heading2" style:family="paragraph">
      <style:paragraph-properties fo:margin-left="0.8611in" fo:text-indent="0in">
        <style:tab-stops/>
      </style:paragraph-properties>
    </style:style>
    <style:style style:name="T1768" style:parent-style-name="DefaultParagraphFont" style:family="text">
      <style:text-properties fo:letter-spacing="-0.0083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in"/>
    </style:style>
    <style:style style:name="T1778" style:parent-style-name="DefaultParagraphFont" style:family="text">
      <style:text-properties fo:letter-spacing="-0.0013in"/>
    </style:style>
    <style:style style:name="P177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8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8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letter-spacing="-0.0013in"/>
    </style:style>
    <style:style style:name="P179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fo:letter-spacing="-0.0034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13in"/>
    </style:style>
    <style:style style:name="P1810" style:parent-style-name="BodyText" style:family="paragraph">
      <style:paragraph-properties fo:margin-left="0in">
        <style:tab-stops/>
      </style:paragraph-properties>
    </style:style>
    <style:style style:name="P181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weight="bold" style:font-weight-asian="bold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41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41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1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69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41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041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34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48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41i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41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P183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P1857" style:parent-style-name="BodyText" style:family="paragraph">
      <style:paragraph-properties fo:margin-left="0in">
        <style:tab-stops/>
      </style:paragraph-properties>
    </style:style>
    <style:style style:name="P1858" style:parent-style-name="BodyText" style:family="paragraph">
      <style:paragraph-properties fo:margin-left="0.1111in" fo:margin-right="0.5875in">
        <style:tab-stops/>
      </style:paragraph-properties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118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P1872" style:parent-style-name="BodyText" style:family="paragraph">
      <style:paragraph-properties fo:margin-top="0.0006in" fo:margin-left="0in">
        <style:tab-stops/>
      </style:paragraph-properties>
    </style:style>
    <style:style style:name="P187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4" style:parent-style-name="DefaultParagraphFont" style:family="text">
      <style:text-properties fo:font-weight="bold" style:font-weight-asian="bold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7" style:parent-style-name="DefaultParagraphFont" style:family="text">
      <style:text-properties style:font-name="Times New Roman"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4" style:parent-style-name="DefaultParagraphFont" style:family="text">
      <style:text-properties fo:font-weight="bold" style:font-weight-asian="bold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Times New Roma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="Times New Roma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2" style:parent-style-name="Heading1" style:master-page-name="MP7" style:family="paragraph">
      <style:paragraph-properties fo:break-before="page" fo:text-align="center" fo:margin-top="0.0555in" fo:margin-right="0.4284in"/>
    </style:style>
    <style:style style:name="T1908" style:parent-style-name="DefaultParagraphFont" style:family="text">
      <style:text-properties fo:letter-spacing="-0.0097in"/>
    </style:style>
    <style:style style:name="T1909" style:parent-style-name="DefaultParagraphFont" style:family="text">
      <style:text-properties fo:letter-spacing="-0.0152in"/>
    </style:style>
    <style:style style:name="T1910" style:parent-style-name="DefaultParagraphFont" style:family="text">
      <style:text-properties fo:letter-spacing="-0.0069in"/>
    </style:style>
    <style:style style:name="T1911" style:parent-style-name="DefaultParagraphFont" style:family="text">
      <style:text-properties fo:letter-spacing="-0.0013in"/>
    </style:style>
    <style:style style:name="P191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3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4" style:parent-style-name="DefaultParagraphFont" style:family="text">
      <style:text-properties fo:letter-spacing="-0.0034in"/>
    </style:style>
    <style:style style:name="T1915" style:parent-style-name="DefaultParagraphFont" style:family="text">
      <style:text-properties style:text-position="super 66.6%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P192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2" style:parent-style-name="DefaultParagraphFont" style:family="text">
      <style:text-properties fo:letter-spacing="-0.0062in"/>
    </style:style>
    <style:style style:name="T1923" style:parent-style-name="DefaultParagraphFont" style:family="text">
      <style:text-properties fo:letter-spacing="-0.0055in"/>
    </style:style>
    <style:style style:name="T1924" style:parent-style-name="DefaultParagraphFont" style:family="text">
      <style:text-properties fo:letter-spacing="-0.0118in"/>
    </style:style>
    <style:style style:name="T1925" style:parent-style-name="DefaultParagraphFont" style:family="text">
      <style:text-properties fo:letter-spacing="-0.0048in"/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55in"/>
    </style:style>
    <style:style style:name="P1928" style:parent-style-name="BodyText" style:family="paragraph">
      <style:paragraph-properties fo:line-height="0.1909in" fo:margin-left="0.1111in">
        <style:tab-stops/>
      </style:paragraph-properties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34in"/>
    </style:style>
    <style:style style:name="P1934" style:parent-style-name="BodyText" style:family="paragraph">
      <style:paragraph-properties fo:margin-left="0in">
        <style:tab-stops/>
      </style:paragraph-properties>
    </style:style>
    <style:style style:name="P1935" style:parent-style-name="BodyText" style:family="paragraph">
      <style:paragraph-properties fo:margin-left="0.1111in">
        <style:tab-stops/>
      </style:paragraph-properties>
    </style:style>
    <style:style style:name="T1936" style:parent-style-name="DefaultParagraphFont" style:family="text">
      <style:text-properties fo:letter-spacing="-0.0048in"/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34in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34in"/>
    </style:style>
    <style:style style:name="P1943" style:parent-style-name="BodyText" style:family="paragraph">
      <style:paragraph-properties fo:margin-left="0in">
        <style:tab-stops/>
      </style:paragraph-properties>
    </style:style>
    <style:style style:name="P1944" style:parent-style-name="Normal" style:family="paragraph">
      <style:paragraph-properties fo:margin-left="0.1111in">
        <style:tab-stops/>
      </style:paragraph-properties>
    </style:style>
    <style:style style:name="T1945" style:parent-style-name="DefaultParagraphFont" style:family="text">
      <style:text-properties fo:font-weight="bold" style:font-weight-asian="bold" fo:font-size="12pt" style:font-size-asian="12pt"/>
    </style:style>
    <style:style style:name="T194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7" style:parent-style-name="DefaultParagraphFont" style:family="text">
      <style:text-properties fo:font-weight="bold" style:font-weight-asian="bold" fo:font-size="12pt" style:font-size-asian="12pt"/>
    </style:style>
    <style:style style:name="T194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9" style:parent-style-name="DefaultParagraphFont" style:family="text">
      <style:text-properties fo:font-weight="bold" style:font-weight-asian="bold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48in" fo:font-size="12pt" style:font-size-asian="12pt"/>
    </style:style>
    <style:style style:name="T1952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ARIZONA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>Landlord's Name:<text:s/><text:span text:style-name="T37"><text:tab/></text:span><text:span text:style-name="T38"><text:tab/></text:span><text:span text:style-name="T39"><text:s/></text:span>[LANDLORD'S NAME] Mailing Address:<text:s/><text:span text:style-name="T40"><text:tab/></text:span><text:span text:style-name="T41"><text:s/></text:span>[LANDLORD'S<text:span text:style-name="T42"><text:s/></text:span>ADDRESS]</text:p>
      <text:p text:style-name="P43"/>
      <text:p text:style-name="P44"><text:span text:style-name="T45">Tenant</text:span></text:p>
      <text:p text:style-name="P46"/>
      <text:p text:style-name="P47">Tenant's Name:<text:s/><text:span text:style-name="T48"><text:tab/></text:span><text:span text:style-name="T49"><text:tab/></text:span><text:span text:style-name="T50"><text:s/></text:span>[TENANT'S<text:span text:style-name="T51"><text:s/></text:span>NAME]<text:span text:style-name="T52"><text:s/></text:span>Additional Occupants:<text:s/><text:span text:style-name="T53"><text:tab/></text:span><text:span text:style-name="T54"><text:s/></text:span>[TENANT'S ADDRESS]</text:p>
      <text:list text:style-name="LFO19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text:s/></text:span><text:span text:style-name="T89"><text:tab/></text:span><text:span text:style-name="T90"><text:s/></text:span><text:span text:style-name="T91">[#]<text:s/></text:span><text:span text:style-name="T92">Bathroom(s)</text:span><text:span text:style-name="T93">:<text:s/></text:span><text:span text:style-name="T94"><text:tab/></text:span><text:span text:style-name="T95"><text:s/></text:span><text:span text:style-name="T96">[#]</text:span></text:p>
            </text:list-item>
          </text:list>
        </text:list-item>
      </text:list>
      <text:p text:style-name="P97"/>
      <text:list text:style-name="LFO19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9" text:continue-numbering="true">
        <text:list-item>
          <text:list>
            <text:list-item>
              <text:p text:style-name="P102"><text:span text:style-name="T103">Start Date</text:span><text:span text:style-name="T104">:<text:s/></text:span><text:span text:style-name="T105"><text:tab/></text:span><text:span text:style-name="T106"><text:s/></text:span><text:span text:style-name="T107">[START<text:s/></text:span><text:span text:style-name="T108">DATE]</text:span></text:p>
            </text:list-item>
            <text:list-item>
              <text:p text:style-name="P109"><text:span text:style-name="T110">Termination</text:span><text:span text:style-name="T111"><text:s/></text:span><text:span text:style-name="T112">Period</text:span><text:span text:style-name="T113">:</text:span><text:span text:style-name="T114"><text:tab/></text:span><text:span text:style-name="T115"><text:s/></text:span><text:span text:style-name="T116">[#] Days</text:span></text:p>
            </text:list-item>
          </text:list>
        </text:list-item>
      </text:list>
      <text:p text:style-name="P117"/>
      <text:list text:style-name="LFO19" text:continue-numbering="true">
        <text:list-item>
          <text:p text:style-name="P118"><text:span text:style-name="T119">RENT</text:span><text:span text:style-name="T120">.</text:span></text:p>
          <text:list text:continue-numbering="true">
            <text:list-item>
              <text:p text:style-name="P121"><text:span text:style-name="T122">Monthly</text:span><text:span text:style-name="T123"><text:s/></text:span><text:span text:style-name="T124">Rent</text:span><text:span text:style-name="T125">:</text:span><text:span text:style-name="T126"><text:s/></text:span><text:span text:style-name="T127">$</text:span><text:span text:style-name="T128"><text:tab/></text:span><text:span text:style-name="T129"><text:s/></text:span><text:span text:style-name="T130">[AMOUNT]</text:span></text:p>
            </text:list-item>
            <text:list-item>
              <text:p text:style-name="P131"><text:span text:style-name="T132">Due Date</text:span><text:span text:style-name="T133">:<text:s/></text:span><text:span text:style-name="T134"><text:tab/></text:span><text:span text:style-name="T135"><text:s/></text:span><text:span text:style-name="T136">[#] day of each month.</text:span></text:p>
            </text:list-item>
          </text:list>
        </text:list-item>
      </text:list>
      <text:p text:style-name="P137"/>
      <text:list text:style-name="LFO19" text:continue-numbering="true"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p text:style-name="P144"/>
      <text:list text:style-name="LFO18" text:continue-numbering="true">
        <text:list-item>
          <text:p text:style-name="P145"><text:span text:style-name="T146">-</text:span><text:span text:style-name="T147"><text:s/></text:span>No<text:span text:style-name="T148"><text:s/></text:span>Security<text:span text:style-name="T149"><text:s/></text:span><text:span text:style-name="T150">Deposit</text:span><text:span text:style-name="T151">.</text:span></text:p>
        </text:list-item>
        <text:list-item>
          <text:p text:style-name="P152"><text:span text:style-name="T153">-</text:span><text:span text:style-name="T154"><text:s/></text:span><text:span text:style-name="T155">Security</text:span><text:span text:style-name="T156"><text:s/></text:span><text:span text:style-name="T157">Deposit</text:span><text:span text:style-name="T158">.</text:span></text:p>
          <text:list text:continue-numbering="true">
            <text:list-item>
              <text:p text:style-name="P159"><text:span text:style-name="T160">Amount</text:span><text:span text:style-name="T161">:</text:span><text:span text:style-name="T162"><text:s/></text:span><text:span text:style-name="T163">$</text:span><text:span text:style-name="T164"><text:tab/></text:span><text:span text:style-name="T165"><text:s/></text:span><text:span text:style-name="T166">[AMOUNT]</text:span></text:p>
            </text:list-item>
            <text:list-item>
              <text:p text:style-name="P167"><text:span text:style-name="T168">Returning to Tenant</text:span><text:span text:style-name="T169">:<text:s/></text:span><text:span text:style-name="T170"><text:tab/></text:span><text:span text:style-name="T171"><text:s/></text:span><text:span text:style-name="T172">[#] days after lease termination.</text:span></text:p>
            </text:list-item>
          </text:list>
        </text:list-item>
      </text:list>
      <text:p text:style-name="P173"/>
      <text:list text:style-name="LFO19" text:continue-numbering="true">
        <text:list-item>
          <text:p text:style-name="P174"><text:span text:style-name="T175">LATE</text:span><text:span text:style-name="T176"><text:s/></text:span><text:span text:style-name="T177">FEE</text:span><text:span text:style-name="T178">.</text:span><text:span text:style-name="T179"><text:s/></text:span><text:span text:style-name="T180">(check</text:span><text:span text:style-name="T181"><text:s/></text:span><text:span text:style-name="T182">one)</text:span></text:p>
        </text:list-item>
      </text:list>
      <text:list text:style-name="LFO17" text:continue-numbering="true">
        <text:list-item>
          <text:p text:style-name="P183"><text:span text:style-name="T184">-</text:span><text:span text:style-name="T185"><text:s/></text:span><text:span text:style-name="T186">No</text:span><text:span text:style-name="T187"><text:s/></text:span><text:span text:style-name="T188">Late</text:span><text:span text:style-name="T189"><text:s/></text:span><text:span text:style-name="T190">Fee</text:span><text:span text:style-name="T191">.</text:span></text:p>
        </text:list-item>
        <text:list-item>
          <text:p text:style-name="P192"><text:span text:style-name="T193">-</text:span><text:span text:style-name="T194"><text:s/></text:span><text:span text:style-name="T195">Late</text:span><text:span text:style-name="T196"><text:s/></text:span><text:span text:style-name="T197">Fee</text:span><text:span text:style-name="T198">:</text:span><text:span text:style-name="T199"><text:s/></text:span><text:span text:style-name="T200">(check</text:span><text:span text:style-name="T201"><text:s/></text:span><text:span text:style-name="T202">one)</text:span></text:p>
          <text:list text:continue-numbering="true">
            <text:list-item>
              <text:p text:style-name="P203"><text:span text:style-name="T204">-</text:span><text:span text:style-name="T205"><text:s/></text:span><text:span text:style-name="T206">Fixed</text:span><text:span text:style-name="T207"><text:s/></text:span><text:span text:style-name="T208">Amount</text:span><text:span text:style-name="T209">.<text:s/></text:span><text:span text:style-name="T210">$</text:span><text:span text:style-name="T211"><text:tab/></text:span><text:span text:style-name="T212">[AMOUNT]</text:span><text:span text:style-name="T213"><text:s/></text:span><text:span text:style-name="T214">for</text:span><text:span text:style-name="T215"><text:s/></text:span><text:span text:style-name="T216">each</text:span><text:span text:style-name="T217"><text:s/></text:span><text:span text:style-name="T218">☐<text:s/></text:span><text:span text:style-name="T219">occurrence</text:span><text:span text:style-name="T220"><text:s/></text:span><text:span text:style-name="T221">☐</text:span></text:p>
            </text:list-item>
          </text:list>
        </text:list-item>
      </text:list>
      <text:p text:style-name="P222">day rent is<text:s/><text:span text:style-name="T223">late.</text:span></text:p>
      <text:list text:style-name="LFO17" text:continue-numbering="true">
        <text:list-item>
          <text:list>
            <text:list-item>
              <text:p text:style-name="P224"><text:span text:style-name="T225">-<text:s/></text:span><text:span text:style-name="T226">Interest</text:span><text:span text:style-name="T227">.<text:s/></text:span><text:span text:style-name="T228"><text:tab/></text:span><text:span text:style-name="T229">[#]%</text:span><text:span text:style-name="T230"><text:s/></text:span><text:span text:style-name="T231">per</text:span><text:span text:style-name="T232"><text:s/></text:span><text:span text:style-name="T233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4"><text:span text:style-name="T240">NSF</text:span><text:span text:style-name="T241"><text:s/></text:span><text:span text:style-name="T242">FEE</text:span><text:span text:style-name="T243">. (check<text:s/></text:span><text:span text:style-name="T244">one)</text:span></text:p>
        </text:list-item>
      </text:list>
      <text:p text:style-name="P245"/>
      <text:list text:style-name="LFO16" text:continue-numbering="true">
        <text:list-item>
          <text:p text:style-name="P246"><text:span text:style-name="T247">-<text:s/></text:span><text:span text:style-name="T248">No</text:span><text:span text:style-name="T249"><text:s/></text:span><text:span text:style-name="T250">NSF</text:span><text:span text:style-name="T251"><text:s/></text:span><text:span text:style-name="T252">Fee</text:span><text:span text:style-name="T253">.</text:span></text:p>
        </text:list-item>
        <text:list-item>
          <text:p text:style-name="P254"><text:span text:style-name="T255">-</text:span><text:span text:style-name="T256"><text:s/></text:span><text:span text:style-name="T257">NSF</text:span><text:span text:style-name="T258"><text:s/></text:span><text:span text:style-name="T259">Fee</text:span><text:span text:style-name="T260">:<text:s/></text:span><text:span text:style-name="T261">$</text:span><text:span text:style-name="T262"><text:tab/></text:span><text:span text:style-name="T263">[AMOUNT]</text:span></text:p>
        </text:list-item>
      </text:list>
      <text:list text:style-name="LFO19" text:continue-numbering="true">
        <text:list-item>
          <text:p text:style-name="P264"><text:span text:style-name="T265">EARLY</text:span><text:span text:style-name="T266"><text:s/></text:span><text:span text:style-name="T267">MOVE-IN</text:span><text:span text:style-name="T268">.</text:span><text:span text:style-name="T269"><text:s/></text:span><text:span text:style-name="T270">(check</text:span><text:span text:style-name="T271"><text:s/></text:span><text:span text:style-name="T272">one)</text:span></text:p>
        </text:list-item>
      </text:list>
      <text:p text:style-name="P273"/>
      <text:list text:style-name="LFO15" text:continue-numbering="true">
        <text:list-item>
          <text:p text:style-name="P274"><text:span text:style-name="T275">-</text:span><text:span text:style-name="T276"><text:s/></text:span>No<text:span text:style-name="T277"><text:s/></text:span>Early<text:span text:style-name="T278"><text:s/></text:span>Move-<text:span text:style-name="T279">in</text:span><text:span text:style-name="T280">.</text:span></text:p>
        </text:list-item>
        <text:list-item>
          <text:p text:style-name="P281"><text:span text:style-name="T282">-</text:span><text:span text:style-name="T283"><text:s/></text:span><text:span text:style-name="T284">Early</text:span><text:span text:style-name="T285"><text:s/></text:span><text:span text:style-name="T286">Move-</text:span><text:span text:style-name="T287">in.</text:span></text:p>
          <text:list text:continue-numbering="true">
            <text:list-item>
              <text:p text:style-name="P288"><text:span text:style-name="T289">Date</text:span><text:span text:style-name="T290">:</text:span><text:span text:style-name="T291"><text:s/></text:span><text:span text:style-name="T292">[MOVE-IN</text:span><text:span text:style-name="T293"><text:s/>DATE]</text:span></text:p>
            </text:list-item>
            <text:list-item>
              <text:p text:style-name="P294"><text:span text:style-name="T295">Prorated</text:span><text:span text:style-name="T296"><text:s/></text:span><text:span text:style-name="T297">Rent</text:span><text:span text:style-name="T298">.</text:span><text:span text:style-name="T299"><text:s/></text:span><text:span text:style-name="T300">$</text:span><text:span text:style-name="T301"><text:tab/></text:span><text:span text:style-name="T302"><text:s/></text:span><text:span text:style-name="T303">[AMOUNT]</text:span></text:p>
            </text:list-item>
          </text:list>
        </text:list-item>
      </text:list>
      <text:p text:style-name="P304"/>
      <text:list text:style-name="LFO19" text:continue-numbering="true">
        <text:list-item>
          <text:p text:style-name="P305"><text:span text:style-name="T306">PRE-PAYMENT</text:span><text:span text:style-name="T307"><text:s/></text:span><text:span text:style-name="T308">OF</text:span><text:span text:style-name="T309"><text:s/></text:span><text:span text:style-name="T310">RENT</text:span><text:span text:style-name="T311">.</text:span><text:span text:style-name="T312"><text:s/></text:span><text:span text:style-name="T313">(check</text:span><text:span text:style-name="T314"><text:s/></text:span><text:span text:style-name="T315">one)</text:span></text:p>
        </text:list-item>
      </text:list>
      <text:list text:style-name="LFO14" text:continue-numbering="true">
        <text:list-item>
          <text:p text:style-name="P316"><text:span text:style-name="T317">-</text:span><text:span text:style-name="T318"><text:s/></text:span>No<text:span text:style-name="T319"><text:s/></text:span>Prepaymentof Rent is<text:s/><text:span text:style-name="T320">Required</text:span><text:span text:style-name="T321">.</text:span></text:p>
        </text:list-item>
        <text:list-item>
          <text:p text:style-name="P322"><text:span text:style-name="T323">-</text:span><text:span text:style-name="T324"><text:s/></text:span><text:span text:style-name="T325">Prepaymentof Rent is<text:s/></text:span><text:span text:style-name="T326">Required</text:span><text:span text:style-name="T327">.</text:span></text:p>
        </text:list-item>
      </text:list>
      <text:p text:style-name="P328"><text:span text:style-name="T329">Pre-Payment</text:span><text:span text:style-name="T330"><text:s/></text:span><text:span text:style-name="T331">Amount</text:span>:<text:s/><text:span text:style-name="T332">$</text:span><text:span text:style-name="T333"><text:tab/></text:span><text:span text:style-name="T334">[AMOUNT]</text:span></text:p>
      <text:p text:style-name="P335"><text:span text:style-name="T336">Pre-Payment</text:span><text:span text:style-name="T337"><text:s/></text:span><text:span text:style-name="T338">Period</text:span><text:span text:style-name="T339">:</text:span></text:p>
      <text:p text:style-name="P340">Start Date:<text:s/><text:span text:style-name="T341"><text:tab/></text:span><text:span text:style-name="T342"><text:tab/></text:span><text:span text:style-name="T343">[START</text:span><text:span text:style-name="T344"><text:s/></text:span><text:span text:style-name="T345">DATE]</text:span><text:span text:style-name="T346"><text:s/></text:span><text:span text:style-name="T347">End<text:s/></text:span>Date:<text:s/><text:span text:style-name="T348"><text:tab/></text:span><text:span text:style-name="T349"><text:s/></text:span>[END DATE]</text:p>
      <text:list text:style-name="LFO19" text:continue-numbering="true">
        <text:list-item>
          <text:p text:style-name="P350"><text:span text:style-name="T351">ACCEPTABLE PAYMENT</text:span><text:span text:style-name="T352"><text:s/></text:span><text:span text:style-name="T353">METHODS</text:span><text:span text:style-name="T354">.</text:span><text:span text:style-name="T355"><text:s/></text:span><text:span text:style-name="T356">The</text:span><text:span text:style-name="T357"><text:s/></text:span><text:span text:style-name="T358">Landlord</text:span><text:span text:style-name="T359"><text:s/></text:span><text:span text:style-name="T360">accepts</text:span><text:span text:style-name="T361"><text:s/></text:span><text:span text:style-name="T362">any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following</text:span><text:span text:style-name="T369"><text:s/></text:span><text:span text:style-name="T370">payment methods from the Tenant: (check all that apply)</text:span></text:p>
        </text:list-item>
      </text:list>
      <text:list text:style-name="LFO13" text:continue-numbering="true">
        <text:list-item>
          <text:p text:style-name="P371"><text:span text:style-name="T372">-</text:span><text:span text:style-name="T373"><text:s/></text:span><text:span text:style-name="T374">ACH (electronic</text:span><text:span text:style-name="T375"><text:s/></text:span><text:span text:style-name="T376">bank</text:span><text:span text:style-name="T377"><text:s/></text:span><text:span text:style-name="T378">transfer)</text:span></text:p>
        </text:list-item>
        <text:list-item>
          <text:p text:style-name="P379"><text:span text:style-name="T380">-<text:s/></text:span><text:span text:style-name="T381">Cash</text:span></text:p>
        </text:list-item>
        <text:list-item>
          <text:p text:style-name="P382"><text:span text:style-name="T383">-<text:s/></text:span><text:span text:style-name="T384">Check</text:span></text:p>
        </text:list-item>
        <text:list-item>
          <text:p text:style-name="P385"><text:span text:style-name="T386">- Credit<text:s/></text:span><text:span text:style-name="T387">Card</text:span></text:p>
        </text:list-item>
        <text:list-item>
          <text:p text:style-name="P388"><text:span text:style-name="T389">- PayPal (e-mail is:<text:s/></text:span><text:span text:style-name="T390"><text:tab/></text:span><text:span text:style-name="T391">[PAYPAL</text:span><text:span text:style-name="T392"><text:s/></text:span><text:span text:style-name="T393">E-MAIL])</text:span></text:p>
        </text:list-item>
        <text:list-item>
          <text:p text:style-name="P394"><text:span text:style-name="T395">- Venmo (e-mail/username is:<text:s/></text:span><text:span text:style-name="T396"><text:tab/></text:span><text:span text:style-name="T397">[E-</text:span><text:span text:style-name="T398">MAIL/USERNAME])</text:span></text:p>
        </text:list-item>
        <text:list-item>
          <text:p text:style-name="P399"><text:span text:style-name="T400">- Zelle (e-mail/phone number is:<text:s/></text:span><text:span text:style-name="T401"><text:tab/></text:span><text:span text:style-name="T402">[E-MAIL/PHONE NUMBER])</text:span></text:p>
        </text:list-item>
        <text:list-item>
          <text:p text:style-name="P403"><text:span text:style-name="T404">- Other:<text:s/></text:span><text:span text:style-name="T405"><text:tab/></text:span><text:span text:style-name="T406"><text:s/></text:span><text:span text:style-name="T407">[DESCRIBE]</text:span></text:p>
        </text:list-item>
      </text:list>
      <text:list text:style-name="LFO19" text:continue-numbering="true">
        <text:list-item>
          <text:p text:style-name="P408"><text:span text:style-name="T409">PETS</text:span><text:span text:style-name="T410">. (check<text:s/></text:span><text:span text:style-name="T411">one)</text:span></text:p>
        </text:list-item>
      </text:list>
      <text:list text:style-name="LFO12" text:continue-numbering="true">
        <text:list-item>
          <text:p text:style-name="P412"><text:span text:style-name="T413">-</text:span><text:span text:style-name="T414"><text:s/></text:span>No<text:span text:style-name="T415"><text:s/></text:span>Pets<text:span text:style-name="T416"><text:s/></text:span><text:span text:style-name="T417">Allowed</text:span><text:span text:style-name="T418">.</text:span></text:p>
        </text:list-item>
        <text:list-item>
          <text:p text:style-name="P419"><text:span text:style-name="T420">-</text:span><text:span text:style-name="T421"><text:s/></text:span><text:span text:style-name="T422">Pets</text:span><text:span text:style-name="T423"><text:s/></text:span><text:span text:style-name="T424">are</text:span><text:span text:style-name="T425"><text:s/></text:span><text:span text:style-name="T426">Allowed</text:span><text:span text:style-name="T427">.</text:span></text:p>
        </text:list-item>
      </text:list>
      <text:p text:style-name="P428"><text:span text:style-name="T429">Number of Pets</text:span>:<text:s/><text:span text:style-name="T430"><text:tab/></text:span><text:span text:style-name="T431">[#]</text:span></text:p>
      <text:p text:style-name="P432"><text:span text:style-name="T433">Types</text:span>:<text:s/><text:span text:style-name="T434"><text:tab/></text:span>[PET<text:span text:style-name="T435"><text:s/></text:span><text:span text:style-name="T436">TYPES]</text:span></text:p>
      <text:p text:style-name="P437"><text:span text:style-name="T438">Maximum Weight (per pet)</text:span>:<text:s/><text:span text:style-name="T439"><text:tab/></text:span>[#]<text:span text:style-name="T440"><text:s/></text:span><text:span text:style-name="T441">Pounds</text:span></text:p>
      <text:p text:style-name="P442"><text:span text:style-name="T443">Deposit</text:span><text:span text:style-name="T444"><text:s/></text:span><text:span text:style-name="T445">(for all</text:span><text:span text:style-name="T446"><text:s/></text:span><text:span text:style-name="T447">pets)</text:span>:<text:s/><text:span text:style-name="T448">$</text:span><text:span text:style-name="T449"><text:tab/></text:span>[AMOUNT]<text:span text:style-name="T450"><text:s/></text:span><text:span text:style-name="T451">☐</text:span><text:span text:style-name="T452"><text:s/></text:span>refundable<text:span text:style-name="T453"><text:s/></text:span><text:span text:style-name="T454">☐</text:span><text:span text:style-name="T455"><text:s/></text:span>non-<text:span text:style-name="T456">refundable</text:span></text:p>
      <text:soft-page-break/>
      <text:list text:style-name="LFO19" text:continue-numbering="true">
        <text:list-item>
          <text:p text:style-name="P457"><text:span text:style-name="T463">SMOKING</text:span><text:span text:style-name="T464"><text:s/></text:span><text:span text:style-name="T465">POLICY</text:span><text:span text:style-name="T466">. (check<text:s/></text:span><text:span text:style-name="T467">one)</text:span></text:p>
        </text:list-item>
      </text:list>
      <text:p text:style-name="P468"/>
      <text:list text:style-name="LFO11" text:continue-numbering="true">
        <text:list-item>
          <text:p text:style-name="P469"><text:span text:style-name="T470">-<text:s/></text:span>No<text:span text:style-name="T471"><text:s/></text:span>Smoking<text:span text:style-name="T472"><text:s/></text:span><text:span text:style-name="T473">Allowed</text:span><text:span text:style-name="T474">.</text:span></text:p>
        </text:list-item>
        <text:list-item>
          <text:p text:style-name="P475"><text:span text:style-name="T476">-</text:span><text:span text:style-name="T477"><text:s/></text:span><text:span text:style-name="T478">Smoking is</text:span><text:span text:style-name="T479"><text:s/></text:span><text:span text:style-name="T480">Allowed</text:span><text:span text:style-name="T481">.</text:span></text:p>
        </text:list-item>
      </text:list>
      <text:list text:style-name="LFO19" text:continue-numbering="true">
        <text:list-item>
          <text:p text:style-name="P482"><text:span text:style-name="T483">PARKING</text:span><text:span text:style-name="T484">.</text:span><text:span text:style-name="T485"><text:s/></text:span><text:span text:style-name="T486">(check</text:span><text:span text:style-name="T487"><text:s/></text:span><text:span text:style-name="T488">one)</text:span></text:p>
        </text:list-item>
      </text:list>
      <text:p text:style-name="P489"/>
      <text:list text:style-name="LFO10" text:continue-numbering="true">
        <text:list-item>
          <text:p text:style-name="P490"><text:span text:style-name="T491">-<text:s/></text:span>No<text:span text:style-name="T492"><text:s/></text:span>Parking<text:s/><text:span text:style-name="T493">Provided</text:span><text:span text:style-name="T494">.</text:span></text:p>
        </text:list-item>
        <text:list-item>
          <text:p text:style-name="P495"><text:span text:style-name="T496">-</text:span><text:span text:style-name="T497"><text:s/></text:span><text:span text:style-name="T498">Parking</text:span><text:span text:style-name="T499"><text:s/></text:span><text:span text:style-name="T500">is</text:span><text:span text:style-name="T501"><text:s/></text:span><text:span text:style-name="T502">Provided</text:span><text:span text:style-name="T503">.</text:span><text:span text:style-name="T504"><text:s/></text:span><text:span text:style-name="T505">[#]</text:span><text:span text:style-name="T506"><text:s/></text:span><text:span text:style-name="T507">parking</text:span><text:span text:style-name="T508"><text:s/></text:span><text:span text:style-name="T509">spaces are</text:span><text:span text:style-name="T510"><text:s/></text:span><text:span text:style-name="T511">provided</text:span><text:span text:style-name="T512"><text:s/></text:span><text:span text:style-name="T513">with:</text:span><text:span text:style-name="T514"><text:s/></text:span><text:span text:style-name="T515">(check</text:span><text:span text:style-name="T516"><text:s/></text:span><text:span text:style-name="T517">one)</text:span></text:p>
          <text:list text:continue-numbering="true">
            <text:list-item>
              <text:p text:style-name="P518"><text:span text:style-name="T519">-</text:span><text:span text:style-name="T520"><text:s/></text:span><text:span text:style-name="T521">No</text:span><text:span text:style-name="T522"><text:s/></text:span><text:span text:style-name="T523">Fee</text:span><text:span text:style-name="T524">.</text:span></text:p>
            </text:list-item>
            <text:list-item>
              <text:p text:style-name="P525"><text:span text:style-name="T526">-</text:span><text:span text:style-name="T527"><text:s/></text:span><text:span text:style-name="T528">Fee</text:span><text:span text:style-name="T529"><text:s/></text:span><text:span text:style-name="T530">(describe).<text:s/></text:span><text:span text:style-name="T531">[</text:span><text:span text:style-name="T532"><text:tab/></text:span><text:span text:style-name="T533">DESCRIBE</text:span><text:span text:style-name="T534"><text:s/></text:span><text:span text:style-name="T535">PARKING</text:span><text:span text:style-name="T536"><text:s/></text:span><text:span text:style-name="T537">FEE]</text:span></text:p>
            </text:list-item>
          </text:list>
        </text:list-item>
      </text:list>
      <text:list text:style-name="LFO19" text:continue-numbering="true">
        <text:list-item>
          <text:p text:style-name="P538"><text:span text:style-name="T539">FURNITURE</text:span><text:span text:style-name="T540">.</text:span><text:span text:style-name="T541"><text:s/></text:span><text:span text:style-name="T542">(check<text:s/></text:span><text:span text:style-name="T543">one)</text:span></text:p>
        </text:list-item>
      </text:list>
      <text:list text:style-name="LFO9" text:continue-numbering="true">
        <text:list-item>
          <text:p text:style-name="P544"><text:span text:style-name="T545">-</text:span><text:span text:style-name="T546"><text:s/></text:span>Property<text:span text:style-name="T547"><text:s/></text:span>is<text:span text:style-name="T548"><text:s/></text:span>Not<text:span text:style-name="T549"><text:s/>Furnished</text:span><text:span text:style-name="T550">.</text:span></text:p>
        </text:list-item>
        <text:list-item>
          <text:p text:style-name="P551"><text:span text:style-name="T552">-</text:span><text:span text:style-name="T553"><text:s/></text:span><text:span text:style-name="T554">Property</text:span><text:span text:style-name="T555"><text:s/></text:span><text:span text:style-name="T556">is</text:span><text:span text:style-name="T557"><text:s/></text:span><text:span text:style-name="T558">Furnished</text:span><text:span text:style-name="T559">:</text:span><text:span text:style-name="T560"><text:s/></text:span><text:span text:style-name="T561">(check</text:span><text:span text:style-name="T562"><text:s/></text:span><text:span text:style-name="T563">all</text:span><text:span text:style-name="T564"><text:s/></text:span><text:span text:style-name="T565">that</text:span><text:span text:style-name="T566"><text:s/></text:span><text:span text:style-name="T567">apply)</text:span></text:p>
          <text:list text:continue-numbering="true">
            <text:list-item>
              <text:p text:style-name="P568"><text:span text:style-name="T569">-<text:s/></text:span><text:span text:style-name="T570">Bathroom(s)</text:span></text:p>
            </text:list-item>
            <text:list-item>
              <text:p text:style-name="P571"><text:span text:style-name="T572">-<text:s/></text:span><text:span text:style-name="T573">Bedroom(s)</text:span></text:p>
            </text:list-item>
            <text:list-item>
              <text:p text:style-name="P574"><text:span text:style-name="T575">-</text:span><text:span text:style-name="T576"><text:s/></text:span><text:span text:style-name="T577">Dining</text:span><text:span text:style-name="T578"><text:s/></text:span><text:span text:style-name="T579">Room</text:span></text:p>
            </text:list-item>
            <text:list-item>
              <text:p text:style-name="P580"><text:span text:style-name="T581">-<text:s/></text:span><text:span text:style-name="T582">Kitchen</text:span></text:p>
            </text:list-item>
            <text:list-item>
              <text:p text:style-name="P583"><text:span text:style-name="T584">-</text:span><text:span text:style-name="T585"><text:s/></text:span><text:span text:style-name="T586">Living</text:span><text:span text:style-name="T587"><text:s/></text:span><text:span text:style-name="T588">Room</text:span></text:p>
            </text:list-item>
            <text:list-item>
              <text:p text:style-name="P589"><text:span text:style-name="T590">- Other:<text:s/></text:span><text:span text:style-name="T591"><text:tab/></text:span><text:span text:style-name="T592">[DESCRIBE<text:s/></text:span><text:span text:style-name="T593">FURNISHINGS]</text:span></text:p>
            </text:list-item>
          </text:list>
        </text:list-item>
      </text:list>
      <text:list text:style-name="LFO19" text:continue-numbering="true">
        <text:list-item>
          <text:p text:style-name="P594"><text:span text:style-name="T595">APPLIANCES</text:span><text:span text:style-name="T596">.</text:span><text:span text:style-name="T597"><text:s/></text:span><text:span text:style-name="T598">(check<text:s/></text:span><text:span text:style-name="T599">one)</text:span></text:p>
        </text:list-item>
      </text:list>
      <text:list text:style-name="LFO8" text:continue-numbering="true">
        <text:list-item>
          <text:p text:style-name="P600"><text:span text:style-name="T601">-</text:span><text:span text:style-name="T602"><text:s/></text:span>Property<text:span text:style-name="T603"><text:s/></text:span>Has<text:span text:style-name="T604"><text:s/></text:span>No<text:span text:style-name="T605"><text:s/></text:span><text:span text:style-name="T606">Appliances</text:span><text:span text:style-name="T607">.</text:span></text:p>
        </text:list-item>
        <text:list-item>
          <text:p text:style-name="P608"><text:span text:style-name="T609">-</text:span><text:span text:style-name="T610"><text:s/></text:span><text:span text:style-name="T611">Property</text:span><text:span text:style-name="T612"><text:s/></text:span><text:span text:style-name="T613">Has</text:span><text:span text:style-name="T614"><text:s/></text:span><text:span text:style-name="T615">Appliances</text:span><text:span text:style-name="T616">:</text:span><text:span text:style-name="T617"><text:s/></text:span><text:span text:style-name="T618">(check</text:span><text:span text:style-name="T619"><text:s/></text:span><text:span text:style-name="T620">all</text:span><text:span text:style-name="T621"><text:s/></text:span><text:span text:style-name="T622">that</text:span><text:span text:style-name="T623"><text:s/></text:span><text:span text:style-name="T624">apply)</text:span></text:p>
          <text:list text:continue-numbering="true">
            <text:list-item>
              <text:p text:style-name="P625"><text:span text:style-name="T626">-</text:span><text:span text:style-name="T627"><text:s/></text:span><text:span text:style-name="T628">Ceiling</text:span><text:span text:style-name="T629"><text:s/></text:span><text:span text:style-name="T630">Fans</text:span></text:p>
            </text:list-item>
            <text:list-item>
              <text:p text:style-name="P631"><text:span text:style-name="T632">-<text:s/></text:span><text:span text:style-name="T633">Dishwasher</text:span></text:p>
            </text:list-item>
            <text:list-item>
              <text:p text:style-name="P634"><text:span text:style-name="T635">-</text:span><text:span text:style-name="T636"><text:s/></text:span><text:span text:style-name="T637">Dryer</text:span><text:span text:style-name="T638"><text:s/></text:span><text:span text:style-name="T639">(for<text:s/></text:span><text:span text:style-name="T640">laundry)</text:span></text:p>
            </text:list-item>
            <text:list-item>
              <text:p text:style-name="P641"><text:span text:style-name="T642">-</text:span><text:span text:style-name="T643"><text:s/></text:span><text:span text:style-name="T644">Garbage</text:span><text:span text:style-name="T645"><text:s/></text:span><text:span text:style-name="T646">Disposal</text:span></text:p>
            </text:list-item>
            <text:list-item>
              <text:p text:style-name="P647"><text:span text:style-name="T648">-<text:s/></text:span><text:span text:style-name="T649">Microwave</text:span></text:p>
            </text:list-item>
            <text:list-item>
              <text:p text:style-name="P650"><text:span text:style-name="T651">-<text:s/></text:span><text:span text:style-name="T652">Refrigerator</text:span></text:p>
            </text:list-item>
            <text:list-item>
              <text:p text:style-name="P653"><text:span text:style-name="T654">-</text:span><text:span text:style-name="T655"><text:s/></text:span><text:span text:style-name="T656">Stove</text:span><text:span text:style-name="T657"><text:s/></text:span><text:span text:style-name="T658">/</text:span><text:span text:style-name="T659"><text:s/></text:span><text:span text:style-name="T660">Oven</text:span></text:p>
            </text:list-item>
            <text:list-item>
              <text:p text:style-name="P661"><text:span text:style-name="T662">-</text:span><text:span text:style-name="T663"><text:s/></text:span><text:span text:style-name="T664">Washing</text:span><text:span text:style-name="T665"><text:s/></text:span><text:span text:style-name="T666">Machine</text:span></text:p>
            </text:list-item>
            <text:list-item>
              <text:p text:style-name="P667"><text:span text:style-name="T668">-</text:span><text:span text:style-name="T669"><text:s/></text:span><text:span text:style-name="T670">Water<text:s/></text:span><text:span text:style-name="T671">Heater</text:span></text:p>
            </text:list-item>
            <text:list-item>
              <text:p text:style-name="P672"><text:span text:style-name="T673">- Other.<text:s/></text:span><text:span text:style-name="T674"><text:tab/></text:span><text:span text:style-name="T675">[DESCRIBE</text:span><text:span text:style-name="T676"><text:s/></text:span><text:span text:style-name="T677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8"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.</text:span><text:span text:style-name="T690"><text:s/></text:span><text:span text:style-name="T691">The</text:span><text:span text:style-name="T692"><text:s/></text:span><text:span text:style-name="T693">Landlord</text:span><text:span text:style-name="T694"><text:s/></text:span><text:span text:style-name="T695">is</text:span><text:span text:style-name="T696"><text:s/></text:span><text:span text:style-name="T697">responsible</text:span><text:span text:style-name="T698"><text:s/></text:span><text:span text:style-name="T699">for:</text:span><text:span text:style-name="T700"><text:s/></text:span><text:span text:style-name="T701">(check</text:span><text:span text:style-name="T702"><text:s/></text:span><text:span text:style-name="T703">one)</text:span></text:p>
        </text:list-item>
      </text:list>
      <text:p text:style-name="P704"/>
      <text:list text:style-name="LFO7" text:continue-numbering="true">
        <text:list-item>
          <text:p text:style-name="P705"><text:span text:style-name="T706">-</text:span><text:span text:style-name="T707"><text:s/></text:span>No<text:span text:style-name="T708"><text:s/></text:span>Utilities<text:span text:style-name="T709"><text:s/></text:span>&amp;<text:span text:style-name="T710"><text:s/>Services</text:span><text:span text:style-name="T711">.</text:span></text:p>
        </text:list-item>
        <text:list-item>
          <text:p text:style-name="P712"><text:span text:style-name="T713">-</text:span><text:span text:style-name="T714"><text:s/></text:span><text:span text:style-name="T715">Utilities</text:span><text:span text:style-name="T716"><text:s/></text:span><text:span text:style-name="T717">&amp;</text:span><text:span text:style-name="T718"><text:s/></text:span><text:span text:style-name="T719">Services</text:span><text:span text:style-name="T720">:</text:span><text:span text:style-name="T721"><text:s/></text:span><text:span text:style-name="T722">(check</text:span><text:span text:style-name="T723"><text:s/></text:span><text:span text:style-name="T724">all</text:span><text:span text:style-name="T725"><text:s/></text:span><text:span text:style-name="T726">that</text:span><text:span text:style-name="T727"><text:s/>apply)</text:span></text:p>
          <text:list text:continue-numbering="true">
            <text:list-item>
              <text:p text:style-name="P728"><text:span text:style-name="T729">-</text:span><text:span text:style-name="T730"><text:s/></text:span><text:span text:style-name="T731">Cable</text:span><text:span text:style-name="T732"><text:s/></text:span><text:span text:style-name="T733">(TV)</text:span></text:p>
            </text:list-item>
            <text:list-item>
              <text:p text:style-name="P734"><text:span text:style-name="T735">-</text:span><text:span text:style-name="T736"><text:s/></text:span><text:span text:style-name="T737">Gas</text:span><text:span text:style-name="T738"><text:s/></text:span><text:span text:style-name="T739">/</text:span><text:span text:style-name="T740"><text:s/></text:span><text:span text:style-name="T741">Oil /<text:s/></text:span><text:span text:style-name="T742">Propane</text:span></text:p>
            </text:list-item>
            <text:list-item>
              <text:p text:style-name="P743"><text:span text:style-name="T744">-<text:s/></text:span><text:span text:style-name="T745">Electricity</text:span></text:p>
            </text:list-item>
            <text:list-item>
              <text:p text:style-name="P746"><text:span text:style-name="T747">-<text:s/></text:span><text:span text:style-name="T748">Internet</text:span></text:p>
            </text:list-item>
            <text:list-item>
              <text:p text:style-name="P749"><text:span text:style-name="T750">-<text:s/></text:span><text:span text:style-name="T751">Landscaping</text:span></text:p>
            </text:list-item>
            <text:list-item>
              <text:p text:style-name="P752"><text:span text:style-name="T753">-</text:span><text:span text:style-name="T754"><text:s/></text:span><text:span text:style-name="T755">Water /</text:span><text:span text:style-name="T756"><text:s/></text:span><text:span text:style-name="T757">Sewer</text:span></text:p>
            </text:list-item>
            <text:list-item>
              <text:p text:style-name="P758"><text:span text:style-name="T759">-</text:span><text:span text:style-name="T760"><text:s/></text:span><text:span text:style-name="T761">Trash</text:span><text:span text:style-name="T762"><text:s/>Removal</text:span></text:p>
            </text:list-item>
            <text:list-item>
              <text:p text:style-name="P763"><text:span text:style-name="T764">- Other:<text:s/></text:span><text:span text:style-name="T765"><text:tab/></text:span><text:span text:style-name="T766">[DESCRIBE</text:span><text:span text:style-name="T767"><text:s/></text:span><text:span text:style-name="T768">UTILITIES</text:span><text:span text:style-name="T769"><text:s/></text:span><text:span text:style-name="T770">&amp;<text:s/></text:span><text:span text:style-name="T771">SERVICES]</text:span></text:p>
            </text:list-item>
          </text:list>
        </text:list-item>
      </text:list>
      <text:p text:style-name="P772"/>
      <text:list text:style-name="LFO19" text:continue-numbering="true">
        <text:list-item>
          <text:p text:style-name="P773"><text:span text:style-name="T774">RENTERS</text:span><text:span text:style-name="T775"><text:s/></text:span><text:span text:style-name="T776">INSURANCE</text:span><text:span text:style-name="T777">. (check<text:s/></text:span><text:span text:style-name="T778">one)</text:span></text:p>
        </text:list-item>
      </text:list>
      <text:p text:style-name="P779"/>
      <text:list text:style-name="LFO6" text:continue-numbering="true">
        <text:list-item>
          <text:p text:style-name="P780"><text:span text:style-name="T781">-</text:span><text:span text:style-name="T782"><text:s/></text:span>No<text:span text:style-name="T783"><text:s/></text:span>Renters<text:span text:style-name="T784"><text:s/></text:span>Insurance<text:span text:style-name="T785"><text:s/></text:span><text:span text:style-name="T786">Requirement</text:span><text:span text:style-name="T787">.</text:span></text:p>
        </text:list-item>
        <text:list-item>
          <text:p text:style-name="P788"><text:span text:style-name="T789">-</text:span><text:span text:style-name="T790"><text:s/></text:span><text:span text:style-name="T791">Renters</text:span><text:span text:style-name="T792"><text:s/></text:span><text:span text:style-name="T793">Insurance</text:span><text:span text:style-name="T794"><text:s/></text:span><text:span text:style-name="T795">is</text:span><text:span text:style-name="T796"><text:s/></text:span><text:span text:style-name="T797">Required</text:span><text:span text:style-name="T798">.</text:span><text:span text:style-name="T799"><text:s/></text:span><text:span text:style-name="T800">$[AMOUNT]</text:span><text:span text:style-name="T801"><text:s/></text:span><text:span text:style-name="T802">is</text:span><text:span text:style-name="T803"><text:s/></text:span><text:span text:style-name="T804">the</text:span><text:span text:style-name="T805"><text:s/></text:span><text:span text:style-name="T806">minimum</text:span><text:span text:style-name="T807"><text:s/></text:span><text:span text:style-name="T808">limit</text:span><text:span text:style-name="T809"><text:s/></text:span><text:span text:style-name="T810">for property damage/loss and liability coverage per occurrence.</text:span></text:p>
        </text:list-item>
      </text:list>
      <text:p text:style-name="P811"/>
      <text:list text:style-name="LFO19" text:continue-numbering="true">
        <text:list-item>
          <text:p text:style-name="P812"><text:span text:style-name="T813">MOVE-IN</text:span><text:span text:style-name="T814"><text:s/></text:span><text:span text:style-name="T815">INSPECTION</text:span><text:span text:style-name="T816">.</text:span><text:span text:style-name="T817"><text:s/></text:span><text:span text:style-name="T818">(check</text:span><text:span text:style-name="T819"><text:s/></text:span><text:span text:style-name="T820">one)</text:span></text:p>
        </text:list-item>
      </text:list>
      <text:p text:style-name="P821"/>
      <text:list text:style-name="LFO5" text:continue-numbering="true">
        <text:list-item>
          <text:p text:style-name="P822"><text:span text:style-name="T823">-<text:s/></text:span>No<text:span text:style-name="T824"><text:s/></text:span>Move-In<text:s/><text:span text:style-name="T825">Inspection</text:span><text:span text:style-name="T826">.</text:span></text:p>
        </text:list-item>
        <text:list-item>
          <text:p text:style-name="P827"><text:span text:style-name="T828">-</text:span><text:span text:style-name="T829"><text:s/></text:span><text:span text:style-name="T830">Move-In</text:span><text:span text:style-name="T831"><text:s/></text:span><text:span text:style-name="T832">Inspection is<text:s/></text:span><text:span text:style-name="T833">Required</text:span><text:span text:style-name="T834">.</text:span></text:p>
        </text:list-item>
      </text:list>
      <text:list text:style-name="LFO19" text:continue-numbering="true">
        <text:list-item>
          <text:p text:style-name="P835"><text:span text:style-name="T836">SUBLETTING</text:span><text:span text:style-name="T837">.</text:span><text:span text:style-name="T838"><text:s/></text:span><text:span text:style-name="T839">(check</text:span><text:span text:style-name="T840"><text:s/></text:span><text:span text:style-name="T841">one)</text:span></text:p>
        </text:list-item>
      </text:list>
      <text:list text:style-name="LFO4" text:continue-numbering="true">
        <text:list-item>
          <text:p text:style-name="P842"><text:span text:style-name="T843">-<text:s/></text:span>No<text:span text:style-name="T844"><text:s/></text:span>Subletting<text:span text:style-name="T845"><text:s/></text:span><text:span text:style-name="T846">Allowed</text:span><text:span text:style-name="T847">.</text:span></text:p>
        </text:list-item>
        <text:list-item>
          <text:p text:style-name="P848"><text:span text:style-name="T849">-</text:span><text:span text:style-name="T850"><text:s/></text:span><text:span text:style-name="T851">Subletting</text:span><text:span text:style-name="T852"><text:s/></text:span><text:span text:style-name="T853">Allowed</text:span><text:span text:style-name="T854"><text:s/></text:span><text:span text:style-name="T855">with</text:span><text:span text:style-name="T856"><text:s/></text:span><text:span text:style-name="T857">the</text:span><text:span text:style-name="T858"><text:s/></text:span><text:span text:style-name="T859">Landlord's</text:span><text:span text:style-name="T860"><text:s/></text:span><text:span text:style-name="T861">Consent.</text:span></text:p>
        </text:list-item>
      </text:list>
      <text:list text:style-name="LFO19" text:continue-numbering="true">
        <text:list-item>
          <text:p text:style-name="P862"><text:span text:style-name="T863">NOTICES</text:span><text:span text:style-name="T864">.</text:span><text:span text:style-name="T865"><text:s/></text:span><text:span text:style-name="T866">If</text:span><text:span text:style-name="T867"><text:s/></text:span><text:span text:style-name="T868">notice</text:span><text:span text:style-name="T869"><text:s/></text:span><text:span text:style-name="T870">is</text:span><text:span text:style-name="T871"><text:s/></text:span><text:span text:style-name="T872">sent</text:span><text:span text:style-name="T873"><text:s/></text:span><text:span text:style-name="T874">by</text:span><text:span text:style-name="T875"><text:s/></text:span><text:span text:style-name="T876">either</text:span><text:span text:style-name="T877"><text:s/></text:span><text:span text:style-name="T878">Party,</text:span><text:span text:style-name="T879"><text:s/></text:span><text:span text:style-name="T880">it</text:span><text:span text:style-name="T881"><text:s/></text:span><text:span text:style-name="T882">shall</text:span><text:span text:style-name="T883"><text:s/></text:span><text:span text:style-name="T884">be</text:span><text:span text:style-name="T885"><text:s/></text:span><text:span text:style-name="T886">sent</text:span><text:span text:style-name="T887"><text:s/></text:span><text:span text:style-name="T888">to:</text:span></text:p>
        </text:list-item>
      </text:list>
      <text:p text:style-name="P889"><text:span text:style-name="T890">Landlord</text:span><text:span text:style-name="T891">.</text:span><text:span text:style-name="T892"><text:s/></text:span><text:span text:style-name="T893">(check</text:span><text:span text:style-name="T894"><text:s/></text:span><text:span text:style-name="T895">one)</text:span></text:p>
      <text:list text:style-name="LFO3" text:continue-numbering="true">
        <text:list-item>
          <text:p text:style-name="P896"><text:span text:style-name="T897">-</text:span><text:span text:style-name="T898"><text:s/></text:span><text:span text:style-name="T899">The</text:span><text:span text:style-name="T900"><text:s/></text:span><text:span text:style-name="T901">address</text:span><text:span text:style-name="T902"><text:s/></text:span><text:span text:style-name="T903">mentioned</text:span><text:span text:style-name="T904"><text:s/></text:span><text:span text:style-name="T905">in</text:span><text:span text:style-name="T906"><text:s/></text:span><text:span text:style-name="T907">Section</text:span><text:span text:style-name="T908"><text:s/></text:span><text:span text:style-name="T909">1.</text:span></text:p>
        </text:list-item>
        <text:list-item>
          <text:p text:style-name="P910"><text:span text:style-name="T911">-<text:s/></text:span><text:span text:style-name="T912"><text:tab/></text:span><text:span text:style-name="T913">[LANDLORD'S</text:span><text:span text:style-name="T914"><text:s/></text:span><text:span text:style-name="T915">NOTICE</text:span><text:span text:style-name="T916"><text:s/></text:span><text:span text:style-name="T917">ADDRESS]</text:span></text:p>
        </text:list-item>
      </text:list>
      <text:p text:style-name="P918"><text:span text:style-name="T919">Tenant</text:span><text:span text:style-name="T920">.</text:span><text:span text:style-name="T921"><text:s/></text:span><text:span text:style-name="T922">(check</text:span><text:span text:style-name="T923"><text:s/></text:span><text:span text:style-name="T924">one)</text:span></text:p>
      <text:list text:style-name="LFO3" text:continue-numbering="true">
        <text:list-item>
          <text:p text:style-name="P925"><text:span text:style-name="T926">-</text:span><text:span text:style-name="T927"><text:s/></text:span><text:span text:style-name="T928">The</text:span><text:span text:style-name="T929"><text:s/></text:span><text:span text:style-name="T930">address</text:span><text:span text:style-name="T931"><text:s/></text:span><text:span text:style-name="T932">of</text:span><text:span text:style-name="T933"><text:s/></text:span><text:span text:style-name="T934">the<text:s/></text:span><text:span text:style-name="T935">Property.</text:span></text:p>
        </text:list-item>
        <text:list-item>
          <text:p text:style-name="P936"><text:span text:style-name="T937">-<text:s/></text:span><text:span text:style-name="T938"><text:tab/></text:span><text:span text:style-name="T939">[TENANT'S</text:span><text:span text:style-name="T940"><text:s/></text:span><text:span text:style-name="T941">NOTICE</text:span><text:span text:style-name="T942"><text:s/></text:span><text:span text:style-name="T943">ADDRESS]</text:span></text:p>
        </text:list-item>
      </text:list>
      <text:soft-page-break/>
      <text:list text:style-name="LFO19" text:continue-numbering="true">
        <text:list-item>
          <text:p text:style-name="P944"><text:span text:style-name="T950">ADDITIONAL</text:span><text:span text:style-name="T951"><text:s/></text:span><text:span text:style-name="T952">TERMS</text:span><text:span text:style-name="T953"><text:s/></text:span><text:span text:style-name="T954">&amp;</text:span><text:span text:style-name="T955"><text:s/></text:span><text:span text:style-name="T956">CONDITIONS</text:span><text:span text:style-name="T957">. [ADDITIONAL</text:span><text:span text:style-name="T958"><text:s/></text:span><text:span text:style-name="T959">TERMS</text:span><text:span text:style-name="T960"><text:s/></text:span><text:span text:style-name="T961">&amp;</text:span><text:span text:style-name="T962"><text:s/></text:span><text:span text:style-name="T963">CONDITIONS]</text:span></text:p>
        </text:list-item>
      </text:list>
      <text:p text:style-name="P964"/>
      <text:list text:style-name="LFO19" text:continue-numbering="true">
        <text:list-item>
          <text:p text:style-name="P965"><text:span text:style-name="T966">DISCLOSURES</text:span><text:span text:style-name="T967">.</text:span><text:span text:style-name="T968"><text:s/></text:span><text:span text:style-name="T969">The</text:span><text:span text:style-name="T970"><text:s/></text:span><text:span text:style-name="T971">Landlord</text:span><text:span text:style-name="T972"><text:s/></text:span><text:span text:style-name="T973">agrees</text:span><text:span text:style-name="T974"><text:s/></text:span><text:span text:style-name="T975">to</text:span><text:span text:style-name="T976"><text:s/></text:span><text:span text:style-name="T977">deliver</text:span><text:span text:style-name="T978"><text:s/></text:span><text:span text:style-name="T979">the</text:span><text:span text:style-name="T980"><text:s/></text:span><text:span text:style-name="T981">following</text:span><text:span text:style-name="T982"><text:s/></text:span><text:span text:style-name="T983">to</text:span><text:span text:style-name="T984"><text:s/></text:span><text:span text:style-name="T985">the</text:span><text:span text:style-name="T986"><text:s/></text:span><text:span text:style-name="T987">Tenant:</text:span><text:span text:style-name="T988"><text:s/></text:span><text:span text:style-name="T989">(check all that apply)</text:span></text:p>
        </text:list-item>
      </text:list>
      <text:list text:style-name="LFO2" text:continue-numbering="true">
        <text:list-item>
          <text:p text:style-name="P990"><text:span text:style-name="T991">-</text:span><text:span text:style-name="T992"><text:s/></text:span><text:span text:style-name="T993">Lead-Based</text:span><text:span text:style-name="T994"><text:s/></text:span><text:span text:style-name="T995">Paint</text:span><text:span text:style-name="T996"><text:s/>Disclosure</text:span></text:p>
        </text:list-item>
        <text:list-item>
          <text:p text:style-name="P997"><text:span text:style-name="T998">-</text:span><text:span text:style-name="T999"><text:s/></text:span><text:span text:style-name="T1000">Protect</text:span><text:span text:style-name="T1001"><text:s/></text:span><text:span text:style-name="T1002">Your</text:span><text:span text:style-name="T1003"><text:s/></text:span><text:span text:style-name="T1004">Family</text:span><text:span text:style-name="T1005"><text:s/></text:span><text:span text:style-name="T1006">from</text:span><text:span text:style-name="T1007"><text:s/></text:span><text:span text:style-name="T1008">Lead</text:span><text:span text:style-name="T1009"><text:s/></text:span><text:span text:style-name="T1010">in</text:span><text:span text:style-name="T1011"><text:s/></text:span><text:span text:style-name="T1012">Your</text:span><text:span text:style-name="T1013"><text:s/></text:span><text:span text:style-name="T1014">Home</text:span><text:span text:style-name="T1015"><text:s/></text:span><text:span text:style-name="T1016">-</text:span><text:span text:style-name="T1017"><text:s/></text:span><text:span text:style-name="T1018">Pamphlet</text:span></text:p>
        </text:list-item>
        <text:list-item>
          <text:p text:style-name="P1019"><text:span text:style-name="T1020">-</text:span><text:span text:style-name="T1021"><text:s/></text:span><text:span text:style-name="T1022">Move-In</text:span><text:span text:style-name="T1023"><text:s/></text:span><text:span text:style-name="T1024">Inspection</text:span><text:span text:style-name="T1025"><text:s/></text:span><text:span text:style-name="T1026">Checklist</text:span></text:p>
        </text:list-item>
        <text:list-item>
          <text:p text:style-name="P1027"><text:span text:style-name="T1028">-</text:span><text:span text:style-name="T1029"><text:s/></text:span><text:span text:style-name="T1030">[ADDITIONAL</text:span><text:span text:style-name="T1031"><text:s/></text:span><text:span text:style-name="T1032">DISCLOSURE</text:span><text:span text:style-name="T1033"><text:s/></text:span><text:span text:style-name="T1034">#1]</text:span></text:p>
        </text:list-item>
        <text:list-item>
          <text:p text:style-name="P1035"><text:span text:style-name="T1036">-</text:span><text:span text:style-name="T1037"><text:s/></text:span><text:span text:style-name="T1038">[ADDITIONAL</text:span><text:span text:style-name="T1039"><text:s/></text:span><text:span text:style-name="T1040">DISCLOSURE</text:span><text:span text:style-name="T1041"><text:s/></text:span><text:span text:style-name="T1042">#2]</text:span></text:p>
        </text:list-item>
        <text:list-item>
          <text:p text:style-name="P1043"><text:span text:style-name="T1044">-</text:span><text:span text:style-name="T1045"><text:s/></text:span><text:span text:style-name="T1046">[ADDITIONAL</text:span><text:span text:style-name="T1047"><text:s/></text:span><text:span text:style-name="T1048">DISCLOSURE</text:span><text:span text:style-name="T1049"><text:s/></text:span><text:span text:style-name="T1050">#3]</text:span></text:p>
        </text:list-item>
        <text:list-item>
          <text:p text:style-name="P1051"><text:span text:style-name="T1052">-</text:span><text:span text:style-name="T1053"><text:s/></text:span><text:span text:style-name="T1054">[ADDITIONAL</text:span><text:span text:style-name="T1055"><text:s/></text:span><text:span text:style-name="T1056">DISCLOSURE</text:span><text:span text:style-name="T1057"><text:s/></text:span><text:span text:style-name="T1058">#4]</text:span></text:p>
        </text:list-item>
      </text:list>
      <text:list text:style-name="LFO19" text:continue-numbering="true">
        <text:list-item>
          <text:p text:style-name="P1059"><text:span text:style-name="T1060">DEFINITIONS</text:span><text:span text:style-name="T1061">.</text:span><text:span text:style-name="T1062"><text:s/></text:span><text:span text:style-name="T1063">The</text:span><text:span text:style-name="T1064"><text:s/></text:span><text:span text:style-name="T1065">terms</text:span><text:span text:style-name="T1066"><text:s/></text:span><text:span text:style-name="T1067">mentioned</text:span><text:span text:style-name="T1068"><text:s/></text:span><text:span text:style-name="T1069">in</text:span><text:span text:style-name="T1070"><text:s/></text:span><text:span text:style-name="T1071">this</text:span><text:span text:style-name="T1072"><text:s/></text:span><text:span text:style-name="T1073">Agreement</text:span><text:span text:style-name="T1074"><text:s/></text:span><text:span text:style-name="T1075">are</text:span><text:span text:style-name="T1076"><text:s/></text:span><text:span text:style-name="T1077">defined</text:span><text:span text:style-name="T1078"><text:s/></text:span><text:span text:style-name="T1079">below:</text:span></text:p>
        </text:list-item>
      </text:list>
      <text:list text:style-name="LFO1" text:continue-numbering="true">
        <text:list-item>
          <text:p text:style-name="P1080"><text:span text:style-name="T1081">Abandonment:</text:span><text:span text:style-name="T1082"><text:s/></text:span><text:span text:style-name="T1083">The</text:span><text:span text:style-name="T1084"><text:s/></text:span><text:span text:style-name="T1085">Tenant</text:span><text:span text:style-name="T1086"><text:s/></text:span><text:span text:style-name="T1087">is</text:span><text:span text:style-name="T1088"><text:s/></text:span><text:span text:style-name="T1089">in</text:span><text:span text:style-name="T1090"><text:s/></text:span><text:span text:style-name="T1091">default</text:span><text:span text:style-name="T1092"><text:s/></text:span><text:span text:style-name="T1093">if</text:span><text:span text:style-name="T1094"><text:s/></text:span><text:span text:style-name="T1095">they</text:span><text:span text:style-name="T1096"><text:s/></text:span><text:span text:style-name="T1097">vacate</text:span><text:span text:style-name="T1098"><text:s/></text:span><text:span text:style-name="T1099">or</text:span><text:span text:style-name="T1100"><text:s/></text:span><text:span text:style-name="T1101">abandon</text:span><text:span text:style-name="T1102"><text:s/></text:span><text:span text:style-name="T1103">the</text:span><text:span text:style-name="T1104"><text:s/></text:span><text:span text:style-name="T1105">Property for more than seven days without notice. The Landlord may inspect the Property with 24 hours' notice or as required by law.</text:span></text:p>
        </text:list-item>
        <text:list-item>
          <text:p text:style-name="P1106"><text:span text:style-name="T1107">Access:</text:span><text:span text:style-name="T1108"><text:s/></text:span><text:span text:style-name="T1109">The</text:span><text:span text:style-name="T1110"><text:s/></text:span><text:span text:style-name="T1111">Landlord</text:span><text:span text:style-name="T1112"><text:s/></text:span><text:span text:style-name="T1113">will</text:span><text:span text:style-name="T1114"><text:s/></text:span><text:span text:style-name="T1115">provide</text:span><text:span text:style-name="T1116"><text:s/></text:span><text:span text:style-name="T1117">entry</text:span><text:span text:style-name="T1118"><text:s/></text:span><text:span text:style-name="T1119">tools</text:span><text:span text:style-name="T1120"><text:s/></text:span><text:span text:style-name="T1121">(keys,</text:span><text:span text:style-name="T1122"><text:s/></text:span><text:span text:style-name="T1123">fobs,</text:span><text:span text:style-name="T1124"><text:s/></text:span><text:span text:style-name="T1125">etc.)</text:span><text:span text:style-name="T1126"><text:s/></text:span><text:span text:style-name="T1127">after</text:span><text:span text:style-name="T1128"><text:s/></text:span><text:span text:style-name="T1129">required<text:s/></text:span><text:span text:style-name="T1130">payments are made.</text:span></text:p>
        </text:list-item>
        <text:list-item>
          <text:p text:style-name="P1131"><text:span text:style-name="T1132">Additional</text:span><text:span text:style-name="T1133"><text:s/></text:span><text:span text:style-name="T1134">Occupants:</text:span><text:span text:style-name="T1135"><text:s/></text:span><text:span text:style-name="T1136">Individuals</text:span><text:span text:style-name="T1137"><text:s/></text:span><text:span text:style-name="T1138">legally</text:span><text:span text:style-name="T1139"><text:s/></text:span><text:span text:style-name="T1140">allowed</text:span><text:span text:style-name="T1141"><text:s/></text:span><text:span text:style-name="T1142">to</text:span><text:span text:style-name="T1143"><text:s/></text:span><text:span text:style-name="T1144">live</text:span><text:span text:style-name="T1145"><text:s/></text:span><text:span text:style-name="T1146">with</text:span><text:span text:style-name="T1147"><text:s/></text:span><text:span text:style-name="T1148">the</text:span><text:span text:style-name="T1149"><text:s/></text:span><text:span text:style-name="T1150">Tenant.</text:span><text:span text:style-name="T1151"><text:s/></text:span><text:span text:style-name="T1152">The Tenant is responsible for their actions.</text:span></text:p>
        </text:list-item>
        <text:list-item>
          <text:p text:style-name="P1153"><text:span text:style-name="T1154">Disclosures:</text:span><text:span text:style-name="T1155"><text:s/></text:span><text:span text:style-name="T1156">Documents</text:span><text:span text:style-name="T1157"><text:s/></text:span><text:span text:style-name="T1158">in</text:span><text:span text:style-name="T1159"><text:s/></text:span><text:span text:style-name="T1160">Section</text:span><text:span text:style-name="T1161"><text:s/></text:span><text:span text:style-name="T1162">22</text:span><text:span text:style-name="T1163"><text:s/></text:span><text:span text:style-name="T1164">are</text:span><text:span text:style-name="T1165"><text:s/></text:span><text:span text:style-name="T1166">acknowledged</text:span><text:span text:style-name="T1167"><text:s/></text:span><text:span text:style-name="T1168">upon</text:span><text:span text:style-name="T1169"><text:s/></text:span><text:span text:style-name="T1170">signing</text:span><text:span text:style-name="T1171"><text:s/></text:span><text:span text:style-name="T1172">this<text:s/></text:span><text:span text:style-name="T1173">Agreement.</text:span></text:p>
        </text:list-item>
        <text:list-item>
          <text:p text:style-name="P1174"><text:span text:style-name="T1175">Early</text:span><text:span text:style-name="T1176"><text:s/></text:span><text:span text:style-name="T1177">Move-In:</text:span><text:span text:style-name="T1178"><text:s/></text:span><text:span text:style-name="T1179">If</text:span><text:span text:style-name="T1180"><text:s/></text:span><text:span text:style-name="T1181">allowed,</text:span><text:span text:style-name="T1182"><text:s/></text:span><text:span text:style-name="T1183">pro-rated</text:span><text:span text:style-name="T1184"><text:s/></text:span><text:span text:style-name="T1185">rent</text:span><text:span text:style-name="T1186"><text:s/></text:span><text:span text:style-name="T1187">must</text:span><text:span text:style-name="T1188"><text:s/></text:span><text:span text:style-name="T1189">be</text:span><text:span text:style-name="T1190"><text:s/></text:span><text:span text:style-name="T1191">paid</text:span><text:span text:style-name="T1192"><text:s/></text:span><text:span text:style-name="T1193">at</text:span><text:span text:style-name="T1194"><text:s/></text:span><text:span text:style-name="T1195">signing,</text:span><text:span text:style-name="T1196"><text:s/></text:span><text:span text:style-name="T1197">and</text:span><text:span text:style-name="T1198"><text:s/></text:span><text:span text:style-name="T1199">the same rights as the lease Term apply.</text:span></text:p>
        </text:list-item>
        <text:list-item>
          <text:p text:style-name="P1200"><text:span text:style-name="T1201">Furnishings</text:span><text:span text:style-name="T1202"><text:s/></text:span><text:span text:style-name="T1203">&amp;</text:span><text:span text:style-name="T1204"><text:s/></text:span><text:span text:style-name="T1205">Appliances:</text:span><text:span text:style-name="T1206"><text:s/></text:span><text:span text:style-name="T1207">These</text:span><text:span text:style-name="T1208"><text:s/></text:span><text:span text:style-name="T1209">remain</text:span><text:span text:style-name="T1210"><text:s/></text:span><text:span text:style-name="T1211">the</text:span><text:span text:style-name="T1212"><text:s/></text:span><text:span text:style-name="T1213">Landlord's</text:span><text:span text:style-name="T1214"><text:s/></text:span><text:span text:style-name="T1215">property</text:span><text:span text:style-name="T1216"><text:s/></text:span><text:span text:style-name="T1217">and</text:span><text:span text:style-name="T1218"><text:s/></text:span><text:span text:style-name="T1219">must</text:span><text:span text:style-name="T1220"><text:s/></text:span><text:span text:style-name="T1221">be returned in their original condition, except for normal wear.</text:span></text:p>
        </text:list-item>
        <text:list-item>
          <text:p text:style-name="P1222"><text:span text:style-name="T1223">Governing</text:span><text:span text:style-name="T1224"><text:s/></text:span><text:span text:style-name="T1225">Law:</text:span><text:span text:style-name="T1226"><text:s/></text:span><text:span text:style-name="T1227">The</text:span><text:span text:style-name="T1228"><text:s/></text:span><text:span text:style-name="T1229">Agreement</text:span><text:span text:style-name="T1230"><text:s/></text:span><text:span text:style-name="T1231">follows</text:span><text:span text:style-name="T1232"><text:s/></text:span><text:span text:style-name="T1233">laws</text:span><text:span text:style-name="T1234"><text:s/></text:span><text:span text:style-name="T1235">of</text:span><text:span text:style-name="T1236"><text:s/></text:span><text:span text:style-name="T1237">the</text:span><text:span text:style-name="T1238"><text:s/></text:span><text:span text:style-name="T1239">Property's</text:span><text:span text:style-name="T1240"><text:s/>jurisdiction.</text:span></text:p>
        </text:list-item>
        <text:list-item>
          <text:p text:style-name="P1241"><text:span text:style-name="T1242">Guests:</text:span><text:span text:style-name="T1243"><text:s/></text:span><text:span text:style-name="T1244">Non-residents</text:span><text:span text:style-name="T1245"><text:s/></text:span><text:span text:style-name="T1246">invited</text:span><text:span text:style-name="T1247"><text:s/></text:span><text:span text:style-name="T1248">by</text:span><text:span text:style-name="T1249"><text:s/></text:span><text:span text:style-name="T1250">the</text:span><text:span text:style-name="T1251"><text:s/></text:span><text:span text:style-name="T1252">Tenant</text:span><text:span text:style-name="T1253"><text:s/></text:span><text:span text:style-name="T1254">may</text:span><text:span text:style-name="T1255"><text:s/></text:span><text:span text:style-name="T1256">stay</text:span><text:span text:style-name="T1257"><text:s/></text:span><text:span text:style-name="T1258">no</text:span><text:span text:style-name="T1259"><text:s/></text:span><text:span text:style-name="T1260">longer</text:span><text:span text:style-name="T1261"><text:s/></text:span><text:span text:style-name="T1262">than</text:span><text:span text:style-name="T1263"><text:s/></text:span><text:span text:style-name="T1264">48<text:s/></text:span><text:span text:style-name="T1265">hours.</text:span></text:p>
        </text:list-item>
        <text:list-item>
          <text:p text:style-name="P1266"><text:span text:style-name="T1267">Late</text:span><text:span text:style-name="T1268"><text:s/></text:span><text:span text:style-name="T1269">Fee:</text:span><text:span text:style-name="T1270"><text:s/></text:span><text:span text:style-name="T1271">Penalties</text:span><text:span text:style-name="T1272"><text:s/></text:span><text:span text:style-name="T1273">apply</text:span><text:span text:style-name="T1274"><text:s/></text:span><text:span text:style-name="T1275">for</text:span><text:span text:style-name="T1276"><text:s/></text:span><text:span text:style-name="T1277">overdue</text:span><text:span text:style-name="T1278"><text:s/></text:span><text:span text:style-name="T1279">rent</text:span><text:span text:style-name="T1280"><text:s/></text:span><text:span text:style-name="T1281">as</text:span><text:span text:style-name="T1282"><text:s/></text:span><text:span text:style-name="T1283">per</text:span><text:span text:style-name="T1284"><text:s/></text:span><text:span text:style-name="T1285">the</text:span><text:span text:style-name="T1286"><text:s/></text:span><text:span text:style-name="T1287">terms</text:span><text:span text:style-name="T1288"><text:s/></text:span><text:span text:style-name="T1289">and</text:span><text:span text:style-name="T1290"><text:s/></text:span><text:span text:style-name="T1291">law.</text:span></text:p>
        </text:list-item>
        <text:list-item>
          <text:p text:style-name="P1292"><text:span text:style-name="T1293">Move-In</text:span><text:span text:style-name="T1294"><text:s/></text:span><text:span text:style-name="T1295">Inspection:</text:span><text:span text:style-name="T1296"><text:s/></text:span><text:span text:style-name="T1297">Required</text:span><text:span text:style-name="T1298"><text:s/></text:span><text:span text:style-name="T1299">if</text:span><text:span text:style-name="T1300"><text:s/></text:span><text:span text:style-name="T1301">stated,</text:span><text:span text:style-name="T1302"><text:s/></text:span><text:span text:style-name="T1303">to</text:span><text:span text:style-name="T1304"><text:s/></text:span><text:span text:style-name="T1305">document</text:span><text:span text:style-name="T1306"><text:s/></text:span><text:span text:style-name="T1307">Property</text:span><text:span text:style-name="T1308"><text:s/></text:span><text:span text:style-name="T1309">condition</text:span><text:span text:style-name="T1310"><text:s/></text:span><text:span text:style-name="T1311">for liability and deposit purposes.</text:span></text:p>
        </text:list-item>
        <text:list-item>
          <text:p text:style-name="P1312"><text:span text:style-name="T1313">Notices:</text:span><text:span text:style-name="T1314"><text:s/></text:span><text:span text:style-name="T1315">Legal</text:span><text:span text:style-name="T1316"><text:s/></text:span><text:span text:style-name="T1317">communications</text:span><text:span text:style-name="T1318"><text:s/></text:span><text:span text:style-name="T1319">are</text:span><text:span text:style-name="T1320"><text:s/></text:span><text:span text:style-name="T1321">sent</text:span><text:span text:style-name="T1322"><text:s/></text:span><text:span text:style-name="T1323">to</text:span><text:span text:style-name="T1324"><text:s/></text:span><text:span text:style-name="T1325">addresses</text:span><text:span text:style-name="T1326"><text:s/></text:span><text:span text:style-name="T1327">in</text:span><text:span text:style-name="T1328"><text:s/></text:span><text:span text:style-name="T1329">Section</text:span><text:span text:style-name="T1330"><text:s/></text:span><text:span text:style-name="T1331">20.</text:span></text:p>
        </text:list-item>
        <text:list-item>
          <text:p text:style-name="P1332"><text:span text:style-name="T1333">NSF</text:span><text:span text:style-name="T1334"><text:s/></text:span><text:span text:style-name="T1335">Fee:</text:span><text:span text:style-name="T1336"><text:s/></text:span><text:span text:style-name="T1337">Non-sufficient</text:span><text:span text:style-name="T1338"><text:s/></text:span><text:span text:style-name="T1339">fund</text:span><text:span text:style-name="T1340"><text:s/></text:span><text:span text:style-name="T1341">fees</text:span><text:span text:style-name="T1342"><text:s/></text:span><text:span text:style-name="T1343">must</text:span><text:span text:style-name="T1344"><text:s/></text:span><text:span text:style-name="T1345">follow</text:span><text:span text:style-name="T1346"><text:s/></text:span><text:span text:style-name="T1347">legal</text:span><text:span text:style-name="T1348"><text:s/></text:span><text:span text:style-name="T1349">limits</text:span><text:span text:style-name="T1350"><text:s/></text:span><text:span text:style-name="T1351">and</text:span><text:span text:style-name="T1352"><text:s/></text:span><text:span text:style-name="T1353">are</text:span><text:span text:style-name="T1354"><text:s/></text:span><text:span text:style-name="T1355">due immediately if charged.</text:span></text:p>
        </text:list-item>
        <text:list-item>
          <text:p text:style-name="P1356"><text:span text:style-name="T1357">Parking:</text:span><text:span text:style-name="T1358"><text:s/></text:span><text:span text:style-name="T1359">Provided</text:span><text:span text:style-name="T1360"><text:s/></text:span><text:span text:style-name="T1361">at</text:span><text:span text:style-name="T1362"><text:s/></text:span><text:span text:style-name="T1363">Tenant's</text:span><text:span text:style-name="T1364"><text:s/></text:span><text:span text:style-name="T1365">discretion.</text:span><text:span text:style-name="T1366"><text:s/></text:span><text:span text:style-name="T1367">Landlord</text:span><text:span text:style-name="T1368"><text:s/></text:span><text:span text:style-name="T1369">is</text:span><text:span text:style-name="T1370"><text:s/></text:span><text:span text:style-name="T1371">not</text:span><text:span text:style-name="T1372"><text:s/></text:span><text:span text:style-name="T1373">liable</text:span><text:span text:style-name="T1374"><text:s/></text:span><text:span text:style-name="T1375">for</text:span><text:span text:style-name="T1376"><text:s/></text:span><text:span text:style-name="T1377">damages</text:span><text:span text:style-name="T1378"><text:s/></text:span><text:span text:style-name="T1379">or<text:s/></text:span><text:span text:style-name="T1380">losses.</text:span></text:p>
        </text:list-item>
        <text:list-item>
          <text:p text:style-name="P1381"><text:span text:style-name="T1382">Pets:</text:span><text:span text:style-name="T1383"><text:s/></text:span><text:span text:style-name="T1384">Pet-related</text:span><text:span text:style-name="T1385"><text:s/></text:span><text:span text:style-name="T1386">damage</text:span><text:span text:style-name="T1387"><text:s/></text:span><text:span text:style-name="T1388">costs</text:span><text:span text:style-name="T1389"><text:s/></text:span><text:span text:style-name="T1390">will</text:span><text:span text:style-name="T1391"><text:s/></text:span><text:span text:style-name="T1392">be</text:span><text:span text:style-name="T1393"><text:s/></text:span><text:span text:style-name="T1394">deducted</text:span><text:span text:style-name="T1395"><text:s/></text:span><text:span text:style-name="T1396">from</text:span><text:span text:style-name="T1397"><text:s/></text:span><text:span text:style-name="T1398">fees</text:span><text:span text:style-name="T1399"><text:s/></text:span><text:span text:style-name="T1400">or</text:span><text:span text:style-name="T1401"><text:s/>deposits.</text:span></text:p>
        </text:list-item>
      </text:list>
      <text:p text:style-name="BodyText">Service<text:span text:style-name="T1402"><text:s/></text:span>animals<text:span text:style-name="T1403"><text:s/></text:span>are<text:span text:style-name="T1404"><text:s/></text:span>protected<text:span text:style-name="T1405"><text:s/></text:span>under<text:span text:style-name="T1406"><text:s/></text:span>applicable<text:span text:style-name="T1407"><text:s/></text:span><text:span text:style-name="T1408">laws.</text:span></text:p>
      <text:list text:style-name="LFO1" text:continue-numbering="true">
        <text:list-item>
          <text:p text:style-name="P1409"><text:span text:style-name="T1410">Pre-Payment</text:span><text:span text:style-name="T1411"><text:s/></text:span><text:span text:style-name="T1412">of</text:span><text:span text:style-name="T1413"><text:s/></text:span><text:span text:style-name="T1414">Rent:</text:span><text:span text:style-name="T1415"><text:s/></text:span><text:span text:style-name="T1416">Prepaid</text:span><text:span text:style-name="T1417"><text:s/></text:span><text:span text:style-name="T1418">rent</text:span><text:span text:style-name="T1419"><text:s/></text:span><text:span text:style-name="T1420">is</text:span><text:span text:style-name="T1421"><text:s/></text:span><text:span text:style-name="T1422">non-refundable</text:span><text:span text:style-name="T1423"><text:s/></text:span><text:span text:style-name="T1424">and</text:span><text:span text:style-name="T1425"><text:s/></text:span><text:span text:style-name="T1426">applies</text:span><text:span text:style-name="T1427"><text:s/></text:span><text:span text:style-name="T1428">only</text:span><text:span text:style-name="T1429"><text:s/></text:span><text:span text:style-name="T1430">to specified dates.</text:span></text:p>
        </text:list-item>
        <text:list-item>
          <text:p text:style-name="P1431"><text:span text:style-name="T1432">Parties:</text:span><text:span text:style-name="T1433"><text:s/></text:span><text:span text:style-name="T1434">Refers</text:span><text:span text:style-name="T1435"><text:s/></text:span><text:span text:style-name="T1436">to</text:span><text:span text:style-name="T1437"><text:s/></text:span><text:span text:style-name="T1438">the</text:span><text:span text:style-name="T1439"><text:s/></text:span><text:span text:style-name="T1440">Landlord</text:span><text:span text:style-name="T1441"><text:s/></text:span><text:span text:style-name="T1442">and</text:span><text:span text:style-name="T1443"><text:s/></text:span><text:span text:style-name="T1444">Tenant.</text:span></text:p>
        </text:list-item>
        <text:list-item>
          <text:p text:style-name="P1445"><text:span text:style-name="T1446">Property:</text:span><text:span text:style-name="T1447"><text:s/></text:span><text:span text:style-name="T1448">The</text:span><text:span text:style-name="T1449"><text:s/></text:span><text:span text:style-name="T1450">leased</text:span><text:span text:style-name="T1451"><text:s/></text:span><text:span text:style-name="T1452">residential</text:span><text:span text:style-name="T1453"><text:s/></text:span><text:span text:style-name="T1454">space</text:span><text:span text:style-name="T1455"><text:s/></text:span><text:span text:style-name="T1456">as</text:span><text:span text:style-name="T1457"><text:s/></text:span><text:span text:style-name="T1458">defined</text:span><text:span text:style-name="T1459"><text:s/></text:span><text:span text:style-name="T1460">in</text:span><text:span text:style-name="T1461"><text:s/></text:span><text:span text:style-name="T1462">Section</text:span><text:span text:style-name="T1463"><text:s/></text:span><text:span text:style-name="T1464">2.</text:span></text:p>
        </text:list-item>
      </text:list>
      <text:soft-page-break/>
      <text:list text:style-name="LFO1" text:continue-numbering="true">
        <text:list-item>
          <text:p text:style-name="P1465"><text:span text:style-name="T1471">Rent:</text:span><text:span text:style-name="T1472"><text:s/></text:span><text:span text:style-name="T1473">The</text:span><text:span text:style-name="T1474"><text:s/></text:span><text:span text:style-name="T1475">first</text:span><text:span text:style-name="T1476"><text:s/></text:span><text:span text:style-name="T1477">rent</text:span><text:span text:style-name="T1478"><text:s/></text:span><text:span text:style-name="T1479">payment</text:span><text:span text:style-name="T1480"><text:s/></text:span><text:span text:style-name="T1481">is</text:span><text:span text:style-name="T1482"><text:s/></text:span><text:span text:style-name="T1483">due</text:span><text:span text:style-name="T1484"><text:s/></text:span><text:span text:style-name="T1485">at</text:span><text:span text:style-name="T1486"><text:s/></text:span><text:span text:style-name="T1487">signing;</text:span><text:span text:style-name="T1488"><text:s/></text:span><text:span text:style-name="T1489">subsequent</text:span><text:span text:style-name="T1490"><text:s/></text:span><text:span text:style-name="T1491">payments</text:span><text:span text:style-name="T1492"><text:s/></text:span><text:span text:style-name="T1493">follow Section 4 terms.</text:span></text:p>
        </text:list-item>
        <text:list-item>
          <text:p text:style-name="P1494"><text:span text:style-name="T1495">Renters</text:span><text:span text:style-name="T1496"><text:s/></text:span><text:span text:style-name="T1497">Insurance:</text:span><text:span text:style-name="T1498"><text:s/></text:span><text:span text:style-name="T1499">Strongly</text:span><text:span text:style-name="T1500"><text:s/></text:span><text:span text:style-name="T1501">recommended</text:span><text:span text:style-name="T1502"><text:s/></text:span><text:span text:style-name="T1503">or</text:span><text:span text:style-name="T1504"><text:s/></text:span><text:span text:style-name="T1505">required;</text:span><text:span text:style-name="T1506"><text:s/></text:span><text:span text:style-name="T1507">proof</text:span><text:span text:style-name="T1508"><text:s/></text:span><text:span text:style-name="T1509">must</text:span><text:span text:style-name="T1510"><text:s/></text:span><text:span text:style-name="T1511">be provided as per Section 17.</text:span></text:p>
        </text:list-item>
        <text:list-item>
          <text:p text:style-name="P1512"><text:span text:style-name="T1513">Security</text:span><text:span text:style-name="T1514"><text:s/></text:span><text:span text:style-name="T1515">Deposit:</text:span><text:span text:style-name="T1516"><text:s/></text:span><text:span text:style-name="T1517">Paid</text:span><text:span text:style-name="T1518"><text:s/></text:span><text:span text:style-name="T1519">at</text:span><text:span text:style-name="T1520"><text:s/></text:span><text:span text:style-name="T1521">signing</text:span><text:span text:style-name="T1522"><text:s/></text:span><text:span text:style-name="T1523">and</text:span><text:span text:style-name="T1524"><text:s/></text:span><text:span text:style-name="T1525">returned</text:span><text:span text:style-name="T1526"><text:s/></text:span><text:span text:style-name="T1527">per</text:span><text:span text:style-name="T1528"><text:s/></text:span><text:span text:style-name="T1529">legal</text:span><text:span text:style-name="T1530"><text:s/></text:span><text:span text:style-name="T1531">timelines,</text:span><text:span text:style-name="T1532"><text:s/></text:span><text:span text:style-name="T1533">subject</text:span><text:span text:style-name="T1534"><text:s/></text:span><text:span text:style-name="T1535">to<text:s/></text:span><text:span text:style-name="T1536">deductions.</text:span></text:p>
        </text:list-item>
        <text:list-item>
          <text:p text:style-name="P1537"><text:span text:style-name="T1538">Smoking</text:span><text:span text:style-name="T1539"><text:s/></text:span><text:span text:style-name="T1540">Policy:</text:span><text:span text:style-name="T1541"><text:s/></text:span><text:span text:style-name="T1542">Smoking</text:span><text:span text:style-name="T1543"><text:s/></text:span><text:span text:style-name="T1544">or</text:span><text:span text:style-name="T1545"><text:s/></text:span><text:span text:style-name="T1546">vaping</text:span><text:span text:style-name="T1547"><text:s/></text:span><text:span text:style-name="T1548">is</text:span><text:span text:style-name="T1549"><text:s/></text:span><text:span text:style-name="T1550">prohibited</text:span><text:span text:style-name="T1551"><text:s/></text:span><text:span text:style-name="T1552">as</text:span><text:span text:style-name="T1553"><text:s/></text:span><text:span text:style-name="T1554">specified.</text:span></text:p>
        </text:list-item>
        <text:list-item>
          <text:p text:style-name="P1555"><text:span text:style-name="T1556">Term:</text:span><text:span text:style-name="T1557"><text:s/></text:span><text:span text:style-name="T1558">The</text:span><text:span text:style-name="T1559"><text:s/></text:span><text:span text:style-name="T1560">lease</text:span><text:span text:style-name="T1561"><text:s/></text:span><text:span text:style-name="T1562">duration,</text:span><text:span text:style-name="T1563"><text:s/></text:span><text:span text:style-name="T1564">including</text:span><text:span text:style-name="T1565"><text:s/></text:span><text:span text:style-name="T1566">rights</text:span><text:span text:style-name="T1567"><text:s/></text:span><text:span text:style-name="T1568">and</text:span><text:span text:style-name="T1569"><text:s/></text:span><text:span text:style-name="T1570">notice</text:span><text:span text:style-name="T1571"><text:s/></text:span><text:span text:style-name="T1572">periods</text:span><text:span text:style-name="T1573"><text:s/></text:span><text:span text:style-name="T1574">under</text:span><text:span text:style-name="T1575"><text:s/></text:span><text:span text:style-name="T1576">Governing<text:s/></text:span><text:span text:style-name="T1577">Law.</text:span></text:p>
        </text:list-item>
        <text:list-item>
          <text:p text:style-name="P1578"><text:span text:style-name="T1579">Utilities</text:span><text:span text:style-name="T1580"><text:s/></text:span><text:span text:style-name="T1581">&amp;</text:span><text:span text:style-name="T1582"><text:s/></text:span><text:span text:style-name="T1583">Services:</text:span><text:span text:style-name="T1584"><text:s/></text:span><text:span text:style-name="T1585">The</text:span><text:span text:style-name="T1586"><text:s/></text:span><text:span text:style-name="T1587">Tenant</text:span><text:span text:style-name="T1588"><text:s/></text:span><text:span text:style-name="T1589">pays</text:span><text:span text:style-name="T1590"><text:s/></text:span><text:span text:style-name="T1591">for</text:span><text:span text:style-name="T1592"><text:s/></text:span><text:span text:style-name="T1593">utilities</text:span><text:span text:style-name="T1594"><text:s/></text:span><text:span text:style-name="T1595">unless</text:span><text:span text:style-name="T1596"><text:s/></text:span><text:span text:style-name="T1597">specified</text:span><text:span text:style-name="T1598"><text:s/></text:span><text:span text:style-name="T1599">in</text:span><text:span text:style-name="T1600"><text:s/></text:span><text:span text:style-name="T1601">Section<text:s/></text:span><text:span text:style-name="T1602">16.</text:span></text:p>
        </text:list-item>
        <text:list-item>
          <text:p text:style-name="P1603"><text:span text:style-name="T1604">Violation:</text:span><text:span text:style-name="T1605"><text:s/></text:span><text:span text:style-name="T1606">All</text:span><text:span text:style-name="T1607"><text:s/></text:span><text:span text:style-name="T1608">named</text:span><text:span text:style-name="T1609"><text:s/></text:span><text:span text:style-name="T1610">Tenants</text:span><text:span text:style-name="T1611"><text:s/></text:span><text:span text:style-name="T1612">are</text:span><text:span text:style-name="T1613"><text:s/></text:span><text:span text:style-name="T1614">jointly</text:span><text:span text:style-name="T1615"><text:s/></text:span><text:span text:style-name="T1616">liable</text:span><text:span text:style-name="T1617"><text:s/></text:span><text:span text:style-name="T1618">for</text:span><text:span text:style-name="T1619"><text:s/></text:span><text:span text:style-name="T1620">violations,</text:span><text:span text:style-name="T1621"><text:s/></text:span><text:span text:style-name="T1622">damages,</text:span><text:span text:style-name="T1623"><text:s/></text:span><text:span text:style-name="T1624">and unpaid amounts.</text:span></text:p>
        </text:list-item>
      </text:list>
      <text:h text:style-name="P1625" text:outline-level="2">Miscellaneous<text:span text:style-name="T1626"><text:s/></text:span><text:span text:style-name="T1627">Terms</text:span></text:h>
      <text:list text:style-name="LFO1" text:continue-numbering="true">
        <text:list-item>
          <text:p text:style-name="P1628"><text:span text:style-name="T1629">Military</text:span><text:span text:style-name="T1630"><text:s/></text:span><text:span text:style-name="T1631">Clause:</text:span><text:span text:style-name="T1632"><text:s/></text:span><text:span text:style-name="T1633">Tenants</text:span><text:span text:style-name="T1634"><text:s/></text:span><text:span text:style-name="T1635">in</text:span><text:span text:style-name="T1636"><text:s/></text:span><text:span text:style-name="T1637">active</text:span><text:span text:style-name="T1638"><text:s/></text:span><text:span text:style-name="T1639">service</text:span><text:span text:style-name="T1640"><text:s/></text:span><text:span text:style-name="T1641">may</text:span><text:span text:style-name="T1642"><text:s/></text:span><text:span text:style-name="T1643">terminate</text:span><text:span text:style-name="T1644"><text:s/></text:span><text:span text:style-name="T1645">under</text:span><text:span text:style-name="T1646"><text:s/></text:span><text:span text:style-name="T1647">specific conditions with notice and documentation.</text:span></text:p>
        </text:list-item>
        <text:list-item>
          <text:p text:style-name="P1648"><text:span text:style-name="T1649">Alterations:</text:span><text:span text:style-name="T1650"><text:s/></text:span><text:span text:style-name="T1651">Tenant</text:span><text:span text:style-name="T1652"><text:s/></text:span><text:span text:style-name="T1653">cannot</text:span><text:span text:style-name="T1654"><text:s/></text:span><text:span text:style-name="T1655">modify</text:span><text:span text:style-name="T1656"><text:s/></text:span><text:span text:style-name="T1657">the</text:span><text:span text:style-name="T1658"><text:s/></text:span><text:span text:style-name="T1659">Property</text:span><text:span text:style-name="T1660"><text:s/></text:span><text:span text:style-name="T1661">without</text:span><text:span text:style-name="T1662"><text:s/></text:span><text:span text:style-name="T1663">written</text:span><text:span text:style-name="T1664"><text:s/></text:span><text:span text:style-name="T1665">consent.<text:s/></text:span><text:span text:style-name="T1666">aa.)</text:span><text:span text:style-name="T1667"><text:tab/></text:span><text:span text:style-name="T1668">Compliance:</text:span><text:span text:style-name="T1669"><text:s/>Tenant must follow local, State, and Federal laws.</text:span></text:p>
        </text:list-item>
      </text:list>
      <text:p text:style-name="P1670"><text:span text:style-name="T1671">bb.)</text:span><text:tab/><text:span text:style-name="T1672">Maintenance:</text:span><text:span text:style-name="T1673"><text:s/></text:span>Landlord<text:span text:style-name="T1674"><text:s/></text:span>ensures<text:span text:style-name="T1675"><text:s/></text:span>habitability;<text:span text:style-name="T1676"><text:s/></text:span>Tenant<text:span text:style-name="T1677"><text:s/></text:span>is<text:span text:style-name="T1678"><text:s/></text:span>responsible<text:span text:style-name="T1679"><text:s/></text:span>for damages they cause.</text:p>
      <text:p text:style-name="P1680"><text:span text:style-name="T1681">cc.)</text:span><text:tab/><text:span text:style-name="T1682">Dispute</text:span><text:span text:style-name="T1683"><text:s/></text:span><text:span text:style-name="T1684">Resolution:</text:span><text:span text:style-name="T1685"><text:s/></text:span>Disputes<text:span text:style-name="T1686"><text:s/></text:span>unresolved<text:span text:style-name="T1687"><text:s/></text:span>amicably<text:span text:style-name="T1688"><text:s/></text:span>will<text:span text:style-name="T1689"><text:s/></text:span>go<text:span text:style-name="T1690"><text:s/></text:span>to<text:span text:style-name="T1691"><text:s/></text:span>binding<text:s/><text:span text:style-name="T1692">arbitration.</text:span></text:p>
      <text:p text:style-name="P1693"><text:span text:style-name="T1694">dd.)</text:span><text:tab/><text:span text:style-name="T1695">Occupancy:</text:span><text:span text:style-name="T1696"><text:s/></text:span>Tenant<text:span text:style-name="T1697"><text:s/></text:span>accepts<text:span text:style-name="T1698"><text:s/></text:span>Property<text:span text:style-name="T1699"><text:s/></text:span>condition<text:span text:style-name="T1700"><text:s/></text:span>within<text:span text:style-name="T1701"><text:s/></text:span>48<text:span text:style-name="T1702"><text:s/></text:span>hours<text:span text:style-name="T1703"><text:s/></text:span>of<text:span text:style-name="T1704"><text:s/></text:span>moving<text:span text:style-name="T1705"><text:s/></text:span>in.<text:s/><text:span text:style-name="T1706">ee.)</text:span><text:tab/><text:span text:style-name="T1707">Entry:</text:span><text:s/>Landlord may enter for valid reasons with proper notice.</text:p>
      <text:p text:style-name="P1708"><text:span text:style-name="T1709">ff.)</text:span><text:tab/><text:span text:style-name="T1710">Quiet Enjoyment:</text:span><text:s/>Both Parties have rights to peaceful use of the Property.<text:s/><text:span text:style-name="T1711">gg.)</text:span><text:tab/><text:span text:style-name="T1712">Subletting:</text:span><text:span text:style-name="T1713"><text:s/></text:span>Requires<text:span text:style-name="T1714"><text:s/></text:span>Landlord's<text:span text:style-name="T1715"><text:s/></text:span>consent,<text:span text:style-name="T1716"><text:s/></text:span>and<text:span text:style-name="T1717"><text:s/></text:span>Tenant<text:span text:style-name="T1718"><text:s/></text:span>is<text:span text:style-name="T1719"><text:s/></text:span>liable<text:span text:style-name="T1720"><text:s/></text:span>for<text:span text:style-name="T1721"><text:s/></text:span>subtenants'</text:p>
      <text:p text:style-name="P1722"><text:span text:style-name="T1723">actions.</text:span></text:p>
      <text:p text:style-name="P1724"><text:span text:style-name="T1725">hh.)</text:span><text:tab/><text:span text:style-name="T1726">Severability:</text:span><text:span text:style-name="T1727"><text:s/></text:span>Invalid<text:span text:style-name="T1728"><text:s/></text:span>provisions<text:span text:style-name="T1729"><text:s/></text:span>don't<text:span text:style-name="T1730"><text:s/></text:span>affect<text:span text:style-name="T1731"><text:s/></text:span>the<text:span text:style-name="T1732"><text:s/></text:span>rest<text:span text:style-name="T1733"><text:s/></text:span>of<text:span text:style-name="T1734"><text:s/></text:span>the<text:span text:style-name="T1735"><text:s/></text:span><text:span text:style-name="T1736">Agreement.</text:span></text:p>
      <text:h text:style-name="P1737" text:outline-level="2"><text:span text:style-name="T1738">Default</text:span></text:h>
      <text:p text:style-name="P1739"><text:span text:style-name="T1740">ii.)</text:span><text:tab/><text:span text:style-name="T1741">Tenant's</text:span><text:span text:style-name="T1742"><text:s/></text:span><text:span text:style-name="T1743">Default:</text:span><text:span text:style-name="T1744"><text:s/></text:span>Non-payment<text:span text:style-name="T1745"><text:s/></text:span>or<text:span text:style-name="T1746"><text:s/></text:span>violation<text:span text:style-name="T1747"><text:s/></text:span>of<text:span text:style-name="T1748"><text:s/></text:span>terms<text:span text:style-name="T1749"><text:s/></text:span>after<text:span text:style-name="T1750"><text:s/></text:span>notice<text:span text:style-name="T1751"><text:s/></text:span>can<text:span text:style-name="T1752"><text:s/></text:span>lead<text:span text:style-name="T1753"><text:s/></text:span>to termination, repossession, or legal action.</text:p>
      <text:p text:style-name="P1754"><text:span text:style-name="T1755">jj.)</text:span><text:tab/><text:span text:style-name="T1756">Landlord's</text:span><text:span text:style-name="T1757"><text:s/></text:span><text:span text:style-name="T1758">Default:</text:span><text:span text:style-name="T1759"><text:s/></text:span>Failure<text:span text:style-name="T1760"><text:s/></text:span>to<text:span text:style-name="T1761"><text:s/></text:span>meet<text:span text:style-name="T1762"><text:s/></text:span>obligations<text:span text:style-name="T1763"><text:s/></text:span>allows<text:span text:style-name="T1764"><text:s/></text:span>Tenant<text:span text:style-name="T1765"><text:s/></text:span>to<text:span text:style-name="T1766"><text:s/></text:span>seek remedies or terminate the lease.</text:p>
      <text:h text:style-name="P1767" text:outline-level="2">Prohibited<text:span text:style-name="T1768"><text:s/></text:span><text:span text:style-name="T1769">Actions</text:span></text:h>
      <text:p text:style-name="P1770"><text:span text:style-name="T1771">kk.)</text:span><text:tab/><text:span text:style-name="T1772">Assignment:</text:span><text:span text:style-name="T1773"><text:s/></text:span>Lease<text:span text:style-name="T1774"><text:s/></text:span>transfer<text:span text:style-name="T1775"><text:s/></text:span>requires<text:span text:style-name="T1776"><text:s/></text:span>written<text:span text:style-name="T1777"><text:s/></text:span><text:span text:style-name="T1778">approval.</text:span></text:p>
      <text:p text:style-name="P1779"><text:span text:style-name="T1780">ll.)</text:span><text:tab/><text:tab/><text:span text:style-name="T1781">Hazardous Materials:</text:span><text:s/>Storing flammable or explosive items is prohibited.<text:s/><text:span text:style-name="T1782">mm.)</text:span><text:tab/><text:tab/><text:span text:style-name="T1783">Illegal</text:span><text:span text:style-name="T1784"><text:s/></text:span><text:span text:style-name="T1785">Activity:</text:span><text:span text:style-name="T1786"><text:s/></text:span>Engaging<text:span text:style-name="T1787"><text:s/></text:span>in<text:span text:style-name="T1788"><text:s/></text:span>illegal<text:span text:style-name="T1789"><text:s/></text:span>activities<text:span text:style-name="T1790"><text:s/></text:span>is<text:span text:style-name="T1791"><text:s/></text:span>grounds<text:span text:style-name="T1792"><text:s/></text:span>for<text:span text:style-name="T1793"><text:s/></text:span>eviction<text:span text:style-name="T1794"><text:s/></text:span>and<text:span text:style-name="T1795"><text:s/></text:span>liability.<text:s/><text:span text:style-name="T1796">nn.)</text:span><text:tab/><text:span text:style-name="T1797">Residential Use Only:</text:span><text:s/>The Property is for residential use unless approved</text:p>
      <text:p text:style-name="BodyText"><text:span text:style-name="T1798">otherwise.</text:span></text:p>
      <text:p text:style-name="P1799"><text:span text:style-name="T1800">oo.)</text:span><text:tab/><text:span text:style-name="T1801">Waterbeds:</text:span><text:span text:style-name="T1802"><text:s/></text:span>Liquid-filled<text:span text:style-name="T1803"><text:s/></text:span>beds<text:span text:style-name="T1804"><text:s/></text:span>or<text:span text:style-name="T1805"><text:s/></text:span>aids<text:span text:style-name="T1806"><text:s/></text:span>are<text:span text:style-name="T1807"><text:s/></text:span>not<text:span text:style-name="T1808"><text:s/></text:span><text:span text:style-name="T1809">allowed.</text:span></text:p>
      <text:p text:style-name="P1810"/>
      <text:list text:style-name="LFO19" text:continue-numbering="true">
        <text:list-item>
          <text:p text:style-name="P1811"><text:span text:style-name="T1812">ENTIRE AGREEMENT</text:span><text:span text:style-name="T1813">. This Agreement constitutes the entire understanding between the Parties regarding the subjects herein. It includes any attachments or addenda and supersedes all prior negotiations, understandings, and agreements among</text:span><text:span text:style-name="T1814"><text:s/></text:span><text:span text:style-name="T1815">the</text:span><text:span text:style-name="T1816"><text:s/></text:span><text:span text:style-name="T1817">Parties.</text:span><text:span text:style-name="T1818"><text:s/></text:span><text:span text:style-name="T1819">Both</text:span><text:span text:style-name="T1820"><text:s/></text:span><text:span text:style-name="T1821">Landlord</text:span><text:span text:style-name="T1822"><text:s/></text:span><text:span text:style-name="T1823">and</text:span><text:span text:style-name="T1824"><text:s/></text:span><text:span text:style-name="T1825">Tenant</text:span><text:span text:style-name="T1826"><text:s/></text:span><text:span text:style-name="T1827">hereby</text:span><text:span text:style-name="T1828"><text:s/></text:span><text:span text:style-name="T1829">acknowledge</text:span><text:span text:style-name="T1830"><text:s/></text:span><text:span text:style-name="T1831">and</text:span><text:span text:style-name="T1832"><text:s/></text:span><text:span text:style-name="T1833">agree</text:span><text:span text:style-name="T1834"><text:s/></text:span><text:span text:style-name="T1835">to</text:span><text:span text:style-name="T1836"><text:s/></text:span><text:span text:style-name="T1837">be</text:span></text:p>
        </text:list-item>
      </text:list>
      <text:soft-page-break/>
      <text:p text:style-name="P1838">bound<text:span text:style-name="T1844"><text:s/></text:span>by<text:span text:style-name="T1845"><text:s/></text:span>the<text:span text:style-name="T1846"><text:s/></text:span>terms<text:span text:style-name="T1847"><text:s/></text:span>and<text:span text:style-name="T1848"><text:s/></text:span>conditions<text:span text:style-name="T1849"><text:s/></text:span>set<text:span text:style-name="T1850"><text:s/></text:span>forth<text:span text:style-name="T1851"><text:s/></text:span>until<text:span text:style-name="T1852"><text:s/></text:span>the<text:span text:style-name="T1853"><text:s/></text:span>expiration<text:span text:style-name="T1854"><text:s/></text:span>or<text:span text:style-name="T1855"><text:s/></text:span>earlier<text:span text:style-name="T1856"><text:s/></text:span>termination of the Term.</text:p>
      <text:p text:style-name="P1857"/>
      <text:p text:style-name="P1858">IN<text:span text:style-name="T1859"><text:s/></text:span>WITNESS<text:span text:style-name="T1860"><text:s/></text:span>WHEREOF,<text:span text:style-name="T1861"><text:s/></text:span>the<text:span text:style-name="T1862"><text:s/></text:span>Parties<text:span text:style-name="T1863"><text:s/></text:span>have<text:span text:style-name="T1864"><text:s/></text:span>executed<text:span text:style-name="T1865"><text:s/></text:span>this<text:span text:style-name="T1866"><text:s/></text:span>Agreement<text:span text:style-name="T1867"><text:s/></text:span>as<text:span text:style-name="T1868"><text:s/></text:span>of<text:span text:style-name="T1869"><text:s/></text:span>the<text:span text:style-name="T1870"><text:s/></text:span>date<text:span text:style-name="T1871"><text:s/></text:span>first above written. Each Party warrants that they have the legal authority to enter into this Agreement and have done so as their free act and deed.</text:p>
      <text:p text:style-name="P1872"/>
      <text:p text:style-name="P1873"><text:span text:style-name="T1874">Landlord's Signature</text:span><text:span text:style-name="T1875">:<text:s/></text:span><text:span text:style-name="T1876"><text:tab/></text:span><text:span text:style-name="T1877"><text:s/></text:span><text:span text:style-name="T1878">Date:<text:s/></text:span><text:span text:style-name="T1879"><text:tab/></text:span></text:p>
      <text:p text:style-name="P1880">Print Name:<text:s/><text:span text:style-name="T1881"><text:tab/></text:span></text:p>
      <text:p text:style-name="P1882"/>
      <text:p text:style-name="P1883"><text:span text:style-name="T1884">Tenant's Signature</text:span><text:span text:style-name="T1885">:<text:s/></text:span><text:span text:style-name="T1886"><text:tab/></text:span><text:span text:style-name="T1887"><text:s/></text:span><text:span text:style-name="T1888">Date:<text:s/></text:span><text:span text:style-name="T1889"><text:tab/></text:span></text:p>
      <text:p text:style-name="P1890">Print Name:<text:s/><text:span text:style-name="T1891"><text:tab/></text:span></text:p>
      <text:p text:style-name="P1892"/>
      <text:p text:style-name="P1893"><text:span text:style-name="T1894">Tenant's Signature</text:span><text:span text:style-name="T1895">:<text:s/></text:span><text:span text:style-name="T1896"><text:tab/></text:span><text:span text:style-name="T1897"><text:s/></text:span><text:span text:style-name="T1898">Date:<text:s/></text:span><text:span text:style-name="T1899"><text:tab/></text:span></text:p>
      <text:p text:style-name="P1900">Print Name:<text:s/><text:span text:style-name="T1901"><text:tab/></text:span></text:p>
      <text:soft-page-break/>
      <text:h text:style-name="P1902" text:outline-level="1">AMOUNT<text:span text:style-name="T1908"><text:s/></text:span>DUE<text:span text:style-name="T1909"><text:s/></text:span>AT<text:span text:style-name="T1910"><text:s/></text:span><text:span text:style-name="T1911">SIGNING</text:span></text:h>
      <text:p text:style-name="P1912"/>
      <text:p text:style-name="P1913">First<text:span text:style-name="T1914"><text:s/></text:span>(1<text:span text:style-name="T1915">st</text:span>)<text:span text:style-name="T1916"><text:s/></text:span>Month's<text:span text:style-name="T1917"><text:s/></text:span>Rent:<text:span text:style-name="T1918"><text:s/></text:span>$[AMOUNT]<text:span text:style-name="T1919"><text:s/></text:span>(section<text:span text:style-name="T1920"><text:s/></text:span>4) Security Deposit: $[AMOUNT] (section 5)</text:p>
      <text:p text:style-name="P1921">Early<text:span text:style-name="T1922"><text:s/></text:span>Move-in<text:span text:style-name="T1923"><text:s/></text:span>(Proration<text:span text:style-name="T1924"><text:s/></text:span>Amount):<text:span text:style-name="T1925"><text:s/></text:span>$[AMOUNT]<text:span text:style-name="T1926"><text:s/></text:span>(section<text:span text:style-name="T1927"><text:s/></text:span>8) Pre-Payment of Rent: $[AMOUNT] (section 9)</text:p>
      <text:p text:style-name="P1928">Pet<text:span text:style-name="T1929"><text:s/></text:span>Deposit<text:span text:style-name="T1930"><text:s/></text:span>$[AMOUNT]<text:span text:style-name="T1931"><text:s/></text:span>(section<text:span text:style-name="T1932"><text:s/></text:span><text:span text:style-name="T1933">11)</text:span></text:p>
      <text:p text:style-name="P1934"/>
      <text:p text:style-name="P1935">Parking<text:span text:style-name="T1936"><text:s/></text:span>Fee:<text:span text:style-name="T1937"><text:s/></text:span>[DESCRIBE<text:span text:style-name="T1938"><text:s/></text:span>PARKING<text:span text:style-name="T1939"><text:s/></text:span>FEE]<text:span text:style-name="T1940"><text:s/></text:span>(section<text:span text:style-name="T1941"><text:s/></text:span><text:span text:style-name="T1942">13)</text:span></text:p>
      <text:p text:style-name="P1943"/>
      <text:p text:style-name="P1944"><text:span text:style-name="T1945">Total</text:span><text:span text:style-name="T1946"><text:s/></text:span><text:span text:style-name="T1947">Amount</text:span><text:span text:style-name="T1948"><text:s/></text:span><text:span text:style-name="T1949">Due</text:span><text:span text:style-name="T1950">:</text:span><text:span text:style-name="T1951"><text:s/></text:span><text:span text:style-name="T195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27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BodyText" style:family="paragraph">
      <style:paragraph-properties fo:line-height="5%" fo:margin-left="0in">
        <style:tab-stops/>
      </style:paragraph-properties>
    </style:style>
    <style:style style:name="P236" style:parent-style-name="BodyText" style:family="paragraph">
      <style:paragraph-properties fo:line-height="0.1743in" fo:margin-left="0.0138in">
        <style:tab-stops/>
      </style:paragraph-properties>
    </style:style>
    <style:style style:name="T23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8" style:parent-style-name="BodyText" style:family="paragraph">
      <style:paragraph-properties fo:line-height="0.1743in" fo:margin-left="0.0416in">
        <style:tab-stops/>
      </style:paragraph-properties>
    </style:style>
    <style:style style:name="T23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BodyText" style:family="paragraph">
      <style:paragraph-properties fo:line-height="5%" fo:margin-left="0in">
        <style:tab-stops/>
      </style:paragraph-properties>
    </style:style>
    <style:style style:name="P459" style:parent-style-name="BodyText" style:family="paragraph">
      <style:paragraph-properties fo:line-height="0.1743in" fo:margin-left="0.0138in">
        <style:tab-stops/>
      </style:paragraph-properties>
    </style:style>
    <style:style style:name="T46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1" style:parent-style-name="BodyText" style:family="paragraph">
      <style:paragraph-properties fo:line-height="0.1743in" fo:margin-left="0.0416in">
        <style:tab-stops/>
      </style:paragraph-properties>
    </style:style>
    <style:style style:name="T462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BodyText" style:family="paragraph">
      <style:paragraph-properties fo:line-height="5%" fo:margin-left="0in">
        <style:tab-stops/>
      </style:paragraph-properties>
    </style:style>
    <style:style style:name="P680" style:parent-style-name="BodyText" style:family="paragraph">
      <style:paragraph-properties fo:line-height="0.1743in" fo:margin-left="0.0138in">
        <style:tab-stops/>
      </style:paragraph-properties>
    </style:style>
    <style:style style:name="T6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2" style:parent-style-name="BodyText" style:family="paragraph">
      <style:paragraph-properties fo:line-height="0.1743in" fo:margin-left="0.0416in">
        <style:tab-stops/>
      </style:paragraph-properties>
    </style:style>
    <style:style style:name="T68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BodyText" style:family="paragraph">
      <style:paragraph-properties fo:line-height="5%" fo:margin-left="0in">
        <style:tab-stops/>
      </style:paragraph-properties>
    </style:style>
    <style:style style:name="P946" style:parent-style-name="BodyText" style:family="paragraph">
      <style:paragraph-properties fo:line-height="0.1743in" fo:margin-left="0.0138in">
        <style:tab-stops/>
      </style:paragraph-properties>
    </style:style>
    <style:style style:name="T94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8" style:parent-style-name="BodyText" style:family="paragraph">
      <style:paragraph-properties fo:line-height="0.1743in" fo:margin-left="0.0416in">
        <style:tab-stops/>
      </style:paragraph-properties>
    </style:style>
    <style:style style:name="T94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BodyText" style:family="paragraph">
      <style:paragraph-properties fo:line-height="5%" fo:margin-left="0in">
        <style:tab-stops/>
      </style:paragraph-properties>
    </style:style>
    <style:style style:name="P1467" style:parent-style-name="BodyText" style:family="paragraph">
      <style:paragraph-properties fo:line-height="0.1743in" fo:margin-left="0.0138in">
        <style:tab-stops/>
      </style:paragraph-properties>
    </style:style>
    <style:style style:name="T146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9" style:parent-style-name="BodyText" style:family="paragraph">
      <style:paragraph-properties fo:line-height="0.1743in" fo:margin-left="0.0416in">
        <style:tab-stops/>
      </style:paragraph-properties>
    </style:style>
    <style:style style:name="T147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BodyText" style:family="paragraph">
      <style:paragraph-properties fo:line-height="5%" fo:margin-left="0in">
        <style:tab-stops/>
      </style:paragraph-properties>
    </style:style>
    <style:style style:name="P1840" style:parent-style-name="BodyText" style:family="paragraph">
      <style:paragraph-properties fo:line-height="0.1743in" fo:margin-left="0.0138in">
        <style:tab-stops/>
      </style:paragraph-properties>
    </style:style>
    <style:style style:name="T184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2" style:parent-style-name="BodyText" style:family="paragraph">
      <style:paragraph-properties fo:line-height="0.1743in" fo:margin-left="0.0416in">
        <style:tab-stops/>
      </style:paragraph-properties>
    </style:style>
    <style:style style:name="T184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BodyText" style:family="paragraph">
      <style:paragraph-properties fo:line-height="5%" fo:margin-left="0in">
        <style:tab-stops/>
      </style:paragraph-properties>
    </style:style>
    <style:style style:name="P1904" style:parent-style-name="BodyText" style:family="paragraph">
      <style:paragraph-properties fo:line-height="0.1743in" fo:margin-left="0.0138in">
        <style:tab-stops/>
      </style:paragraph-properties>
    </style:style>
    <style:style style:name="T190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6" style:parent-style-name="BodyText" style:family="paragraph">
      <style:paragraph-properties fo:line-height="0.1743in" fo:margin-left="0.0416in">
        <style:tab-stops/>
      </style:paragraph-properties>
    </style:style>
    <style:style style:name="T190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776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288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5"><draw:frame draw:z-index="487435776" draw:id="id2" draw:style-name="a2" draw:name="Textbox 1" text:anchor-type="paragraph" svg:x="0.98611in" svg:y="10.11361in" svg:width="0.90278in" svg:height="0.19444in" style:rel-width="scale" style:rel-height="scale"><draw:text-box><text:p text:style-name="P236"><text:span text:style-name="T237">SimpleForms</text:span></text:p></draw:text-box><svg:title/><svg:desc/></draw:frame><draw:frame draw:z-index="487436288" draw:id="id3" draw:style-name="a3" draw:name="Textbox 2" text:anchor-type="paragraph" svg:x="7.37417in" svg:y="10.11444in" svg:width="0.18194in" svg:height="0.19444in" style:rel-width="scale" style:rel-height="scale"><draw:text-box><text:p text:style-name="P238"><text:span text:style-name="T23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8"><draw:frame draw:z-index="487435776" draw:id="id4" draw:style-name="a4" draw:name="Textbox 1" text:anchor-type="paragraph" svg:x="0.98611in" svg:y="10.11361in" svg:width="0.90278in" svg:height="0.19444in" style:rel-width="scale" style:rel-height="scale"><draw:text-box><text:p text:style-name="P459"><text:span text:style-name="T460">SimpleForms</text:span></text:p></draw:text-box><svg:title/><svg:desc/></draw:frame><draw:frame draw:z-index="487436288" draw:id="id5" draw:style-name="a5" draw:name="Textbox 2" text:anchor-type="paragraph" svg:x="7.37417in" svg:y="10.11444in" svg:width="0.18194in" svg:height="0.19444in" style:rel-width="scale" style:rel-height="scale"><draw:text-box><text:p text:style-name="P461"><text:span text:style-name="T462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9"><draw:frame draw:z-index="487435776" draw:id="id6" draw:style-name="a6" draw:name="Textbox 1" text:anchor-type="paragraph" svg:x="0.98611in" svg:y="10.11361in" svg:width="0.90278in" svg:height="0.19444in" style:rel-width="scale" style:rel-height="scale"><draw:text-box><text:p text:style-name="P680"><text:span text:style-name="T681">SimpleForms</text:span></text:p></draw:text-box><svg:title/><svg:desc/></draw:frame><draw:frame draw:z-index="487436288" draw:id="id7" draw:style-name="a7" draw:name="Textbox 2" text:anchor-type="paragraph" svg:x="7.37417in" svg:y="10.11444in" svg:width="0.18194in" svg:height="0.19444in" style:rel-width="scale" style:rel-height="scale"><draw:text-box><text:p text:style-name="P682"><text:span text:style-name="T683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5"><draw:frame draw:z-index="487435776" draw:id="id8" draw:style-name="a8" draw:name="Textbox 1" text:anchor-type="paragraph" svg:x="0.98611in" svg:y="10.11361in" svg:width="0.90278in" svg:height="0.19444in" style:rel-width="scale" style:rel-height="scale"><draw:text-box><text:p text:style-name="P946"><text:span text:style-name="T947">SimpleForms</text:span></text:p></draw:text-box><svg:title/><svg:desc/></draw:frame><draw:frame draw:z-index="487436288" draw:id="id9" draw:style-name="a9" draw:name="Textbox 2" text:anchor-type="paragraph" svg:x="7.37417in" svg:y="10.11444in" svg:width="0.18194in" svg:height="0.19444in" style:rel-width="scale" style:rel-height="scale"><draw:text-box><text:p text:style-name="P948"><text:span text:style-name="T94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6"><draw:frame draw:z-index="487435776" draw:id="id10" draw:style-name="a10" draw:name="Textbox 1" text:anchor-type="paragraph" svg:x="0.98611in" svg:y="10.11361in" svg:width="0.90278in" svg:height="0.19444in" style:rel-width="scale" style:rel-height="scale"><draw:text-box><text:p text:style-name="P1467"><text:span text:style-name="T1468">SimpleForms</text:span></text:p></draw:text-box><svg:title/><svg:desc/></draw:frame><draw:frame draw:z-index="487436288" draw:id="id11" draw:style-name="a11" draw:name="Textbox 2" text:anchor-type="paragraph" svg:x="7.37417in" svg:y="10.11444in" svg:width="0.18194in" svg:height="0.19444in" style:rel-width="scale" style:rel-height="scale"><draw:text-box><text:p text:style-name="P1469"><text:span text:style-name="T147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9"><draw:frame draw:z-index="487435776" draw:id="id12" draw:style-name="a12" draw:name="Textbox 1" text:anchor-type="paragraph" svg:x="0.98611in" svg:y="10.11361in" svg:width="0.90278in" svg:height="0.19444in" style:rel-width="scale" style:rel-height="scale"><draw:text-box><text:p text:style-name="P1840"><text:span text:style-name="T1841">SimpleForms</text:span></text:p></draw:text-box><svg:title/><svg:desc/></draw:frame><draw:frame draw:z-index="487436288" draw:id="id13" draw:style-name="a13" draw:name="Textbox 2" text:anchor-type="paragraph" svg:x="7.37417in" svg:y="10.11444in" svg:width="0.18194in" svg:height="0.19444in" style:rel-width="scale" style:rel-height="scale"><draw:text-box><text:p text:style-name="P1842"><text:span text:style-name="T184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3"><draw:frame draw:z-index="487435776" draw:id="id14" draw:style-name="a14" draw:name="Textbox 1" text:anchor-type="paragraph" svg:x="0.98611in" svg:y="10.11361in" svg:width="0.90278in" svg:height="0.19444in" style:rel-width="scale" style:rel-height="scale"><draw:text-box><text:p text:style-name="P1904"><text:span text:style-name="T1905">SimpleForms</text:span></text:p></draw:text-box><svg:title/><svg:desc/></draw:frame><draw:frame draw:z-index="487436288" draw:id="id15" draw:style-name="a15" draw:name="Textbox 2" text:anchor-type="paragraph" svg:x="7.37417in" svg:y="10.11444in" svg:width="0.18194in" svg:height="0.19444in" style:rel-width="scale" style:rel-height="scale"><draw:text-box><text:p text:style-name="P1906"><text:span text:style-name="T190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izona Month to Month Lease Agreement Template</dc:title>
    <dc:subject>Arizona Month to Month Lease Agreement Template</dc:subject>
    <meta:keyword>Arizona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1-31T22:23:00Z</meta:creation-date>
    <dc:date>2025-01-31T22:23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1-31T00:00:00Z</meta:user-defined>
    <meta:user-defined meta:name="Producer">macOS Version 14.2 (Build 23C64) Quartz PDFContext</meta:user-defined>
    <meta:document-statistic meta:page-count="8" meta:paragraph-count="165" meta:word-count="1179" meta:character-count="8632" meta:row-count="195" meta:non-whitespace-character-count="7618"/>
  </office:meta>
</office:document-meta>
</file>