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61in" text:min-label-width="0.2229in" text:list-level-position-and-space-mode="label-alignment">
          <style:list-level-label-alignment text:label-followed-by="listtab" fo:margin-left="0.309in" fo:text-indent="-0.2229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2229in" text:list-level-position-and-space-mode="label-alignment">
          <style:list-level-label-alignment text:label-followed-by="listtab" fo:margin-left="0.9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2229in" text:list-level-position-and-space-mode="label-alignment">
          <style:list-level-label-alignment text:label-followed-by="listtab" fo:margin-left="1.5722in" fo:text-indent="-0.2229in"/>
        </style:list-level-properties>
      </text:list-level-style-bullet>
      <text:list-level-style-bullet text:level="4" text:style-name="WW_CharLFO1LVL4" text:bullet-char="•">
        <style:list-level-properties text:space-before="1.9826in" text:min-label-width="0.2229in" text:list-level-position-and-space-mode="label-alignment">
          <style:list-level-label-alignment text:label-followed-by="listtab" fo:margin-left="2.2055in" fo:text-indent="-0.2229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229in" text:list-level-position-and-space-mode="label-alignment">
          <style:list-level-label-alignment text:label-followed-by="listtab" fo:margin-left="2.8388in" fo:text-indent="-0.2229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7" text:style-name="WW_CharLFO1LVL7" text:bullet-char="•">
        <style:list-level-properties text:space-before="3.8826in" text:min-label-width="0.2229in" text:list-level-position-and-space-mode="label-alignment">
          <style:list-level-label-alignment text:label-followed-by="listtab" fo:margin-left="4.1055in" fo:text-indent="-0.2229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229in" text:list-level-position-and-space-mode="label-alignment">
          <style:list-level-label-alignment text:label-followed-by="listtab" fo:margin-left="4.7388in" fo:text-indent="-0.2229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229in" text:list-level-position-and-space-mode="label-alignment">
          <style:list-level-label-alignment text:label-followed-by="listtab" fo:margin-left="5.3722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start" fo:margin-top="0.0458in" fo:margin-left="0.6652in" style:page-number="1">
        <style:tab-stops/>
      </style:paragraph-properties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45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7" style:parent-style-name="DefaultParagraphFont" style:family="text">
      <style:text-properties fo:letter-spacing="0.0125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23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41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7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right="0.0729in"/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86in" fo:margin-left="0.0729in" fo:margin-right="0.0694in">
        <style:tab-stops/>
      </style:paragraph-properties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13in"/>
    </style:style>
    <style:style style:name="P763" style:parent-style-name="BodyText" style:family="paragraph">
      <style:paragraph-properties fo:margin-top="0.1777in"/>
      <style:text-properties fo:font-weight="bold" style:font-weight-asian="bold" fo:font-size="16pt" style:font-size-asian="16pt"/>
    </style:style>
    <style:style style:name="P764" style:parent-style-name="ListParagraph" style:family="paragraph">
      <style:paragraph-properties fo:line-height="103%" fo:margin-right="0.5305in" fo:text-indent="0in">
        <style:tab-stops>
          <style:tab-stop style:type="left" style:position="0.2215in"/>
        </style:tab-stops>
      </style:paragraph-properties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34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34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P784" style:parent-style-name="BodyText" style:family="paragraph">
      <style:paragraph-properties fo:margin-top="0.0097in"/>
    </style:style>
    <style:style style:name="P785" style:parent-style-name="ListParagraph" style:family="paragraph">
      <style:paragraph-properties fo:line-height="103%" fo:margin-right="0.4819in" fo:text-indent="0in">
        <style:tab-stops>
          <style:tab-stop style:type="left" style:position="0.1847in"/>
        </style:tab-stops>
      </style:paragraph-properties>
    </style:style>
    <style:style style:name="T786" style:parent-style-name="DefaultParagraphFont" style:family="text">
      <style:text-properties fo:font-weight="bold" style:font-weight-asian="bold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27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27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7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7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top="0.0104in"/>
    </style:style>
    <style:style style:name="P811" style:parent-style-name="ListParagraph" style:family="paragraph">
      <style:paragraph-properties fo:text-align="justify" fo:line-height="103%" fo:margin-right="0.4909in" fo:text-indent="0in">
        <style:tab-stops>
          <style:tab-stop style:type="left" style:position="0.1847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06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06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06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06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2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2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2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ABAMA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ALABAMA<text:span text:style-name="T760"><text:s/></text:span>DISCLOSURE<text:span text:style-name="T761"><text:s/></text:span><text:span text:style-name="T762">FORMS</text:span></text:h>
      <text:p text:style-name="P763"/>
      <text:list text:style-name="LFO1" text:continue-numbering="true">
        <text:list-item>
          <text:p text:style-name="P764"><text:span text:style-name="T765">Lead-Based</text:span><text:span text:style-name="T766"><text:s/></text:span><text:span text:style-name="T767">Paint</text:span><text:span text:style-name="T768"><text:s/></text:span><text:span text:style-name="T769">Disclosure</text:span><text:span text:style-name="T770"><text:s/></text:span><text:span text:style-name="T771">Form</text:span><text:span text:style-name="T772"><text:s/></text:span><text:span text:style-name="T773">and</text:span><text:span text:style-name="T774"><text:s/></text:span><text:span text:style-name="T775">EPA</text:span><text:span text:style-name="T776"><text:s/></text:span><text:span text:style-name="T777">Brochure</text:span><text:span text:style-name="T778"><text:s/></text:span><text:span text:style-name="T779">–</text:span><text:span text:style-name="T780"><text:s/></text:span><text:span text:style-name="T781">This</text:span><text:span text:style-name="T782"><text:s/></text:span><text:span text:style-name="T783">disclosure form and EPA brochure are required for all properties built before 1978.[8]</text:span></text:p>
        </text:list-item>
      </text:list>
      <text:p text:style-name="P784"/>
      <text:list text:style-name="LFO1" text:continue-numbering="true">
        <text:list-item>
          <text:p text:style-name="P785"><text:span text:style-name="T786">Owner/Manager/Landlord Identification and Mailing Address<text:s/></text:span><text:span text:style-name="T787">– The agreement</text:span><text:span text:style-name="T788"><text:s/></text:span><text:span text:style-name="T789">must</text:span><text:span text:style-name="T790"><text:s/></text:span><text:span text:style-name="T791">include</text:span><text:span text:style-name="T792"><text:s/></text:span><text:span text:style-name="T793">this</text:span><text:span text:style-name="T794"><text:s/></text:span><text:span text:style-name="T795">individual’s</text:span><text:span text:style-name="T796"><text:s/></text:span><text:span text:style-name="T797">full</text:span><text:span text:style-name="T798"><text:s/></text:span><text:span text:style-name="T799">legal</text:span><text:span text:style-name="T800"><text:s/></text:span><text:span text:style-name="T801">name</text:span><text:span text:style-name="T802"><text:s/></text:span><text:span text:style-name="T803">and</text:span><text:span text:style-name="T804"><text:s/></text:span><text:span text:style-name="T805">mailing</text:span><text:span text:style-name="T806"><text:s/></text:span><text:span text:style-name="T807">address</text:span><text:span text:style-name="T808"><text:s/></text:span><text:span text:style-name="T809">for tenant notices.</text:span></text:p>
        </text:list-item>
      </text:list>
      <text:p text:style-name="P810"/>
      <text:list text:style-name="LFO1" text:continue-numbering="true">
        <text:list-item>
          <text:p text:style-name="P811"><text:span text:style-name="T812">Abandonment</text:span><text:span text:style-name="T813"><text:s/></text:span><text:span text:style-name="T814">(conditional)</text:span><text:span text:style-name="T815"><text:s/></text:span><text:span text:style-name="T816">–</text:span><text:span text:style-name="T817"><text:s/></text:span><text:span text:style-name="T818">If</text:span><text:span text:style-name="T819"><text:s/></text:span><text:span text:style-name="T820">the</text:span><text:span text:style-name="T821"><text:s/></text:span><text:span text:style-name="T822">Landlord</text:span><text:span text:style-name="T823"><text:s/></text:span><text:span text:style-name="T824">requires</text:span><text:span text:style-name="T825"><text:s/></text:span><text:span text:style-name="T826">notification</text:span><text:span text:style-name="T827"><text:s/></text:span><text:span text:style-name="T828">when</text:span><text:span text:style-name="T829"><text:s/></text:span><text:span text:style-name="T830">the Tenant</text:span><text:span text:style-name="T831"><text:s/></text:span><text:span text:style-name="T832">will</text:span><text:span text:style-name="T833"><text:s/></text:span><text:span text:style-name="T834">be</text:span><text:span text:style-name="T835"><text:s/></text:span><text:span text:style-name="T836">absent</text:span><text:span text:style-name="T837"><text:s/></text:span><text:span text:style-name="T838">from</text:span><text:span text:style-name="T839"><text:s/></text:span><text:span text:style-name="T840">the</text:span><text:span text:style-name="T841"><text:s/></text:span><text:span text:style-name="T842">rental</text:span><text:span text:style-name="T843"><text:s/></text:span><text:span text:style-name="T844">property</text:span><text:span text:style-name="T845"><text:s/></text:span><text:span text:style-name="T846">for</text:span><text:span text:style-name="T847"><text:s/></text:span><text:span text:style-name="T848">more</text:span><text:span text:style-name="T849"><text:s/></text:span><text:span text:style-name="T850">than</text:span><text:span text:style-name="T851"><text:s/></text:span><text:span text:style-name="T852">14</text:span><text:span text:style-name="T853"><text:s/></text:span><text:span text:style-name="T854">days,</text:span><text:span text:style-name="T855"><text:s/></text:span><text:span text:style-name="T856">it</text:span><text:span text:style-name="T857"><text:s/></text:span><text:span text:style-name="T858">must</text:span><text:span text:style-name="T859"><text:s/></text:span><text:span text:style-name="T860">be written in the lease agreement contrac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0.003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61in" text:min-label-width="0.2229in" text:list-level-position-and-space-mode="label-alignment">
          <style:list-level-label-alignment text:label-followed-by="listtab" fo:margin-left="0.309in" fo:text-indent="-0.2229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2229in" text:list-level-position-and-space-mode="label-alignment">
          <style:list-level-label-alignment text:label-followed-by="listtab" fo:margin-left="0.9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2229in" text:list-level-position-and-space-mode="label-alignment">
          <style:list-level-label-alignment text:label-followed-by="listtab" fo:margin-left="1.5722in" fo:text-indent="-0.2229in"/>
        </style:list-level-properties>
      </text:list-level-style-bullet>
      <text:list-level-style-bullet text:level="4" text:style-name="WW_CharLFO1LVL4" text:bullet-char="•">
        <style:list-level-properties text:space-before="1.9826in" text:min-label-width="0.2229in" text:list-level-position-and-space-mode="label-alignment">
          <style:list-level-label-alignment text:label-followed-by="listtab" fo:margin-left="2.2055in" fo:text-indent="-0.2229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229in" text:list-level-position-and-space-mode="label-alignment">
          <style:list-level-label-alignment text:label-followed-by="listtab" fo:margin-left="2.8388in" fo:text-indent="-0.2229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7" text:style-name="WW_CharLFO1LVL7" text:bullet-char="•">
        <style:list-level-properties text:space-before="3.8826in" text:min-label-width="0.2229in" text:list-level-position-and-space-mode="label-alignment">
          <style:list-level-label-alignment text:label-followed-by="listtab" fo:margin-left="4.1055in" fo:text-indent="-0.2229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229in" text:list-level-position-and-space-mode="label-alignment">
          <style:list-level-label-alignment text:label-followed-by="listtab" fo:margin-left="4.7388in" fo:text-indent="-0.2229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229in" text:list-level-position-and-space-mode="label-alignment">
          <style:list-level-label-alignment text:label-followed-by="listtab" fo:margin-left="5.3722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752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03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67520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68032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67520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68032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67520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68032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67520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68032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abama Residential Rental Lease Agreement Template</dc:title>
    <dc:subject>Residential Rental Lease Agreement</dc:subject>
    <meta:keyword>Residential</meta:keyword>
    <meta:keyword> Rental</meta:keyword>
    <meta:keyword> Lease</meta:keyword>
    <meta:keyword> Agreement</meta:keyword>
    <meta:keyword> Form</meta:keyword>
    <meta:keyword> PDF</meta:keyword>
    <meta:keyword> Template</meta:keyword>
    <meta:initial-creator>SimpleForms.com</meta:initial-creator>
    <dc:creator>Caroline Brin</dc:creator>
    <meta:creation-date>2025-01-26T18:51:00Z</meta:creation-date>
    <dc:date>2025-01-26T18:51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26T00:00:00Z</meta:user-defined>
    <meta:user-defined meta:name="Producer">Adobe PDF Services</meta:user-defined>
    <meta:document-statistic meta:page-count="6" meta:paragraph-count="59" meta:word-count="800" meta:character-count="4493" meta:row-count="104" meta:non-whitespace-character-count="3752"/>
  </office:meta>
</office:document-meta>
</file>