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asian="Times New Roman" style:font-name-complex="Arial" style:letter-kerning="false"/>
    </style:style>
    <style:style style:name="P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10" style:parent-style-name="Normal" style:list-style-name="LFO1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2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3" style:parent-style-name="Normal" style:list-style-name="LFO1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5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1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1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19" style:parent-style-name="Normal" style:list-style-name="LFO2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21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22" style:parent-style-name="Normal" style:list-style-name="LFO2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24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2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2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2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28" style:parent-style-name="Normal" style:list-style-name="LFO3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30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3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3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3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34" style:parent-style-name="Normal" style:list-style-name="LFO4" style:family="paragraph">
      <style:paragraph-properties fo:margin-top="0.0694in" fo:margin-bottom="0.0694in" fo:line-height="100%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36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37" style:parent-style-name="Normal" style:list-style-name="LFO4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39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40" style:parent-style-name="Normal" style:list-style-name="LFO4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42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43" style:parent-style-name="Normal" style:list-style-name="LFO4" style:family="paragraph">
      <style:paragraph-properties fo:margin-top="0.0694in" fo:margin-bottom="0.0694in" fo:line-height="100%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45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4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4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4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49" style:parent-style-name="Normal" style:list-style-name="LFO5" style:family="paragraph">
      <style:paragraph-properties fo:margin-top="0.0694in" fo:margin-bottom="0.0694in" fo:line-height="100%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51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5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5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5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55" style:parent-style-name="Normal" style:list-style-name="LFO6" style:family="paragraph">
      <style:paragraph-properties fo:margin-top="0.0694in" fo:margin-bottom="0.0694in" fo:line-height="100%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57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58" style:parent-style-name="Normal" style:list-style-name="LFO6" style:family="paragraph">
      <style:paragraph-properties fo:margin-top="0.0694in" fo:margin-bottom="0.0694in" fo:line-height="100%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60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6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6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6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64" style:parent-style-name="Normal" style:list-style-name="LFO7" style:family="paragraph">
      <style:paragraph-properties fo:margin-top="0.0694in" fo:margin-bottom="0.0694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66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67" style:parent-style-name="Normal" style:list-style-name="LFO7" style:family="paragraph">
      <style:paragraph-properties fo:margin-top="0.0694in" fo:margin-bottom="0.0694in" fo:line-height="100%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69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7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7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7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73" style:parent-style-name="Normal" style:list-style-name="LFO8" style:family="paragraph">
      <style:paragraph-properties fo:margin-top="0.0694in" fo:margin-bottom="0.0694in" fo:line-height="100%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75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76" style:parent-style-name="Normal" style:list-style-name="LFO8" style:family="paragraph">
      <style:paragraph-properties fo:margin-top="0.0694in" fo:margin-bottom="0.0694in" fo:line-height="100%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78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7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8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8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82" style:parent-style-name="Normal" style:list-style-name="LFO9" style:family="paragraph">
      <style:paragraph-properties fo:margin-top="0.0694in" fo:margin-bottom="0.0694in" fo:line-height="100%"/>
    </style:style>
    <style:style style:name="T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84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85" style:parent-style-name="Normal" style:list-style-name="LFO9" style:family="paragraph">
      <style:paragraph-properties fo:margin-top="0.0694in" fo:margin-bottom="0.0694in" fo:line-height="100%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87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8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8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9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91" style:parent-style-name="Normal" style:list-style-name="LFO10" style:family="paragraph">
      <style:paragraph-properties fo:margin-top="0.0694in" fo:margin-bottom="0.0694in" fo:line-height="100%"/>
    </style:style>
    <style:style style:name="T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93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9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95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9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97" style:parent-style-name="Normal" style:list-style-name="LFO11" style:family="paragraph">
      <style:paragraph-properties fo:margin-top="0.0694in" fo:margin-bottom="0.0694in" fo:line-height="100%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99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0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10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10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103" style:parent-style-name="Normal" style:list-style-name="LFO12" style:family="paragraph">
      <style:paragraph-properties fo:margin-top="0.0694in" fo:margin-bottom="0.0694in" fo:line-height="100%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05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0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107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10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109" style:parent-style-name="Normal" style:list-style-name="LFO13" style:family="paragraph">
      <style:paragraph-properties fo:margin-top="0.0694in" fo:margin-bottom="0.0694in" fo:line-height="100%"/>
    </style:style>
    <style:style style:name="T1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11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1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113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11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115" style:parent-style-name="Normal" style:list-style-name="LFO14" style:family="paragraph">
      <style:paragraph-properties fo:margin-top="0.0694in" fo:margin-bottom="0.0694in" fo:line-height="100%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17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18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11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120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/>
    </style:style>
    <style:style style:name="P121" style:parent-style-name="Normal" style:list-style-name="LFO15" style:family="paragraph">
      <style:paragraph-properties fo:margin-top="0.0694in" fo:margin-bottom="0.0694in" fo:line-height="100%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23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24" style:parent-style-name="Normal" style:list-style-name="LFO15" style:family="paragraph">
      <style:paragraph-properties fo:margin-top="0.0694in" fo:margin-bottom="0.0694in" fo:line-height="100%"/>
    </style:style>
    <style:style style:name="T1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26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Times New Roman" style:font-name-complex="Arial" style:letter-kerning="false"/>
    </style:style>
    <style:style style:name="P12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130" style:parent-style-name="Normal" style:list-style-name="LFO16" style:family="paragraph">
      <style:paragraph-properties fo:margin-top="0.0694in" fo:margin-bottom="0.0694in" fo:line-height="100%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32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33" style:parent-style-name="Normal" style:list-style-name="LFO16" style:family="paragraph">
      <style:paragraph-properties fo:margin-top="0.0694in" fo:margin-bottom="0.0694in" fo:line-height="100%"/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35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36" style:parent-style-name="Normal" style:list-style-name="LFO16" style:family="paragraph">
      <style:paragraph-properties fo:margin-top="0.0694in" fo:margin-bottom="0.0694in" fo:line-height="100%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38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39" style:parent-style-name="Normal" style:list-style-name="LFO16" style:family="paragraph">
      <style:paragraph-properties fo:margin-top="0.0694in" fo:margin-bottom="0.0694in" fo:line-height="100%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41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Times New Roman" style:font-name-complex="Arial" style:letter-kerning="false"/>
    </style:style>
    <style:style style:name="P14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P145" style:parent-style-name="Normal" style:list-style-name="LFO17" style:family="paragraph">
      <style:paragraph-properties fo:margin-top="0.0694in" fo:margin-bottom="0.0694in" fo:line-height="100%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47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48" style:parent-style-name="Normal" style:list-style-name="LFO17" style:family="paragraph">
      <style:paragraph-properties fo:margin-top="0.0694in" fo:margin-bottom="0.0694in" fo:line-height="100%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50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51" style:parent-style-name="Normal" style:list-style-name="LFO17" style:family="paragraph">
      <style:paragraph-properties fo:margin-top="0.0694in" fo:margin-bottom="0.0694in" fo:line-height="100%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/>
    </style:style>
    <style:style style:name="T153" style:parent-style-name="DefaultParagraphFont" style:family="text">
      <style:text-properties style:font-name="Arial" style:font-name-asian="Times New Roman" style:font-name-complex="Arial" fo:color="#000000" style:letter-kerning="false"/>
    </style:style>
    <style:style style:name="P154" style:parent-style-name="Normal" style:family="paragraph">
      <style:text-properties style:font-name="Arial" style:font-name-complex="Arial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3">Step-by-Step Guide to Writing a Rental Agreement</text:h>
      <text:p text:style-name="P2"><text:span text:style-name="T3"><draw:custom-shape svg:x="0in" svg:y="0in" svg:width="6.5in" svg:height="0.00069in" draw:z-index="0" draw:id="id0" draw:style-name="a0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4" text:outline-level="4">1. Title of the Agreement</text:h>
      <text:p text:style-name="P5">Start by giving your agreement a clear title, such as "Residential Lease Agreement" or "Rental Agreement."</text:p>
      <text:h text:style-name="P6" text:outline-level="4">2. Date of Agreement</text:h>
      <text:p text:style-name="P7">Specify the date the agreement is signed by both parties (landlord and tenant).</text:p>
      <text:h text:style-name="P8" text:outline-level="4">3. Parties Involved</text:h>
      <text:p text:style-name="P9">Clearly state the names of the landlord (or property management company) and the tenant(s).</text:p>
      <text:list text:style-name="LFO1" text:continue-numbering="true">
        <text:list-item>
          <text:p text:style-name="P10"><text:span text:style-name="T11">Landlord</text:span><text:span text:style-name="T12">: [Full Name], [Address], [Phone Number], [Email]</text:span></text:p>
        </text:list-item>
        <text:list-item>
          <text:p text:style-name="P13"><text:span text:style-name="T14">Tenant(s)</text:span><text:span text:style-name="T15">: [Full Name(s)], [Current Address], [Phone Number], [Email]</text:span></text:p>
        </text:list-item>
      </text:list>
      <text:h text:style-name="P16" text:outline-level="4">4. Property Description</text:h>
      <text:p text:style-name="P17">Provide a detailed description of the rental property, including the address, unit number (if applicable), and any amenities included in the lease.</text:p>
      <text:p text:style-name="P18">Example:</text:p>
      <text:list text:style-name="LFO2" text:continue-numbering="true">
        <text:list-item>
          <text:p text:style-name="P19"><text:span text:style-name="T20">Property Address</text:span><text:span text:style-name="T21">: [Street Address, City, State, Zip Code]</text:span></text:p>
        </text:list-item>
        <text:list-item>
          <text:p text:style-name="P22"><text:span text:style-name="T23">Unit Number</text:span><text:span text:style-name="T24"> (if applicable): [Unit Number]</text:span></text:p>
        </text:list-item>
      </text:list>
      <text:h text:style-name="P25" text:outline-level="4">5. Lease Term</text:h>
      <text:p text:style-name="P26">Specify the duration of the rental agreement, including the start date and end date.</text:p>
      <text:p text:style-name="P27">Example:</text:p>
      <text:list text:style-name="LFO3" text:continue-numbering="true">
        <text:list-item>
          <text:p text:style-name="P28"><text:span text:style-name="T29">Lease Term</text:span><text:span text:style-name="T30">: This lease is for a period of [X months/years], starting on [Start Date] and ending on [End Date].</text:span></text:p>
        </text:list-item>
      </text:list>
      <text:h text:style-name="P31" text:outline-level="4">6. Rent Payment Terms</text:h>
      <text:p text:style-name="P32">Clearly outline the rent amount, payment due date, and acceptable payment methods. Include any late fees and when they will be applied.</text:p>
      <text:p text:style-name="P33">Example:</text:p>
      <text:soft-page-break/>
      <text:list text:style-name="LFO4" text:continue-numbering="true">
        <text:list-item>
          <text:p text:style-name="P34"><text:span text:style-name="T35">Monthly Rent</text:span><text:span text:style-name="T36">: $[Amount]</text:span></text:p>
        </text:list-item>
        <text:list-item>
          <text:p text:style-name="P37"><text:span text:style-name="T38">Due Date</text:span><text:span text:style-name="T39">: Rent is due on the [Xth] day of each month.</text:span></text:p>
        </text:list-item>
        <text:list-item>
          <text:p text:style-name="P40"><text:span text:style-name="T41">Payment Method</text:span><text:span text:style-name="T42">: [Bank transfer, check, online portal, etc.]</text:span></text:p>
        </text:list-item>
        <text:list-item>
          <text:p text:style-name="P43"><text:span text:style-name="T44">Late Fee</text:span><text:span text:style-name="T45">: A late fee of $[Amount] will be charged if rent is not received within [X] days of the due date.</text:span></text:p>
        </text:list-item>
      </text:list>
      <text:h text:style-name="P46" text:outline-level="4">7. Security Deposit</text:h>
      <text:p text:style-name="P47">Specify the amount of the security deposit, the conditions under which it will be returned, and any deductions that may be made for damages.</text:p>
      <text:p text:style-name="P48">Example:</text:p>
      <text:list text:style-name="LFO5" text:continue-numbering="true">
        <text:list-item>
          <text:p text:style-name="P49"><text:span text:style-name="T50">Security Deposit</text:span><text:span text:style-name="T51">: Tenant shall pay a security deposit of $[Amount], which will be held to cover any damages or unpaid rent. The deposit will be returned within [X] days after the end of the lease term, minus any deductions for damages or unpaid amounts.</text:span></text:p>
        </text:list-item>
      </text:list>
      <text:h text:style-name="P52" text:outline-level="4">8. Utilities and Services</text:h>
      <text:p text:style-name="P53">List the utilities and services included in the rent (e.g., water, electricity, gas) and specify which ones the tenant is responsible for.</text:p>
      <text:p text:style-name="P54">Example:</text:p>
      <text:list text:style-name="LFO6" text:continue-numbering="true">
        <text:list-item>
          <text:p text:style-name="P55"><text:span text:style-name="T56">Included Utilities</text:span><text:span text:style-name="T57">: [List utilities included, e.g., water, trash removal, etc.]</text:span></text:p>
        </text:list-item>
        <text:list-item>
          <text:p text:style-name="P58"><text:span text:style-name="T59">Tenant’s Responsibility</text:span><text:span text:style-name="T60">: Tenant is responsible for paying utilities such as electricity, gas, internet, etc.</text:span></text:p>
        </text:list-item>
      </text:list>
      <text:h text:style-name="P61" text:outline-level="4">9. Maintenance and Repairs</text:h>
      <text:p text:style-name="P62">Outline the responsibilities of both the landlord and the tenant for maintaining the property. Specify what constitutes normal wear and tear versus damage that the tenant must repair.</text:p>
      <text:p text:style-name="P63">Example:</text:p>
      <text:list text:style-name="LFO7" text:continue-numbering="true">
        <text:list-item>
          <text:p text:style-name="P64"><text:span text:style-name="T65">Landlord’s Responsibilities</text:span><text:span text:style-name="T66">: The landlord is responsible for maintaining the structural integrity of the property and ensuring that essential services (e.g., plumbing, heating) are in good working order.</text:span></text:p>
        </text:list-item>
        <text:list-item>
          <text:p text:style-name="P67"><text:span text:style-name="T68">Tenant’s Responsibilities</text:span><text:span text:style-name="T69">: Tenant is responsible for maintaining the interior of the rental unit, including keeping it clean and notifying the landlord of any necessary repairs.</text:span></text:p>
        </text:list-item>
      </text:list>
      <text:h text:style-name="P70" text:outline-level="4">10. Rules and Regulations</text:h>
      <text:soft-page-break/>
      <text:p text:style-name="P71">Include any rules or guidelines that the tenant must follow, such as pet policies, smoking policies, noise restrictions, and parking rules.</text:p>
      <text:p text:style-name="P72">Example:</text:p>
      <text:list text:style-name="LFO8" text:continue-numbering="true">
        <text:list-item>
          <text:p text:style-name="P73"><text:span text:style-name="T74">Pets</text:span><text:span text:style-name="T75">: No pets are allowed on the property without prior written consent from the landlord.</text:span></text:p>
        </text:list-item>
        <text:list-item>
          <text:p text:style-name="P76"><text:span text:style-name="T77">Smoking</text:span><text:span text:style-name="T78">: Smoking is prohibited inside the rental unit and in common areas.</text:span></text:p>
        </text:list-item>
      </text:list>
      <text:h text:style-name="P79" text:outline-level="4">11. Renewal and Termination</text:h>
      <text:p text:style-name="P80">Specify the terms for renewing the lease or terminating the agreement. Include notice periods required by either party for non-renewal or early termination.</text:p>
      <text:p text:style-name="P81">Example:</text:p>
      <text:list text:style-name="LFO9" text:continue-numbering="true">
        <text:list-item>
          <text:p text:style-name="P82"><text:span text:style-name="T83">Lease Renewal</text:span><text:span text:style-name="T84">: The tenant may request to renew the lease at least [X] days before the lease expiration.</text:span></text:p>
        </text:list-item>
        <text:list-item>
          <text:p text:style-name="P85"><text:span text:style-name="T86">Termination</text:span><text:span text:style-name="T87">: Either party may terminate this lease by providing [X] days written notice prior to the lease end date.</text:span></text:p>
        </text:list-item>
      </text:list>
      <text:h text:style-name="P88" text:outline-level="4">12. Entry by Landlord</text:h>
      <text:p text:style-name="P89">Outline the conditions under which the landlord may enter the rental property (e.g., for repairs, inspections) and the required notice period.</text:p>
      <text:p text:style-name="P90">Example:</text:p>
      <text:list text:style-name="LFO10" text:continue-numbering="true">
        <text:list-item>
          <text:p text:style-name="P91"><text:span text:style-name="T92">Landlord’s Right to Enter</text:span><text:span text:style-name="T93">: The landlord may enter the rental unit for inspection, repairs, or showings with [X] days' notice. Entry is allowed without notice in case of emergencies.</text:span></text:p>
        </text:list-item>
      </text:list>
      <text:h text:style-name="P94" text:outline-level="4">13. Insurance</text:h>
      <text:p text:style-name="P95">Specify whether the tenant is required to have renter’s insurance and any other insurance-related requirements.</text:p>
      <text:p text:style-name="P96">Example:</text:p>
      <text:list text:style-name="LFO11" text:continue-numbering="true">
        <text:list-item>
          <text:p text:style-name="P97"><text:span text:style-name="T98">Renter’s Insurance</text:span><text:span text:style-name="T99">: Tenant is encouraged to carry renter’s insurance for personal property, liability, and damage coverage.</text:span></text:p>
        </text:list-item>
      </text:list>
      <text:h text:style-name="P100" text:outline-level="4">14. Default and Remedies</text:h>
      <text:p text:style-name="P101">Explain what constitutes a default by the tenant (e.g., failure to pay rent) and the remedies available to the landlord (e.g., eviction).</text:p>
      <text:soft-page-break/>
      <text:p text:style-name="P102">Example:</text:p>
      <text:list text:style-name="LFO12" text:continue-numbering="true">
        <text:list-item>
          <text:p text:style-name="P103"><text:span text:style-name="T104">Default</text:span><text:span text:style-name="T105">: If the tenant fails to pay rent for [X] days, the landlord may terminate the lease and begin eviction proceedings.</text:span></text:p>
        </text:list-item>
      </text:list>
      <text:h text:style-name="P106" text:outline-level="4">15. Dispute Resolution</text:h>
      <text:p text:style-name="P107">Include a clause for resolving disputes, such as through mediation or arbitration.</text:p>
      <text:p text:style-name="P108">Example:</text:p>
      <text:list text:style-name="LFO13" text:continue-numbering="true">
        <text:list-item>
          <text:p text:style-name="P109"><text:span text:style-name="T110">Dispute Resolution</text:span><text:span text:style-name="T111">: In the event of a dispute between the parties, both parties agree to attempt resolution through mediation before pursuing legal action.</text:span></text:p>
        </text:list-item>
      </text:list>
      <text:h text:style-name="P112" text:outline-level="4">16. Governing Law</text:h>
      <text:p text:style-name="P113">Specify the state or jurisdiction whose laws will govern the agreement.</text:p>
      <text:p text:style-name="P114">Example:</text:p>
      <text:list text:style-name="LFO14" text:continue-numbering="true">
        <text:list-item>
          <text:p text:style-name="P115"><text:span text:style-name="T116">Governing Law</text:span><text:span text:style-name="T117">: This agreement shall be governed by the laws of the state of [State Name].</text:span></text:p>
        </text:list-item>
      </text:list>
      <text:h text:style-name="P118" text:outline-level="4">17. Signatures</text:h>
      <text:p text:style-name="P119">Provide spaces for both the landlord and tenant to sign and date the agreement.</text:p>
      <text:p text:style-name="P120">Example:</text:p>
      <text:list text:style-name="LFO15" text:continue-numbering="true">
        <text:list-item>
          <text:p text:style-name="P121"><text:span text:style-name="T122">Landlord’s Signature</text:span><text:span text:style-name="T123">: ____________________________ Date: ____________</text:span></text:p>
        </text:list-item>
        <text:list-item>
          <text:p text:style-name="P124"><text:span text:style-name="T125">Tenant’s Signature</text:span><text:span text:style-name="T126">: ____________________________ Date: _____________</text:span></text:p>
        </text:list-item>
      </text:list>
      <text:p text:style-name="P127"><text:span text:style-name="T128"><draw:custom-shape svg:x="0in" svg:y="0in" svg:width="6.5in" svg:height="0.0006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29" text:outline-level="3">Additional Clauses (Optional)</text:h>
      <text:list text:style-name="LFO16" text:continue-numbering="true">
        <text:list-item>
          <text:p text:style-name="P130"><text:span text:style-name="T131">Subletting</text:span><text:span text:style-name="T132">: Specify whether subletting is allowed.</text:span></text:p>
        </text:list-item>
        <text:list-item>
          <text:p text:style-name="P133"><text:span text:style-name="T134">Alterations</text:span><text:span text:style-name="T135">: State whether the tenant can make alterations to the property (e.g., painting, installing fixtures).</text:span></text:p>
        </text:list-item>
        <text:list-item>
          <text:p text:style-name="P136"><text:span text:style-name="T137">Early Termination</text:span><text:span text:style-name="T138">: Clarify any penalties or fees if the tenant ends the lease early.</text:span></text:p>
        </text:list-item>
        <text:list-item>
          <text:p text:style-name="P139"><text:span text:style-name="T140">Parking</text:span><text:span text:style-name="T141">: If applicable, outline parking arrangements for the tenant.</text:span></text:p>
        </text:list-item>
      </text:list>
      <text:p text:style-name="P142"><text:span text:style-name="T143"><draw:custom-shape svg:x="0in" svg:y="0in" svg:width="6.5in" svg:height="0.00069in" draw:z-index="0" draw:id="id2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44" text:outline-level="3">Final Tips</text:h>
      <text:soft-page-break/>
      <text:list text:style-name="LFO17" text:continue-numbering="true">
        <text:list-item>
          <text:p text:style-name="P145"><text:span text:style-name="T146">Clear Language</text:span><text:span text:style-name="T147">: Keep the language simple, direct, and unambiguous.</text:span></text:p>
        </text:list-item>
        <text:list-item>
          <text:p text:style-name="P148"><text:span text:style-name="T149">Legal Review</text:span><text:span text:style-name="T150">: It's always a good idea to have a lawyer review your rental agreement to ensure it complies with local laws and regulations.</text:span></text:p>
        </text:list-item>
        <text:list-item>
          <text:p text:style-name="P151"><text:span text:style-name="T152">State-Specific Laws</text:span><text:span text:style-name="T153">: Be sure to consider state-specific landlord-tenant laws as these can vary by location.</text:span></text:p>
        </text:list-item>
      </text:list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><text:a xlink:href="https://simpleforms.com/" office:target-frame-name="_top" xlink:show="replace"><text:span text:style-name="Hyperlink">Simple Forms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ep-by-Step Guide to Writing a Rental Agreement</dc:title>
    <dc:description>Step-by-Step Guide to Writing a Rental Agreement
</dc:description>
    <dc:subject>Step-by-Step Guide to Writing a Rental Agreement</dc:subject>
    <meta:keyword>Step-by-Step Guide to Writing a Rental Agreement</meta:keyword>
    <meta:initial-creator>Simple Forms</meta:initial-creator>
    <dc:creator>Caroline Brin</dc:creator>
    <meta:creation-date>2024-12-17T15:25:00Z</meta:creation-date>
    <dc:date>2024-12-17T15:25:00Z</dc:date>
    <meta:template xlink:href="Normal.dotm" xlink:type="simple"/>
    <meta:editing-cycles>2</meta:editing-cycles>
    <meta:editing-duration>PT0S</meta:editing-duration>
    <meta:document-statistic meta:page-count="5" meta:paragraph-count="96" meta:word-count="880" meta:character-count="5780" meta:row-count="121" meta:non-whitespace-character-count="4996"/>
  </office:meta>
</office:document-meta>
</file>