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nters Without a Formal Written Lease Agreement</text:p>
      <text:p text:style-name="P2">Renters without a formal written lease, also called “tenants without a lease,” have legal rights. These rights can vary based on whether they have a month-to-month agreement or are just living in a rental without a lease. These rules can differ by state in the United States.</text:p>
      <text:p text:style-name="P3">Tenancy Status: Month-to-Month vs. Implied Tenancy</text:p>
      <text:p text:style-name="Normal"><text:span text:style-name="T4">Month-to-Month Tenancy</text:span><text:span text:style-name="T5"><text:s/>– Renters without a written lease are automatically considered to be on a month-to-month rental agreement, even if there is no formal contract. This means that either the landlord or tenant can terminate the rental agreement with proper notice (30 days).</text:span></text:p>
      <text:p text:style-name="Normal"><text:span text:style-name="T6">Implied Tenancy</text:span><text:span text:style-name="T7"><text:s/>– If you’ve been paying rent regularly and the landlord has accepted it, there’s an implied rental agreement, even if there’s no written lease agreement. The consistent rent payments creates informal tenancy.</text:span></text:p>
      <text:p text:style-name="P8">Right to Notice Before Eviction</text:p>
      <text:p text:style-name="Normal"><text:span text:style-name="T9">Eviction Rules</text:span><text:span text:style-name="T10"><text:s/>– Even without a formal lease, tenants cannot be evicted without cause. If the landlord wishes to evict a tenant, they must follow specific eviction procedures, including providing notice. The amount of notice can vary by state, but typically, a 30-day notice is required for month-to-month tenants.</text:span></text:p>
      <text:p text:style-name="Normal"><text:span text:style-name="T11">No-Cause Eviction</text:span><text:span text:style-name="T12"><text:s/>– In some states, a landlord can end a month-to-month tenancy without a reason, if they give proper notice.</text:span></text:p>
      <text:p text:style-name="Normal"><text:span text:style-name="T13">Eviction for Cause</text:span><text:span text:style-name="T14"><text:s/>– A tenant can only be evicted for certain reasons, such as nonpayment of rent, violating rental rules, or engaging in illegal activities.</text:span></text:p>
      <text:p text:style-name="P15">Rent Payment and Increasing Rent Amounts</text:p>
      <text:p text:style-name="Normal"><text:span text:style-name="T16">Paying Rent</text:span><text:span text:style-name="T17"><text:s/>– Tenants are still required to pay rent without a lease agreement. Renters must pay rent consistently and on time.</text:span></text:p>
      <text:p text:style-name="Normal"><text:span text:style-name="T18">Rent Increases</text:span><text:span text:style-name="T19"><text:s/>– Landlords can raise the rent if they comply with local rent control laws and provide proper notice (usually 30 days in advance for month-to-month tenant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a xlink:href="https://simpleforms.com/" office:target-frame-name="_top" xlink:show="replace"><text:span text:style-name="Hyperlink">Simple Forms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ers Without a Formal Written Lease Agreement</dc:title>
    <dc:description/>
    <dc:subject>Renters Without a Formal Written Lease Agreement</dc:subject>
    <meta:keyword>Renters Without a Formal Written Lease Agreement</meta:keyword>
    <meta:initial-creator>Simple Forms</meta:initial-creator>
    <dc:creator>Caroline Brin</dc:creator>
    <meta:creation-date>2024-12-19T10:12:00Z</meta:creation-date>
    <dc:date>2024-12-19T10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287" meta:character-count="1840" meta:row-count="27" meta:non-whitespace-character-count="1558"/>
  </office:meta>
</office:document-meta>
</file>