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png" manifest:media-type="image/png"/>
  <manifest:file-entry manifest:full-path="media/image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69in" text:min-label-width="0.2402in" text:list-level-position-and-space-mode="label-alignment">
          <style:list-level-label-alignment text:label-followed-by="listtab" fo:margin-left="0.0833in" fo:text-indent="-0.2402in"/>
        </style:list-level-properties>
      </text:list-level-style-number>
      <text:list-level-style-bullet text:level="2" text:style-name="WW_CharLFO1LVL2" text:bullet-char="•">
        <style:list-level-properties text:space-before="0.5013in" text:min-label-width="0.2402in" text:list-level-position-and-space-mode="label-alignment">
          <style:list-level-label-alignment text:label-followed-by="listtab" fo:margin-left="0.7416in" fo:text-indent="-0.2402in"/>
        </style:list-level-properties>
      </text:list-level-style-bullet>
      <text:list-level-style-bullet text:level="3" text:style-name="WW_CharLFO1LVL3" text:bullet-char="•">
        <style:list-level-properties text:space-before="1.1597in" text:min-label-width="0.2402in" text:list-level-position-and-space-mode="label-alignment">
          <style:list-level-label-alignment text:label-followed-by="listtab" fo:margin-left="1.4in" fo:text-indent="-0.2402in"/>
        </style:list-level-properties>
      </text:list-level-style-bullet>
      <text:list-level-style-bullet text:level="4" text:style-name="WW_CharLFO1LVL4" text:bullet-char="•">
        <style:list-level-properties text:space-before="1.818in" text:min-label-width="0.2402in" text:list-level-position-and-space-mode="label-alignment">
          <style:list-level-label-alignment text:label-followed-by="listtab" fo:margin-left="2.0583in" fo:text-indent="-0.2402in"/>
        </style:list-level-properties>
      </text:list-level-style-bullet>
      <text:list-level-style-bullet text:level="5" text:style-name="WW_CharLFO1LVL5" text:bullet-char="•">
        <style:list-level-properties text:space-before="2.4763in" text:min-label-width="0.2402in" text:list-level-position-and-space-mode="label-alignment">
          <style:list-level-label-alignment text:label-followed-by="listtab" fo:margin-left="2.7166in" fo:text-indent="-0.2402in"/>
        </style:list-level-properties>
      </text:list-level-style-bullet>
      <text:list-level-style-bullet text:level="6" text:style-name="WW_CharLFO1LVL6" text:bullet-char="•">
        <style:list-level-properties text:space-before="3.1347in" text:min-label-width="0.2402in" text:list-level-position-and-space-mode="label-alignment">
          <style:list-level-label-alignment text:label-followed-by="listtab" fo:margin-left="3.375in" fo:text-indent="-0.2402in"/>
        </style:list-level-properties>
      </text:list-level-style-bullet>
      <text:list-level-style-bullet text:level="7" text:style-name="WW_CharLFO1LVL7" text:bullet-char="•">
        <style:list-level-properties text:space-before="3.793in" text:min-label-width="0.2402in" text:list-level-position-and-space-mode="label-alignment">
          <style:list-level-label-alignment text:label-followed-by="listtab" fo:margin-left="4.0333in" fo:text-indent="-0.2402in"/>
        </style:list-level-properties>
      </text:list-level-style-bullet>
      <text:list-level-style-bullet text:level="8" text:style-name="WW_CharLFO1LVL8" text:bullet-char="•">
        <style:list-level-properties text:space-before="4.4513in" text:min-label-width="0.2402in" text:list-level-position-and-space-mode="label-alignment">
          <style:list-level-label-alignment text:label-followed-by="listtab" fo:margin-left="4.6916in" fo:text-indent="-0.2402in"/>
        </style:list-level-properties>
      </text:list-level-style-bullet>
      <text:list-level-style-bullet text:level="9" text:style-name="WW_CharLFO1LVL9" text:bullet-char="•">
        <style:list-level-properties text:space-before="5.1097in" text:min-label-width="0.2402in" text:list-level-position-and-space-mode="label-alignment">
          <style:list-level-label-alignment text:label-followed-by="listtab" fo:margin-left="5.35in" fo:text-indent="-0.2402in"/>
        </style:list-level-properties>
      </text:list-level-style-bullet>
    </text:list-style>
    <text:list-style style:name="LFO2">
      <text:list-level-style-number text:level="1" text:style-name="WW_CharLFO2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bullet text:level="2" text:style-name="WW_CharLFO2LVL2" text:bullet-char="•">
        <style:list-level-properties text:space-before="0.9722in" text:min-label-width="0.4444in" text:list-level-position-and-space-mode="label-alignment">
          <style:list-level-label-alignment text:label-followed-by="listtab" fo:margin-left="1.4166in" fo:text-indent="-0.4444in"/>
        </style:list-level-properties>
      </text:list-level-style-bullet>
      <text:list-level-style-bullet text:level="3" text:style-name="WW_CharLFO2LVL3" text:bullet-char="•">
        <style:list-level-properties text:space-before="1.5555in" text:min-label-width="0.4444in" text:list-level-position-and-space-mode="label-alignment">
          <style:list-level-label-alignment text:label-followed-by="listtab" fo:margin-left="2in" fo:text-indent="-0.4444in"/>
        </style:list-level-properties>
      </text:list-level-style-bullet>
      <text:list-level-style-bullet text:level="4" text:style-name="WW_CharLFO2LVL4" text:bullet-char="•">
        <style:list-level-properties text:space-before="2.1388in" text:min-label-width="0.4444in" text:list-level-position-and-space-mode="label-alignment">
          <style:list-level-label-alignment text:label-followed-by="listtab" fo:margin-left="2.5833in" fo:text-indent="-0.4444in"/>
        </style:list-level-properties>
      </text:list-level-style-bullet>
      <text:list-level-style-bullet text:level="5" text:style-name="WW_CharLFO2LVL5" text:bullet-char="•">
        <style:list-level-properties text:space-before="2.7222in" text:min-label-width="0.4444in" text:list-level-position-and-space-mode="label-alignment">
          <style:list-level-label-alignment text:label-followed-by="listtab" fo:margin-left="3.1666in" fo:text-indent="-0.4444in"/>
        </style:list-level-properties>
      </text:list-level-style-bullet>
      <text:list-level-style-bullet text:level="6" text:style-name="WW_CharLFO2LVL6" text:bullet-char="•">
        <style:list-level-properties text:space-before="3.3055in" text:min-label-width="0.4444in" text:list-level-position-and-space-mode="label-alignment">
          <style:list-level-label-alignment text:label-followed-by="listtab" fo:margin-left="3.75in" fo:text-indent="-0.4444in"/>
        </style:list-level-properties>
      </text:list-level-style-bullet>
      <text:list-level-style-bullet text:level="7" text:style-name="WW_CharLFO2LVL7" text:bullet-char="•">
        <style:list-level-properties text:space-before="3.8888in" text:min-label-width="0.4444in" text:list-level-position-and-space-mode="label-alignment">
          <style:list-level-label-alignment text:label-followed-by="listtab" fo:margin-left="4.3333in" fo:text-indent="-0.4444in"/>
        </style:list-level-properties>
      </text:list-level-style-bullet>
      <text:list-level-style-bullet text:level="8" text:style-name="WW_CharLFO2LVL8" text:bullet-char="•">
        <style:list-level-properties text:space-before="4.4722in" text:min-label-width="0.4444in" text:list-level-position-and-space-mode="label-alignment">
          <style:list-level-label-alignment text:label-followed-by="listtab" fo:margin-left="4.9166in" fo:text-indent="-0.4444in"/>
        </style:list-level-properties>
      </text:list-level-style-bullet>
      <text:list-level-style-bullet text:level="9" text:style-name="WW_CharLFO2LVL9" text:bullet-char="•">
        <style:list-level-properties text:space-before="5.0555in" text:min-label-width="0.4444in" text:list-level-position-and-space-mode="label-alignment">
          <style:list-level-label-alignment text:label-followed-by="listtab" fo:margin-left="5.5in" fo:text-indent="-0.4444in"/>
        </style:list-level-properties>
      </text:list-level-style-bullet>
    </text:list-style>
    <text:list-style style:name="LFO3">
      <text:list-level-style-number text:level="1" text:style-name="WW_CharLFO3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bullet text:level="2" text:style-name="WW_CharLFO3LVL2" text:bullet-char="•">
        <style:list-level-properties text:space-before="0.9722in" text:min-label-width="0.4444in" text:list-level-position-and-space-mode="label-alignment">
          <style:list-level-label-alignment text:label-followed-by="listtab" fo:margin-left="1.4166in" fo:text-indent="-0.4444in"/>
        </style:list-level-properties>
      </text:list-level-style-bullet>
      <text:list-level-style-bullet text:level="3" text:style-name="WW_CharLFO3LVL3" text:bullet-char="•">
        <style:list-level-properties text:space-before="1.5555in" text:min-label-width="0.4444in" text:list-level-position-and-space-mode="label-alignment">
          <style:list-level-label-alignment text:label-followed-by="listtab" fo:margin-left="2in" fo:text-indent="-0.4444in"/>
        </style:list-level-properties>
      </text:list-level-style-bullet>
      <text:list-level-style-bullet text:level="4" text:style-name="WW_CharLFO3LVL4" text:bullet-char="•">
        <style:list-level-properties text:space-before="2.1388in" text:min-label-width="0.4444in" text:list-level-position-and-space-mode="label-alignment">
          <style:list-level-label-alignment text:label-followed-by="listtab" fo:margin-left="2.5833in" fo:text-indent="-0.4444in"/>
        </style:list-level-properties>
      </text:list-level-style-bullet>
      <text:list-level-style-bullet text:level="5" text:style-name="WW_CharLFO3LVL5" text:bullet-char="•">
        <style:list-level-properties text:space-before="2.7222in" text:min-label-width="0.4444in" text:list-level-position-and-space-mode="label-alignment">
          <style:list-level-label-alignment text:label-followed-by="listtab" fo:margin-left="3.1666in" fo:text-indent="-0.4444in"/>
        </style:list-level-properties>
      </text:list-level-style-bullet>
      <text:list-level-style-bullet text:level="6" text:style-name="WW_CharLFO3LVL6" text:bullet-char="•">
        <style:list-level-properties text:space-before="3.3055in" text:min-label-width="0.4444in" text:list-level-position-and-space-mode="label-alignment">
          <style:list-level-label-alignment text:label-followed-by="listtab" fo:margin-left="3.75in" fo:text-indent="-0.4444in"/>
        </style:list-level-properties>
      </text:list-level-style-bullet>
      <text:list-level-style-bullet text:level="7" text:style-name="WW_CharLFO3LVL7" text:bullet-char="•">
        <style:list-level-properties text:space-before="3.8888in" text:min-label-width="0.4444in" text:list-level-position-and-space-mode="label-alignment">
          <style:list-level-label-alignment text:label-followed-by="listtab" fo:margin-left="4.3333in" fo:text-indent="-0.4444in"/>
        </style:list-level-properties>
      </text:list-level-style-bullet>
      <text:list-level-style-bullet text:level="8" text:style-name="WW_CharLFO3LVL8" text:bullet-char="•">
        <style:list-level-properties text:space-before="4.4722in" text:min-label-width="0.4444in" text:list-level-position-and-space-mode="label-alignment">
          <style:list-level-label-alignment text:label-followed-by="listtab" fo:margin-left="4.9166in" fo:text-indent="-0.4444in"/>
        </style:list-level-properties>
      </text:list-level-style-bullet>
      <text:list-level-style-bullet text:level="9" text:style-name="WW_CharLFO3LVL9" text:bullet-char="•">
        <style:list-level-properties text:space-before="5.0555in" text:min-label-width="0.4444in" text:list-level-position-and-space-mode="label-alignment">
          <style:list-level-label-alignment text:label-followed-by="listtab" fo:margin-left="5.5in" fo:text-indent="-0.4444in"/>
        </style:list-level-properties>
      </text:list-level-style-bullet>
    </text:list-style>
    <text:list-style style:name="LFO4">
      <text:list-level-style-number text:level="1" text:style-name="WW_CharLFO4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4LVL2" style:num-suffix="." style:num-format="i">
        <style:list-level-properties text:space-before="1in" text:min-label-width="0.334in" text:list-level-position-and-space-mode="label-alignment">
          <style:list-level-label-alignment text:label-followed-by="listtab" fo:margin-left="1.334in" fo:text-indent="-0.334in"/>
        </style:list-level-properties>
      </text:list-level-style-number>
      <text:list-level-style-number text:level="3" text:style-name="WW_CharLFO4LVL3" style:num-suffix=")" style:num-format="1">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bullet text:level="4" text:style-name="WW_CharLFO4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4LVL5" text:bullet-char="•">
        <style:list-level-properties text:space-before="2.8854in" text:min-label-width="0.25in" text:list-level-position-and-space-mode="label-alignment">
          <style:list-level-label-alignment text:label-followed-by="listtab" fo:margin-left="3.1354in" fo:text-indent="-0.25in"/>
        </style:list-level-properties>
      </text:list-level-style-bullet>
      <text:list-level-style-bullet text:level="6" text:style-name="WW_CharLFO4LVL6" text:bullet-char="•">
        <style:list-level-properties text:space-before="3.4736in" text:min-label-width="0.25in" text:list-level-position-and-space-mode="label-alignment">
          <style:list-level-label-alignment text:label-followed-by="listtab" fo:margin-left="3.7236in" fo:text-indent="-0.25in"/>
        </style:list-level-properties>
      </text:list-level-style-bullet>
      <text:list-level-style-bullet text:level="7" text:style-name="WW_CharLFO4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4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4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text:list-style style:name="LFO5">
      <text:list-level-style-number text:level="1" text:style-name="WW_CharLFO5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5LVL2" style:num-suffix="." style:num-format="i">
        <style:list-level-properties text:space-before="1in" text:min-label-width="0.334in" text:list-level-position-and-space-mode="label-alignment">
          <style:list-level-label-alignment text:label-followed-by="listtab" fo:margin-left="1.334in" fo:text-indent="-0.334in"/>
        </style:list-level-properties>
      </text:list-level-style-number>
      <text:list-level-style-bullet text:level="3" text:style-name="WW_CharLFO5LVL3" text:bullet-char="•">
        <style:list-level-properties text:space-before="1.5916in" text:min-label-width="0.334in" text:list-level-position-and-space-mode="label-alignment">
          <style:list-level-label-alignment text:label-followed-by="listtab" fo:margin-left="1.9256in" fo:text-indent="-0.334in"/>
        </style:list-level-properties>
      </text:list-level-style-bullet>
      <text:list-level-style-bullet text:level="4" text:style-name="WW_CharLFO5LVL4" text:bullet-char="•">
        <style:list-level-properties text:space-before="2.184in" text:min-label-width="0.334in" text:list-level-position-and-space-mode="label-alignment">
          <style:list-level-label-alignment text:label-followed-by="listtab" fo:margin-left="2.518in" fo:text-indent="-0.334in"/>
        </style:list-level-properties>
      </text:list-level-style-bullet>
      <text:list-level-style-bullet text:level="5" text:style-name="WW_CharLFO5LVL5" text:bullet-char="•">
        <style:list-level-properties text:space-before="2.777in" text:min-label-width="0.334in" text:list-level-position-and-space-mode="label-alignment">
          <style:list-level-label-alignment text:label-followed-by="listtab" fo:margin-left="3.1111in" fo:text-indent="-0.334in"/>
        </style:list-level-properties>
      </text:list-level-style-bullet>
      <text:list-level-style-bullet text:level="6" text:style-name="WW_CharLFO5LVL6" text:bullet-char="•">
        <style:list-level-properties text:space-before="3.3694in" text:min-label-width="0.334in" text:list-level-position-and-space-mode="label-alignment">
          <style:list-level-label-alignment text:label-followed-by="listtab" fo:margin-left="3.7034in" fo:text-indent="-0.334in"/>
        </style:list-level-properties>
      </text:list-level-style-bullet>
      <text:list-level-style-bullet text:level="7" text:style-name="WW_CharLFO5LVL7" text:bullet-char="•">
        <style:list-level-properties text:space-before="3.9618in" text:min-label-width="0.334in" text:list-level-position-and-space-mode="label-alignment">
          <style:list-level-label-alignment text:label-followed-by="listtab" fo:margin-left="4.2958in" fo:text-indent="-0.334in"/>
        </style:list-level-properties>
      </text:list-level-style-bullet>
      <text:list-level-style-bullet text:level="8" text:style-name="WW_CharLFO5LVL8" text:bullet-char="•">
        <style:list-level-properties text:space-before="4.5548in" text:min-label-width="0.334in" text:list-level-position-and-space-mode="label-alignment">
          <style:list-level-label-alignment text:label-followed-by="listtab" fo:margin-left="4.8888in" fo:text-indent="-0.334in"/>
        </style:list-level-properties>
      </text:list-level-style-bullet>
      <text:list-level-style-bullet text:level="9" text:style-name="WW_CharLFO5LVL9" text:bullet-char="•">
        <style:list-level-properties text:space-before="5.1472in" text:min-label-width="0.334in" text:list-level-position-and-space-mode="label-alignment">
          <style:list-level-label-alignment text:label-followed-by="listtab" fo:margin-left="5.4812in" fo:text-indent="-0.334in"/>
        </style:list-level-properties>
      </text:list-level-style-bullet>
    </text:list-style>
    <text:list-style style:name="LFO6">
      <text:list-level-style-bullet text:level="1" text:style-name="WW_CharLFO6LVL1" text:bullet-char="☐">
        <style:list-level-properties text:space-before="0.584in" text:min-label-width="0.1875in" text:list-level-position-and-space-mode="label-alignment">
          <style:list-level-label-alignment text:label-followed-by="listtab" fo:margin-left="0.7715in" fo:text-indent="-0.1875in"/>
        </style:list-level-properties>
        <style:text-properties style:font-name="Apple SD Gothic Neo Light"/>
      </text:list-level-style-bullet>
      <text:list-level-style-bullet text:level="2" text:style-name="WW_CharLFO6LVL2" text:bullet-char="•">
        <style:list-level-properties text:space-before="1.1791in" text:min-label-width="0.1875in" text:list-level-position-and-space-mode="label-alignment">
          <style:list-level-label-alignment text:label-followed-by="listtab" fo:margin-left="1.3666in" fo:text-indent="-0.1875in"/>
        </style:list-level-properties>
      </text:list-level-style-bullet>
      <text:list-level-style-bullet text:level="3" text:style-name="WW_CharLFO6LVL3" text:bullet-char="•">
        <style:list-level-properties text:space-before="1.768in" text:min-label-width="0.1875in" text:list-level-position-and-space-mode="label-alignment">
          <style:list-level-label-alignment text:label-followed-by="listtab" fo:margin-left="1.9555in" fo:text-indent="-0.1875in"/>
        </style:list-level-properties>
      </text:list-level-style-bullet>
      <text:list-level-style-bullet text:level="4" text:style-name="WW_CharLFO6LVL4" text:bullet-char="•">
        <style:list-level-properties text:space-before="2.3569in" text:min-label-width="0.1875in" text:list-level-position-and-space-mode="label-alignment">
          <style:list-level-label-alignment text:label-followed-by="listtab" fo:margin-left="2.5444in" fo:text-indent="-0.1875in"/>
        </style:list-level-properties>
      </text:list-level-style-bullet>
      <text:list-level-style-bullet text:level="5" text:style-name="WW_CharLFO6LVL5" text:bullet-char="•">
        <style:list-level-properties text:space-before="2.9458in" text:min-label-width="0.1875in" text:list-level-position-and-space-mode="label-alignment">
          <style:list-level-label-alignment text:label-followed-by="listtab" fo:margin-left="3.1333in" fo:text-indent="-0.1875in"/>
        </style:list-level-properties>
      </text:list-level-style-bullet>
      <text:list-level-style-bullet text:level="6" text:style-name="WW_CharLFO6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6LVL7" text:bullet-char="•">
        <style:list-level-properties text:space-before="4.1236in" text:min-label-width="0.1875in" text:list-level-position-and-space-mode="label-alignment">
          <style:list-level-label-alignment text:label-followed-by="listtab" fo:margin-left="4.3111in" fo:text-indent="-0.1875in"/>
        </style:list-level-properties>
      </text:list-level-style-bullet>
      <text:list-level-style-bullet text:level="8" text:style-name="WW_CharLFO6LVL8" text:bullet-char="•">
        <style:list-level-properties text:space-before="4.7125in" text:min-label-width="0.1875in" text:list-level-position-and-space-mode="label-alignment">
          <style:list-level-label-alignment text:label-followed-by="listtab" fo:margin-left="4.9in" fo:text-indent="-0.1875in"/>
        </style:list-level-properties>
      </text:list-level-style-bullet>
      <text:list-level-style-bullet text:level="9" text:style-name="WW_CharLFO6LVL9" text:bullet-char="•">
        <style:list-level-properties text:space-before="5.3013in" text:min-label-width="0.1875in" text:list-level-position-and-space-mode="label-alignment">
          <style:list-level-label-alignment text:label-followed-by="listtab" fo:margin-left="5.4888in" fo:text-indent="-0.1875in"/>
        </style:list-level-properties>
      </text:list-level-style-bullet>
    </text:list-style>
    <text:list-style style:name="LFO7">
      <text:list-level-style-bullet text:level="1" text:style-name="WW_CharLFO7LVL1" text:bullet-char="-">
        <style:list-level-properties text:space-before="1.2715in" text:min-label-width="0.0972in" text:list-level-position-and-space-mode="label-alignment">
          <style:list-level-label-alignment text:label-followed-by="listtab" fo:margin-left="1.3687in" fo:text-indent="-0.0972in"/>
        </style:list-level-properties>
        <style:text-properties style:font-name="Arial"/>
      </text:list-level-style-bullet>
      <text:list-level-style-bullet text:level="2" text:style-name="WW_CharLFO7LVL2" text:bullet-char="•">
        <style:list-level-properties text:space-before="1.8069in" text:min-label-width="0.0972in" text:list-level-position-and-space-mode="label-alignment">
          <style:list-level-label-alignment text:label-followed-by="listtab" fo:margin-left="1.9041in" fo:text-indent="-0.0972in"/>
        </style:list-level-properties>
      </text:list-level-style-bullet>
      <text:list-level-style-bullet text:level="3" text:style-name="WW_CharLFO7LVL3" text:bullet-char="•">
        <style:list-level-properties text:space-before="2.3361in" text:min-label-width="0.0972in" text:list-level-position-and-space-mode="label-alignment">
          <style:list-level-label-alignment text:label-followed-by="listtab" fo:margin-left="2.4333in" fo:text-indent="-0.0972in"/>
        </style:list-level-properties>
      </text:list-level-style-bullet>
      <text:list-level-style-bullet text:level="4" text:style-name="WW_CharLFO7LVL4" text:bullet-char="•">
        <style:list-level-properties text:space-before="2.8652in" text:min-label-width="0.0972in" text:list-level-position-and-space-mode="label-alignment">
          <style:list-level-label-alignment text:label-followed-by="listtab" fo:margin-left="2.9625in" fo:text-indent="-0.0972in"/>
        </style:list-level-properties>
      </text:list-level-style-bullet>
      <text:list-level-style-bullet text:level="5" text:style-name="WW_CharLFO7LVL5" text:bullet-char="•">
        <style:list-level-properties text:space-before="3.3944in" text:min-label-width="0.0972in" text:list-level-position-and-space-mode="label-alignment">
          <style:list-level-label-alignment text:label-followed-by="listtab" fo:margin-left="3.4916in" fo:text-indent="-0.0972in"/>
        </style:list-level-properties>
      </text:list-level-style-bullet>
      <text:list-level-style-bullet text:level="6" text:style-name="WW_CharLFO7LVL6" text:bullet-char="•">
        <style:list-level-properties text:space-before="3.9236in" text:min-label-width="0.0972in" text:list-level-position-and-space-mode="label-alignment">
          <style:list-level-label-alignment text:label-followed-by="listtab" fo:margin-left="4.0208in" fo:text-indent="-0.0972in"/>
        </style:list-level-properties>
      </text:list-level-style-bullet>
      <text:list-level-style-bullet text:level="7" text:style-name="WW_CharLFO7LVL7" text:bullet-char="•">
        <style:list-level-properties text:space-before="4.4527in" text:min-label-width="0.0972in" text:list-level-position-and-space-mode="label-alignment">
          <style:list-level-label-alignment text:label-followed-by="listtab" fo:margin-left="4.55in" fo:text-indent="-0.0972in"/>
        </style:list-level-properties>
      </text:list-level-style-bullet>
      <text:list-level-style-bullet text:level="8" text:style-name="WW_CharLFO7LVL8" text:bullet-char="•">
        <style:list-level-properties text:space-before="4.9819in" text:min-label-width="0.0972in" text:list-level-position-and-space-mode="label-alignment">
          <style:list-level-label-alignment text:label-followed-by="listtab" fo:margin-left="5.0791in" fo:text-indent="-0.0972in"/>
        </style:list-level-properties>
      </text:list-level-style-bullet>
      <text:list-level-style-bullet text:level="9" text:style-name="WW_CharLFO7LVL9" text:bullet-char="•">
        <style:list-level-properties text:space-before="5.5111in" text:min-label-width="0.0972in" text:list-level-position-and-space-mode="label-alignment">
          <style:list-level-label-alignment text:label-followed-by="listtab" fo:margin-left="5.6083in" fo:text-indent="-0.0972in"/>
        </style:list-level-properties>
      </text:list-level-style-bullet>
    </text:list-style>
    <text:list-style style:name="LFO8">
      <text:list-level-style-bullet text:level="1" text:style-name="WW_CharLFO8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8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8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8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8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8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8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8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8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9">
      <text:list-level-style-bullet text:level="1" text:style-name="WW_CharLFO9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9LVL2" text:bullet-char="•">
        <style:list-level-properties text:space-before="1.0909in" text:min-label-width="0.1006in" text:list-level-position-and-space-mode="label-alignment">
          <style:list-level-label-alignment text:label-followed-by="listtab" fo:margin-left="1.1916in" fo:text-indent="-0.1006in"/>
        </style:list-level-properties>
      </text:list-level-style-bullet>
      <text:list-level-style-bullet text:level="3" text:style-name="WW_CharLFO9LVL3" text:bullet-char="•">
        <style:list-level-properties text:space-before="1.6993in" text:min-label-width="0.1006in" text:list-level-position-and-space-mode="label-alignment">
          <style:list-level-label-alignment text:label-followed-by="listtab" fo:margin-left="1.8in" fo:text-indent="-0.1006in"/>
        </style:list-level-properties>
      </text:list-level-style-bullet>
      <text:list-level-style-bullet text:level="4" text:style-name="WW_CharLFO9LVL4" text:bullet-char="•">
        <style:list-level-properties text:space-before="2.3076in" text:min-label-width="0.1006in" text:list-level-position-and-space-mode="label-alignment">
          <style:list-level-label-alignment text:label-followed-by="listtab" fo:margin-left="2.4083in" fo:text-indent="-0.1006in"/>
        </style:list-level-properties>
      </text:list-level-style-bullet>
      <text:list-level-style-bullet text:level="5" text:style-name="WW_CharLFO9LVL5" text:bullet-char="•">
        <style:list-level-properties text:space-before="2.9159in" text:min-label-width="0.1006in" text:list-level-position-and-space-mode="label-alignment">
          <style:list-level-label-alignment text:label-followed-by="listtab" fo:margin-left="3.0166in" fo:text-indent="-0.1006in"/>
        </style:list-level-properties>
      </text:list-level-style-bullet>
      <text:list-level-style-bullet text:level="6" text:style-name="WW_CharLFO9LVL6" text:bullet-char="•">
        <style:list-level-properties text:space-before="3.5243in" text:min-label-width="0.1006in" text:list-level-position-and-space-mode="label-alignment">
          <style:list-level-label-alignment text:label-followed-by="listtab" fo:margin-left="3.625in" fo:text-indent="-0.1006in"/>
        </style:list-level-properties>
      </text:list-level-style-bullet>
      <text:list-level-style-bullet text:level="7" text:style-name="WW_CharLFO9LVL7" text:bullet-char="•">
        <style:list-level-properties text:space-before="4.1326in" text:min-label-width="0.1006in" text:list-level-position-and-space-mode="label-alignment">
          <style:list-level-label-alignment text:label-followed-by="listtab" fo:margin-left="4.2333in" fo:text-indent="-0.1006in"/>
        </style:list-level-properties>
      </text:list-level-style-bullet>
      <text:list-level-style-bullet text:level="8" text:style-name="WW_CharLFO9LVL8" text:bullet-char="•">
        <style:list-level-properties text:space-before="4.7409in" text:min-label-width="0.1006in" text:list-level-position-and-space-mode="label-alignment">
          <style:list-level-label-alignment text:label-followed-by="listtab" fo:margin-left="4.8416in" fo:text-indent="-0.1006in"/>
        </style:list-level-properties>
      </text:list-level-style-bullet>
      <text:list-level-style-bullet text:level="9" text:style-name="WW_CharLFO9LVL9" text:bullet-char="•">
        <style:list-level-properties text:space-before="5.3493in" text:min-label-width="0.1006in" text:list-level-position-and-space-mode="label-alignment">
          <style:list-level-label-alignment text:label-followed-by="listtab" fo:margin-left="5.45in" fo:text-indent="-0.1006in"/>
        </style:list-level-properties>
      </text:list-level-style-bullet>
    </text:list-style>
    <text:list-style style:name="LFO10">
      <text:list-level-style-bullet text:level="1" text:style-name="WW_CharLFO10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0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0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0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0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0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0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0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0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1">
      <text:list-level-style-bullet text:level="1" text:style-name="WW_CharLFO11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1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1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1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1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1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1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1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1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2">
      <text:list-level-style-bullet text:level="1" text:style-name="WW_CharLFO12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2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12LVL3" text:bullet-char="•">
        <style:list-level-properties text:space-before="1.8618in" text:min-label-width="0.1006in" text:list-level-position-and-space-mode="label-alignment">
          <style:list-level-label-alignment text:label-followed-by="listtab" fo:margin-left="1.9625in" fo:text-indent="-0.1006in"/>
        </style:list-level-properties>
      </text:list-level-style-bullet>
      <text:list-level-style-bullet text:level="4" text:style-name="WW_CharLFO12LVL4" text:bullet-char="•">
        <style:list-level-properties text:space-before="2.45in" text:min-label-width="0.1006in" text:list-level-position-and-space-mode="label-alignment">
          <style:list-level-label-alignment text:label-followed-by="listtab" fo:margin-left="2.5506in" fo:text-indent="-0.1006in"/>
        </style:list-level-properties>
      </text:list-level-style-bullet>
      <text:list-level-style-bullet text:level="5" text:style-name="WW_CharLFO12LVL5" text:bullet-char="•">
        <style:list-level-properties text:space-before="3.0381in" text:min-label-width="0.1006in" text:list-level-position-and-space-mode="label-alignment">
          <style:list-level-label-alignment text:label-followed-by="listtab" fo:margin-left="3.1388in" fo:text-indent="-0.1006in"/>
        </style:list-level-properties>
      </text:list-level-style-bullet>
      <text:list-level-style-bullet text:level="6" text:style-name="WW_CharLFO12LVL6" text:bullet-char="•">
        <style:list-level-properties text:space-before="3.6256in" text:min-label-width="0.1006in" text:list-level-position-and-space-mode="label-alignment">
          <style:list-level-label-alignment text:label-followed-by="listtab" fo:margin-left="3.7263in" fo:text-indent="-0.1006in"/>
        </style:list-level-properties>
      </text:list-level-style-bullet>
      <text:list-level-style-bullet text:level="7" text:style-name="WW_CharLFO12LVL7" text:bullet-char="•">
        <style:list-level-properties text:space-before="4.2138in" text:min-label-width="0.1006in" text:list-level-position-and-space-mode="label-alignment">
          <style:list-level-label-alignment text:label-followed-by="listtab" fo:margin-left="4.3145in" fo:text-indent="-0.1006in"/>
        </style:list-level-properties>
      </text:list-level-style-bullet>
      <text:list-level-style-bullet text:level="8" text:style-name="WW_CharLFO12LVL8" text:bullet-char="•">
        <style:list-level-properties text:space-before="4.802in" text:min-label-width="0.1006in" text:list-level-position-and-space-mode="label-alignment">
          <style:list-level-label-alignment text:label-followed-by="listtab" fo:margin-left="4.9027in" fo:text-indent="-0.1006in"/>
        </style:list-level-properties>
      </text:list-level-style-bullet>
      <text:list-level-style-bullet text:level="9" text:style-name="WW_CharLFO12LVL9" text:bullet-char="•">
        <style:list-level-properties text:space-before="5.3895in" text:min-label-width="0.1006in" text:list-level-position-and-space-mode="label-alignment">
          <style:list-level-label-alignment text:label-followed-by="listtab" fo:margin-left="5.4902in" fo:text-indent="-0.1006in"/>
        </style:list-level-properties>
      </text:list-level-style-bullet>
    </text:list-style>
    <text:list-style style:name="LFO13">
      <text:list-level-style-bullet text:level="1" text:style-name="WW_CharLFO13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3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3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3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3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3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3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3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3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4">
      <text:list-level-style-bullet text:level="1" text:style-name="WW_CharLFO14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4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4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4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4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4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4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4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4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5">
      <text:list-level-style-bullet text:level="1" text:style-name="WW_CharLFO15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5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5LVL3" text:bullet-char="•">
        <style:list-level-properties text:space-before="1.6881in" text:min-label-width="0.1881in" text:list-level-position-and-space-mode="label-alignment">
          <style:list-level-label-alignment text:label-followed-by="listtab" fo:margin-left="1.8763in" fo:text-indent="-0.1881in"/>
        </style:list-level-properties>
      </text:list-level-style-bullet>
      <text:list-level-style-bullet text:level="4" text:style-name="WW_CharLFO15LVL4"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5" text:style-name="WW_CharLFO15LVL5" text:bullet-char="•">
        <style:list-level-properties text:space-before="2.8854in" text:min-label-width="0.1881in" text:list-level-position-and-space-mode="label-alignment">
          <style:list-level-label-alignment text:label-followed-by="listtab" fo:margin-left="3.0736in" fo:text-indent="-0.1881in"/>
        </style:list-level-properties>
      </text:list-level-style-bullet>
      <text:list-level-style-bullet text:level="6" text:style-name="WW_CharLFO15LVL6"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7" text:style-name="WW_CharLFO15LVL7" text:bullet-char="•">
        <style:list-level-properties text:space-before="4.0833in" text:min-label-width="0.1881in" text:list-level-position-and-space-mode="label-alignment">
          <style:list-level-label-alignment text:label-followed-by="listtab" fo:margin-left="4.2715in" fo:text-indent="-0.1881in"/>
        </style:list-level-properties>
      </text:list-level-style-bullet>
      <text:list-level-style-bullet text:level="8" text:style-name="WW_CharLFO15LVL8" text:bullet-char="•">
        <style:list-level-properties text:space-before="4.6819in" text:min-label-width="0.1881in" text:list-level-position-and-space-mode="label-alignment">
          <style:list-level-label-alignment text:label-followed-by="listtab" fo:margin-left="4.8701in" fo:text-indent="-0.1881in"/>
        </style:list-level-properties>
      </text:list-level-style-bullet>
      <text:list-level-style-bullet text:level="9" text:style-name="WW_CharLFO15LVL9" text:bullet-char="•">
        <style:list-level-properties text:space-before="5.2805in" text:min-label-width="0.1881in" text:list-level-position-and-space-mode="label-alignment">
          <style:list-level-label-alignment text:label-followed-by="listtab" fo:margin-left="5.4687in" fo:text-indent="-0.1881in"/>
        </style:list-level-properties>
      </text:list-level-style-bullet>
    </text:list-style>
    <text:list-style style:name="LFO16">
      <text:list-level-style-bullet text:level="1" text:style-name="WW_CharLFO16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6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6LVL3" text:bullet-char="•">
        <style:list-level-properties text:space-before="1.6881in" text:min-label-width="0.1881in" text:list-level-position-and-space-mode="label-alignment">
          <style:list-level-label-alignment text:label-followed-by="listtab" fo:margin-left="1.8763in" fo:text-indent="-0.1881in"/>
        </style:list-level-properties>
      </text:list-level-style-bullet>
      <text:list-level-style-bullet text:level="4" text:style-name="WW_CharLFO16LVL4"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5" text:style-name="WW_CharLFO16LVL5" text:bullet-char="•">
        <style:list-level-properties text:space-before="2.8854in" text:min-label-width="0.1881in" text:list-level-position-and-space-mode="label-alignment">
          <style:list-level-label-alignment text:label-followed-by="listtab" fo:margin-left="3.0736in" fo:text-indent="-0.1881in"/>
        </style:list-level-properties>
      </text:list-level-style-bullet>
      <text:list-level-style-bullet text:level="6" text:style-name="WW_CharLFO16LVL6"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7" text:style-name="WW_CharLFO16LVL7" text:bullet-char="•">
        <style:list-level-properties text:space-before="4.0833in" text:min-label-width="0.1881in" text:list-level-position-and-space-mode="label-alignment">
          <style:list-level-label-alignment text:label-followed-by="listtab" fo:margin-left="4.2715in" fo:text-indent="-0.1881in"/>
        </style:list-level-properties>
      </text:list-level-style-bullet>
      <text:list-level-style-bullet text:level="8" text:style-name="WW_CharLFO16LVL8" text:bullet-char="•">
        <style:list-level-properties text:space-before="4.6819in" text:min-label-width="0.1881in" text:list-level-position-and-space-mode="label-alignment">
          <style:list-level-label-alignment text:label-followed-by="listtab" fo:margin-left="4.8701in" fo:text-indent="-0.1881in"/>
        </style:list-level-properties>
      </text:list-level-style-bullet>
      <text:list-level-style-bullet text:level="9" text:style-name="WW_CharLFO16LVL9" text:bullet-char="•">
        <style:list-level-properties text:space-before="5.2805in" text:min-label-width="0.1881in" text:list-level-position-and-space-mode="label-alignment">
          <style:list-level-label-alignment text:label-followed-by="listtab" fo:margin-left="5.4687in" fo:text-indent="-0.1881in"/>
        </style:list-level-properties>
      </text:list-level-style-bullet>
    </text:list-style>
    <text:list-style style:name="LFO17">
      <text:list-level-style-bullet text:level="1" text:style-name="WW_CharLFO17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7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7LVL3" text:bullet-char="•">
        <style:list-level-properties text:space-before="1.6881in" text:min-label-width="0.1881in" text:list-level-position-and-space-mode="label-alignment">
          <style:list-level-label-alignment text:label-followed-by="listtab" fo:margin-left="1.8763in" fo:text-indent="-0.1881in"/>
        </style:list-level-properties>
      </text:list-level-style-bullet>
      <text:list-level-style-bullet text:level="4" text:style-name="WW_CharLFO17LVL4"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5" text:style-name="WW_CharLFO17LVL5" text:bullet-char="•">
        <style:list-level-properties text:space-before="2.8854in" text:min-label-width="0.1881in" text:list-level-position-and-space-mode="label-alignment">
          <style:list-level-label-alignment text:label-followed-by="listtab" fo:margin-left="3.0736in" fo:text-indent="-0.1881in"/>
        </style:list-level-properties>
      </text:list-level-style-bullet>
      <text:list-level-style-bullet text:level="6" text:style-name="WW_CharLFO17LVL6"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7" text:style-name="WW_CharLFO17LVL7" text:bullet-char="•">
        <style:list-level-properties text:space-before="4.0833in" text:min-label-width="0.1881in" text:list-level-position-and-space-mode="label-alignment">
          <style:list-level-label-alignment text:label-followed-by="listtab" fo:margin-left="4.2715in" fo:text-indent="-0.1881in"/>
        </style:list-level-properties>
      </text:list-level-style-bullet>
      <text:list-level-style-bullet text:level="8" text:style-name="WW_CharLFO17LVL8" text:bullet-char="•">
        <style:list-level-properties text:space-before="4.6819in" text:min-label-width="0.1881in" text:list-level-position-and-space-mode="label-alignment">
          <style:list-level-label-alignment text:label-followed-by="listtab" fo:margin-left="4.8701in" fo:text-indent="-0.1881in"/>
        </style:list-level-properties>
      </text:list-level-style-bullet>
      <text:list-level-style-bullet text:level="9" text:style-name="WW_CharLFO17LVL9" text:bullet-char="•">
        <style:list-level-properties text:space-before="5.2805in" text:min-label-width="0.1881in" text:list-level-position-and-space-mode="label-alignment">
          <style:list-level-label-alignment text:label-followed-by="listtab" fo:margin-left="5.4687in" fo:text-indent="-0.1881in"/>
        </style:list-level-properties>
      </text:list-level-style-bullet>
    </text:list-style>
    <text:list-style style:name="LFO18">
      <text:list-level-style-bullet text:level="1" text:style-name="WW_CharLFO18LVL1" text:bullet-char="☐">
        <style:list-level-properties text:space-before="0.5833in" text:min-label-width="0.1875in" text:list-level-position-and-space-mode="label-alignment">
          <style:list-level-label-alignment text:label-followed-by="listtab" fo:margin-left="0.7708in" fo:text-indent="-0.1875in"/>
        </style:list-level-properties>
        <style:text-properties style:font-name="Apple SD Gothic Neo Light"/>
      </text:list-level-style-bullet>
      <text:list-level-style-bullet text:level="2" text:style-name="WW_CharLFO18LVL2" text:bullet-char="•">
        <style:list-level-properties text:space-before="1.1791in" text:min-label-width="0.1875in" text:list-level-position-and-space-mode="label-alignment">
          <style:list-level-label-alignment text:label-followed-by="listtab" fo:margin-left="1.3666in" fo:text-indent="-0.1875in"/>
        </style:list-level-properties>
      </text:list-level-style-bullet>
      <text:list-level-style-bullet text:level="3" text:style-name="WW_CharLFO18LVL3" text:bullet-char="•">
        <style:list-level-properties text:space-before="1.768in" text:min-label-width="0.1875in" text:list-level-position-and-space-mode="label-alignment">
          <style:list-level-label-alignment text:label-followed-by="listtab" fo:margin-left="1.9555in" fo:text-indent="-0.1875in"/>
        </style:list-level-properties>
      </text:list-level-style-bullet>
      <text:list-level-style-bullet text:level="4" text:style-name="WW_CharLFO18LVL4" text:bullet-char="•">
        <style:list-level-properties text:space-before="2.3569in" text:min-label-width="0.1875in" text:list-level-position-and-space-mode="label-alignment">
          <style:list-level-label-alignment text:label-followed-by="listtab" fo:margin-left="2.5444in" fo:text-indent="-0.1875in"/>
        </style:list-level-properties>
      </text:list-level-style-bullet>
      <text:list-level-style-bullet text:level="5" text:style-name="WW_CharLFO18LVL5" text:bullet-char="•">
        <style:list-level-properties text:space-before="2.9458in" text:min-label-width="0.1875in" text:list-level-position-and-space-mode="label-alignment">
          <style:list-level-label-alignment text:label-followed-by="listtab" fo:margin-left="3.1333in" fo:text-indent="-0.1875in"/>
        </style:list-level-properties>
      </text:list-level-style-bullet>
      <text:list-level-style-bullet text:level="6" text:style-name="WW_CharLFO18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8LVL7" text:bullet-char="•">
        <style:list-level-properties text:space-before="4.1236in" text:min-label-width="0.1875in" text:list-level-position-and-space-mode="label-alignment">
          <style:list-level-label-alignment text:label-followed-by="listtab" fo:margin-left="4.3111in" fo:text-indent="-0.1875in"/>
        </style:list-level-properties>
      </text:list-level-style-bullet>
      <text:list-level-style-bullet text:level="8" text:style-name="WW_CharLFO18LVL8" text:bullet-char="•">
        <style:list-level-properties text:space-before="4.7125in" text:min-label-width="0.1875in" text:list-level-position-and-space-mode="label-alignment">
          <style:list-level-label-alignment text:label-followed-by="listtab" fo:margin-left="4.9in" fo:text-indent="-0.1875in"/>
        </style:list-level-properties>
      </text:list-level-style-bullet>
      <text:list-level-style-bullet text:level="9" text:style-name="WW_CharLFO18LVL9" text:bullet-char="•">
        <style:list-level-properties text:space-before="5.3013in" text:min-label-width="0.1875in" text:list-level-position-and-space-mode="label-alignment">
          <style:list-level-label-alignment text:label-followed-by="listtab" fo:margin-left="5.4888in" fo:text-indent="-0.1875in"/>
        </style:list-level-properties>
      </text:list-level-style-bullet>
    </text:list-style>
    <text:list-style style:name="LFO19">
      <text:list-level-style-bullet text:level="1" text:style-name="WW_CharLFO19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9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9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9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9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9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9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9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9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20">
      <text:list-level-style-bullet text:level="1" text:style-name="WW_CharLFO20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0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0LVL3" text:bullet-char="•">
        <style:list-level-properties text:space-before="1.675in" text:min-label-width="0.2506in" text:list-level-position-and-space-mode="label-alignment">
          <style:list-level-label-alignment text:label-followed-by="listtab" fo:margin-left="1.9256in" fo:text-indent="-0.2506in"/>
        </style:list-level-properties>
      </text:list-level-style-bullet>
      <text:list-level-style-bullet text:level="4" text:style-name="WW_CharLFO20LVL4" text:bullet-char="•">
        <style:list-level-properties text:space-before="2.2673in" text:min-label-width="0.2506in" text:list-level-position-and-space-mode="label-alignment">
          <style:list-level-label-alignment text:label-followed-by="listtab" fo:margin-left="2.518in" fo:text-indent="-0.2506in"/>
        </style:list-level-properties>
      </text:list-level-style-bullet>
      <text:list-level-style-bullet text:level="5" text:style-name="WW_CharLFO20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0LVL6" text:bullet-char="•">
        <style:list-level-properties text:space-before="3.4527in" text:min-label-width="0.2506in" text:list-level-position-and-space-mode="label-alignment">
          <style:list-level-label-alignment text:label-followed-by="listtab" fo:margin-left="3.7034in" fo:text-indent="-0.2506in"/>
        </style:list-level-properties>
      </text:list-level-style-bullet>
      <text:list-level-style-bullet text:level="7" text:style-name="WW_CharLFO20LVL7" text:bullet-char="•">
        <style:list-level-properties text:space-before="4.0451in" text:min-label-width="0.2506in" text:list-level-position-and-space-mode="label-alignment">
          <style:list-level-label-alignment text:label-followed-by="listtab" fo:margin-left="4.2958in" fo:text-indent="-0.2506in"/>
        </style:list-level-properties>
      </text:list-level-style-bullet>
      <text:list-level-style-bullet text:level="8" text:style-name="WW_CharLFO20LVL8" text:bullet-char="•">
        <style:list-level-properties text:space-before="4.6381in" text:min-label-width="0.2506in" text:list-level-position-and-space-mode="label-alignment">
          <style:list-level-label-alignment text:label-followed-by="listtab" fo:margin-left="4.8888in" fo:text-indent="-0.2506in"/>
        </style:list-level-properties>
      </text:list-level-style-bullet>
      <text:list-level-style-bullet text:level="9" text:style-name="WW_CharLFO20LVL9"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style>
    <text:list-style style:name="LFO21">
      <text:list-level-style-bullet text:level="1" text:style-name="WW_CharLFO21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1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21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21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21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21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21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21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21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22">
      <text:list-level-style-bullet text:level="1" text:style-name="WW_CharLFO22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2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22LVL3" text:bullet-char="•">
        <style:list-level-properties text:space-before="1.8618in" text:min-label-width="0.1006in" text:list-level-position-and-space-mode="label-alignment">
          <style:list-level-label-alignment text:label-followed-by="listtab" fo:margin-left="1.9625in" fo:text-indent="-0.1006in"/>
        </style:list-level-properties>
      </text:list-level-style-bullet>
      <text:list-level-style-bullet text:level="4" text:style-name="WW_CharLFO22LVL4" text:bullet-char="•">
        <style:list-level-properties text:space-before="2.45in" text:min-label-width="0.1006in" text:list-level-position-and-space-mode="label-alignment">
          <style:list-level-label-alignment text:label-followed-by="listtab" fo:margin-left="2.5506in" fo:text-indent="-0.1006in"/>
        </style:list-level-properties>
      </text:list-level-style-bullet>
      <text:list-level-style-bullet text:level="5" text:style-name="WW_CharLFO22LVL5" text:bullet-char="•">
        <style:list-level-properties text:space-before="3.0381in" text:min-label-width="0.1006in" text:list-level-position-and-space-mode="label-alignment">
          <style:list-level-label-alignment text:label-followed-by="listtab" fo:margin-left="3.1388in" fo:text-indent="-0.1006in"/>
        </style:list-level-properties>
      </text:list-level-style-bullet>
      <text:list-level-style-bullet text:level="6" text:style-name="WW_CharLFO22LVL6" text:bullet-char="•">
        <style:list-level-properties text:space-before="3.6256in" text:min-label-width="0.1006in" text:list-level-position-and-space-mode="label-alignment">
          <style:list-level-label-alignment text:label-followed-by="listtab" fo:margin-left="3.7263in" fo:text-indent="-0.1006in"/>
        </style:list-level-properties>
      </text:list-level-style-bullet>
      <text:list-level-style-bullet text:level="7" text:style-name="WW_CharLFO22LVL7" text:bullet-char="•">
        <style:list-level-properties text:space-before="4.2138in" text:min-label-width="0.1006in" text:list-level-position-and-space-mode="label-alignment">
          <style:list-level-label-alignment text:label-followed-by="listtab" fo:margin-left="4.3145in" fo:text-indent="-0.1006in"/>
        </style:list-level-properties>
      </text:list-level-style-bullet>
      <text:list-level-style-bullet text:level="8" text:style-name="WW_CharLFO22LVL8" text:bullet-char="•">
        <style:list-level-properties text:space-before="4.802in" text:min-label-width="0.1006in" text:list-level-position-and-space-mode="label-alignment">
          <style:list-level-label-alignment text:label-followed-by="listtab" fo:margin-left="4.9027in" fo:text-indent="-0.1006in"/>
        </style:list-level-properties>
      </text:list-level-style-bullet>
      <text:list-level-style-bullet text:level="9" text:style-name="WW_CharLFO22LVL9" text:bullet-char="•">
        <style:list-level-properties text:space-before="5.3895in" text:min-label-width="0.1006in" text:list-level-position-and-space-mode="label-alignment">
          <style:list-level-label-alignment text:label-followed-by="listtab" fo:margin-left="5.4902in" fo:text-indent="-0.1006in"/>
        </style:list-level-properties>
      </text:list-level-style-bullet>
    </text:list-style>
    <text:list-style style:name="LFO23">
      <text:list-level-style-bullet text:level="1" text:style-name="WW_CharLFO23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3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3LVL3" text:bullet-char="•">
        <style:list-level-properties text:space-before="1.675in" text:min-label-width="0.2506in" text:list-level-position-and-space-mode="label-alignment">
          <style:list-level-label-alignment text:label-followed-by="listtab" fo:margin-left="1.9256in" fo:text-indent="-0.2506in"/>
        </style:list-level-properties>
      </text:list-level-style-bullet>
      <text:list-level-style-bullet text:level="4" text:style-name="WW_CharLFO23LVL4" text:bullet-char="•">
        <style:list-level-properties text:space-before="2.2673in" text:min-label-width="0.2506in" text:list-level-position-and-space-mode="label-alignment">
          <style:list-level-label-alignment text:label-followed-by="listtab" fo:margin-left="2.518in" fo:text-indent="-0.2506in"/>
        </style:list-level-properties>
      </text:list-level-style-bullet>
      <text:list-level-style-bullet text:level="5" text:style-name="WW_CharLFO23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3LVL6" text:bullet-char="•">
        <style:list-level-properties text:space-before="3.4527in" text:min-label-width="0.2506in" text:list-level-position-and-space-mode="label-alignment">
          <style:list-level-label-alignment text:label-followed-by="listtab" fo:margin-left="3.7034in" fo:text-indent="-0.2506in"/>
        </style:list-level-properties>
      </text:list-level-style-bullet>
      <text:list-level-style-bullet text:level="7" text:style-name="WW_CharLFO23LVL7" text:bullet-char="•">
        <style:list-level-properties text:space-before="4.0451in" text:min-label-width="0.2506in" text:list-level-position-and-space-mode="label-alignment">
          <style:list-level-label-alignment text:label-followed-by="listtab" fo:margin-left="4.2958in" fo:text-indent="-0.2506in"/>
        </style:list-level-properties>
      </text:list-level-style-bullet>
      <text:list-level-style-bullet text:level="8" text:style-name="WW_CharLFO23LVL8" text:bullet-char="•">
        <style:list-level-properties text:space-before="4.6381in" text:min-label-width="0.2506in" text:list-level-position-and-space-mode="label-alignment">
          <style:list-level-label-alignment text:label-followed-by="listtab" fo:margin-left="4.8888in" fo:text-indent="-0.2506in"/>
        </style:list-level-properties>
      </text:list-level-style-bullet>
      <text:list-level-style-bullet text:level="9" text:style-name="WW_CharLFO23LVL9"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style>
    <text:list-style style:name="LFO24">
      <text:list-level-style-bullet text:level="1" text:style-name="WW_CharLFO24LVL1" text:bullet-char="-">
        <style:list-level-properties text:space-before="1.7715in" text:min-label-width="0.0972in" text:list-level-position-and-space-mode="label-alignment">
          <style:list-level-label-alignment text:label-followed-by="listtab" fo:margin-left="1.8687in" fo:text-indent="-0.0972in"/>
        </style:list-level-properties>
        <style:text-properties style:font-name="Arial"/>
      </text:list-level-style-bullet>
      <text:list-level-style-bullet text:level="2" text:style-name="WW_CharLFO24LVL2" text:bullet-char="•">
        <style:list-level-properties text:space-before="2.2569in" text:min-label-width="0.0972in" text:list-level-position-and-space-mode="label-alignment">
          <style:list-level-label-alignment text:label-followed-by="listtab" fo:margin-left="2.3541in" fo:text-indent="-0.0972in"/>
        </style:list-level-properties>
      </text:list-level-style-bullet>
      <text:list-level-style-bullet text:level="3" text:style-name="WW_CharLFO24LVL3" text:bullet-char="•">
        <style:list-level-properties text:space-before="2.7361in" text:min-label-width="0.0972in" text:list-level-position-and-space-mode="label-alignment">
          <style:list-level-label-alignment text:label-followed-by="listtab" fo:margin-left="2.8333in" fo:text-indent="-0.0972in"/>
        </style:list-level-properties>
      </text:list-level-style-bullet>
      <text:list-level-style-bullet text:level="4" text:style-name="WW_CharLFO24LVL4" text:bullet-char="•">
        <style:list-level-properties text:space-before="3.2152in" text:min-label-width="0.0972in" text:list-level-position-and-space-mode="label-alignment">
          <style:list-level-label-alignment text:label-followed-by="listtab" fo:margin-left="3.3125in" fo:text-indent="-0.0972in"/>
        </style:list-level-properties>
      </text:list-level-style-bullet>
      <text:list-level-style-bullet text:level="5" text:style-name="WW_CharLFO24LVL5" text:bullet-char="•">
        <style:list-level-properties text:space-before="3.6944in" text:min-label-width="0.0972in" text:list-level-position-and-space-mode="label-alignment">
          <style:list-level-label-alignment text:label-followed-by="listtab" fo:margin-left="3.7916in" fo:text-indent="-0.0972in"/>
        </style:list-level-properties>
      </text:list-level-style-bullet>
      <text:list-level-style-bullet text:level="6" text:style-name="WW_CharLFO24LVL6" text:bullet-char="•">
        <style:list-level-properties text:space-before="4.1736in" text:min-label-width="0.0972in" text:list-level-position-and-space-mode="label-alignment">
          <style:list-level-label-alignment text:label-followed-by="listtab" fo:margin-left="4.2708in" fo:text-indent="-0.0972in"/>
        </style:list-level-properties>
      </text:list-level-style-bullet>
      <text:list-level-style-bullet text:level="7" text:style-name="WW_CharLFO24LVL7" text:bullet-char="•">
        <style:list-level-properties text:space-before="4.6527in" text:min-label-width="0.0972in" text:list-level-position-and-space-mode="label-alignment">
          <style:list-level-label-alignment text:label-followed-by="listtab" fo:margin-left="4.75in" fo:text-indent="-0.0972in"/>
        </style:list-level-properties>
      </text:list-level-style-bullet>
      <text:list-level-style-bullet text:level="8" text:style-name="WW_CharLFO24LVL8" text:bullet-char="•">
        <style:list-level-properties text:space-before="5.1319in" text:min-label-width="0.0972in" text:list-level-position-and-space-mode="label-alignment">
          <style:list-level-label-alignment text:label-followed-by="listtab" fo:margin-left="5.2291in" fo:text-indent="-0.0972in"/>
        </style:list-level-properties>
      </text:list-level-style-bullet>
      <text:list-level-style-bullet text:level="9" text:style-name="WW_CharLFO24LVL9" text:bullet-char="•">
        <style:list-level-properties text:space-before="5.6111in" text:min-label-width="0.0972in" text:list-level-position-and-space-mode="label-alignment">
          <style:list-level-label-alignment text:label-followed-by="listtab" fo:margin-left="5.7083in" fo:text-indent="-0.0972in"/>
        </style:list-level-properties>
      </text:list-level-style-bullet>
    </text:list-style>
    <text:list-style style:name="LFO25">
      <text:list-level-style-number text:level="1" text:style-name="WW_CharLFO25LVL1" style:num-suffix="." style:num-format="1">
        <style:list-level-properties text:space-before="0.0833in" text:min-label-width="0.2506in" text:list-level-position-and-space-mode="label-alignment">
          <style:list-level-label-alignment text:label-followed-by="listtab" fo:margin-left="0.334in" fo:text-indent="-0.2506in"/>
        </style:list-level-properties>
      </text:list-level-style-number>
      <text:list-level-style-bullet text:level="2" text:style-name="WW_CharLFO25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Arial"/>
      </text:list-level-style-bullet>
      <text:list-level-style-bullet text:level="3" text:style-name="WW_CharLFO25LVL3" text:bullet-char="•">
        <style:list-level-properties text:space-before="1.2312in" text:min-label-width="0.25in" text:list-level-position-and-space-mode="label-alignment">
          <style:list-level-label-alignment text:label-followed-by="listtab" fo:margin-left="1.4812in" fo:text-indent="-0.25in"/>
        </style:list-level-properties>
      </text:list-level-style-bullet>
      <text:list-level-style-bullet text:level="4" text:style-name="WW_CharLFO25LVL4" text:bullet-char="•">
        <style:list-level-properties text:space-before="1.8791in" text:min-label-width="0.25in" text:list-level-position-and-space-mode="label-alignment">
          <style:list-level-label-alignment text:label-followed-by="listtab" fo:margin-left="2.1291in" fo:text-indent="-0.25in"/>
        </style:list-level-properties>
      </text:list-level-style-bullet>
      <text:list-level-style-bullet text:level="5" text:style-name="WW_CharLFO25LVL5"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6" text:style-name="WW_CharLFO25LVL6" text:bullet-char="•">
        <style:list-level-properties text:space-before="3.1756in" text:min-label-width="0.25in" text:list-level-position-and-space-mode="label-alignment">
          <style:list-level-label-alignment text:label-followed-by="listtab" fo:margin-left="3.4256in" fo:text-indent="-0.25in"/>
        </style:list-level-properties>
      </text:list-level-style-bullet>
      <text:list-level-style-bullet text:level="7" text:style-name="WW_CharLFO25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25LVL8"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9" text:style-name="WW_CharLFO25LVL9" text:bullet-char="•">
        <style:list-level-properties text:space-before="5.1201in" text:min-label-width="0.25in" text:list-level-position-and-space-mode="label-alignment">
          <style:list-level-label-alignment text:label-followed-by="listtab" fo:margin-left="5.3701in" fo:text-indent="-0.25in"/>
        </style:list-level-properties>
      </text:list-level-style-bullet>
    </text:list-style>
    <style:style style:name="P1" style:parent-style-name="Heading1" style:master-page-name="MP0" style:family="paragraph">
      <style:paragraph-properties fo:text-align="start" fo:margin-top="0.0513in" fo:margin-left="0.4222in" fo:margin-right="0in" style:page-number="1">
        <style:tab-stops/>
      </style:paragraph-properties>
    </style:style>
    <style:style style:name="T11" style:parent-style-name="DefaultParagraphFont" style:family="text">
      <style:text-properties fo:letter-spacing="-0.0048in"/>
    </style:style>
    <style:style style:name="T12" style:parent-style-name="DefaultParagraphFont" style:family="text">
      <style:text-properties fo:letter-spacing="-0.0097in"/>
    </style:style>
    <style:style style:name="T13" style:parent-style-name="DefaultParagraphFont" style:family="text">
      <style:text-properties fo:letter-spacing="-0.0013in"/>
    </style:style>
    <style:style style:name="P14" style:parent-style-name="ListParagraph" style:family="paragraph">
      <style:paragraph-properties fo:margin-top="0.1965in" fo:margin-left="0.3333in" fo:margin-right="0.3854in">
        <style:tab-stops>
          <style:tab-stop style:type="left" style:position="-0.0013in"/>
          <style:tab-stop style:type="left" style:position="0in"/>
        </style:tab-stops>
      </style:paragraph-properties>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48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6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48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1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104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62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06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41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34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41in" fo:font-size="12pt" style:font-size-asian="12pt"/>
    </style:style>
    <style:style style:name="T36" style:parent-style-name="DefaultParagraphFont" style:family="text">
      <style:text-properties fo:font-size="12pt" style:font-size-asian="12pt"/>
    </style:style>
    <style:style style:name="P37" style:parent-style-name="BodyText" style:family="paragraph">
      <style:paragraph-properties fo:margin-top="0.1902in" fo:margin-left="0.3333in">
        <style:tab-stops/>
      </style:paragraph-properties>
    </style:style>
    <style:style style:name="T38" style:parent-style-name="DefaultParagraphFont" style:family="text">
      <style:text-properties fo:letter-spacing="-0.0013in" style:text-underline-type="single" style:text-underline-style="solid" style:text-underline-width="auto" style:text-underline-mode="continuous"/>
    </style:style>
    <style:style style:name="P39" style:parent-style-name="BodyText" style:family="paragraph">
      <style:paragraph-properties fo:margin-top="0.002in"/>
    </style:style>
    <style:style style:name="P40" style:parent-style-name="BodyText" style:family="paragraph">
      <style:paragraph-properties fo:line-height="0.1916in" fo:margin-left="0.584in">
        <style:tab-stops>
          <style:tab-stop style:type="left" style:position="3.5187in"/>
        </style:tab-stops>
      </style:paragraph-properties>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P42" style:parent-style-name="BodyText" style:family="paragraph">
      <style:paragraph-properties fo:margin-left="0.584in">
        <style:tab-stops>
          <style:tab-stop style:type="left" style:position="5.5701in"/>
        </style:tab-stops>
      </style:paragraph-properties>
    </style:style>
    <style:style style:name="T43" style:parent-style-name="DefaultParagraphFont" style:family="text">
      <style:text-properties fo:letter-spacing="-0.0006in"/>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P45" style:parent-style-name="BodyText" style:family="paragraph">
      <style:paragraph-properties fo:margin-top="0.1902in" fo:margin-left="0.3333in">
        <style:tab-stops/>
      </style:paragraph-properties>
    </style:style>
    <style:style style:name="T46" style:parent-style-name="DefaultParagraphFont" style:family="text">
      <style:text-properties fo:letter-spacing="-0.0013in" style:text-underline-type="single" style:text-underline-style="solid" style:text-underline-width="auto" style:text-underline-mode="continuous"/>
    </style:style>
    <style:style style:name="P47" style:parent-style-name="BodyText" style:family="paragraph">
      <style:paragraph-properties fo:margin-top="0.0013in"/>
    </style:style>
    <style:style style:name="P48" style:parent-style-name="BodyText" style:family="paragraph">
      <style:paragraph-properties fo:margin-top="0.0006in" fo:line-height="0.1909in" fo:margin-left="0.584in">
        <style:tab-stops>
          <style:tab-stop style:type="left" style:position="3.3729in"/>
        </style:tab-stops>
      </style:paragraph-properties>
    </style:style>
    <style:style style:name="T49" style:parent-style-name="DefaultParagraphFont" style:family="text">
      <style:text-properties fo:letter-spacing="-0.0027in"/>
    </style:style>
    <style:style style:name="T50" style:parent-style-name="DefaultParagraphFont" style:family="text">
      <style:text-properties style:font-name="Times New Roman" style:text-underline-type="single" style:text-underline-style="solid" style:text-underline-width="auto" style:text-underline-mode="continuous"/>
    </style:style>
    <style:style style:name="P51" style:parent-style-name="BodyText" style:family="paragraph">
      <style:paragraph-properties fo:line-height="0.1909in" fo:margin-left="0.584in">
        <style:tab-stops>
          <style:tab-stop style:type="left" style:position="5.9694in"/>
        </style:tab-stops>
      </style:paragraph-properties>
    </style:style>
    <style:style style:name="T52" style:parent-style-name="DefaultParagraphFont" style:family="text">
      <style:text-properties style:font-name="Times New Roman" style:text-underline-type="single" style:text-underline-style="solid" style:text-underline-width="auto" style:text-underline-mode="continuous"/>
    </style:style>
    <style:style style:name="P53" style:parent-style-name="Heading2" style:family="paragraph">
      <style:paragraph-properties fo:margin-top="0.1902in" fo:margin-left="0.3326in" fo:text-indent="-0.2493in">
        <style:tab-stops>
          <style:tab-stop style:type="left" style:position="0in"/>
        </style:tab-stops>
      </style:paragraph-properties>
    </style:style>
    <style:style style:name="T54" style:parent-style-name="DefaultParagraphFont" style:family="text">
      <style:text-properties fo:letter-spacing="-0.0013in"/>
    </style:style>
    <style:style style:name="T55" style:parent-style-name="DefaultParagraphFont" style:family="text">
      <style:text-properties fo:font-weight="normal" style:font-weight-asian="normal" fo:letter-spacing="-0.0013in"/>
    </style:style>
    <style:style style:name="P56" style:parent-style-name="ListParagraph" style:family="paragraph">
      <style:paragraph-properties fo:margin-top="0.0131in" fo:margin-left="0.8333in" fo:text-indent="-0.2493in">
        <style:tab-stops>
          <style:tab-stop style:type="left" style:position="0in"/>
          <style:tab-stop style:type="left" style:position="5.675in"/>
        </style:tab-stops>
      </style:paragraph-properties>
    </style:style>
    <style:style style:name="P57" style:parent-style-name="Normal" style:family="paragraph">
      <style:paragraph-properties fo:line-height="0.2215in"/>
    </style:style>
    <style:style style:name="T58" style:parent-style-name="DefaultParagraphFont" style:family="text">
      <style:text-properties style:font-name="Apple SD Gothic Neo Light" fo:letter-spacing="-0.0083in" fo:font-size="12pt" style:font-size-asian="12pt"/>
    </style:style>
    <style:style style:name="P59" style:parent-style-name="Normal" style:family="paragraph">
      <style:paragraph-properties fo:line-height="0.2215in"/>
    </style:style>
    <style:style style:name="T60" style:parent-style-name="DefaultParagraphFont" style:family="text">
      <style:text-properties style:font-name="Apple SD Gothic Neo Light" fo:letter-spacing="-0.0083in" fo:font-size="12pt" style:font-size-asian="12pt"/>
    </style:style>
    <style:style style:name="P61" style:parent-style-name="Normal" style:family="paragraph">
      <style:paragraph-properties fo:line-height="0.2215in"/>
    </style:style>
    <style:style style:name="T62" style:parent-style-name="DefaultParagraphFont" style:family="text">
      <style:text-properties style:font-name="Apple SD Gothic Neo Light" fo:letter-spacing="-0.0083in" fo:font-size="12pt" style:font-size-asian="12pt"/>
    </style:style>
    <style:style style:name="P63" style:parent-style-name="Normal" style:family="paragraph">
      <style:paragraph-properties fo:line-height="0.2215in"/>
    </style:style>
    <style:style style:name="T64" style:parent-style-name="DefaultParagraphFont" style:family="text">
      <style:text-properties style:font-name="Apple SD Gothic Neo Light" fo:letter-spacing="-0.0083in" fo:font-size="12pt" style:font-size-asian="12pt"/>
    </style:style>
    <style:style style:name="T65" style:parent-style-name="DefaultParagraphFont" style:family="text">
      <style:text-properties fo:font-size="12pt" style:font-size-asian="12pt" style:text-underline-type="single" style:text-underline-style="solid" style:text-underline-width="auto" style:text-underline-mode="continuous"/>
    </style:style>
    <style:style style:name="T66"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67" style:parent-style-name="DefaultParagraphFont" style:family="text">
      <style:text-properties fo:font-size="12pt" style:font-size-asian="12pt" style:text-underline-type="single" style:text-underline-style="solid" style:text-underline-width="auto" style:text-underline-mode="continuous"/>
    </style:style>
    <style:style style:name="T68" style:parent-style-name="DefaultParagraphFont" style:family="text">
      <style:text-properties fo:font-size="12pt" style:font-size-asian="12pt"/>
    </style:style>
    <style:style style:name="T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0" style:parent-style-name="ListParagraph" style:family="paragraph">
      <style:paragraph-properties fo:margin-top="0.0243in" fo:margin-left="0.8333in" fo:text-indent="-0.2493in">
        <style:tab-stops>
          <style:tab-stop style:type="left" style:position="0in"/>
          <style:tab-stop style:type="left" style:position="5.6722in"/>
        </style:tab-stops>
      </style:paragraph-properties>
    </style:style>
    <style:style style:name="T71"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72" style:parent-style-name="DefaultParagraphFont" style:family="text">
      <style:text-properties fo:letter-spacing="-0.0041in" style:text-position="4.5% 100%" fo:font-size="12pt" style:font-size-asian="12pt" style:text-underline-type="single" style:text-underline-style="solid" style:text-underline-width="auto" style:text-underline-mode="continuous"/>
    </style:style>
    <style:style style:name="T73"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74" style:parent-style-name="DefaultParagraphFont" style:family="text">
      <style:text-properties style:text-position="4.5% 100%" fo:font-size="12pt" style:font-size-asian="12pt"/>
    </style:style>
    <style:style style:name="T75" style:parent-style-name="DefaultParagraphFont" style:family="text">
      <style:text-properties fo:letter-spacing="0.0069in" style:text-position="4.5% 100%" fo:font-size="12pt" style:font-size-asian="12pt"/>
    </style:style>
    <style:style style:name="T76" style:parent-style-name="DefaultParagraphFont" style:family="text">
      <style:text-properties fo:letter-spacing="0.0069in" style:text-position="4.5% 100%" fo:font-size="12pt" style:font-size-asian="12pt"/>
    </style:style>
    <style:style style:name="T77" style:parent-style-name="DefaultParagraphFont" style:family="text">
      <style:text-properties style:font-name="Times New Roman" fo:letter-spacing="-0.0048in" style:text-position="4.5% 100%" fo:font-size="12pt" style:font-size-asian="12pt"/>
    </style:style>
    <style:style style:name="T78" style:parent-style-name="DefaultParagraphFont" style:family="text">
      <style:text-properties style:text-position="4.5% 100%" fo:font-size="12pt" style:font-size-asian="12pt"/>
    </style:style>
    <style:style style:name="T79" style:parent-style-name="DefaultParagraphFont" style:family="text">
      <style:text-properties fo:letter-spacing="0.0013in" style:text-position="4.5% 100%" fo:font-size="12pt" style:font-size-asian="12pt"/>
    </style:style>
    <style:style style:name="T80" style:parent-style-name="DefaultParagraphFont" style:family="text">
      <style:text-properties style:font-name="Times New Roman" fo:letter-spacing="0.009in" style:text-position="4.5% 100%" fo:font-size="12pt" style:font-size-asian="12pt"/>
    </style:style>
    <style:style style:name="T81" style:parent-style-name="DefaultParagraphFont" style:family="text">
      <style:text-properties style:text-position="4.5% 100%" fo:font-size="12pt" style:font-size-asian="12pt"/>
    </style:style>
    <style:style style:name="T82" style:parent-style-name="DefaultParagraphFont" style:family="text">
      <style:text-properties fo:letter-spacing="0.0027in" style:text-position="4.5% 100%" fo:font-size="12pt" style:font-size-asian="12pt"/>
    </style:style>
    <style:style style:name="T83" style:parent-style-name="DefaultParagraphFont" style:family="text">
      <style:text-properties fo:letter-spacing="0.0027in" fo:font-size="12pt" style:font-size-asian="12pt"/>
    </style:style>
    <style:style style:name="T84" style:parent-style-name="DefaultParagraphFont" style:family="text">
      <style:text-properties style:font-name="Times New Roman" fo:letter-spacing="0.0027in" style:text-position="4.5% 100%" fo:font-size="12pt" style:font-size-asian="12pt"/>
    </style:style>
    <style:style style:name="T85" style:parent-style-name="DefaultParagraphFont" style:family="text">
      <style:text-properties style:text-position="4.5% 100%" fo:font-size="12pt" style:font-size-asian="12pt"/>
    </style:style>
    <style:style style:name="T86" style:parent-style-name="DefaultParagraphFont" style:family="text">
      <style:text-properties fo:letter-spacing="0.0083in" style:text-position="4.5% 100%" fo:font-size="12pt" style:font-size-asian="12pt"/>
    </style:style>
    <style:style style:name="T87" style:parent-style-name="DefaultParagraphFont" style:family="text">
      <style:text-properties fo:letter-spacing="0.0083in" fo:font-size="12pt" style:font-size-asian="12pt"/>
    </style:style>
    <style:style style:name="T88" style:parent-style-name="DefaultParagraphFont" style:family="text">
      <style:text-properties style:font-name="Times New Roman" fo:letter-spacing="0.0013in" style:text-position="4.5% 100%" fo:font-size="12pt" style:font-size-asian="12pt"/>
    </style:style>
    <style:style style:name="T89" style:parent-style-name="DefaultParagraphFont" style:family="text">
      <style:text-properties style:text-position="4.5% 100%" fo:font-size="12pt" style:font-size-asian="12pt"/>
    </style:style>
    <style:style style:name="T90" style:parent-style-name="DefaultParagraphFont" style:family="text">
      <style:text-properties fo:letter-spacing="-0.0027in" style:text-position="4.5% 100%" fo:font-size="12pt" style:font-size-asian="12pt"/>
    </style:style>
    <style:style style:name="T91" style:parent-style-name="DefaultParagraphFont" style:family="text">
      <style:text-properties style:font-name="Times New Roman" style:text-position="4.5% 100%" fo:font-size="12pt" style:font-size-asian="12pt" style:text-underline-type="single" style:text-underline-style="solid" style:text-underline-width="auto" style:text-underline-mode="continuous"/>
    </style:style>
    <style:style style:name="P92" style:parent-style-name="ListParagraph" style:family="paragraph">
      <style:paragraph-properties fo:margin-top="0.0159in" fo:margin-left="0.8333in" fo:text-indent="-0.2493in">
        <style:tab-stops>
          <style:tab-stop style:type="left" style:position="0in"/>
          <style:tab-stop style:type="left" style:position="1.3743in"/>
          <style:tab-stop style:type="left" style:position="2.802in"/>
        </style:tab-stops>
      </style:paragraph-properties>
    </style:style>
    <style:style style:name="T93" style:parent-style-name="DefaultParagraphFont" style:family="text">
      <style:text-properties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style>
    <style:style style:name="T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 style:parent-style-name="DefaultParagraphFont" style:family="text">
      <style:text-properties fo:font-size="12pt" style:font-size-asian="12pt" style:text-underline-type="single" style:text-underline-style="solid" style:text-underline-width="auto" style:text-underline-mode="continuous"/>
    </style:style>
    <style:style style:name="T97" style:parent-style-name="DefaultParagraphFont" style:family="text">
      <style:text-properties fo:font-size="12pt" style:font-size-asian="12pt"/>
    </style:style>
    <style:style style:name="T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9" style:parent-style-name="ListParagraph" style:family="paragraph">
      <style:paragraph-properties fo:margin-top="0.1909in" fo:margin-left="0.3326in" fo:text-indent="-0.2493in">
        <style:tab-stops>
          <style:tab-stop style:type="left" style:position="0in"/>
        </style:tab-stops>
      </style:paragraph-properties>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34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in" fo:font-size="12pt" style:font-size-asian="12pt"/>
    </style:style>
    <style:style style:name="T105" style:parent-style-name="DefaultParagraphFont" style:family="text">
      <style:text-properties fo:letter-spacing="-0.0027in" fo:font-size="12pt" style:font-size-asian="12pt"/>
    </style:style>
    <style:style style:name="P106" style:parent-style-name="BodyText" style:family="paragraph">
      <style:paragraph-properties fo:margin-top="0.0256in"/>
    </style:style>
    <style:style style:name="P107" style:parent-style-name="Heading3" style:family="paragraph">
      <style:paragraph-properties fo:margin-top="0.0006in" fo:margin-left="0.7715in" fo:text-indent="0in">
        <style:tab-stops/>
      </style:paragraph-properties>
    </style:style>
    <style:style style:name="P108" style:parent-style-name="Normal" style:family="paragraph">
      <style:paragraph-properties fo:line-height="0.2215in"/>
    </style:style>
    <style:style style:name="T109" style:parent-style-name="DefaultParagraphFont" style:family="text">
      <style:text-properties style:font-name="Apple SD Gothic Neo Light" fo:letter-spacing="-0.0083in" fo:font-size="12pt" style:font-size-asian="12pt"/>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fo:letter-spacing="-0.0041in"/>
    </style:style>
    <style:style style:name="T112" style:parent-style-name="DefaultParagraphFont" style:family="text">
      <style:text-properties fo:letter-spacing="-0.0027in"/>
    </style:style>
    <style:style style:name="P113" style:parent-style-name="BodyText" style:family="paragraph">
      <style:paragraph-properties fo:margin-top="0.0062in" fo:line-height="0.1909in" fo:margin-left="1.084in">
        <style:tab-stops>
          <style:tab-stop style:type="left" style:position="3.0152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font-name="Times New Roman" style:text-underline-type="single" style:text-underline-style="solid" style:text-underline-width="auto" style:text-underline-mode="continuous"/>
    </style:style>
    <style:style style:name="P116" style:parent-style-name="BodyText" style:family="paragraph">
      <style:paragraph-properties fo:line-height="0.1909in" fo:margin-left="1.084in">
        <style:tab-stops>
          <style:tab-stop style:type="left" style:position="2.9597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font-name="Times New Roman" style:text-underline-type="single" style:text-underline-style="solid" style:text-underline-width="auto" style:text-underline-mode="continuous"/>
    </style:style>
    <style:style style:name="P119" style:parent-style-name="BodyText" style:family="paragraph">
      <style:paragraph-properties fo:margin-top="0.1902in" fo:margin-left="1.084in">
        <style:tab-stops/>
      </style:paragraph-properties>
    </style:style>
    <style:style style:name="P120" style:parent-style-name="Normal" style:family="paragraph">
      <style:paragraph-properties fo:line-height="0.2215in"/>
    </style:style>
    <style:style style:name="T121" style:parent-style-name="DefaultParagraphFont" style:family="text">
      <style:text-properties style:font-name="Apple SD Gothic Neo Light" fo:letter-spacing="-0.0083in" fo:font-size="12pt" style:font-size-asian="12pt"/>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2in"/>
    </style:style>
    <style:style style:name="T126" style:parent-style-name="DefaultParagraphFont" style:family="text">
      <style:text-properties fo:letter-spacing="-0.0083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41in"/>
    </style:style>
    <style:style style:name="T130" style:parent-style-name="DefaultParagraphFont" style:family="text">
      <style:text-properties fo:letter-spacing="-0.0027in"/>
    </style:style>
    <style:style style:name="P131" style:parent-style-name="ListParagraph" style:family="paragraph">
      <style:paragraph-properties fo:margin-top="0.0236in" fo:margin-left="1.868in" fo:text-indent="-0.0965in">
        <style:tab-stops>
          <style:tab-stop style:type="left" style:position="0in"/>
        </style:tab-stops>
      </style:paragraph-properties>
    </style:style>
    <style:style style:name="P132" style:parent-style-name="Normal" style:family="paragraph">
      <style:paragraph-properties fo:line-height="0.2215in"/>
    </style:style>
    <style:style style:name="T133" style:parent-style-name="DefaultParagraphFont" style:family="text">
      <style:text-properties style:font-name="Apple SD Gothic Neo Light" fo:letter-spacing="-0.0083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34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55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34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34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letter-spacing="-0.0013in" fo:font-size="12pt" style:font-size-asian="12pt"/>
    </style:style>
    <style:style style:name="P149" style:parent-style-name="ListParagraph" style:family="paragraph">
      <style:paragraph-properties fo:margin-top="0.0305in" fo:margin-left="1.8715in" fo:text-indent="-0.1in">
        <style:tab-stops>
          <style:tab-stop style:type="left" style:position="0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06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06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13in" fo:font-size="12pt" style:font-size-asian="12pt"/>
    </style:style>
    <style:style style:name="P158" style:parent-style-name="BodyText" style:family="paragraph">
      <style:paragraph-properties fo:margin-top="0.0305in"/>
    </style:style>
    <style:style style:name="P159" style:parent-style-name="Heading3" style:family="paragraph">
      <style:paragraph-properties fo:margin-left="0.8715in" fo:text-indent="-0.1in">
        <style:tab-stops>
          <style:tab-stop style:type="left" style:position="0in"/>
        </style:tab-stops>
      </style:paragraph-properties>
    </style:style>
    <style:style style:name="P160" style:parent-style-name="Normal" style:family="paragraph">
      <style:paragraph-properties fo:line-height="0.2215in"/>
    </style:style>
    <style:style style:name="T161" style:parent-style-name="DefaultParagraphFont" style:family="text">
      <style:text-properties style:font-name="Apple SD Gothic Neo Light" fo:letter-spacing="-0.0083in" fo:font-size="12pt" style:font-size-asian="12pt"/>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P164" style:parent-style-name="BodyText" style:family="paragraph">
      <style:paragraph-properties fo:margin-top="0.0062in" fo:line-height="0.1909in" fo:margin-left="1.084in">
        <style:tab-stops>
          <style:tab-stop style:type="left" style:position="3.0152in"/>
        </style:tab-stops>
      </style:paragraph-propertie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font-name="Times New Roman" style:text-underline-type="single" style:text-underline-style="solid" style:text-underline-width="auto" style:text-underline-mode="continuous"/>
    </style:style>
    <style:style style:name="P167" style:parent-style-name="BodyText" style:family="paragraph">
      <style:paragraph-properties fo:line-height="0.1909in" fo:margin-left="1.084in">
        <style:tab-stops>
          <style:tab-stop style:type="left" style:position="1.8958in"/>
        </style:tab-stops>
      </style:paragraph-properties>
    </style:style>
    <style:style style:name="T168" style:parent-style-name="DefaultParagraphFont" style:family="text">
      <style:text-properties fo:letter-spacing="-0.0013in"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font-name="Times New Roman" style:text-underline-type="single" style:text-underline-style="solid" style:text-underline-width="auto" style:text-underline-mode="continuous"/>
    </style:style>
    <style:style style:name="T171" style:parent-style-name="DefaultParagraphFont" style:family="text">
      <style:text-properties fo:letter-spacing="-0.0027in"/>
    </style:style>
    <style:style style:name="P172" style:parent-style-name="BodyText" style:family="paragraph">
      <style:paragraph-properties fo:margin-top="0.002in"/>
    </style:style>
    <style:style style:name="P173" style:parent-style-name="Heading2" style:family="paragraph">
      <style:paragraph-properties fo:margin-left="0.3326in" fo:text-indent="-0.2493in">
        <style:tab-stops>
          <style:tab-stop style:type="left" style:position="0in"/>
        </style:tab-stops>
      </style:paragraph-properties>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ListParagraph" style:family="paragraph">
      <style:paragraph-properties fo:margin-top="0.0097in" fo:margin-left="0.8333in" fo:text-indent="-0.2493in">
        <style:tab-stops>
          <style:tab-stop style:type="left" style:position="0in"/>
          <style:tab-stop style:type="left" style:position="2.1347in"/>
        </style:tab-stops>
      </style:paragraph-properties>
    </style:style>
    <style:style style:name="T177" style:parent-style-name="DefaultParagraphFont" style:family="text">
      <style:text-properties fo:font-size="12pt" style:font-size-asian="12pt" style:text-underline-type="single" style:text-underline-style="solid" style:text-underline-width="auto" style:text-underline-mode="continuous"/>
    </style:style>
    <style:style style:name="T17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79" style:parent-style-name="DefaultParagraphFont" style:family="text">
      <style:text-properties fo:font-size="12pt" style:font-size-asian="12pt" style:text-underline-type="single" style:text-underline-style="solid" style:text-underline-width="auto" style:text-underline-mode="continuous"/>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letter-spacing="-0.0069in" fo:font-size="12pt" style:font-size-asian="12pt"/>
    </style:style>
    <style:style style:name="T1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84" style:parent-style-name="ListParagraph" style:family="paragraph">
      <style:paragraph-properties fo:margin-top="0.0097in" fo:margin-left="0.8333in" fo:text-indent="-0.2493in">
        <style:tab-stops>
          <style:tab-stop style:type="left" style:position="0in"/>
          <style:tab-stop style:type="left" style:position="1.2076in"/>
        </style:tab-stops>
      </style:paragraph-properties>
    </style:style>
    <style:style style:name="T185" style:parent-style-name="DefaultParagraphFont" style:family="text">
      <style:text-properties fo:font-size="12pt" style:font-size-asian="12pt" style:text-underline-type="single" style:text-underline-style="solid" style:text-underline-width="auto" style:text-underline-mode="continuous"/>
    </style:style>
    <style:style style:name="T186" style:parent-style-name="DefaultParagraphFont" style:family="text">
      <style:text-properties fo:font-size="12pt" style:font-size-asian="12pt"/>
    </style:style>
    <style:style style:name="T1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06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2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06in" fo:font-size="12pt" style:font-size-asian="12pt"/>
    </style:style>
    <style:style style:name="T194" style:parent-style-name="DefaultParagraphFont" style:family="text">
      <style:text-properties fo:letter-spacing="-0.0013in" fo:font-size="12pt" style:font-size-asian="12pt"/>
    </style:style>
    <style:style style:name="P195" style:parent-style-name="BodyText" style:family="paragraph">
      <style:paragraph-properties fo:margin-top="0.002in"/>
    </style:style>
    <style:style style:name="P196" style:parent-style-name="ListParagraph" style:family="paragraph">
      <style:paragraph-properties fo:margin-left="0.3326in" fo:text-indent="-0.2493in">
        <style:tab-stops>
          <style:tab-stop style:type="left" style:position="0in"/>
        </style:tab-stops>
      </style:paragraph-properties>
    </style:style>
    <style:style style:name="T197" style:parent-style-name="DefaultParagraphFont" style:family="text">
      <style:text-properties fo:font-weight="bold" style:font-weight-asian="bold" fo:font-size="12pt" style:font-size-asian="12pt"/>
    </style:style>
    <style:style style:name="T198" style:parent-style-name="DefaultParagraphFont" style:family="text">
      <style:text-properties fo:font-weight="bold" style:font-weight-asian="bold" fo:letter-spacing="-0.0069in" fo:font-size="12pt" style:font-size-asian="12pt"/>
    </style:style>
    <style:style style:name="T199" style:parent-style-name="DefaultParagraphFont" style:family="text">
      <style:text-properties fo:font-weight="bold" style:font-weight-asian="bold"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06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7in" fo:font-size="12pt" style:font-size-asian="12pt"/>
    </style:style>
    <style:style style:name="P204" style:parent-style-name="BodyText" style:family="paragraph">
      <style:paragraph-properties fo:margin-top="0.0229in"/>
    </style:style>
    <style:style style:name="P205" style:parent-style-name="Heading3" style:family="paragraph">
      <style:paragraph-properties fo:margin-top="0.0006in" fo:margin-left="0.8715in" fo:text-indent="-0.1in">
        <style:tab-stops>
          <style:tab-stop style:type="left" style:position="0in"/>
        </style:tab-stops>
      </style:paragraph-properties>
    </style:style>
    <style:style style:name="P206" style:parent-style-name="Normal" style:family="paragraph">
      <style:paragraph-properties fo:line-height="0.2215in"/>
    </style:style>
    <style:style style:name="T207" style:parent-style-name="DefaultParagraphFont" style:family="text">
      <style:text-properties style:font-name="Apple SD Gothic Neo Light" fo:letter-spacing="-0.0083in" fo:font-size="12pt" style:font-size-asian="12pt"/>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font-weight="normal" style:font-weight-asian="normal" fo:letter-spacing="-0.0013in"/>
    </style:style>
    <style:style style:name="P211" style:parent-style-name="BodyText" style:family="paragraph">
      <style:paragraph-properties fo:margin-top="0.0298in"/>
    </style:style>
    <style:style style:name="P212" style:parent-style-name="ListParagraph" style:family="paragraph">
      <style:paragraph-properties fo:margin-left="0.8715in" fo:text-indent="-0.1in">
        <style:tab-stops>
          <style:tab-stop style:type="left" style:position="0in"/>
        </style:tab-stops>
      </style:paragraph-properties>
    </style:style>
    <style:style style:name="P213" style:parent-style-name="Normal" style:family="paragraph">
      <style:paragraph-properties fo:line-height="0.2215in"/>
    </style:style>
    <style:style style:name="T214" style:parent-style-name="DefaultParagraphFont" style:family="text">
      <style:text-properties style:font-name="Apple SD Gothic Neo Light" fo:letter-spacing="-0.0083in" fo:font-size="12pt" style:font-size-asian="12pt"/>
    </style:style>
    <style:style style:name="T215" style:parent-style-name="DefaultParagraphFont" style:family="text">
      <style:text-properties fo:font-weight="bold" style:font-weight-asian="bold" fo:font-size="12pt" style:font-size-asian="12pt"/>
    </style:style>
    <style:style style:name="T216" style:parent-style-name="DefaultParagraphFont" style:family="text">
      <style:text-properties fo:font-weight="bold" style:font-weight-asian="bold" fo:letter-spacing="-0.0027in" fo:font-size="12pt" style:font-size-asian="12pt"/>
    </style:style>
    <style:style style:name="T217" style:parent-style-name="DefaultParagraphFont" style:family="text">
      <style:text-properties fo:font-weight="bold" style:font-weight-asian="bold" fo:letter-spacing="-0.0013in" fo:font-size="12pt" style:font-size-asian="12pt"/>
    </style:style>
    <style:style style:name="T218" style:parent-style-name="DefaultParagraphFont" style:family="text">
      <style:text-properties fo:letter-spacing="-0.0013in" fo:font-size="12pt" style:font-size-asian="12pt"/>
    </style:style>
    <style:style style:name="P219" style:parent-style-name="ListParagraph" style:family="paragraph">
      <style:paragraph-properties fo:margin-top="0.0166in" fo:text-indent="-0.25in">
        <style:tab-stops>
          <style:tab-stop style:type="left" style:position="0in"/>
          <style:tab-stop style:type="left" style:position="1.7277in"/>
        </style:tab-stops>
      </style:paragraph-properties>
    </style:style>
    <style:style style:name="T220" style:parent-style-name="DefaultParagraphFont" style:family="text">
      <style:text-properties fo:font-size="12pt" style:font-size-asian="12pt" style:text-underline-type="single" style:text-underline-style="solid" style:text-underline-width="auto" style:text-underline-mode="continuous"/>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7in" fo:font-size="12pt" style:font-size-asian="12pt"/>
    </style:style>
    <style:style style:name="T223" style:parent-style-name="DefaultParagraphFont" style:family="text">
      <style:text-properties fo:letter-spacing="-0.0069in" fo:font-size="12pt" style:font-size-asian="12pt"/>
    </style:style>
    <style:style style:name="T2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25" style:parent-style-name="ListParagraph" style:family="paragraph">
      <style:paragraph-properties fo:margin-top="0.0131in" fo:text-indent="-0.25in">
        <style:tab-stops>
          <style:tab-stop style:type="left" style:position="0in"/>
          <style:tab-stop style:type="left" style:position="1.959in"/>
        </style:tab-stops>
      </style:paragraph-properties>
    </style:style>
    <style:style style:name="T226" style:parent-style-name="DefaultParagraphFont" style:family="text">
      <style:text-properties fo:font-size="12pt" style:font-size-asian="12pt" style:text-underline-type="single" style:text-underline-style="solid" style:text-underline-width="auto" style:text-underline-mode="continuous"/>
    </style:style>
    <style:style style:name="T227" style:parent-style-name="DefaultParagraphFont" style:family="text">
      <style:text-properties fo:font-size="12pt" style:font-size-asian="12pt"/>
    </style:style>
    <style:style style:name="T2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34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13in" fo:font-size="12pt" style:font-size-asian="12pt"/>
    </style:style>
    <style:style style:name="P235" style:parent-style-name="ListParagraph" style:master-page-name="MP1" style:family="paragraph">
      <style:paragraph-properties fo:break-before="page" fo:margin-top="0.052in" fo:margin-left="0.3326in" fo:text-indent="-0.2493in">
        <style:tab-stops>
          <style:tab-stop style:type="left" style:position="0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069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69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62in" fo:font-size="12pt" style:font-size-asian="12pt"/>
    </style:style>
    <style:style style:name="T252" style:parent-style-name="DefaultParagraphFont" style:family="text">
      <style:text-properties fo:letter-spacing="-0.0027in" fo:font-size="12pt" style:font-size-asian="12pt"/>
    </style:style>
    <style:style style:name="P253" style:parent-style-name="BodyText" style:family="paragraph">
      <style:paragraph-properties fo:margin-top="0.0229in"/>
    </style:style>
    <style:style style:name="P254" style:parent-style-name="Heading3" style:family="paragraph">
      <style:paragraph-properties fo:margin-top="0.0006in" fo:margin-left="0.8715in" fo:text-indent="-0.1in">
        <style:tab-stops>
          <style:tab-stop style:type="left" style:position="0in"/>
        </style:tab-stops>
      </style:paragraph-properties>
    </style:style>
    <style:style style:name="P255" style:parent-style-name="Normal" style:family="paragraph">
      <style:paragraph-properties fo:line-height="0.2215in"/>
    </style:style>
    <style:style style:name="T256" style:parent-style-name="DefaultParagraphFont" style:family="text">
      <style:text-properties style:font-name="Apple SD Gothic Neo Light" fo:letter-spacing="-0.0083in" fo:font-size="12pt" style:font-size-asian="12pt"/>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27in"/>
    </style:style>
    <style:style style:name="T260" style:parent-style-name="DefaultParagraphFont" style:family="text">
      <style:text-properties fo:font-weight="normal" style:font-weight-asian="normal" fo:letter-spacing="-0.0027in"/>
    </style:style>
    <style:style style:name="P261" style:parent-style-name="BodyText" style:family="paragraph">
      <style:paragraph-properties fo:margin-top="0.0291in"/>
    </style:style>
    <style:style style:name="P262" style:parent-style-name="ListParagraph" style:family="paragraph">
      <style:paragraph-properties fo:margin-top="0.0006in" fo:margin-left="0.8715in" fo:text-indent="-0.1in">
        <style:tab-stops>
          <style:tab-stop style:type="left" style:position="0in"/>
        </style:tab-stops>
      </style:paragraph-properties>
    </style:style>
    <style:style style:name="P263" style:parent-style-name="Normal" style:family="paragraph">
      <style:paragraph-properties fo:line-height="0.2215in"/>
    </style:style>
    <style:style style:name="T264" style:parent-style-name="DefaultParagraphFont" style:family="text">
      <style:text-properties style:font-name="Apple SD Gothic Neo Light" fo:letter-spacing="-0.0083in" fo:font-size="12pt" style:font-size-asian="12pt"/>
    </style:style>
    <style:style style:name="P265" style:parent-style-name="Normal" style:family="paragraph">
      <style:paragraph-properties fo:line-height="0.2215in"/>
    </style:style>
    <style:style style:name="T266" style:parent-style-name="DefaultParagraphFont" style:family="text">
      <style:text-properties style:font-name="Apple SD Gothic Neo Light" fo:letter-spacing="-0.0083in" fo:font-size="12pt" style:font-size-asian="12pt"/>
    </style:style>
    <style:style style:name="P267" style:parent-style-name="Normal" style:family="paragraph">
      <style:paragraph-properties fo:line-height="0.2215in"/>
    </style:style>
    <style:style style:name="T268" style:parent-style-name="DefaultParagraphFont" style:family="text">
      <style:text-properties style:font-name="Apple SD Gothic Neo Light" fo:letter-spacing="-0.0083in" fo:font-size="12pt" style:font-size-asian="12pt"/>
    </style:style>
    <style:style style:name="P269" style:parent-style-name="Normal" style:family="paragraph">
      <style:paragraph-properties fo:line-height="0.2215in"/>
    </style:style>
    <style:style style:name="T270" style:parent-style-name="DefaultParagraphFont" style:family="text">
      <style:text-properties style:font-name="Apple SD Gothic Neo Light" fo:letter-spacing="-0.0083in" fo:font-size="12pt" style:font-size-asian="12pt"/>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weight="bold" style:font-weight-asian="bold" fo:letter-spacing="-0.0013in" fo:font-size="12pt" style:font-size-asian="12pt"/>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7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letter-spacing="-0.0027in" fo:font-size="12pt" style:font-size-asian="12pt"/>
    </style:style>
    <style:style style:name="P279" style:parent-style-name="ListParagraph" style:family="paragraph">
      <style:paragraph-properties fo:margin-top="0.0312in" fo:margin-left="1.3715in" fo:text-indent="-0.1in">
        <style:tab-stops>
          <style:tab-stop style:type="left" style:position="0in"/>
          <style:tab-stop style:type="left" style:position="2.1763in"/>
        </style:tab-stops>
      </style:paragraph-properties>
    </style:style>
    <style:style style:name="P280" style:parent-style-name="Normal" style:family="paragraph">
      <style:paragraph-properties fo:line-height="0.2215in"/>
    </style:style>
    <style:style style:name="T281" style:parent-style-name="DefaultParagraphFont" style:family="text">
      <style:text-properties style:font-name="Apple SD Gothic Neo Light" fo:letter-spacing="-0.0083in" fo:font-size="12pt" style:font-size-asian="12pt"/>
    </style:style>
    <style:style style:name="T282"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283" style:parent-style-name="DefaultParagraphFont" style:family="text">
      <style:text-properties fo:letter-spacing="-0.0097in" style:text-position="4.5% 100%" fo:font-size="12pt" style:font-size-asian="12pt" style:text-underline-type="single" style:text-underline-style="solid" style:text-underline-width="auto" style:text-underline-mode="continuous"/>
    </style:style>
    <style:style style:name="T284"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285" style:parent-style-name="DefaultParagraphFont" style:family="text">
      <style:text-properties style:text-position="4.5% 100%" fo:font-size="12pt" style:font-size-asian="12pt"/>
    </style:style>
    <style:style style:name="T286" style:parent-style-name="DefaultParagraphFont" style:family="text">
      <style:text-properties fo:letter-spacing="-0.0027in" style:text-position="4.5% 100%" fo:font-size="12pt" style:font-size-asian="12pt"/>
    </style:style>
    <style:style style:name="T287" style:parent-style-name="DefaultParagraphFont" style:family="text">
      <style:text-properties fo:letter-spacing="-0.0069in" style:text-position="4.5% 100%" fo:font-size="12pt" style:font-size-asian="12pt"/>
    </style:style>
    <style:style style:name="T288" style:parent-style-name="DefaultParagraphFont" style:family="text">
      <style:text-properties style:font-name="Times New Roman" style:text-position="4.5% 100%" fo:font-size="12pt" style:font-size-asian="12pt" style:text-underline-type="single" style:text-underline-style="solid" style:text-underline-width="auto" style:text-underline-mode="continuous"/>
    </style:style>
    <style:style style:name="T289" style:parent-style-name="DefaultParagraphFont" style:family="text">
      <style:text-properties style:text-position="4.5% 100%" fo:font-size="12pt" style:font-size-asian="12pt"/>
    </style:style>
    <style:style style:name="T290" style:parent-style-name="DefaultParagraphFont" style:family="text">
      <style:text-properties fo:letter-spacing="-0.002in" style:text-position="4.5% 100%" fo:font-size="12pt" style:font-size-asian="12pt"/>
    </style:style>
    <style:style style:name="T291" style:parent-style-name="DefaultParagraphFont" style:family="text">
      <style:text-properties style:text-position="4.5% 100%" fo:font-size="12pt" style:font-size-asian="12pt"/>
    </style:style>
    <style:style style:name="T292" style:parent-style-name="DefaultParagraphFont" style:family="text">
      <style:text-properties fo:letter-spacing="0.009in" style:text-position="4.5% 100%" fo:font-size="12pt" style:font-size-asian="12pt"/>
    </style:style>
    <style:style style:name="T293" style:parent-style-name="DefaultParagraphFont" style:family="text">
      <style:text-properties fo:letter-spacing="0.009in" fo:font-size="12pt" style:font-size-asian="12pt"/>
    </style:style>
    <style:style style:name="T294" style:parent-style-name="DefaultParagraphFont" style:family="text">
      <style:text-properties style:font-name="Times New Roman" fo:letter-spacing="-0.0013in" style:text-position="4.5% 100%" fo:font-size="12pt" style:font-size-asian="12pt"/>
    </style:style>
    <style:style style:name="T295" style:parent-style-name="DefaultParagraphFont" style:family="text">
      <style:text-properties style:text-position="4.5% 100%" fo:font-size="12pt" style:font-size-asian="12pt"/>
    </style:style>
    <style:style style:name="T296" style:parent-style-name="DefaultParagraphFont" style:family="text">
      <style:text-properties fo:letter-spacing="0.0076in" style:text-position="4.5% 100%" fo:font-size="12pt" style:font-size-asian="12pt"/>
    </style:style>
    <style:style style:name="T297" style:parent-style-name="DefaultParagraphFont" style:family="text">
      <style:text-properties fo:letter-spacing="0.0083in" fo:font-size="12pt" style:font-size-asian="12pt"/>
    </style:style>
    <style:style style:name="T298" style:parent-style-name="DefaultParagraphFont" style:family="text">
      <style:text-properties style:font-name="Times New Roman" fo:letter-spacing="0.0048in" style:text-position="4.5% 100%" fo:font-size="12pt" style:font-size-asian="12pt"/>
    </style:style>
    <style:style style:name="T299" style:parent-style-name="DefaultParagraphFont" style:family="text">
      <style:text-properties style:text-position="4.5% 100%" fo:font-size="12pt" style:font-size-asian="12pt"/>
    </style:style>
    <style:style style:name="T300" style:parent-style-name="DefaultParagraphFont" style:family="text">
      <style:text-properties fo:letter-spacing="-0.0013in" style:text-position="4.5% 100%" fo:font-size="12pt" style:font-size-asian="12pt"/>
    </style:style>
    <style:style style:name="T301" style:parent-style-name="DefaultParagraphFont" style:family="text">
      <style:text-properties style:text-position="4.5% 100%" fo:font-size="12pt" style:font-size-asian="12pt"/>
    </style:style>
    <style:style style:name="T302" style:parent-style-name="DefaultParagraphFont" style:family="text">
      <style:text-properties fo:letter-spacing="-0.0027in" style:text-position="4.5% 100%" fo:font-size="12pt" style:font-size-asian="12pt"/>
    </style:style>
    <style:style style:name="T303" style:parent-style-name="DefaultParagraphFont" style:family="text">
      <style:text-properties style:text-position="4.5% 100%" fo:font-size="12pt" style:font-size-asian="12pt"/>
    </style:style>
    <style:style style:name="T304" style:parent-style-name="DefaultParagraphFont" style:family="text">
      <style:text-properties fo:letter-spacing="-0.0013in" style:text-position="4.5% 100%" fo:font-size="12pt" style:font-size-asian="12pt"/>
    </style:style>
    <style:style style:name="P305" style:parent-style-name="ListParagraph" style:family="paragraph">
      <style:paragraph-properties fo:margin-top="0.0298in" fo:margin-left="1.3715in" fo:text-indent="-0.1in">
        <style:tab-stops>
          <style:tab-stop style:type="left" style:position="0in"/>
          <style:tab-stop style:type="left" style:position="1.025in"/>
        </style:tab-stops>
      </style:paragraph-properties>
    </style:style>
    <style:style style:name="T306" style:parent-style-name="DefaultParagraphFont" style:family="text">
      <style:text-properties fo:font-size="12pt" style:font-size-asian="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style>
    <style:style style:name="T3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letter-spacing="-0.0013in" fo:font-size="12pt" style:font-size-asian="12pt"/>
    </style:style>
    <style:style style:name="P312" style:parent-style-name="BodyText" style:family="paragraph">
      <style:paragraph-properties fo:margin-top="0.0055in"/>
    </style:style>
    <style:style style:name="P313" style:parent-style-name="ListParagraph" style:family="paragraph">
      <style:paragraph-properties fo:margin-left="0.3326in" fo:text-indent="-0.2493in">
        <style:tab-stops>
          <style:tab-stop style:type="left" style:position="0in"/>
        </style:tab-stops>
      </style:paragraph-properties>
    </style:style>
    <style:style style:name="T314" style:parent-style-name="DefaultParagraphFont" style:family="text">
      <style:text-properties fo:font-weight="bold" style:font-weight-asian="bold" fo:font-size="12pt" style:font-size-asian="12pt"/>
    </style:style>
    <style:style style:name="T315" style:parent-style-name="DefaultParagraphFont" style:family="text">
      <style:text-properties fo:font-weight="bold" style:font-weight-asian="bold" fo:letter-spacing="-0.0034in" fo:font-size="12pt" style:font-size-asian="12pt"/>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7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letter-spacing="-0.0027in" fo:font-size="12pt" style:font-size-asian="12pt"/>
    </style:style>
    <style:style style:name="P322" style:parent-style-name="BodyText" style:family="paragraph">
      <style:paragraph-properties fo:margin-top="0.0263in"/>
    </style:style>
    <style:style style:name="P323" style:parent-style-name="Heading3" style:family="paragraph">
      <style:paragraph-properties fo:margin-left="0.8715in" fo:text-indent="-0.1in">
        <style:tab-stops>
          <style:tab-stop style:type="left" style:position="0in"/>
        </style:tab-stops>
      </style:paragraph-properties>
    </style:style>
    <style:style style:name="P324" style:parent-style-name="Normal" style:family="paragraph">
      <style:paragraph-properties fo:line-height="0.2215in"/>
    </style:style>
    <style:style style:name="T325" style:parent-style-name="DefaultParagraphFont" style:family="text">
      <style:text-properties style:font-name="Apple SD Gothic Neo Light" fo:letter-spacing="-0.0083in" fo:font-size="12pt" style:font-size-asian="12pt"/>
    </style:style>
    <style:style style:name="T326" style:parent-style-name="DefaultParagraphFont" style:family="text">
      <style:text-properties fo:letter-spacing="-0.0027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font-weight="normal" style:font-weight-asian="normal" fo:letter-spacing="-0.0027in"/>
    </style:style>
    <style:style style:name="P330" style:parent-style-name="BodyText" style:family="paragraph">
      <style:paragraph-properties fo:margin-top="0.0305in"/>
    </style:style>
    <style:style style:name="P331" style:parent-style-name="ListParagraph" style:family="paragraph">
      <style:paragraph-properties fo:margin-left="0.8715in" fo:text-indent="-0.1in">
        <style:tab-stops>
          <style:tab-stop style:type="left" style:position="0in"/>
          <style:tab-stop style:type="left" style:position="1.8222in"/>
        </style:tab-stops>
      </style:paragraph-properties>
    </style:style>
    <style:style style:name="P332" style:parent-style-name="Normal" style:family="paragraph">
      <style:paragraph-properties fo:line-height="0.2215in"/>
    </style:style>
    <style:style style:name="T333" style:parent-style-name="DefaultParagraphFont" style:family="text">
      <style:text-properties style:font-name="Apple SD Gothic Neo Light" fo:letter-spacing="-0.0083in" fo:font-size="12pt" style:font-size-asian="12pt"/>
    </style:style>
    <style:style style:name="T334" style:parent-style-name="DefaultParagraphFont" style:family="text">
      <style:text-properties fo:font-weight="bold" style:font-weight-asian="bold"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letter-spacing="-0.0069in" fo:font-size="12pt" style:font-size-asian="12pt"/>
    </style:style>
    <style:style style:name="T3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9" style:parent-style-name="BodyText" style:family="paragraph">
      <style:paragraph-properties fo:margin-top="0.0055in"/>
      <style:text-properties style:font-name="Times New Roman"/>
    </style:style>
    <style:style style:name="P340" style:parent-style-name="ListParagraph" style:family="paragraph">
      <style:paragraph-properties fo:margin-left="0.3326in" fo:text-indent="-0.2493in">
        <style:tab-stops>
          <style:tab-stop style:type="left" style:position="0in"/>
        </style:tab-stops>
      </style:paragraph-properties>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weight="bold" style:font-weight-asian="bold" fo:letter-spacing="-0.0104in" fo:font-size="12pt" style:font-size-asian="12pt"/>
    </style:style>
    <style:style style:name="T343" style:parent-style-name="DefaultParagraphFont" style:family="text">
      <style:text-properties fo:font-weight="bold" style:font-weight-asian="bold"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8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69in" fo:font-size="12pt" style:font-size-asian="12pt"/>
    </style:style>
    <style:style style:name="T348" style:parent-style-name="DefaultParagraphFont" style:family="text">
      <style:text-properties fo:letter-spacing="-0.0027in" fo:font-size="12pt" style:font-size-asian="12pt"/>
    </style:style>
    <style:style style:name="P349" style:parent-style-name="BodyText" style:family="paragraph">
      <style:paragraph-properties fo:margin-top="0.0229in"/>
    </style:style>
    <style:style style:name="P350" style:parent-style-name="Heading3" style:family="paragraph">
      <style:paragraph-properties fo:margin-left="0.8715in" fo:text-indent="-0.1in">
        <style:tab-stops>
          <style:tab-stop style:type="left" style:position="0in"/>
        </style:tab-stops>
      </style:paragraph-properties>
    </style:style>
    <style:style style:name="P351" style:parent-style-name="Normal" style:family="paragraph">
      <style:paragraph-properties fo:line-height="0.2215in"/>
    </style:style>
    <style:style style:name="T352" style:parent-style-name="DefaultParagraphFont" style:family="text">
      <style:text-properties style:font-name="Apple SD Gothic Neo Light" fo:letter-spacing="-0.0083in" fo:font-size="12pt" style:font-size-asian="12pt"/>
    </style:style>
    <style:style style:name="T353" style:parent-style-name="DefaultParagraphFont" style:family="text">
      <style:text-properties fo:letter-spacing="-0.0027in"/>
    </style:style>
    <style:style style:name="T354" style:parent-style-name="DefaultParagraphFont" style:family="text">
      <style:text-properties fo:letter-spacing="0.0006in"/>
    </style:style>
    <style:style style:name="T355" style:parent-style-name="DefaultParagraphFont" style:family="text">
      <style:text-properties fo:letter-spacing="-0.0034in"/>
    </style:style>
    <style:style style:name="T356" style:parent-style-name="DefaultParagraphFont" style:family="text">
      <style:text-properties fo:font-weight="normal" style:font-weight-asian="normal" fo:letter-spacing="-0.0034in"/>
    </style:style>
    <style:style style:name="P357" style:parent-style-name="BodyText" style:family="paragraph">
      <style:paragraph-properties fo:margin-top="0.0298in"/>
    </style:style>
    <style:style style:name="P358" style:parent-style-name="ListParagraph" style:family="paragraph">
      <style:paragraph-properties fo:margin-left="0.8715in" fo:text-indent="-0.1in">
        <style:tab-stops>
          <style:tab-stop style:type="left" style:position="0in"/>
        </style:tab-stops>
      </style:paragraph-properties>
    </style:style>
    <style:style style:name="P359" style:parent-style-name="Normal" style:family="paragraph">
      <style:paragraph-properties fo:line-height="0.2215in"/>
    </style:style>
    <style:style style:name="T360" style:parent-style-name="DefaultParagraphFont" style:family="text">
      <style:text-properties style:font-name="Apple SD Gothic Neo Light" fo:letter-spacing="-0.0083in" fo:font-size="12pt" style:font-size-asian="12pt"/>
    </style:style>
    <style:style style:name="T361" style:parent-style-name="DefaultParagraphFont" style:family="text">
      <style:text-properties fo:font-weight="bold" style:font-weight-asian="bold" fo:font-size="12pt" style:font-size-asian="12pt"/>
    </style:style>
    <style:style style:name="T362" style:parent-style-name="DefaultParagraphFont" style:family="text">
      <style:text-properties fo:font-weight="bold" style:font-weight-asian="bold" fo:letter-spacing="-0.002in" fo:font-size="12pt" style:font-size-asian="12pt"/>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weight="bold" style:font-weight-asian="bold" fo:letter-spacing="-0.0034in" fo:font-size="12pt" style:font-size-asian="12pt"/>
    </style:style>
    <style:style style:name="P365" style:parent-style-name="ListParagraph" style:family="paragraph">
      <style:paragraph-properties fo:margin-top="0.0166in" fo:text-indent="-0.25in">
        <style:tab-stops>
          <style:tab-stop style:type="left" style:position="0in"/>
          <style:tab-stop style:type="left" style:position="2.6159in"/>
        </style:tab-stops>
      </style:paragraph-properties>
    </style:style>
    <style:style style:name="T366" style:parent-style-name="DefaultParagraphFont" style:family="text">
      <style:text-properties fo:font-size="12pt" style:font-size-asian="12pt" style:text-underline-type="single" style:text-underline-style="solid" style:text-underline-width="auto" style:text-underline-mode="continuous"/>
    </style:style>
    <style:style style:name="T367" style:parent-style-name="DefaultParagraphFont" style:family="text">
      <style:text-properties fo:font-size="12pt" style:font-size-asian="12pt"/>
    </style:style>
    <style:style style:name="T3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9" style:parent-style-name="ListParagraph" style:family="paragraph">
      <style:paragraph-properties fo:margin-top="0.0131in" fo:text-indent="-0.25in">
        <style:tab-stops>
          <style:tab-stop style:type="left" style:position="0in"/>
          <style:tab-stop style:type="left" style:position="2.1895in"/>
        </style:tab-stops>
      </style:paragraph-properties>
    </style:style>
    <style:style style:name="T370" style:parent-style-name="DefaultParagraphFont" style:family="text">
      <style:text-properties fo:font-size="12pt" style:font-size-asian="12pt" style:text-underline-type="single" style:text-underline-style="solid" style:text-underline-width="auto" style:text-underline-mode="continuous"/>
    </style:style>
    <style:style style:name="T371"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72" style:parent-style-name="DefaultParagraphFont" style:family="text">
      <style:text-properties fo:font-size="12pt" style:font-size-asian="12pt" style:text-underline-type="single" style:text-underline-style="solid" style:text-underline-width="auto" style:text-underline-mode="continuous"/>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41in" fo:font-size="12pt" style:font-size-asian="12pt"/>
    </style:style>
    <style:style style:name="T375" style:parent-style-name="DefaultParagraphFont" style:family="text">
      <style:text-properties fo:letter-spacing="-0.0069in" fo:font-size="12pt" style:font-size-asian="12pt"/>
    </style:style>
    <style:style style:name="T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77" style:parent-style-name="ListParagraph" style:family="paragraph">
      <style:paragraph-properties fo:margin-top="0.1902in" fo:margin-left="0.3326in" fo:text-indent="-0.2493in">
        <style:tab-stops>
          <style:tab-stop style:type="left" style:position="0in"/>
        </style:tab-stops>
      </style:paragraph-properties>
    </style:style>
    <style:style style:name="T378" style:parent-style-name="DefaultParagraphFont" style:family="text">
      <style:text-properties fo:font-weight="bold" style:font-weight-asian="bold" fo:font-size="12pt" style:font-size-asian="12pt"/>
    </style:style>
    <style:style style:name="T379" style:parent-style-name="DefaultParagraphFont" style:family="text">
      <style:text-properties fo:font-weight="bold" style:font-weight-asian="bold" fo:letter-spacing="-0.0111in" fo:font-size="12pt" style:font-size-asian="12pt"/>
    </style:style>
    <style:style style:name="T380" style:parent-style-name="DefaultParagraphFont" style:family="text">
      <style:text-properties fo:font-weight="bold" style:font-weight-asian="bold" fo:font-size="12pt" style:font-size-asian="12pt"/>
    </style:style>
    <style:style style:name="T381" style:parent-style-name="DefaultParagraphFont" style:family="text">
      <style:text-properties fo:font-weight="bold" style:font-weight-asian="bold" fo:letter-spacing="-0.0083in" fo:font-size="12pt" style:font-size-asian="12pt"/>
    </style:style>
    <style:style style:name="T382" style:parent-style-name="DefaultParagraphFont" style:family="text">
      <style:text-properties fo:font-weight="bold" style:font-weight-asian="bold"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10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97in" fo:font-size="12pt" style:font-size-asian="12pt"/>
    </style:style>
    <style:style style:name="T387" style:parent-style-name="DefaultParagraphFont" style:family="text">
      <style:text-properties fo:letter-spacing="-0.0027in" fo:font-size="12pt" style:font-size-asian="12pt"/>
    </style:style>
    <style:style style:name="P388" style:parent-style-name="BodyText" style:family="paragraph">
      <style:paragraph-properties fo:margin-top="0.0236in"/>
    </style:style>
    <style:style style:name="P389" style:parent-style-name="Heading3" style:family="paragraph">
      <style:paragraph-properties fo:margin-left="0.8715in" fo:text-indent="-0.1in">
        <style:tab-stops>
          <style:tab-stop style:type="left" style:position="0in"/>
        </style:tab-stops>
      </style:paragraph-properties>
    </style:style>
    <style:style style:name="P390" style:parent-style-name="Normal" style:family="paragraph">
      <style:paragraph-properties fo:line-height="0.2215in"/>
    </style:style>
    <style:style style:name="T391" style:parent-style-name="DefaultParagraphFont" style:family="text">
      <style:text-properties style:font-name="Apple SD Gothic Neo Light" fo:letter-spacing="-0.0083in" fo:font-size="12pt" style:font-size-asian="12pt"/>
    </style:style>
    <style:style style:name="T392" style:parent-style-name="DefaultParagraphFont" style:family="text">
      <style:text-properties fo:letter-spacing="-0.002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06in"/>
    </style:style>
    <style:style style:name="T397" style:parent-style-name="DefaultParagraphFont" style:family="text">
      <style:text-properties fo:letter-spacing="-0.0013in"/>
    </style:style>
    <style:style style:name="T398" style:parent-style-name="DefaultParagraphFont" style:family="text">
      <style:text-properties fo:font-weight="normal" style:font-weight-asian="normal" fo:letter-spacing="-0.0013in"/>
    </style:style>
    <style:style style:name="P399" style:parent-style-name="BodyText" style:family="paragraph">
      <style:paragraph-properties fo:margin-top="0.0298in"/>
    </style:style>
    <style:style style:name="P400" style:parent-style-name="ListParagraph" style:family="paragraph">
      <style:paragraph-properties fo:margin-left="0.8715in" fo:text-indent="-0.1in">
        <style:tab-stops>
          <style:tab-stop style:type="left" style:position="0in"/>
        </style:tab-stops>
      </style:paragraph-properties>
    </style:style>
    <style:style style:name="P401" style:parent-style-name="Normal" style:family="paragraph">
      <style:paragraph-properties fo:line-height="0.2215in"/>
    </style:style>
    <style:style style:name="T402" style:parent-style-name="DefaultParagraphFont" style:family="text">
      <style:text-properties style:font-name="Apple SD Gothic Neo Light" fo:letter-spacing="-0.0083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2in"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weight="bold" style:font-weight-asian="bold" fo:letter-spacing="-0.0013in" fo:font-size="12pt" style:font-size-asian="12pt"/>
    </style:style>
    <style:style style:name="T407" style:parent-style-name="DefaultParagraphFont" style:family="text">
      <style:text-properties fo:font-weight="bold" style:font-weight-asian="bold" fo:font-size="12pt" style:font-size-asian="12pt"/>
    </style:style>
    <style:style style:name="T408" style:parent-style-name="DefaultParagraphFont" style:family="text">
      <style:text-properties fo:font-weight="bold" style:font-weight-asian="bold" fo:letter-spacing="-0.002in" fo:font-size="12pt" style:font-size-asian="12pt"/>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letter-spacing="-0.0006in" fo:font-size="12pt" style:font-size-asian="12pt"/>
    </style:style>
    <style:style style:name="T411" style:parent-style-name="DefaultParagraphFont" style:family="text">
      <style:text-properties fo:font-weight="bold" style:font-weight-asian="bold" fo:letter-spacing="-0.0013in" fo:font-size="12pt" style:font-size-asian="12pt"/>
    </style:style>
    <style:style style:name="T412" style:parent-style-name="DefaultParagraphFont" style:family="text">
      <style:text-properties fo:letter-spacing="-0.0013in" fo:font-size="12pt" style:font-size-asian="12pt"/>
    </style:style>
    <style:style style:name="P413" style:parent-style-name="BodyText" style:family="paragraph">
      <style:paragraph-properties fo:margin-top="0.0062in" fo:line-height="100%" fo:margin-left="1.084in" fo:margin-right="2.8416in">
        <style:tab-stops>
          <style:tab-stop style:type="left" style:position="2.7388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font-name="Times New Roman" style:text-underline-type="single" style:text-underline-style="solid" style:text-underline-width="auto" style:text-underline-mode="continuous"/>
    </style:style>
    <style:style style:name="T416" style:parent-style-name="DefaultParagraphFont" style:family="text">
      <style:text-properties style:font-name="Times New Roman"/>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BodyText" style:family="paragraph">
      <style:paragraph-properties fo:line-height="0.1895in" fo:margin-left="1.584in">
        <style:tab-stops>
          <style:tab-stop style:type="left" style:position="3.0152in"/>
        </style:tab-stops>
      </style:paragraph-properties>
    </style:style>
    <style:style style:name="T419" style:parent-style-name="DefaultParagraphFont" style:family="text">
      <style:text-properties style:font-name="Times New Roman" style:text-underline-type="single" style:text-underline-style="solid" style:text-underline-width="auto" style:text-underline-mode="continuous"/>
    </style:style>
    <style:style style:name="P420" style:parent-style-name="BodyText" style:family="paragraph">
      <style:paragraph-properties fo:line-height="0.1909in" fo:margin-left="1.584in">
        <style:tab-stops>
          <style:tab-stop style:type="left" style:position="2.959in"/>
        </style:tab-stops>
      </style:paragraph-properties>
    </style:style>
    <style:style style:name="T421" style:parent-style-name="DefaultParagraphFont" style:family="text">
      <style:text-properties style:font-name="Times New Roman" style:text-underline-type="single" style:text-underline-style="solid" style:text-underline-width="auto" style:text-underline-mode="continuous"/>
    </style:style>
    <style:style style:name="P422" style:parent-style-name="ListParagraph" style:family="paragraph">
      <style:paragraph-properties fo:margin-top="0.1902in" fo:line-height="100%" fo:margin-left="0.3333in" fo:margin-right="0.2798in" fo:text-indent="-0.252in">
        <style:tab-stops>
          <style:tab-stop style:type="left" style:position="0in"/>
          <style:tab-stop style:type="left" style:position="0.0152in"/>
        </style:tab-stops>
      </style:paragraph-properties>
    </style:style>
    <style:style style:name="T423" style:parent-style-name="DefaultParagraphFont" style:family="text">
      <style:text-properties fo:font-weight="bold" style:font-weight-asian="bold" fo:font-size="12pt" style:font-size-asian="12pt"/>
    </style:style>
    <style:style style:name="T424" style:parent-style-name="DefaultParagraphFont" style:family="text">
      <style:text-properties fo:font-weight="bold" style:font-weight-asian="bold" fo:letter-spacing="0.0111in" fo:font-size="12pt" style:font-size-asian="12pt"/>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27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8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34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6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41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41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55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34in" fo:font-size="12pt" style:font-size-asian="12pt"/>
    </style:style>
    <style:style style:name="T442" style:parent-style-name="DefaultParagraphFont" style:family="text">
      <style:text-properties fo:font-size="12pt" style:font-size-asian="12pt"/>
    </style:style>
    <style:style style:name="P443" style:parent-style-name="ListParagraph" style:family="paragraph">
      <style:paragraph-properties fo:line-height="0.2388in" fo:margin-left="0.7701in" fo:text-indent="-0.1868in">
        <style:tab-stops>
          <style:tab-stop style:type="left" style:position="0in"/>
        </style:tab-stops>
      </style:paragraph-properties>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9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P452" style:parent-style-name="ListParagraph" style:family="paragraph">
      <style:paragraph-properties fo:line-height="0.2208in" fo:margin-left="0.7701in" fo:text-indent="-0.1868in">
        <style:tab-stops>
          <style:tab-stop style:type="left" style:position="0in"/>
        </style:tab-stops>
      </style:paragraph-properties>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letter-spacing="-0.0027in" fo:font-size="12pt" style:font-size-asian="12pt"/>
    </style:style>
    <style:style style:name="P456" style:parent-style-name="ListParagraph" style:family="paragraph">
      <style:paragraph-properties fo:line-height="0.2222in" fo:margin-left="0.7701in" fo:text-indent="-0.1868in">
        <style:tab-stops>
          <style:tab-stop style:type="left" style:position="0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13in" fo:font-size="12pt" style:font-size-asian="12pt"/>
    </style:style>
    <style:style style:name="P459" style:parent-style-name="ListParagraph" style:family="paragraph">
      <style:paragraph-properties fo:line-height="0.2222in" fo:margin-left="0.7701in" fo:text-indent="-0.1868in">
        <style:tab-stops>
          <style:tab-stop style:type="left" style:position="0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P464" style:parent-style-name="ListParagraph" style:family="paragraph">
      <style:paragraph-properties fo:line-height="0.2222in" fo:margin-left="0.7701in" fo:text-indent="-0.1868in">
        <style:tab-stops>
          <style:tab-stop style:type="left" style:position="0in"/>
          <style:tab-stop style:type="left" style:position="3.5736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13in" fo:font-size="12pt" style:font-size-asian="12pt"/>
    </style:style>
    <style:style style:name="T4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68" style:parent-style-name="DefaultParagraphFont" style:family="text">
      <style:text-properties fo:letter-spacing="-0.0069in" fo:font-size="12pt" style:font-size-asian="12pt"/>
    </style:style>
    <style:style style:name="P469" style:parent-style-name="ListParagraph" style:family="paragraph">
      <style:paragraph-properties fo:line-height="0.2222in" fo:margin-left="0.7701in" fo:text-indent="-0.1868in">
        <style:tab-stops>
          <style:tab-stop style:type="left" style:position="0in"/>
          <style:tab-stop style:type="left" style:position="4.3506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48in" fo:font-size="12pt" style:font-size-asian="12pt"/>
    </style:style>
    <style:style style:name="T4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79" style:parent-style-name="DefaultParagraphFont" style:family="text">
      <style:text-properties fo:letter-spacing="-0.0069in" fo:font-size="12pt" style:font-size-asian="12pt"/>
    </style:style>
    <style:style style:name="P480" style:parent-style-name="ListParagraph" style:family="paragraph">
      <style:paragraph-properties fo:line-height="0.2222in" fo:margin-left="0.7701in" fo:text-indent="-0.1868in">
        <style:tab-stops>
          <style:tab-stop style:type="left" style:position="0in"/>
          <style:tab-stop style:type="left" style:position="4.5291in"/>
        </style:tab-stops>
      </style:paragraph-properties>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87" style:parent-style-name="DefaultParagraphFont" style:family="text">
      <style:text-properties fo:letter-spacing="-0.0069in" fo:font-size="12pt" style:font-size-asian="12pt"/>
    </style:style>
    <style:style style:name="P488" style:parent-style-name="ListParagraph" style:family="paragraph">
      <style:paragraph-properties fo:line-height="0.2409in" fo:margin-left="0.7701in" fo:text-indent="-0.1868in">
        <style:tab-stops>
          <style:tab-stop style:type="left" style:position="0in"/>
          <style:tab-stop style:type="left" style:position="4.9097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91" style:parent-style-name="ListParagraph" style:master-page-name="MP2" style:family="paragraph">
      <style:paragraph-properties fo:break-before="page" fo:margin-top="0.0555in" fo:margin-left="0.3319in" fo:text-indent="-0.2486in">
        <style:tab-stops>
          <style:tab-stop style:type="left" style:position="0in"/>
        </style:tab-stops>
      </style:paragraph-properties>
    </style:style>
    <style:style style:name="T501" style:parent-style-name="DefaultParagraphFont" style:family="text">
      <style:text-properties fo:font-weight="bold" style:font-weight-asian="bold" fo:font-size="12pt" style:font-size-asian="12pt"/>
    </style:style>
    <style:style style:name="T502" style:parent-style-name="DefaultParagraphFont" style:family="text">
      <style:text-properties fo:font-weight="bold" style:font-weight-asian="bold" fo:letter-spacing="-0.0027in" fo:font-size="12pt" style:font-size-asian="12pt"/>
    </style:style>
    <style:style style:name="T503" style:parent-style-name="DefaultParagraphFont" style:family="text">
      <style:text-properties fo:font-weight="bold" style:font-weight-asian="bold" fo:font-size="12pt" style:font-size-asian="12pt"/>
    </style:style>
    <style:style style:name="T504" style:parent-style-name="DefaultParagraphFont" style:family="text">
      <style:text-properties fo:font-weight="bold" style:font-weight-asian="bold" fo:letter-spacing="-0.002in" fo:font-size="12pt" style:font-size-asian="12pt"/>
    </style:style>
    <style:style style:name="T505" style:parent-style-name="DefaultParagraphFont" style:family="text">
      <style:text-properties fo:font-weight="bold" style:font-weight-asian="bold"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41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41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P520" style:parent-style-name="BodyText" style:family="paragraph">
      <style:paragraph-properties fo:margin-top="0.0229in"/>
    </style:style>
    <style:style style:name="P521" style:parent-style-name="Heading3" style:family="paragraph">
      <style:paragraph-properties fo:margin-left="0.8715in" fo:text-indent="-0.1in">
        <style:tab-stops>
          <style:tab-stop style:type="left" style:position="0in"/>
        </style:tab-stops>
      </style:paragraph-properties>
    </style:style>
    <style:style style:name="P522" style:parent-style-name="Normal" style:family="paragraph">
      <style:paragraph-properties fo:line-height="0.2215in"/>
    </style:style>
    <style:style style:name="T523" style:parent-style-name="DefaultParagraphFont" style:family="text">
      <style:text-properties style:font-name="Apple SD Gothic Neo Light" fo:letter-spacing="-0.0083in" fo:font-size="12pt" style:font-size-asian="12pt"/>
    </style:style>
    <style:style style:name="T524" style:parent-style-name="DefaultParagraphFont" style:family="text">
      <style:text-properties fo:letter-spacing="-0.002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13in"/>
    </style:style>
    <style:style style:name="T528" style:parent-style-name="DefaultParagraphFont" style:family="text">
      <style:text-properties fo:font-weight="normal" style:font-weight-asian="normal" fo:letter-spacing="-0.0013in"/>
    </style:style>
    <style:style style:name="P529" style:parent-style-name="BodyText" style:family="paragraph">
      <style:paragraph-properties fo:margin-top="0.0298in"/>
    </style:style>
    <style:style style:name="P530" style:parent-style-name="ListParagraph" style:family="paragraph">
      <style:paragraph-properties fo:margin-top="0.0006in" fo:margin-left="0.8715in" fo:text-indent="-0.1in">
        <style:tab-stops>
          <style:tab-stop style:type="left" style:position="0in"/>
        </style:tab-stops>
      </style:paragraph-properties>
    </style:style>
    <style:style style:name="P531" style:parent-style-name="Normal" style:family="paragraph">
      <style:paragraph-properties fo:line-height="0.2215in"/>
    </style:style>
    <style:style style:name="T532" style:parent-style-name="DefaultParagraphFont" style:family="text">
      <style:text-properties style:font-name="Apple SD Gothic Neo Light" fo:letter-spacing="-0.0083in"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06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ListParagraph" style:family="paragraph">
      <style:paragraph-properties fo:margin-top="0.0069in" fo:line-height="0.2409in" fo:margin-left="1.2708in" fo:text-indent="-0.1868in">
        <style:tab-stops>
          <style:tab-stop style:type="left" style:position="0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T545" style:parent-style-name="DefaultParagraphFont" style:family="text">
      <style:text-properties fo:letter-spacing="-0.0027in" fo:font-size="12pt" style:font-size-asian="12pt"/>
    </style:style>
    <style:style style:name="P546" style:parent-style-name="ListParagraph" style:family="paragraph">
      <style:paragraph-properties fo:line-height="0.2222in" fo:margin-left="1.2708in" fo:text-indent="-0.1868in">
        <style:tab-stops>
          <style:tab-stop style:type="left" style:position="0in"/>
        </style:tab-stops>
      </style:paragraph-properties>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34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06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06in" fo:font-size="12pt" style:font-size-asian="12pt"/>
    </style:style>
    <style:style style:name="T557" style:parent-style-name="DefaultParagraphFont" style:family="text">
      <style:text-properties fo:letter-spacing="-0.0013in" fo:font-size="12pt" style:font-size-asian="12pt"/>
    </style:style>
    <style:style style:name="P558" style:parent-style-name="ListParagraph" style:family="paragraph">
      <style:paragraph-properties fo:line-height="0.2222in" fo:margin-left="1.2708in" fo:text-indent="-0.1868in">
        <style:tab-stops>
          <style:tab-stop style:type="left" style:position="0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P561" style:parent-style-name="ListParagraph" style:family="paragraph">
      <style:paragraph-properties fo:line-height="0.2208in" fo:margin-left="1.2708in" fo:text-indent="-0.1868in">
        <style:tab-stops>
          <style:tab-stop style:type="left" style:position="0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P564" style:parent-style-name="ListParagraph" style:family="paragraph">
      <style:paragraph-properties fo:line-height="0.2208in" fo:margin-left="1.2708in" fo:text-indent="-0.1868in">
        <style:tab-stops>
          <style:tab-stop style:type="left" style:position="0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P567" style:parent-style-name="ListParagraph" style:family="paragraph">
      <style:paragraph-properties fo:line-height="0.2222in" fo:margin-left="1.2708in" fo:text-indent="-0.1868in">
        <style:tab-stops>
          <style:tab-stop style:type="left" style:position="0in"/>
        </style:tab-stops>
      </style:paragraph-properties>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34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41in" fo:font-size="12pt" style:font-size-asian="12pt"/>
    </style:style>
    <style:style style:name="T574" style:parent-style-name="DefaultParagraphFont" style:family="text">
      <style:text-properties fo:letter-spacing="-0.0027in" fo:font-size="12pt" style:font-size-asian="12pt"/>
    </style:style>
    <style:style style:name="P575" style:parent-style-name="ListParagraph" style:family="paragraph">
      <style:paragraph-properties fo:line-height="0.2222in" fo:margin-left="1.2708in" fo:text-indent="-0.1868in">
        <style:tab-stops>
          <style:tab-stop style:type="left" style:position="0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7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34in" fo:font-size="12pt" style:font-size-asian="12pt"/>
    </style:style>
    <style:style style:name="T580" style:parent-style-name="DefaultParagraphFont" style:family="text">
      <style:text-properties fo:letter-spacing="-0.0013in" fo:font-size="12pt" style:font-size-asian="12pt"/>
    </style:style>
    <style:style style:name="P581" style:parent-style-name="ListParagraph" style:family="paragraph">
      <style:paragraph-properties fo:line-height="0.2409in" fo:margin-left="1.2708in" fo:text-indent="-0.1868in">
        <style:tab-stops>
          <style:tab-stop style:type="left" style:position="0in"/>
          <style:tab-stop style:type="left" style:position="4.9173in"/>
        </style:tab-stops>
      </style:paragraph-properties>
    </style:style>
    <style:style style:name="T582" style:parent-style-name="DefaultParagraphFont" style:family="text">
      <style:text-properties fo:font-size="12pt" style:font-size-asian="12pt"/>
    </style:style>
    <style:style style:name="T5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84" style:parent-style-name="ListParagraph" style:family="paragraph">
      <style:paragraph-properties fo:margin-top="0.1527in" fo:margin-left="0.3319in" fo:text-indent="-0.2486in">
        <style:tab-stops>
          <style:tab-stop style:type="left" style:position="0in"/>
        </style:tab-stops>
      </style:paragraph-properties>
    </style:style>
    <style:style style:name="T585" style:parent-style-name="DefaultParagraphFont" style:family="text">
      <style:text-properties fo:font-weight="bold" style:font-weight-asian="bold"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13in" fo:font-size="12pt" style:font-size-asian="12pt"/>
    </style:style>
    <style:style style:name="T590" style:parent-style-name="DefaultParagraphFont" style:family="text">
      <style:text-properties fo:letter-spacing="-0.0027in" fo:font-size="12pt" style:font-size-asian="12pt"/>
    </style:style>
    <style:style style:name="P591" style:parent-style-name="BodyText" style:family="paragraph">
      <style:paragraph-properties fo:margin-top="0.0229in"/>
    </style:style>
    <style:style style:name="P592" style:parent-style-name="Heading3" style:family="paragraph">
      <style:paragraph-properties fo:margin-left="0.8715in" fo:text-indent="-0.1in">
        <style:tab-stops>
          <style:tab-stop style:type="left" style:position="0in"/>
        </style:tab-stops>
      </style:paragraph-properties>
    </style:style>
    <style:style style:name="P593" style:parent-style-name="Normal" style:family="paragraph">
      <style:paragraph-properties fo:line-height="0.2215in"/>
    </style:style>
    <style:style style:name="T594" style:parent-style-name="DefaultParagraphFont" style:family="text">
      <style:text-properties style:font-name="Apple SD Gothic Neo Light" fo:letter-spacing="-0.0083in" fo:font-size="12pt" style:font-size-asian="12pt"/>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06in"/>
    </style:style>
    <style:style style:name="T598" style:parent-style-name="DefaultParagraphFont" style:family="text">
      <style:text-properties fo:letter-spacing="-0.0013in"/>
    </style:style>
    <style:style style:name="T599" style:parent-style-name="DefaultParagraphFont" style:family="text">
      <style:text-properties fo:font-weight="normal" style:font-weight-asian="normal" fo:letter-spacing="-0.0013in"/>
    </style:style>
    <style:style style:name="P600" style:parent-style-name="BodyText" style:family="paragraph">
      <style:paragraph-properties fo:margin-top="0.0298in"/>
    </style:style>
    <style:style style:name="P601" style:parent-style-name="ListParagraph" style:family="paragraph">
      <style:paragraph-properties fo:margin-left="0.8715in" fo:text-indent="-0.1in">
        <style:tab-stops>
          <style:tab-stop style:type="left" style:position="0in"/>
        </style:tab-stops>
      </style:paragraph-properties>
    </style:style>
    <style:style style:name="P602" style:parent-style-name="Normal" style:family="paragraph">
      <style:paragraph-properties fo:line-height="0.2215in"/>
    </style:style>
    <style:style style:name="T603" style:parent-style-name="DefaultParagraphFont" style:family="text">
      <style:text-properties style:font-name="Apple SD Gothic Neo Light" fo:letter-spacing="-0.0083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13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weight="bold" style:font-weight-asian="bold" fo:letter-spacing="-0.0013in" fo:font-size="12pt" style:font-size-asian="12pt"/>
    </style:style>
    <style:style style:name="T608" style:parent-style-name="DefaultParagraphFont" style:family="text">
      <style:text-properties fo:font-weight="bold" style:font-weight-asian="bold"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7in" fo:font-size="12pt" style:font-size-asian="12pt"/>
    </style:style>
    <style:style style:name="T615" style:parent-style-name="DefaultParagraphFont" style:family="text">
      <style:text-properties fo:letter-spacing="-0.0013in" fo:font-size="12pt" style:font-size-asian="12pt"/>
    </style:style>
    <style:style style:name="P616" style:parent-style-name="ListParagraph" style:family="paragraph">
      <style:paragraph-properties fo:margin-top="0.0069in" fo:line-height="0.2409in" fo:margin-left="1.2708in" fo:text-indent="-0.1868in">
        <style:tab-stops>
          <style:tab-stop style:type="left" style:position="0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P619" style:parent-style-name="ListParagraph" style:family="paragraph">
      <style:paragraph-properties fo:line-height="0.2222in" fo:margin-left="1.2708in" fo:text-indent="-0.1868in">
        <style:tab-stops>
          <style:tab-stop style:type="left" style:position="0in"/>
        </style:tab-stops>
      </style:paragraph-properties>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P622" style:parent-style-name="ListParagraph" style:family="paragraph">
      <style:paragraph-properties fo:line-height="0.2222in" fo:margin-left="1.2708in" fo:text-indent="-0.1868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13in" fo:font-size="12pt" style:font-size-asian="12pt"/>
    </style:style>
    <style:style style:name="T627" style:parent-style-name="DefaultParagraphFont" style:family="text">
      <style:text-properties fo:letter-spacing="-0.0027in" fo:font-size="12pt" style:font-size-asian="12pt"/>
    </style:style>
    <style:style style:name="P628" style:parent-style-name="ListParagraph" style:family="paragraph">
      <style:paragraph-properties fo:line-height="0.2222in" fo:margin-left="1.2708in" fo:text-indent="-0.1868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P631" style:parent-style-name="ListParagraph" style:family="paragraph">
      <style:paragraph-properties fo:line-height="0.2222in" fo:margin-left="1.2708in" fo:text-indent="-0.1868in">
        <style:tab-stops>
          <style:tab-stop style:type="left" style:position="0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06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06in" fo:font-size="12pt" style:font-size-asian="12pt"/>
    </style:style>
    <style:style style:name="T636" style:parent-style-name="DefaultParagraphFont" style:family="text">
      <style:text-properties fo:letter-spacing="-0.0027in" fo:font-size="12pt" style:font-size-asian="12pt"/>
    </style:style>
    <style:style style:name="P637" style:parent-style-name="ListParagraph" style:family="paragraph">
      <style:paragraph-properties fo:line-height="0.2409in" fo:margin-left="1.2708in" fo:text-indent="-0.1868in">
        <style:tab-stops>
          <style:tab-stop style:type="left" style:position="0in"/>
          <style:tab-stop style:type="left" style:position="4.9173in"/>
        </style:tab-stops>
      </style:paragraph-properties>
    </style:style>
    <style:style style:name="T638" style:parent-style-name="DefaultParagraphFont" style:family="text">
      <style:text-properties fo:font-size="12pt" style:font-size-asian="12pt"/>
    </style:style>
    <style:style style:name="T6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40" style:parent-style-name="ListParagraph" style:family="paragraph">
      <style:paragraph-properties fo:margin-top="0.1527in" fo:margin-left="0.3319in" fo:text-indent="-0.2486in">
        <style:tab-stops>
          <style:tab-stop style:type="left" style:position="0in"/>
        </style:tab-stops>
      </style:paragraph-properties>
    </style:style>
    <style:style style:name="T641" style:parent-style-name="DefaultParagraphFont" style:family="text">
      <style:text-properties fo:font-weight="bold" style:font-weight-asian="bold"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7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letter-spacing="-0.0027in" fo:font-size="12pt" style:font-size-asian="12pt"/>
    </style:style>
    <style:style style:name="P647" style:parent-style-name="BodyText" style:family="paragraph">
      <style:paragraph-properties fo:margin-top="0.0229in"/>
    </style:style>
    <style:style style:name="P648" style:parent-style-name="Heading3" style:family="paragraph">
      <style:paragraph-properties fo:margin-left="0.8715in" fo:text-indent="-0.1in">
        <style:tab-stops>
          <style:tab-stop style:type="left" style:position="0in"/>
        </style:tab-stops>
      </style:paragraph-properties>
    </style:style>
    <style:style style:name="P649" style:parent-style-name="Normal" style:family="paragraph">
      <style:paragraph-properties fo:line-height="0.2215in"/>
    </style:style>
    <style:style style:name="T650" style:parent-style-name="DefaultParagraphFont" style:family="text">
      <style:text-properties style:font-name="Apple SD Gothic Neo Light" fo:letter-spacing="-0.0083in" fo:font-size="12pt" style:font-size-asian="12pt"/>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41in"/>
    </style:style>
    <style:style style:name="T654" style:parent-style-name="DefaultParagraphFont" style:family="text">
      <style:text-properties fo:letter-spacing="-0.0013in"/>
    </style:style>
    <style:style style:name="T655" style:parent-style-name="DefaultParagraphFont" style:family="text">
      <style:text-properties fo:font-weight="normal" style:font-weight-asian="normal" fo:letter-spacing="-0.0013in"/>
    </style:style>
    <style:style style:name="P656" style:parent-style-name="BodyText" style:family="paragraph">
      <style:paragraph-properties fo:margin-top="0.0298in"/>
    </style:style>
    <style:style style:name="P657" style:parent-style-name="ListParagraph" style:family="paragraph">
      <style:paragraph-properties fo:margin-left="0.8715in" fo:text-indent="-0.1in">
        <style:tab-stops>
          <style:tab-stop style:type="left" style:position="0in"/>
        </style:tab-stops>
      </style:paragraph-properties>
    </style:style>
    <style:style style:name="P658" style:parent-style-name="Normal" style:family="paragraph">
      <style:paragraph-properties fo:line-height="0.2215in"/>
    </style:style>
    <style:style style:name="T659" style:parent-style-name="DefaultParagraphFont" style:family="text">
      <style:text-properties style:font-name="Apple SD Gothic Neo Light" fo:letter-spacing="-0.0083in" fo:font-size="12pt" style:font-size-asian="12pt"/>
    </style:style>
    <style:style style:name="T660" style:parent-style-name="DefaultParagraphFont" style:family="text">
      <style:text-properties fo:font-weight="bold" style:font-weight-asian="bold" fo:font-size="12pt" style:font-size-asian="12pt"/>
    </style:style>
    <style:style style:name="T661" style:parent-style-name="DefaultParagraphFont" style:family="text">
      <style:text-properties fo:font-weight="bold" style:font-weight-asian="bold" fo:letter-spacing="-0.0006in" fo:font-size="12pt" style:font-size-asian="12pt"/>
    </style:style>
    <style:style style:name="T662" style:parent-style-name="DefaultParagraphFont" style:family="text">
      <style:text-properties fo:font-weight="bold" style:font-weight-asian="bold" fo:font-size="12pt" style:font-size-asian="12pt"/>
    </style:style>
    <style:style style:name="T663" style:parent-style-name="DefaultParagraphFont" style:family="text">
      <style:text-properties fo:font-weight="bold" style:font-weight-asian="bold" fo:letter-spacing="-0.0041in" fo:font-size="12pt" style:font-size-asian="12pt"/>
    </style:style>
    <style:style style:name="T664" style:parent-style-name="DefaultParagraphFont" style:family="text">
      <style:text-properties fo:font-weight="bold" style:font-weight-asian="bold"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7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13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06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letter-spacing="-0.0013in" fo:font-size="12pt" style:font-size-asian="12pt"/>
    </style:style>
    <style:style style:name="P674" style:parent-style-name="ListParagraph" style:family="paragraph">
      <style:paragraph-properties fo:margin-top="0.0069in" fo:line-height="0.2409in" fo:margin-left="1.2708in" fo:text-indent="-0.1868in">
        <style:tab-stops>
          <style:tab-stop style:type="left" style:position="0in"/>
        </style:tab-stops>
      </style:paragraph-properties>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in" fo:font-size="12pt" style:font-size-asian="12pt"/>
    </style:style>
    <style:style style:name="T677" style:parent-style-name="DefaultParagraphFont" style:family="text">
      <style:text-properties fo:letter-spacing="-0.0027in" fo:font-size="12pt" style:font-size-asian="12pt"/>
    </style:style>
    <style:style style:name="P678" style:parent-style-name="ListParagraph" style:family="paragraph">
      <style:paragraph-properties fo:line-height="0.2222in" fo:margin-left="1.2708in" fo:text-indent="-0.1868in">
        <style:tab-stops>
          <style:tab-stop style:type="left" style:position="0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13in" fo:font-size="12pt" style:font-size-asian="12pt"/>
    </style:style>
    <style:style style:name="P681" style:parent-style-name="ListParagraph" style:family="paragraph">
      <style:paragraph-properties fo:line-height="0.2208in" fo:margin-left="1.2708in" fo:text-indent="-0.1868in">
        <style:tab-stops>
          <style:tab-stop style:type="left" style:position="0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13in" fo:font-size="12pt" style:font-size-asian="12pt"/>
    </style:style>
    <style:style style:name="P688" style:parent-style-name="ListParagraph" style:family="paragraph">
      <style:paragraph-properties fo:line-height="0.2208in" fo:margin-left="1.2708in" fo:text-indent="-0.1868in">
        <style:tab-stops>
          <style:tab-stop style:type="left" style:position="0in"/>
        </style:tab-stops>
      </style:paragraph-properties>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13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13in" fo:font-size="12pt" style:font-size-asian="12pt"/>
    </style:style>
    <style:style style:name="P693" style:parent-style-name="ListParagraph" style:family="paragraph">
      <style:paragraph-properties fo:line-height="0.2222in" fo:margin-left="1.2708in" fo:text-indent="-0.1868in">
        <style:tab-stops>
          <style:tab-stop style:type="left" style:position="0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letter-spacing="-0.0013in" fo:font-size="12pt" style:font-size-asian="12pt"/>
    </style:style>
    <style:style style:name="P697" style:parent-style-name="ListParagraph" style:family="paragraph">
      <style:paragraph-properties fo:line-height="0.2222in" fo:margin-left="1.2708in" fo:text-indent="-0.1868in">
        <style:tab-stops>
          <style:tab-stop style:type="left" style:position="0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P700" style:parent-style-name="ListParagraph" style:family="paragraph">
      <style:paragraph-properties fo:line-height="0.2222in" fo:margin-left="1.2708in" fo:text-indent="-0.1868in">
        <style:tab-stops>
          <style:tab-stop style:type="left" style:position="0in"/>
        </style:tab-stops>
      </style:paragraph-properties>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06in" fo:font-size="12pt" style:font-size-asian="12pt"/>
    </style:style>
    <style:style style:name="T707" style:parent-style-name="DefaultParagraphFont" style:family="text">
      <style:text-properties fo:letter-spacing="-0.0027in" fo:font-size="12pt" style:font-size-asian="12pt"/>
    </style:style>
    <style:style style:name="P708" style:parent-style-name="ListParagraph" style:family="paragraph">
      <style:paragraph-properties fo:line-height="0.2222in" fo:margin-left="1.2708in" fo:text-indent="-0.1868in">
        <style:tab-stops>
          <style:tab-stop style:type="left" style:position="0in"/>
        </style:tab-stops>
      </style:paragraph-properties>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in" fo:font-size="12pt" style:font-size-asian="12pt"/>
    </style:style>
    <style:style style:name="T713" style:parent-style-name="DefaultParagraphFont" style:family="text">
      <style:text-properties fo:letter-spacing="-0.0013in" fo:font-size="12pt" style:font-size-asian="12pt"/>
    </style:style>
    <style:style style:name="P714" style:parent-style-name="ListParagraph" style:family="paragraph">
      <style:paragraph-properties fo:line-height="0.2208in" fo:margin-left="1.2708in" fo:text-indent="-0.1868in">
        <style:tab-stops>
          <style:tab-stop style:type="left" style:position="0in"/>
        </style:tab-stops>
      </style:paragraph-properties>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41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34in" fo:font-size="12pt" style:font-size-asian="12pt"/>
    </style:style>
    <style:style style:name="T719" style:parent-style-name="DefaultParagraphFont" style:family="text">
      <style:text-properties fo:letter-spacing="-0.0013in" fo:font-size="12pt" style:font-size-asian="12pt"/>
    </style:style>
    <style:style style:name="P720" style:parent-style-name="ListParagraph" style:family="paragraph">
      <style:paragraph-properties fo:line-height="0.2395in" fo:margin-left="1.2708in" fo:text-indent="-0.1868in">
        <style:tab-stops>
          <style:tab-stop style:type="left" style:position="0in"/>
          <style:tab-stop style:type="left" style:position="4.9104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3" style:parent-style-name="ListParagraph" style:master-page-name="MP3" style:family="paragraph">
      <style:paragraph-properties fo:break-before="page" fo:margin-top="0.0555in" fo:margin-left="0.3319in" fo:text-indent="-0.2486in">
        <style:tab-stops>
          <style:tab-stop style:type="left" style:position="0in"/>
        </style:tab-stops>
      </style:paragraph-properties>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34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34in"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Heading3" style:family="paragraph">
      <style:paragraph-properties fo:margin-left="0.8715in"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font-weight="normal" style:font-weight-asian="normal" fo:letter-spacing="-0.0013in"/>
    </style:style>
    <style:style style:name="P748" style:parent-style-name="BodyText" style:family="paragraph">
      <style:paragraph-properties fo:margin-top="0.0298in"/>
    </style:style>
    <style:style style:name="P749" style:parent-style-name="ListParagraph" style:family="paragraph">
      <style:paragraph-properties fo:margin-top="0.0006in" fo:margin-left="0.8715in" fo:text-indent="-0.1in">
        <style:tab-stops>
          <style:tab-stop style:type="left" style:position="0in"/>
        </style:tab-stops>
      </style:paragraph-properties>
    </style:style>
    <style:style style:name="P750" style:parent-style-name="Normal" style:family="paragraph">
      <style:paragraph-properties fo:line-height="0.2215in"/>
    </style:style>
    <style:style style:name="T751" style:parent-style-name="DefaultParagraphFont" style:family="text">
      <style:text-properties style:font-name="Apple SD Gothic Neo Light" fo:letter-spacing="-0.0083in" fo:font-size="12pt" style:font-size-asian="12pt"/>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weight="bold" style:font-weight-asian="bold" fo:letter-spacing="-0.0006in" fo:font-size="12pt" style:font-size-asian="12pt"/>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weight="bold" style:font-weight-asian="bold" fo:letter-spacing="-0.0041in" fo:font-size="12pt" style:font-size-asian="12pt"/>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fo:font-weight="bold" style:font-weight-asian="bold" fo:letter-spacing="-0.0013in" fo:font-size="12pt" style:font-size-asian="12pt"/>
    </style:style>
    <style:style style:name="T758" style:parent-style-name="DefaultParagraphFont" style:family="text">
      <style:text-properties fo:letter-spacing="-0.0013in" fo:font-size="12pt" style:font-size-asian="12pt"/>
    </style:style>
    <style:style style:name="P759" style:parent-style-name="BodyText" style:family="paragraph">
      <style:paragraph-properties fo:margin-top="0.0055in"/>
    </style:style>
    <style:style style:name="P760" style:parent-style-name="ListParagraph" style:family="paragraph">
      <style:paragraph-properties fo:margin-left="0.3319in" fo:text-indent="-0.2486in">
        <style:tab-stops>
          <style:tab-stop style:type="left" style:position="0in"/>
        </style:tab-stops>
      </style:paragraph-properties>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41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7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letter-spacing="-0.0027in" fo:font-size="12pt" style:font-size-asian="12pt"/>
    </style:style>
    <style:style style:name="P769" style:parent-style-name="BodyText" style:family="paragraph">
      <style:paragraph-properties fo:margin-top="0.0263in"/>
    </style:style>
    <style:style style:name="P770" style:parent-style-name="Heading3" style:family="paragraph">
      <style:paragraph-properties fo:margin-left="0.8715in" fo:text-indent="-0.1in">
        <style:tab-stops>
          <style:tab-stop style:type="left" style:position="0in"/>
        </style:tab-stops>
      </style:paragraph-properties>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letter-spacing="-0.002in"/>
    </style:style>
    <style:style style:name="T774" style:parent-style-name="DefaultParagraphFont" style:family="text">
      <style:text-properties fo:letter-spacing="-0.0062in"/>
    </style:style>
    <style:style style:name="T775" style:parent-style-name="DefaultParagraphFont" style:family="text">
      <style:text-properties fo:letter-spacing="-0.0013in"/>
    </style:style>
    <style:style style:name="T776" style:parent-style-name="DefaultParagraphFont" style:family="text">
      <style:text-properties fo:font-weight="normal" style:font-weight-asian="normal" fo:letter-spacing="-0.0013in"/>
    </style:style>
    <style:style style:name="P777" style:parent-style-name="BodyText" style:family="paragraph">
      <style:paragraph-properties fo:margin-top="0.0298in"/>
    </style:style>
    <style:style style:name="P778" style:parent-style-name="ListParagraph" style:family="paragraph">
      <style:paragraph-properties fo:margin-left="0.8715in" fo:text-indent="-0.1in">
        <style:tab-stops>
          <style:tab-stop style:type="left" style:position="0in"/>
          <style:tab-stop style:type="left" style:position="5.6263in"/>
        </style:tab-stops>
      </style:paragraph-properties>
    </style:style>
    <style:style style:name="P779" style:parent-style-name="Normal" style:family="paragraph">
      <style:paragraph-properties fo:line-height="0.2215in"/>
    </style:style>
    <style:style style:name="T780" style:parent-style-name="DefaultParagraphFont" style:family="text">
      <style:text-properties style:font-name="Apple SD Gothic Neo Light" fo:letter-spacing="-0.0083in" fo:font-size="12pt" style:font-size-asian="12pt"/>
    </style:style>
    <style:style style:name="T781" style:parent-style-name="DefaultParagraphFont" style:family="text">
      <style:text-properties fo:font-weight="bold" style:font-weight-asian="bold"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84" style:parent-style-name="BodyText" style:family="paragraph">
      <style:paragraph-properties fo:margin-top="0.0055in"/>
      <style:text-properties style:font-name="Times New Roman"/>
    </style:style>
    <style:style style:name="P785" style:parent-style-name="ListParagraph" style:family="paragraph">
      <style:paragraph-properties fo:margin-left="0.3319in" fo:text-indent="-0.2486in">
        <style:tab-stops>
          <style:tab-stop style:type="left" style:position="0in"/>
        </style:tab-stops>
      </style:paragraph-properties>
    </style:style>
    <style:style style:name="T786" style:parent-style-name="DefaultParagraphFont" style:family="text">
      <style:text-properties fo:font-weight="bold" style:font-weight-asian="bold"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9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83in" fo:font-size="12pt" style:font-size-asian="12pt"/>
    </style:style>
    <style:style style:name="T791" style:parent-style-name="DefaultParagraphFont" style:family="text">
      <style:text-properties fo:letter-spacing="-0.0027in" fo:font-size="12pt" style:font-size-asian="12pt"/>
    </style:style>
    <style:style style:name="P792" style:parent-style-name="BodyText" style:family="paragraph">
      <style:paragraph-properties fo:margin-top="0.0236in"/>
    </style:style>
    <style:style style:name="P793" style:parent-style-name="Heading3" style:family="paragraph">
      <style:paragraph-properties fo:margin-left="0.8715in" fo:text-indent="-0.1in">
        <style:tab-stops>
          <style:tab-stop style:type="left" style:position="0in"/>
        </style:tab-stops>
      </style:paragraph-properties>
    </style:style>
    <style:style style:name="P794" style:parent-style-name="Normal" style:family="paragraph">
      <style:paragraph-properties fo:line-height="0.2215in"/>
    </style:style>
    <style:style style:name="T795" style:parent-style-name="DefaultParagraphFont" style:family="text">
      <style:text-properties style:font-name="Apple SD Gothic Neo Light" fo:letter-spacing="-0.0083in" fo:font-size="12pt" style:font-size-asian="12pt"/>
    </style:style>
    <style:style style:name="T796" style:parent-style-name="DefaultParagraphFont" style:family="text">
      <style:text-properties fo:letter-spacing="-0.0034in"/>
    </style:style>
    <style:style style:name="T797" style:parent-style-name="DefaultParagraphFont" style:family="text">
      <style:text-properties fo:letter-spacing="0.0006in"/>
    </style:style>
    <style:style style:name="T798" style:parent-style-name="DefaultParagraphFont" style:family="text">
      <style:text-properties fo:letter-spacing="-0.0013in"/>
    </style:style>
    <style:style style:name="T799" style:parent-style-name="DefaultParagraphFont" style:family="text">
      <style:text-properties fo:font-weight="normal" style:font-weight-asian="normal" fo:letter-spacing="-0.0013in"/>
    </style:style>
    <style:style style:name="P800" style:parent-style-name="BodyText" style:family="paragraph">
      <style:paragraph-properties fo:margin-top="0.0298in"/>
    </style:style>
    <style:style style:name="P801" style:parent-style-name="ListParagraph" style:family="paragraph">
      <style:paragraph-properties fo:margin-left="0.8715in" fo:text-indent="-0.1in">
        <style:tab-stops>
          <style:tab-stop style:type="left" style:position="0in"/>
          <style:tab-stop style:type="left" style:position="2.0631in"/>
        </style:tab-stops>
      </style:paragraph-properties>
    </style:style>
    <style:style style:name="P802" style:parent-style-name="Normal" style:family="paragraph">
      <style:paragraph-properties fo:line-height="0.2215in"/>
    </style:style>
    <style:style style:name="T803" style:parent-style-name="DefaultParagraphFont" style:family="text">
      <style:text-properties style:font-name="Apple SD Gothic Neo Light" fo:letter-spacing="-0.0083in" fo:font-size="12pt" style:font-size-asian="12pt"/>
    </style:style>
    <style:style style:name="P804" style:parent-style-name="Normal" style:family="paragraph">
      <style:paragraph-properties fo:line-height="0.2215in"/>
    </style:style>
    <style:style style:name="T805" style:parent-style-name="DefaultParagraphFont" style:family="text">
      <style:text-properties style:font-name="Apple SD Gothic Neo Light" fo:letter-spacing="-0.0083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48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06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06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13in" fo:font-size="12pt" style:font-size-asian="12pt"/>
    </style:style>
    <style:style style:name="T821" style:parent-style-name="DefaultParagraphFont" style:family="text">
      <style:text-properties fo:letter-spacing="-0.0027in" fo:font-size="12pt" style:font-size-asian="12pt"/>
    </style:style>
    <style:style style:name="P822" style:parent-style-name="ListParagraph" style:family="paragraph">
      <style:paragraph-properties fo:margin-top="0.0305in" fo:margin-left="1.3715in" fo:text-indent="-0.1in">
        <style:tab-stops>
          <style:tab-stop style:type="left" style:position="0in"/>
        </style:tab-stops>
      </style:paragraph-properties>
    </style:style>
    <style:style style:name="P823" style:parent-style-name="Normal" style:family="paragraph">
      <style:paragraph-properties fo:line-height="0.2215in"/>
    </style:style>
    <style:style style:name="T824" style:parent-style-name="DefaultParagraphFont" style:family="text">
      <style:text-properties style:font-name="Apple SD Gothic Neo Light" fo:letter-spacing="-0.0083in" fo:font-size="12pt" style:font-size-asian="12pt"/>
    </style:style>
    <style:style style:name="T825" style:parent-style-name="DefaultParagraphFont" style:family="text">
      <style:text-properties fo:font-size="12pt" style:font-size-asian="12pt" style:text-underline-type="single" style:text-underline-style="solid" style:text-underline-width="auto" style:text-underline-mode="continuous"/>
    </style:style>
    <style:style style:name="T826"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82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828" style:parent-style-name="DefaultParagraphFont" style:family="text">
      <style:text-properties fo:letter-spacing="-0.0027in" fo:font-size="12pt" style:font-size-asian="12pt"/>
    </style:style>
    <style:style style:name="P829" style:parent-style-name="ListParagraph" style:family="paragraph">
      <style:paragraph-properties fo:margin-top="0.0305in" fo:margin-left="1.3715in" fo:text-indent="-0.1in">
        <style:tab-stops>
          <style:tab-stop style:type="left" style:position="0in"/>
          <style:tab-stop style:type="left" style:position="5.1951in"/>
        </style:tab-stops>
      </style:paragraph-properties>
    </style:style>
    <style:style style:name="T830" style:parent-style-name="DefaultParagraphFont" style:family="text">
      <style:text-properties fo:font-size="12pt" style:font-size-asian="12pt" style:text-underline-type="single" style:text-underline-style="solid" style:text-underline-width="auto" style:text-underline-mode="continuous"/>
    </style:style>
    <style:style style:name="T831" style:parent-style-name="DefaultParagraphFont" style:family="text">
      <style:text-properties fo:font-size="12pt" style:font-size-asian="12pt"/>
    </style:style>
    <style:style style:name="T8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33" style:parent-style-name="BodyText" style:family="paragraph">
      <style:paragraph-properties fo:margin-top="0.0055in"/>
      <style:text-properties style:font-name="Times New Roman"/>
    </style:style>
    <style:style style:name="P834" style:parent-style-name="ListParagraph" style:family="paragraph">
      <style:paragraph-properties fo:margin-left="0.3319in" fo:text-indent="-0.2486in">
        <style:tab-stops>
          <style:tab-stop style:type="left" style:position="0in"/>
        </style:tab-stops>
      </style:paragraph-properties>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41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in" fo:font-size="12pt" style:font-size-asian="12pt"/>
    </style:style>
    <style:style style:name="T840" style:parent-style-name="DefaultParagraphFont" style:family="text">
      <style:text-properties fo:letter-spacing="-0.0027in" fo:font-size="12pt" style:font-size-asian="12pt"/>
    </style:style>
    <style:style style:name="P841" style:parent-style-name="BodyText" style:family="paragraph">
      <style:paragraph-properties fo:margin-top="0.0229in"/>
    </style:style>
    <style:style style:name="P842" style:parent-style-name="Heading3" style:family="paragraph">
      <style:paragraph-properties fo:margin-left="0.8715in" fo:text-indent="-0.1in">
        <style:tab-stops>
          <style:tab-stop style:type="left" style:position="0in"/>
        </style:tab-stops>
      </style:paragraph-properties>
    </style:style>
    <style:style style:name="P843" style:parent-style-name="Normal" style:family="paragraph">
      <style:paragraph-properties fo:line-height="0.2215in"/>
    </style:style>
    <style:style style:name="T844" style:parent-style-name="DefaultParagraphFont" style:family="text">
      <style:text-properties style:font-name="Apple SD Gothic Neo Light" fo:letter-spacing="-0.0083in" fo:font-size="12pt" style:font-size-asian="12pt"/>
    </style:style>
    <style:style style:name="T845" style:parent-style-name="DefaultParagraphFont" style:family="text">
      <style:text-properties fo:letter-spacing="-0.0027in"/>
    </style:style>
    <style:style style:name="T846" style:parent-style-name="DefaultParagraphFont" style:family="text">
      <style:text-properties fo:letter-spacing="-0.0041in"/>
    </style:style>
    <style:style style:name="T847" style:parent-style-name="DefaultParagraphFont" style:family="text">
      <style:text-properties fo:letter-spacing="-0.0013in"/>
    </style:style>
    <style:style style:name="T848" style:parent-style-name="DefaultParagraphFont" style:family="text">
      <style:text-properties fo:font-weight="normal" style:font-weight-asian="normal" fo:letter-spacing="-0.0013in"/>
    </style:style>
    <style:style style:name="P849" style:parent-style-name="BodyText" style:family="paragraph">
      <style:paragraph-properties fo:margin-top="0.0305in"/>
    </style:style>
    <style:style style:name="P850" style:parent-style-name="ListParagraph" style:family="paragraph">
      <style:paragraph-properties fo:margin-left="0.8715in" fo:text-indent="-0.1in">
        <style:tab-stops>
          <style:tab-stop style:type="left" style:position="0in"/>
        </style:tab-stops>
      </style:paragraph-properties>
    </style:style>
    <style:style style:name="P851" style:parent-style-name="Normal" style:family="paragraph">
      <style:paragraph-properties fo:line-height="0.2215in"/>
    </style:style>
    <style:style style:name="T852" style:parent-style-name="DefaultParagraphFont" style:family="text">
      <style:text-properties style:font-name="Apple SD Gothic Neo Light" fo:letter-spacing="-0.0083in" fo:font-size="12pt" style:font-size-asian="12pt"/>
    </style:style>
    <style:style style:name="T853" style:parent-style-name="DefaultParagraphFont" style:family="text">
      <style:text-properties fo:font-weight="bold" style:font-weight-asian="bold" fo:font-size="12pt" style:font-size-asian="12pt"/>
    </style:style>
    <style:style style:name="T854" style:parent-style-name="DefaultParagraphFont" style:family="text">
      <style:text-properties fo:font-weight="bold" style:font-weight-asian="bold" fo:letter-spacing="-0.0006in" fo:font-size="12pt" style:font-size-asian="12pt"/>
    </style:style>
    <style:style style:name="T855" style:parent-style-name="DefaultParagraphFont" style:family="text">
      <style:text-properties fo:font-weight="bold" style:font-weight-asian="bold" fo:font-size="12pt" style:font-size-asian="12pt"/>
    </style:style>
    <style:style style:name="T856" style:parent-style-name="DefaultParagraphFont" style:family="text">
      <style:text-properties fo:font-weight="bold" style:font-weight-asian="bold" fo:letter-spacing="-0.0034in" fo:font-size="12pt" style:font-size-asian="12pt"/>
    </style:style>
    <style:style style:name="T857" style:parent-style-name="DefaultParagraphFont" style:family="text">
      <style:text-properties fo:font-weight="bold" style:font-weight-asian="bold" fo:letter-spacing="-0.0013in" fo:font-size="12pt" style:font-size-asian="12pt"/>
    </style:style>
    <style:style style:name="T858" style:parent-style-name="DefaultParagraphFont" style:family="text">
      <style:text-properties fo:letter-spacing="-0.0013in" fo:font-size="12pt" style:font-size-asian="12pt"/>
    </style:style>
    <style:style style:name="P859" style:parent-style-name="BodyText" style:family="paragraph">
      <style:paragraph-properties fo:margin-top="0.0062in" fo:margin-left="1.084in">
        <style:tab-stops>
          <style:tab-stop style:type="left" style:position="1.6631in"/>
        </style:tab-stops>
      </style:paragraph-properties>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style:font-name="Times New Roman" style:text-underline-type="single" style:text-underline-style="solid" style:text-underline-width="auto" style:text-underline-mode="continuous"/>
    </style:style>
    <style:style style:name="P862" style:parent-style-name="BodyText" style:family="paragraph">
      <style:paragraph-properties fo:margin-top="0.0027in" fo:line-height="0.1909in" fo:margin-left="1.084in">
        <style:tab-stops>
          <style:tab-stop style:type="left" style:position="4.8409in"/>
        </style:tab-stops>
      </style:paragraph-properties>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font-name="Times New Roman" style:text-underline-type="single" style:text-underline-style="solid" style:text-underline-width="auto" style:text-underline-mode="continuous"/>
    </style:style>
    <style:style style:name="P865" style:parent-style-name="BodyText" style:family="paragraph">
      <style:paragraph-properties fo:line-height="0.1909in" fo:margin-left="1.084in">
        <style:tab-stops>
          <style:tab-stop style:type="left" style:position="2.4659in"/>
        </style:tab-stops>
      </style:paragraph-properties>
    </style:style>
    <style:style style:name="P866" style:parent-style-name="Normal" style:family="paragraph">
      <style:paragraph-properties fo:line-height="0.2215in"/>
    </style:style>
    <style:style style:name="T867" style:parent-style-name="DefaultParagraphFont" style:family="text">
      <style:text-properties style:font-name="Apple SD Gothic Neo Light" fo:letter-spacing="-0.0083in" fo:font-size="12pt" style:font-size-asian="12pt"/>
    </style:style>
    <style:style style:name="P868" style:parent-style-name="Normal" style:family="paragraph">
      <style:paragraph-properties fo:line-height="0.2215in"/>
    </style:style>
    <style:style style:name="T869" style:parent-style-name="DefaultParagraphFont" style:family="text">
      <style:text-properties style:font-name="Apple SD Gothic Neo Light" fo:letter-spacing="-0.0083in" fo:font-size="12pt" style:font-size-asian="12pt"/>
    </style:style>
    <style:style style:name="T870" style:parent-style-name="DefaultParagraphFont" style:family="text">
      <style:text-properties style:text-underline-type="single" style:text-underline-style="solid" style:text-underline-width="auto" style:text-underline-mode="continuous"/>
    </style:style>
    <style:style style:name="T871" style:parent-style-name="DefaultParagraphFont" style:family="text">
      <style:text-properties style:font-name="Times New Roman" style:text-underline-type="single" style:text-underline-style="solid" style:text-underline-width="auto" style:text-underline-mode="continuous"/>
    </style:style>
    <style:style style:name="T872" style:parent-style-name="DefaultParagraphFont" style:family="text">
      <style:text-properties fo:letter-spacing="-0.0013in"/>
    </style:style>
    <style:style style:name="P873" style:parent-style-name="BodyText" style:family="paragraph">
      <style:paragraph-properties fo:margin-top="0.0208in" fo:margin-left="1.084in">
        <style:tab-stops>
          <style:tab-stop style:type="left" style:position="2.6444in"/>
        </style:tab-stops>
      </style:paragraph-properties>
    </style:style>
    <style:style style:name="T874" style:parent-style-name="DefaultParagraphFont" style:family="text">
      <style:text-properties style:text-position="8.3% 100%" style:text-underline-type="single" style:text-underline-style="solid" style:text-underline-width="auto" style:text-underline-mode="continuous"/>
    </style:style>
    <style:style style:name="T875" style:parent-style-name="DefaultParagraphFont" style:family="text">
      <style:text-properties fo:letter-spacing="-0.0013in" style:text-position="8.3% 100%" style:text-underline-type="single" style:text-underline-style="solid" style:text-underline-width="auto" style:text-underline-mode="continuous"/>
    </style:style>
    <style:style style:name="T876" style:parent-style-name="DefaultParagraphFont" style:family="text">
      <style:text-properties style:text-position="8.3% 100%" style:text-underline-type="single" style:text-underline-style="solid" style:text-underline-width="auto" style:text-underline-mode="continuous"/>
    </style:style>
    <style:style style:name="T877" style:parent-style-name="DefaultParagraphFont" style:family="text">
      <style:text-properties fo:letter-spacing="-0.0013in" style:text-position="8.3% 100%" style:text-underline-type="single" style:text-underline-style="solid" style:text-underline-width="auto" style:text-underline-mode="continuous"/>
    </style:style>
    <style:style style:name="T878" style:parent-style-name="DefaultParagraphFont" style:family="text">
      <style:text-properties style:text-position="8.3% 100%" style:text-underline-type="single" style:text-underline-style="solid" style:text-underline-width="auto" style:text-underline-mode="continuous"/>
    </style:style>
    <style:style style:name="T879" style:parent-style-name="DefaultParagraphFont" style:family="text">
      <style:text-properties fo:letter-spacing="-0.0006in" style:text-position="8.3% 100%" style:text-underline-type="single" style:text-underline-style="solid" style:text-underline-width="auto" style:text-underline-mode="continuous"/>
    </style:style>
    <style:style style:name="T880" style:parent-style-name="DefaultParagraphFont" style:family="text">
      <style:text-properties style:text-position="8.3% 100%" style:text-underline-type="single" style:text-underline-style="solid" style:text-underline-width="auto" style:text-underline-mode="continuous"/>
    </style:style>
    <style:style style:name="T881" style:parent-style-name="DefaultParagraphFont" style:family="text">
      <style:text-properties style:text-position="8.3% 100%"/>
    </style:style>
    <style:style style:name="T882" style:parent-style-name="DefaultParagraphFont" style:family="text">
      <style:text-properties fo:letter-spacing="-0.002in" style:text-position="8.3% 100%"/>
    </style:style>
    <style:style style:name="T883" style:parent-style-name="DefaultParagraphFont" style:family="text">
      <style:text-properties fo:letter-spacing="-0.0069in" style:text-position="8.3% 100%"/>
    </style:style>
    <style:style style:name="T884" style:parent-style-name="DefaultParagraphFont" style:family="text">
      <style:text-properties style:font-name="Times New Roman" style:text-position="8.3% 100%" style:text-underline-type="single" style:text-underline-style="solid" style:text-underline-width="auto" style:text-underline-mode="continuous"/>
    </style:style>
    <style:style style:name="T885" style:parent-style-name="DefaultParagraphFont" style:family="text">
      <style:text-properties style:font-name="Times New Roman" fo:letter-spacing="-0.0222in" style:text-position="8.3% 100%"/>
    </style:style>
    <style:style style:name="T886" style:parent-style-name="DefaultParagraphFont" style:family="text">
      <style:text-properties style:font-name="Times New Roman" fo:letter-spacing="-0.027in" style:text-position="4.1% 100%"/>
    </style:style>
    <style:style style:name="T887" style:parent-style-name="DefaultParagraphFont" style:family="text">
      <style:text-properties style:font-name="Times New Roman" fo:letter-spacing="0.0277in" style:text-position="8.3% 100%"/>
    </style:style>
    <style:style style:name="T888" style:parent-style-name="DefaultParagraphFont" style:family="text">
      <style:text-properties style:text-position="8.3% 100%"/>
    </style:style>
    <style:style style:name="T889" style:parent-style-name="DefaultParagraphFont" style:family="text">
      <style:text-properties fo:letter-spacing="0.0062in" style:text-position="8.3% 100%"/>
    </style:style>
    <style:style style:name="T890" style:parent-style-name="DefaultParagraphFont" style:family="text">
      <style:text-properties fo:letter-spacing="0.0062in"/>
    </style:style>
    <style:style style:name="T891" style:parent-style-name="DefaultParagraphFont" style:family="text">
      <style:text-properties style:font-name="Times New Roman" fo:letter-spacing="0.0062in" style:text-position="8.3% 100%"/>
    </style:style>
    <style:style style:name="T892" style:parent-style-name="DefaultParagraphFont" style:family="text">
      <style:text-properties style:text-position="8.3% 100%"/>
    </style:style>
    <style:style style:name="P893" style:parent-style-name="BodyText" style:family="paragraph">
      <style:paragraph-properties fo:margin-top="0.0083in"/>
    </style:style>
    <style:style style:name="P894" style:parent-style-name="ListParagraph" style:family="paragraph">
      <style:paragraph-properties fo:margin-top="0.0006in" fo:margin-left="0.3319in" fo:text-indent="-0.2486in">
        <style:tab-stops>
          <style:tab-stop style:type="left" style:position="0in"/>
        </style:tab-stops>
      </style:paragraph-properties>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55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34in" fo:font-size="12pt" style:font-size-asian="12pt"/>
    </style:style>
    <style:style style:name="T900" style:parent-style-name="DefaultParagraphFont" style:family="text">
      <style:text-properties fo:letter-spacing="-0.0027in" fo:font-size="12pt" style:font-size-asian="12pt"/>
    </style:style>
    <style:style style:name="P901" style:parent-style-name="BodyText" style:family="paragraph">
      <style:paragraph-properties fo:margin-top="0.0229in"/>
    </style:style>
    <style:style style:name="P902" style:parent-style-name="ListParagraph" style:family="paragraph">
      <style:paragraph-properties fo:margin-left="0.8715in" fo:text-indent="-0.1in">
        <style:tab-stops>
          <style:tab-stop style:type="left" style:position="0in"/>
        </style:tab-stops>
      </style:paragraph-properties>
    </style:style>
    <style:style style:name="P903" style:parent-style-name="Normal" style:family="paragraph">
      <style:paragraph-properties fo:line-height="0.2215in"/>
    </style:style>
    <style:style style:name="T904" style:parent-style-name="DefaultParagraphFont" style:family="text">
      <style:text-properties style:font-name="Apple SD Gothic Neo Light" fo:letter-spacing="-0.0083in"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weight="bold" style:font-weight-asian="bold" fo:letter-spacing="-0.0027in" fo:font-size="12pt" style:font-size-asian="12pt"/>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letter-spacing="-0.0041in" fo:font-size="12pt" style:font-size-asian="12pt"/>
    </style:style>
    <style:style style:name="T909" style:parent-style-name="DefaultParagraphFont" style:family="text">
      <style:text-properties fo:font-weight="bold" style:font-weight-asian="bold" fo:letter-spacing="-0.0013in" fo:font-size="12pt" style:font-size-asian="12pt"/>
    </style:style>
    <style:style style:name="T910" style:parent-style-name="DefaultParagraphFont" style:family="text">
      <style:text-properties fo:letter-spacing="-0.0013in" fo:font-size="12pt" style:font-size-asian="12pt"/>
    </style:style>
    <style:style style:name="P911" style:parent-style-name="BodyText" style:family="paragraph">
      <style:paragraph-properties fo:margin-top="0.0298in"/>
    </style:style>
    <style:style style:name="P912" style:parent-style-name="ListParagraph" style:family="paragraph">
      <style:paragraph-properties fo:margin-left="0.8715in" fo:text-indent="-0.1in">
        <style:tab-stops>
          <style:tab-stop style:type="left" style:position="0in"/>
        </style:tab-stops>
      </style:paragraph-properties>
    </style:style>
    <style:style style:name="P913" style:parent-style-name="Normal" style:family="paragraph">
      <style:paragraph-properties fo:line-height="0.2215in"/>
    </style:style>
    <style:style style:name="T914" style:parent-style-name="DefaultParagraphFont" style:family="text">
      <style:text-properties style:font-name="Apple SD Gothic Neo Light" fo:letter-spacing="-0.0083in" fo:font-size="12pt" style:font-size-asian="12pt"/>
    </style:style>
    <style:style style:name="T915" style:parent-style-name="DefaultParagraphFont" style:family="text">
      <style:text-properties fo:font-weight="bold" style:font-weight-asian="bold" fo:font-size="12pt" style:font-size-asian="12pt"/>
    </style:style>
    <style:style style:name="T916" style:parent-style-name="DefaultParagraphFont" style:family="text">
      <style:text-properties fo:font-weight="bold" style:font-weight-asian="bold" fo:letter-spacing="-0.0104in" fo:font-size="12pt" style:font-size-asian="12pt"/>
    </style:style>
    <style:style style:name="T917" style:parent-style-name="DefaultParagraphFont" style:family="text">
      <style:text-properties fo:font-weight="bold" style:font-weight-asian="bold" fo:font-size="12pt" style:font-size-asian="12pt"/>
    </style:style>
    <style:style style:name="T918" style:parent-style-name="DefaultParagraphFont" style:family="text">
      <style:text-properties fo:font-weight="bold" style:font-weight-asian="bold" fo:letter-spacing="-0.002in" fo:font-size="12pt" style:font-size-asian="12pt"/>
    </style:style>
    <style:style style:name="T919" style:parent-style-name="DefaultParagraphFont" style:family="text">
      <style:text-properties fo:font-weight="bold" style:font-weight-asian="bold" fo:font-size="12pt" style:font-size-asian="12pt"/>
    </style:style>
    <style:style style:name="T920" style:parent-style-name="DefaultParagraphFont" style:family="text">
      <style:text-properties fo:font-weight="bold" style:font-weight-asian="bold" fo:letter-spacing="-0.0055in" fo:font-size="12pt" style:font-size-asian="12pt"/>
    </style:style>
    <style:style style:name="T921" style:parent-style-name="DefaultParagraphFont" style:family="text">
      <style:text-properties fo:font-weight="bold" style:font-weight-asian="bold" fo:font-size="12pt" style:font-size-asian="12pt"/>
    </style:style>
    <style:style style:name="T922" style:parent-style-name="DefaultParagraphFont" style:family="text">
      <style:text-properties fo:font-weight="bold" style:font-weight-asian="bold" fo:letter-spacing="-0.0034in" fo:font-size="12pt" style:font-size-asian="12pt"/>
    </style:style>
    <style:style style:name="T923" style:parent-style-name="DefaultParagraphFont" style:family="text">
      <style:text-properties fo:font-weight="bold" style:font-weight-asian="bold" fo:letter-spacing="-0.0013in" fo:font-size="12pt" style:font-size-asian="12pt"/>
    </style:style>
    <style:style style:name="P924" style:parent-style-name="BodyText" style:family="paragraph">
      <style:paragraph-properties fo:margin-top="0.0298in"/>
      <style:text-properties fo:font-weight="bold" style:font-weight-asian="bold"/>
    </style:style>
    <style:style style:name="P925" style:parent-style-name="ListParagraph" style:family="paragraph">
      <style:paragraph-properties fo:margin-left="0.8715in" fo:text-indent="-0.1in">
        <style:tab-stops>
          <style:tab-stop style:type="left" style:position="0in"/>
        </style:tab-stops>
      </style:paragraph-properties>
    </style:style>
    <style:style style:name="P926" style:parent-style-name="Normal" style:family="paragraph">
      <style:paragraph-properties fo:line-height="0.2215in"/>
    </style:style>
    <style:style style:name="T927" style:parent-style-name="DefaultParagraphFont" style:family="text">
      <style:text-properties style:font-name="Apple SD Gothic Neo Light" fo:letter-spacing="-0.0083in" fo:font-size="12pt" style:font-size-asian="12pt"/>
    </style:style>
    <style:style style:name="T928" style:parent-style-name="DefaultParagraphFont" style:family="text">
      <style:text-properties fo:font-weight="bold" style:font-weight-asian="bold" fo:font-size="12pt" style:font-size-asian="12pt"/>
    </style:style>
    <style:style style:name="T929" style:parent-style-name="DefaultParagraphFont" style:family="text">
      <style:text-properties fo:font-weight="bold" style:font-weight-asian="bold" fo:letter-spacing="-0.0069in" fo:font-size="12pt" style:font-size-asian="12pt"/>
    </style:style>
    <style:style style:name="T930" style:parent-style-name="DefaultParagraphFont" style:family="text">
      <style:text-properties fo:font-weight="bold" style:font-weight-asian="bold" fo:font-size="12pt" style:font-size-asian="12pt"/>
    </style:style>
    <style:style style:name="T931" style:parent-style-name="DefaultParagraphFont" style:family="text">
      <style:text-properties fo:font-weight="bold" style:font-weight-asian="bold" fo:letter-spacing="-0.0034in" fo:font-size="12pt" style:font-size-asian="12pt"/>
    </style:style>
    <style:style style:name="T932" style:parent-style-name="DefaultParagraphFont" style:family="text">
      <style:text-properties fo:font-weight="bold" style:font-weight-asian="bold" fo:font-size="12pt" style:font-size-asian="12pt"/>
    </style:style>
    <style:style style:name="T933" style:parent-style-name="DefaultParagraphFont" style:family="text">
      <style:text-properties fo:font-weight="bold" style:font-weight-asian="bold" fo:letter-spacing="-0.0034in" fo:font-size="12pt" style:font-size-asian="12pt"/>
    </style:style>
    <style:style style:name="T934" style:parent-style-name="DefaultParagraphFont" style:family="text">
      <style:text-properties fo:font-weight="bold" style:font-weight-asian="bold" fo:letter-spacing="-0.0013in" fo:font-size="12pt" style:font-size-asian="12pt"/>
    </style:style>
    <style:style style:name="T935" style:parent-style-name="DefaultParagraphFont" style:family="text">
      <style:text-properties fo:letter-spacing="-0.0013in" fo:font-size="12pt" style:font-size-asian="12pt"/>
    </style:style>
    <style:style style:name="P936" style:parent-style-name="BodyText" style:family="paragraph">
      <style:paragraph-properties fo:margin-top="0.009in"/>
    </style:style>
    <style:style style:name="P937" style:parent-style-name="ListParagraph" style:family="paragraph">
      <style:paragraph-properties fo:margin-left="0.3319in" fo:text-indent="-0.2486in">
        <style:tab-stops>
          <style:tab-stop style:type="left" style:position="0in"/>
        </style:tab-stops>
      </style:paragraph-properties>
    </style:style>
    <style:style style:name="T938" style:parent-style-name="DefaultParagraphFont" style:family="text">
      <style:text-properties fo:font-weight="bold" style:font-weight-asian="bold" fo:font-size="12pt" style:font-size-asian="12pt"/>
    </style:style>
    <style:style style:name="T939" style:parent-style-name="DefaultParagraphFont" style:family="text">
      <style:text-properties fo:font-weight="bold" style:font-weight-asian="bold" fo:letter-spacing="-0.0013in" fo:font-size="12pt" style:font-size-asian="12pt"/>
    </style:style>
    <style:style style:name="T940" style:parent-style-name="DefaultParagraphFont" style:family="text">
      <style:text-properties fo:font-weight="bold" style:font-weight-asian="bold"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letter-spacing="-0.0027in" fo:font-size="12pt" style:font-size-asian="12pt"/>
    </style:style>
    <style:style style:name="P946" style:parent-style-name="BodyText" style:family="paragraph">
      <style:paragraph-properties fo:margin-top="0.0229in"/>
    </style:style>
    <style:style style:name="P947" style:parent-style-name="Heading3" style:family="paragraph">
      <style:paragraph-properties fo:margin-left="0.8715in" fo:text-indent="-0.1in">
        <style:tab-stops>
          <style:tab-stop style:type="left" style:position="0in"/>
        </style:tab-stops>
      </style:paragraph-properties>
    </style:style>
    <style:style style:name="P948" style:parent-style-name="Normal" style:family="paragraph">
      <style:paragraph-properties fo:line-height="0.2215in"/>
    </style:style>
    <style:style style:name="T949" style:parent-style-name="DefaultParagraphFont" style:family="text">
      <style:text-properties style:font-name="Apple SD Gothic Neo Light" fo:letter-spacing="-0.0083in" fo:font-size="12pt" style:font-size-asian="12pt"/>
    </style:style>
    <style:style style:name="T950" style:parent-style-name="DefaultParagraphFont" style:family="text">
      <style:text-properties fo:letter-spacing="-0.0034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font-weight="normal" style:font-weight-asian="normal" fo:letter-spacing="-0.0013in"/>
    </style:style>
    <style:style style:name="P955" style:parent-style-name="BodyText" style:family="paragraph">
      <style:paragraph-properties fo:margin-top="0.0305in"/>
    </style:style>
    <style:style style:name="P956" style:parent-style-name="ListParagraph" style:family="paragraph">
      <style:paragraph-properties fo:line-height="102%" fo:margin-right="0.5194in" fo:text-indent="0.1875in">
        <style:tab-stops>
          <style:tab-stop style:type="left" style:position="0.2875in"/>
          <style:tab-stop style:type="left" style:position="3.8534in"/>
        </style:tab-stops>
      </style:paragraph-properties>
    </style:style>
    <style:style style:name="P957" style:parent-style-name="Normal" style:family="paragraph">
      <style:paragraph-properties fo:line-height="0.2215in"/>
    </style:style>
    <style:style style:name="T958" style:parent-style-name="DefaultParagraphFont" style:family="text">
      <style:text-properties style:font-name="Apple SD Gothic Neo Light" fo:letter-spacing="-0.0083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55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8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55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69in" fo:font-size="12pt" style:font-size-asian="12pt"/>
    </style:style>
    <style:style style:name="T970" style:parent-style-name="DefaultParagraphFont" style:family="text">
      <style:text-properties fo:font-size="12pt" style:font-size-asian="12pt"/>
    </style:style>
    <style:style style:name="P971" style:parent-style-name="ListParagraph" style:master-page-name="MP4" style:family="paragraph">
      <style:paragraph-properties fo:break-before="page" fo:margin-top="0.052in" fo:margin-left="0.3319in" fo:text-indent="-0.2486in">
        <style:tab-stops>
          <style:tab-stop style:type="left" style:position="0in"/>
        </style:tab-stops>
      </style:paragraph-properties>
    </style:style>
    <style:style style:name="T981" style:parent-style-name="DefaultParagraphFont" style:family="text">
      <style:text-properties fo:font-weight="bold" style:font-weight-asian="bold" fo:font-size="12pt" style:font-size-asian="12pt"/>
    </style:style>
    <style:style style:name="T982" style:parent-style-name="DefaultParagraphFont" style:family="text">
      <style:text-properties fo:font-weight="bold" style:font-weight-asian="bold" fo:letter-spacing="-0.0034in" fo:font-size="12pt" style:font-size-asian="12pt"/>
    </style:style>
    <style:style style:name="T983" style:parent-style-name="DefaultParagraphFont" style:family="text">
      <style:text-properties fo:font-weight="bold" style:font-weight-asian="bold"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13in" fo:font-size="12pt" style:font-size-asian="12pt"/>
    </style:style>
    <style:style style:name="T988" style:parent-style-name="DefaultParagraphFont" style:family="text">
      <style:text-properties fo:letter-spacing="-0.0027in" fo:font-size="12pt" style:font-size-asian="12pt"/>
    </style:style>
    <style:style style:name="P989" style:parent-style-name="BodyText" style:family="paragraph">
      <style:paragraph-properties fo:margin-top="0.0229in"/>
    </style:style>
    <style:style style:name="P990" style:parent-style-name="Heading3" style:family="paragraph">
      <style:paragraph-properties fo:margin-top="0.0006in" fo:margin-left="0.8715in" fo:text-indent="-0.1in">
        <style:tab-stops>
          <style:tab-stop style:type="left" style:position="0in"/>
        </style:tab-stops>
      </style:paragraph-properties>
    </style:style>
    <style:style style:name="P991" style:parent-style-name="Normal" style:family="paragraph">
      <style:paragraph-properties fo:line-height="0.2215in"/>
    </style:style>
    <style:style style:name="T992" style:parent-style-name="DefaultParagraphFont" style:family="text">
      <style:text-properties style:font-name="Apple SD Gothic Neo Light" fo:letter-spacing="-0.0083in" fo:font-size="12pt" style:font-size-asian="12pt"/>
    </style:style>
    <style:style style:name="T993" style:parent-style-name="DefaultParagraphFont" style:family="text">
      <style:text-properties fo:letter-spacing="-0.0027in"/>
    </style:style>
    <style:style style:name="T994" style:parent-style-name="DefaultParagraphFont" style:family="text">
      <style:text-properties fo:letter-spacing="-0.0055in"/>
    </style:style>
    <style:style style:name="T995" style:parent-style-name="DefaultParagraphFont" style:family="text">
      <style:text-properties fo:letter-spacing="-0.0013in"/>
    </style:style>
    <style:style style:name="T996" style:parent-style-name="DefaultParagraphFont" style:family="text">
      <style:text-properties fo:font-weight="normal" style:font-weight-asian="normal" fo:letter-spacing="-0.0013in"/>
    </style:style>
    <style:style style:name="P997" style:parent-style-name="BodyText" style:family="paragraph">
      <style:paragraph-properties fo:margin-top="0.0291in"/>
    </style:style>
    <style:style style:name="P998" style:parent-style-name="ListParagraph" style:family="paragraph">
      <style:paragraph-properties fo:margin-top="0.0006in" fo:margin-left="0.8715in" fo:text-indent="-0.1in">
        <style:tab-stops>
          <style:tab-stop style:type="left" style:position="0in"/>
        </style:tab-stops>
      </style:paragraph-properties>
    </style:style>
    <style:style style:name="P999" style:parent-style-name="Normal" style:family="paragraph">
      <style:paragraph-properties fo:line-height="0.2215in"/>
    </style:style>
    <style:style style:name="T1000" style:parent-style-name="DefaultParagraphFont" style:family="text">
      <style:text-properties style:font-name="Apple SD Gothic Neo Light" fo:letter-spacing="-0.0083in" fo:font-size="12pt" style:font-size-asian="12pt"/>
    </style:style>
    <style:style style:name="T1001" style:parent-style-name="DefaultParagraphFont" style:family="text">
      <style:text-properties fo:font-weight="bold" style:font-weight-asian="bold" fo:font-size="12pt" style:font-size-asian="12pt"/>
    </style:style>
    <style:style style:name="T1002" style:parent-style-name="DefaultParagraphFont" style:family="text">
      <style:text-properties fo:font-weight="bold" style:font-weight-asian="bold" fo:letter-spacing="-0.0034in" fo:font-size="12pt" style:font-size-asian="12pt"/>
    </style:style>
    <style:style style:name="T1003" style:parent-style-name="DefaultParagraphFont" style:family="text">
      <style:text-properties fo:font-weight="bold" style:font-weight-asian="bold" fo:font-size="12pt" style:font-size-asian="12pt"/>
    </style:style>
    <style:style style:name="T1004" style:parent-style-name="DefaultParagraphFont" style:family="text">
      <style:text-properties fo:font-weight="bold" style:font-weight-asian="bold" fo:letter-spacing="-0.0041in" fo:font-size="12pt" style:font-size-asian="12pt"/>
    </style:style>
    <style:style style:name="T1005" style:parent-style-name="DefaultParagraphFont" style:family="text">
      <style:text-properties fo:font-weight="bold" style:font-weight-asian="bold" fo:letter-spacing="-0.0013in" fo:font-size="12pt" style:font-size-asian="12pt"/>
    </style:style>
    <style:style style:name="T1006" style:parent-style-name="DefaultParagraphFont" style:family="text">
      <style:text-properties fo:letter-spacing="-0.0013in" fo:font-size="12pt" style:font-size-asian="12pt"/>
    </style:style>
    <style:style style:name="P1007" style:parent-style-name="BodyText" style:family="paragraph">
      <style:paragraph-properties fo:margin-top="0.009in"/>
    </style:style>
    <style:style style:name="P1008" style:parent-style-name="ListParagraph" style:family="paragraph">
      <style:paragraph-properties fo:margin-left="0.3319in" fo:text-indent="-0.2486in">
        <style:tab-stops>
          <style:tab-stop style:type="left" style:position="0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34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06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34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7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letter-spacing="-0.0034in" fo:font-size="12pt" style:font-size-asian="12pt"/>
    </style:style>
    <style:style style:name="P1035" style:parent-style-name="Normal" style:family="paragraph">
      <style:paragraph-properties fo:margin-top="0.1902in" fo:margin-left="0.584in">
        <style:tab-stops/>
      </style:paragraph-properties>
    </style:style>
    <style:style style:name="P1036" style:parent-style-name="Normal" style:family="paragraph">
      <style:paragraph-properties fo:line-height="0.2215in"/>
    </style:style>
    <style:style style:name="T1037" style:parent-style-name="DefaultParagraphFont" style:family="text">
      <style:text-properties style:font-name="Apple SD Gothic Neo Light" fo:letter-spacing="-0.0083in" fo:font-size="12pt" style:font-size-asian="12pt"/>
    </style:style>
    <style:style style:name="T1038" style:parent-style-name="DefaultParagraphFont" style:family="text">
      <style:text-properties fo:font-weight="bold" style:font-weight-asian="bold"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7in" fo:font-size="12pt" style:font-size-asian="12pt"/>
    </style:style>
    <style:style style:name="P1043" style:parent-style-name="ListParagraph" style:family="paragraph">
      <style:paragraph-properties fo:margin-top="0.0236in" fo:margin-left="1.368in" fo:text-indent="-0.0965in">
        <style:tab-stops>
          <style:tab-stop style:type="left" style:position="0in"/>
        </style:tab-stops>
      </style:paragraph-properties>
    </style:style>
    <style:style style:name="P1044" style:parent-style-name="Normal" style:family="paragraph">
      <style:paragraph-properties fo:line-height="0.2215in"/>
    </style:style>
    <style:style style:name="T1045" style:parent-style-name="DefaultParagraphFont" style:family="text">
      <style:text-properties style:font-name="Apple SD Gothic Neo Light" fo:letter-spacing="-0.008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06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06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06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P1056" style:parent-style-name="ListParagraph" style:family="paragraph">
      <style:paragraph-properties fo:margin-top="0.0305in" fo:margin-left="1.3715in" fo:text-indent="-0.1in">
        <style:tab-stops>
          <style:tab-stop style:type="left" style:position="0in"/>
          <style:tab-stop style:type="left" style:position="4.3097in"/>
        </style:tab-stops>
      </style:paragraph-properties>
    </style:style>
    <style:style style:name="T10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59" style:parent-style-name="BodyText" style:family="paragraph">
      <style:paragraph-properties fo:margin-top="0.0055in"/>
      <style:text-properties style:font-name="Times New Roman"/>
    </style:style>
    <style:style style:name="P1060" style:parent-style-name="Normal" style:family="paragraph">
      <style:paragraph-properties fo:margin-left="0.584in">
        <style:tab-stops/>
      </style:paragraph-properties>
    </style:style>
    <style:style style:name="P1061" style:parent-style-name="Normal" style:family="paragraph">
      <style:paragraph-properties fo:line-height="0.2215in"/>
    </style:style>
    <style:style style:name="T1062" style:parent-style-name="DefaultParagraphFont" style:family="text">
      <style:text-properties style:font-name="Apple SD Gothic Neo Light" fo:letter-spacing="-0.0083in" fo:font-size="12pt" style:font-size-asian="12pt"/>
    </style:style>
    <style:style style:name="T1063" style:parent-style-name="DefaultParagraphFont" style:family="text">
      <style:text-properties fo:font-weight="bold" style:font-weight-asian="bold"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9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76in" fo:font-size="12pt" style:font-size-asian="12pt"/>
    </style:style>
    <style:style style:name="T1068" style:parent-style-name="DefaultParagraphFont" style:family="text">
      <style:text-properties fo:letter-spacing="-0.0027in" fo:font-size="12pt" style:font-size-asian="12pt"/>
    </style:style>
    <style:style style:name="P1069" style:parent-style-name="ListParagraph" style:family="paragraph">
      <style:paragraph-properties fo:margin-top="0.0243in" fo:margin-left="1.368in" fo:text-indent="-0.0965in">
        <style:tab-stops>
          <style:tab-stop style:type="left" style:position="0in"/>
        </style:tab-stops>
      </style:paragraph-properties>
    </style:style>
    <style:style style:name="P1070" style:parent-style-name="Normal" style:family="paragraph">
      <style:paragraph-properties fo:line-height="0.2215in"/>
    </style:style>
    <style:style style:name="T1071" style:parent-style-name="DefaultParagraphFont" style:family="text">
      <style:text-properties style:font-name="Apple SD Gothic Neo Light" fo:letter-spacing="-0.008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06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06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P1080" style:parent-style-name="ListParagraph" style:family="paragraph">
      <style:paragraph-properties fo:margin-top="0.0305in" fo:margin-left="1.3715in" fo:text-indent="-0.1in">
        <style:tab-stops>
          <style:tab-stop style:type="left" style:position="0in"/>
          <style:tab-stop style:type="left" style:position="4.3097in"/>
        </style:tab-stops>
      </style:paragraph-properties>
    </style:style>
    <style:style style:name="T10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83" style:parent-style-name="BodyText" style:family="paragraph">
      <style:paragraph-properties fo:margin-top="0.0055in"/>
      <style:text-properties style:font-name="Times New Roman"/>
    </style:style>
    <style:style style:name="P1084" style:parent-style-name="Heading2" style:family="paragraph">
      <style:paragraph-properties fo:margin-left="0.3319in" fo:text-indent="-0.2486in">
        <style:tab-stops>
          <style:tab-stop style:type="left" style:position="0in"/>
        </style:tab-stops>
      </style:paragraph-properties>
    </style:style>
    <style:style style:name="T1085" style:parent-style-name="DefaultParagraphFont" style:family="text">
      <style:text-properties fo:letter-spacing="-0.0076in"/>
    </style:style>
    <style:style style:name="T1086" style:parent-style-name="DefaultParagraphFont" style:family="text">
      <style:text-properties fo:letter-spacing="-0.0027in"/>
    </style:style>
    <style:style style:name="T1087" style:parent-style-name="DefaultParagraphFont" style:family="text">
      <style:text-properties fo:letter-spacing="-0.0013in"/>
    </style:style>
    <style:style style:name="T1088" style:parent-style-name="DefaultParagraphFont" style:family="text">
      <style:text-properties fo:font-weight="normal" style:font-weight-asian="normal" fo:letter-spacing="-0.0013in"/>
    </style:style>
    <style:style style:name="P1089" style:parent-style-name="BodyText" style:family="paragraph">
      <style:paragraph-properties fo:margin-left="0.334in">
        <style:tab-stops/>
      </style:paragraph-properties>
    </style:style>
    <style:style style:name="T1090" style:parent-style-name="DefaultParagraphFont" style:family="text">
      <style:text-properties fo:font-size="10pt" style:font-size-asian="10pt"/>
    </style:style>
    <style:style style:name="P1091" style:parent-style-name="ListParagraph" style:family="paragraph">
      <style:paragraph-properties fo:margin-top="0.1736in" fo:margin-left="0.3333in" fo:margin-right="0.2125in">
        <style:tab-stops>
          <style:tab-stop style:type="left" style:position="-0.002in"/>
          <style:tab-stop style:type="left" style:position="0in"/>
        </style:tab-stops>
      </style:paragraph-properties>
    </style:style>
    <style:style style:name="T1092" style:parent-style-name="DefaultParagraphFont" style:family="text">
      <style:text-properties fo:font-weight="bold" style:font-weight-asian="bold"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9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34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41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41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34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69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55in" fo:font-size="12pt" style:font-size-asian="12pt"/>
    </style:style>
    <style:style style:name="T1115" style:parent-style-name="DefaultParagraphFont" style:family="text">
      <style:text-properties fo:font-size="12pt" style:font-size-asian="12pt"/>
    </style:style>
    <style:style style:name="P1116" style:parent-style-name="ListParagraph" style:family="paragraph">
      <style:paragraph-properties fo:line-height="0.2409in" fo:margin-left="0.7708in" fo:text-indent="-0.1868in">
        <style:tab-stops>
          <style:tab-stop style:type="left" style:position="0in"/>
        </style:tab-stops>
      </style:paragraph-properties>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06in" fo:font-size="12pt" style:font-size-asian="12pt"/>
    </style:style>
    <style:style style:name="T1121" style:parent-style-name="DefaultParagraphFont" style:family="text">
      <style:text-properties fo:letter-spacing="-0.0013in" fo:font-size="12pt" style:font-size-asian="12pt"/>
    </style:style>
    <style:style style:name="P1122" style:parent-style-name="ListParagraph" style:family="paragraph">
      <style:paragraph-properties fo:line-height="0.2222in" fo:margin-left="0.7708in" fo:text-indent="-0.1868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69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6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48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48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48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8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69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55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48in" fo:font-size="12pt" style:font-size-asian="12pt"/>
    </style:style>
    <style:style style:name="T1141" style:parent-style-name="DefaultParagraphFont" style:family="text">
      <style:text-properties fo:letter-spacing="-0.0013in" fo:font-size="12pt" style:font-size-asian="12pt"/>
    </style:style>
    <style:style style:name="P1142" style:parent-style-name="ListParagraph" style:family="paragraph">
      <style:paragraph-properties fo:line-height="0.2208in" fo:margin-left="0.7708in" fo:text-indent="-0.1868in">
        <style:tab-stops>
          <style:tab-stop style:type="left" style:position="0in"/>
        </style:tab-stops>
      </style:paragraph-properties>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06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06in" fo:font-size="12pt" style:font-size-asian="12pt"/>
    </style:style>
    <style:style style:name="T1149" style:parent-style-name="DefaultParagraphFont" style:family="text">
      <style:text-properties fo:letter-spacing="-0.0013in" fo:font-size="12pt" style:font-size-asian="12pt"/>
    </style:style>
    <style:style style:name="P1150" style:parent-style-name="ListParagraph" style:family="paragraph">
      <style:paragraph-properties fo:line-height="0.2208in" fo:margin-left="0.7708in" fo:text-indent="-0.1868in">
        <style:tab-stops>
          <style:tab-stop style:type="left" style:position="0in"/>
          <style:tab-stop style:type="left" style:position="4.409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53" style:parent-style-name="ListParagraph" style:family="paragraph">
      <style:paragraph-properties fo:line-height="0.2222in" fo:margin-left="0.7708in" fo:text-indent="-0.1868in">
        <style:tab-stops>
          <style:tab-stop style:type="left" style:position="0in"/>
          <style:tab-stop style:type="left" style:position="4.409in"/>
        </style:tab-stops>
      </style:paragraph-properties>
    </style:style>
    <style:style style:name="T1154" style:parent-style-name="DefaultParagraphFont" style:family="text">
      <style:text-properties fo:font-size="12pt" style:font-size-asian="12pt"/>
    </style:style>
    <style:style style:name="T11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56" style:parent-style-name="ListParagraph" style:family="paragraph">
      <style:paragraph-properties fo:line-height="0.2222in" fo:margin-left="0.7708in" fo:text-indent="-0.1868in">
        <style:tab-stops>
          <style:tab-stop style:type="left" style:position="0in"/>
          <style:tab-stop style:type="left" style:position="4.409in"/>
        </style:tab-stops>
      </style:paragraph-properties>
    </style:style>
    <style:style style:name="T1157" style:parent-style-name="DefaultParagraphFont" style:family="text">
      <style:text-properties fo:font-size="12pt" style:font-size-asian="12pt"/>
    </style:style>
    <style:style style:name="T11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59" style:parent-style-name="ListParagraph" style:family="paragraph">
      <style:paragraph-properties fo:line-height="0.2409in" fo:margin-left="0.7708in" fo:text-indent="-0.1868in">
        <style:tab-stops>
          <style:tab-stop style:type="left" style:position="0in"/>
          <style:tab-stop style:type="left" style:position="4.4097in"/>
        </style:tab-stops>
      </style:paragraph-properties>
    </style:style>
    <style:style style:name="T1160" style:parent-style-name="DefaultParagraphFont" style:family="text">
      <style:text-properties fo:font-size="12pt" style:font-size-asian="12pt"/>
    </style:style>
    <style:style style:name="T11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62" style:parent-style-name="ListParagraph" style:master-page-name="MP5" style:family="paragraph">
      <style:paragraph-properties fo:break-before="page" fo:margin-top="0.0555in" fo:line-height="0.1909in" fo:margin-left="0.3319in" fo:text-indent="-0.2486in">
        <style:tab-stops>
          <style:tab-stop style:type="left" style:position="0in"/>
        </style:tab-stops>
      </style:paragraph-properties>
    </style:style>
    <style:style style:name="T1172" style:parent-style-name="DefaultParagraphFont" style:family="text">
      <style:text-properties fo:font-weight="bold" style:font-weight-asian="bold"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41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9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41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P1191" style:parent-style-name="ListParagraph" style:family="paragraph">
      <style:paragraph-properties fo:text-align="start" fo:margin-right="0.1611in">
        <style:tab-stops>
          <style:tab-stop style:type="left" style:position="0in"/>
        </style:tab-stops>
      </style:paragraph-properties>
    </style:style>
    <style:style style:name="T1192" style:parent-style-name="DefaultParagraphFont" style:family="text">
      <style:text-properties fo:font-size="12pt" style:font-size-asian="12pt" style:text-underline-type="single" style:text-underline-style="solid" style:text-underline-width="auto" style:text-underline-mode="continuous"/>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6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34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34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7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34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7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in" fo:font-size="12pt" style:font-size-asian="12pt"/>
    </style:style>
    <style:style style:name="T1219" style:parent-style-name="DefaultParagraphFont" style:family="text">
      <style:text-properties fo:font-size="12pt" style:font-size-asian="12pt"/>
    </style:style>
    <style:style style:name="P1220" style:parent-style-name="ListParagraph" style:family="paragraph">
      <style:paragraph-properties fo:text-align="start" fo:margin-right="0.0972in">
        <style:tab-stops>
          <style:tab-stop style:type="left" style:position="0in"/>
        </style:tab-stops>
      </style:paragraph-properties>
    </style:style>
    <style:style style:name="T1221" style:parent-style-name="DefaultParagraphFont" style:family="text">
      <style:text-properties fo:font-size="12pt" style:font-size-asian="12pt" style:text-underline-type="single" style:text-underline-style="solid" style:text-underline-width="auto" style:text-underline-mode="continuous"/>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9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118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34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P1245" style:parent-style-name="ListParagraph" style:family="paragraph">
      <style:paragraph-properties fo:text-align="start" fo:margin-top="0.0027in" fo:margin-right="0.227in" fo:text-indent="-0.434in">
        <style:tab-stops>
          <style:tab-stop style:type="left" style:position="0in"/>
        </style:tab-stops>
      </style:paragraph-properties>
    </style:style>
    <style:style style:name="T1246" style:parent-style-name="DefaultParagraphFont" style:family="text">
      <style:text-properties fo:font-size="12pt" style:font-size-asian="12pt" style:text-underline-type="single" style:text-underline-style="solid" style:text-underline-width="auto" style:text-underline-mode="continuous"/>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69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55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41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69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41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34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41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right="0.2125in">
        <style:tab-stops>
          <style:tab-stop style:type="left" style:position="0in"/>
        </style:tab-stops>
      </style:paragraph-properties>
    </style:style>
    <style:style style:name="T1277" style:parent-style-name="DefaultParagraphFont" style:family="text">
      <style:text-properties fo:font-size="12pt" style:font-size-asian="12pt" style:text-underline-type="single" style:text-underline-style="solid" style:text-underline-width="auto" style:text-underline-mode="continuous"/>
    </style:style>
    <style:style style:name="T127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79" style:parent-style-name="DefaultParagraphFont" style:family="text">
      <style:text-properties fo:font-size="12pt" style:font-size-asian="12pt" style:text-underline-type="single" style:text-underline-style="solid" style:text-underline-width="auto" style:text-underline-mode="continuous"/>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9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7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P1308" style:parent-style-name="ListParagraph" style:family="paragraph">
      <style:paragraph-properties fo:text-align="start" fo:margin-right="0.15in">
        <style:tab-stops>
          <style:tab-stop style:type="left" style:position="0in"/>
        </style:tab-stops>
      </style:paragraph-properties>
    </style:style>
    <style:style style:name="T1309" style:parent-style-name="DefaultParagraphFont" style:family="text">
      <style:text-properties fo:font-size="12pt" style:font-size-asian="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06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62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6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41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1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8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7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6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41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48in" fo:font-size="12pt" style:font-size-asian="12pt"/>
    </style:style>
    <style:style style:name="T1332" style:parent-style-name="DefaultParagraphFont" style:family="text">
      <style:text-properties fo:font-size="12pt" style:font-size-asian="12pt"/>
    </style:style>
    <style:style style:name="P1333" style:parent-style-name="ListParagraph" style:family="paragraph">
      <style:paragraph-properties fo:text-align="start" fo:margin-right="0.1in" fo:text-indent="-0.3993in">
        <style:tab-stops>
          <style:tab-stop style:type="left" style:position="0in"/>
        </style:tab-stops>
      </style:paragraph-properties>
    </style:style>
    <style:style style:name="T1334" style:parent-style-name="DefaultParagraphFont" style:family="text">
      <style:text-properties fo:font-size="12pt" style:font-size-asian="12pt" style:text-underline-type="single" style:text-underline-style="solid" style:text-underline-width="auto" style:text-underline-mode="continuous"/>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34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9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34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34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13in" fo:font-size="12pt" style:font-size-asian="12pt"/>
    </style:style>
    <style:style style:name="P1361" style:parent-style-name="ListParagraph" style:family="paragraph">
      <style:paragraph-properties fo:text-align="justify" fo:margin-right="0.3881in">
        <style:tab-stops>
          <style:tab-stop style:type="left" style:position="-0.0013in"/>
          <style:tab-stop style:type="left" style:position="0in"/>
        </style:tab-stops>
      </style:paragraph-properties>
    </style:style>
    <style:style style:name="T1362" style:parent-style-name="DefaultParagraphFont" style:family="text">
      <style:text-properties fo:font-size="12pt" style:font-size-asian="12pt" style:text-underline-type="single" style:text-underline-style="solid" style:text-underline-width="auto" style:text-underline-mode="continuous"/>
    </style:style>
    <style:style style:name="T1363"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364" style:parent-style-name="DefaultParagraphFont" style:family="text">
      <style:text-properties fo:font-size="12pt" style:font-size-asian="12pt" style:text-underline-type="single" style:text-underline-style="solid" style:text-underline-width="auto" style:text-underline-mode="continuous"/>
    </style:style>
    <style:style style:name="T1365"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366" style:parent-style-name="DefaultParagraphFont" style:family="text">
      <style:text-properties fo:font-size="12pt" style:font-size-asian="12pt" style:text-underline-type="single" style:text-underline-style="solid" style:text-underline-width="auto" style:text-underline-mode="continuous"/>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83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69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55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41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55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34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104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41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34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34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34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41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69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41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13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13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13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34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13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34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34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8in" fo:font-size="12pt" style:font-size-asian="12pt"/>
    </style:style>
    <style:style style:name="T1423" style:parent-style-name="DefaultParagraphFont" style:family="text">
      <style:text-properties fo:font-size="12pt" style:font-size-asian="12pt"/>
    </style:style>
    <style:style style:name="P1424" style:parent-style-name="ListParagraph" style:family="paragraph">
      <style:paragraph-properties fo:text-align="justify" fo:margin-right="0.4138in">
        <style:tab-stops>
          <style:tab-stop style:type="left" style:position="-0.0013in"/>
          <style:tab-stop style:type="left" style:position="0in"/>
        </style:tab-stops>
      </style:paragraph-properties>
    </style:style>
    <style:style style:name="T1425" style:parent-style-name="DefaultParagraphFont" style:family="text">
      <style:text-properties fo:font-size="12pt" style:font-size-asian="12pt" style:text-underline-type="single" style:text-underline-style="solid" style:text-underline-width="auto" style:text-underline-mode="continuous"/>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41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1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7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7in" fo:font-size="12pt" style:font-size-asian="12pt"/>
    </style:style>
    <style:style style:name="T1446" style:parent-style-name="DefaultParagraphFont" style:family="text">
      <style:text-properties fo:font-size="12pt" style:font-size-asian="12pt"/>
    </style:style>
    <style:style style:name="P1447" style:parent-style-name="ListParagraph" style:family="paragraph">
      <style:paragraph-properties fo:text-align="start" fo:line-height="100%" fo:margin-right="0.1034in" fo:text-indent="-0.3888in">
        <style:tab-stops>
          <style:tab-stop style:type="left" style:position="0in"/>
        </style:tab-stops>
      </style:paragraph-properties>
    </style:style>
    <style:style style:name="T1448" style:parent-style-name="DefaultParagraphFont" style:family="text">
      <style:text-properties fo:font-size="12pt" style:font-size-asian="12pt" style:text-underline-type="single" style:text-underline-style="solid" style:text-underline-width="auto" style:text-underline-mode="continuous"/>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34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34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1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34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55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55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69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55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41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34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34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34in" fo:font-size="12pt" style:font-size-asian="12pt"/>
    </style:style>
    <style:style style:name="T1475" style:parent-style-name="DefaultParagraphFont" style:family="text">
      <style:text-properties fo:font-size="12pt" style:font-size-asian="12pt"/>
    </style:style>
    <style:style style:name="P1476" style:parent-style-name="ListParagraph" style:family="paragraph">
      <style:paragraph-properties fo:text-align="start" fo:margin-right="0.2159in" fo:text-indent="-0.3888in">
        <style:tab-stops>
          <style:tab-stop style:type="left" style:position="0in"/>
        </style:tab-stops>
      </style:paragraph-properties>
    </style:style>
    <style:style style:name="T1477" style:parent-style-name="DefaultParagraphFont" style:family="text">
      <style:text-properties fo:font-size="12pt" style:font-size-asian="12pt" style:text-underline-type="single" style:text-underline-style="solid" style:text-underline-width="auto" style:text-underline-mode="continuous"/>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34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34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34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1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34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34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3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34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55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34in" fo:font-size="12pt" style:font-size-asian="12pt"/>
    </style:style>
    <style:style style:name="T1498" style:parent-style-name="DefaultParagraphFont" style:family="text">
      <style:text-properties fo:font-size="12pt" style:font-size-asian="12pt"/>
    </style:style>
    <style:style style:name="P1499" style:parent-style-name="ListParagraph" style:family="paragraph">
      <style:paragraph-properties fo:text-align="start" fo:margin-right="0.1236in" fo:text-indent="-0.434in">
        <style:tab-stops>
          <style:tab-stop style:type="left" style:position="0in"/>
        </style:tab-stops>
      </style:paragraph-properties>
    </style:style>
    <style:style style:name="T1500" style:parent-style-name="DefaultParagraphFont" style:family="text">
      <style:text-properties fo:font-size="12pt" style:font-size-asian="12pt" style:text-underline-type="single" style:text-underline-style="solid" style:text-underline-width="auto" style:text-underline-mode="continuous"/>
    </style:style>
    <style:style style:name="T150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02" style:parent-style-name="DefaultParagraphFont" style:family="text">
      <style:text-properties fo:font-size="12pt" style:font-size-asian="12pt" style:text-underline-type="single" style:text-underline-style="solid" style:text-underline-width="auto" style:text-underline-mode="continuous"/>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111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118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41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41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9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41in" fo:font-size="12pt" style:font-size-asian="12pt"/>
    </style:style>
    <style:style style:name="T1521" style:parent-style-name="DefaultParagraphFont" style:family="text">
      <style:text-properties fo:font-size="12pt" style:font-size-asian="12pt"/>
    </style:style>
    <style:style style:name="P1522" style:parent-style-name="BodyText" style:master-page-name="MP6" style:family="paragraph">
      <style:paragraph-properties fo:break-before="page" fo:margin-top="0.0555in" fo:margin-left="0.834in" fo:margin-right="0.0277in">
        <style:tab-stops/>
      </style:paragraph-properties>
    </style:style>
    <style:style style:name="T1532" style:parent-style-name="DefaultParagraphFont" style:family="text">
      <style:text-properties fo:letter-spacing="-0.0048in"/>
    </style:style>
    <style:style style:name="T1533" style:parent-style-name="DefaultParagraphFont" style:family="text">
      <style:text-properties fo:letter-spacing="-0.0027in"/>
    </style:style>
    <style:style style:name="T1534" style:parent-style-name="DefaultParagraphFont" style:family="text">
      <style:text-properties fo:letter-spacing="-0.0034in"/>
    </style:style>
    <style:style style:name="T1535" style:parent-style-name="DefaultParagraphFont" style:family="text">
      <style:text-properties fo:letter-spacing="-0.002in"/>
    </style:style>
    <style:style style:name="T1536" style:parent-style-name="DefaultParagraphFont" style:family="text">
      <style:text-properties fo:letter-spacing="-0.0013in"/>
    </style:style>
    <style:style style:name="T1537" style:parent-style-name="DefaultParagraphFont" style:family="text">
      <style:text-properties fo:letter-spacing="-0.0027in"/>
    </style:style>
    <style:style style:name="T1538" style:parent-style-name="DefaultParagraphFont" style:family="text">
      <style:text-properties fo:letter-spacing="-0.0034in"/>
    </style:style>
    <style:style style:name="T1539" style:parent-style-name="DefaultParagraphFont" style:family="text">
      <style:text-properties fo:letter-spacing="-0.0027in"/>
    </style:style>
    <style:style style:name="T1540" style:parent-style-name="DefaultParagraphFont" style:family="text">
      <style:text-properties fo:letter-spacing="-0.0048in"/>
    </style:style>
    <style:style style:name="T1541" style:parent-style-name="DefaultParagraphFont" style:family="text">
      <style:text-properties fo:letter-spacing="-0.0027in"/>
    </style:style>
    <style:style style:name="P1542" style:parent-style-name="ListParagraph" style:family="paragraph">
      <style:paragraph-properties fo:text-align="start" fo:line-height="101%" fo:margin-right="0.5743in" fo:text-indent="-0.3888in">
        <style:tab-stops>
          <style:tab-stop style:type="left" style:position="0in"/>
        </style:tab-stops>
      </style:paragraph-properties>
    </style:style>
    <style:style style:name="T1543" style:parent-style-name="DefaultParagraphFont" style:family="text">
      <style:text-properties fo:font-size="12pt" style:font-size-asian="12pt" style:text-underline-type="single" style:text-underline-style="solid" style:text-underline-width="auto" style:text-underline-mode="continuous"/>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83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7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7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7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7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7in" fo:font-size="12pt" style:font-size-asian="12pt"/>
    </style:style>
    <style:style style:name="T1562" style:parent-style-name="DefaultParagraphFont" style:family="text">
      <style:text-properties fo:font-size="12pt" style:font-size-asian="12pt"/>
    </style:style>
    <style:style style:name="P1563" style:parent-style-name="ListParagraph" style:family="paragraph">
      <style:paragraph-properties fo:text-align="start" fo:margin-right="0.1187in" fo:text-indent="-0.4895in">
        <style:tab-stops>
          <style:tab-stop style:type="left" style:position="0in"/>
        </style:tab-stops>
      </style:paragraph-properties>
    </style:style>
    <style:style style:name="T1564" style:parent-style-name="DefaultParagraphFont" style:family="text">
      <style:text-properties fo:font-size="12pt" style:font-size-asian="12pt" style:text-underline-type="single" style:text-underline-style="solid" style:text-underline-width="auto" style:text-underline-mode="continuous"/>
    </style:style>
    <style:style style:name="T156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66" style:parent-style-name="DefaultParagraphFont" style:family="text">
      <style:text-properties fo:font-size="12pt" style:font-size-asian="12pt" style:text-underline-type="single" style:text-underline-style="solid" style:text-underline-width="auto" style:text-underline-mode="continuous"/>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06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41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7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41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41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text-align="start" fo:margin-right="0.2131in">
        <style:tab-stops>
          <style:tab-stop style:type="left" style:position="0in"/>
        </style:tab-stops>
      </style:paragraph-properties>
    </style:style>
    <style:style style:name="T1593" style:parent-style-name="DefaultParagraphFont" style:family="text">
      <style:text-properties fo:font-size="12pt" style:font-size-asian="12pt" style:text-underline-type="single" style:text-underline-style="solid" style:text-underline-width="auto" style:text-underline-mode="continuous"/>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41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1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1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41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06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13in" fo:font-size="12pt" style:font-size-asian="12pt"/>
    </style:style>
    <style:style style:name="P1622" style:parent-style-name="ListParagraph" style:family="paragraph">
      <style:paragraph-properties fo:text-align="start" fo:line-height="100%" fo:margin-right="0.2243in">
        <style:tab-stops>
          <style:tab-stop style:type="left" style:position="0in"/>
        </style:tab-stops>
      </style:paragraph-properties>
    </style:style>
    <style:style style:name="T1623" style:parent-style-name="DefaultParagraphFont" style:family="text">
      <style:text-properties fo:font-size="12pt" style:font-size-asian="12pt" style:text-underline-type="single" style:text-underline-style="solid" style:text-underline-width="auto" style:text-underline-mode="continuous"/>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1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06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41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P1647" style:parent-style-name="ListParagraph" style:family="paragraph">
      <style:paragraph-properties fo:text-align="start" fo:margin-right="0.1972in">
        <style:tab-stops>
          <style:tab-stop style:type="left" style:position="0in"/>
        </style:tab-stops>
      </style:paragraph-properties>
    </style:style>
    <style:style style:name="T1648" style:parent-style-name="DefaultParagraphFont" style:family="text">
      <style:text-properties fo:font-size="12pt" style:font-size-asian="12pt" style:text-underline-type="single" style:text-underline-style="solid" style:text-underline-width="auto" style:text-underline-mode="continuous"/>
    </style:style>
    <style:style style:name="T164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650" style:parent-style-name="DefaultParagraphFont" style:family="text">
      <style:text-properties fo:font-size="12pt" style:font-size-asian="12pt" style:text-underline-type="single" style:text-underline-style="solid" style:text-underline-width="auto" style:text-underline-mode="continuous"/>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111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34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48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7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104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8in" fo:font-size="12pt" style:font-size-asian="12pt"/>
    </style:style>
    <style:style style:name="T1667" style:parent-style-name="DefaultParagraphFont" style:family="text">
      <style:text-properties fo:font-size="12pt" style:font-size-asian="12pt"/>
    </style:style>
    <style:style style:name="P1668" style:parent-style-name="ListParagraph" style:family="paragraph">
      <style:paragraph-properties fo:text-align="start" fo:margin-right="0.0819in" fo:text-indent="-0.3722in">
        <style:tab-stops>
          <style:tab-stop style:type="left" style:position="0in"/>
        </style:tab-stops>
      </style:paragraph-properties>
    </style:style>
    <style:style style:name="T1669" style:parent-style-name="DefaultParagraphFont" style:family="text">
      <style:text-properties fo:font-size="12pt" style:font-size-asian="12pt" style:text-underline-type="single" style:text-underline-style="solid" style:text-underline-width="auto" style:text-underline-mode="continuous"/>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06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104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06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76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55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06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06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13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48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34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34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34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34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41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41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41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34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P1707" style:parent-style-name="ListParagraph" style:family="paragraph">
      <style:paragraph-properties fo:text-align="start" fo:margin-right="0.2347in" fo:text-indent="-0.4069in">
        <style:tab-stops>
          <style:tab-stop style:type="left" style:position="0in"/>
        </style:tab-stops>
      </style:paragraph-properties>
    </style:style>
    <style:style style:name="T1708" style:parent-style-name="DefaultParagraphFont" style:family="text">
      <style:text-properties fo:font-size="12pt" style:font-size-asian="12pt" style:text-underline-type="single" style:text-underline-style="solid" style:text-underline-width="auto" style:text-underline-mode="continuous"/>
    </style:style>
    <style:style style:name="T1709"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710" style:parent-style-name="DefaultParagraphFont" style:family="text">
      <style:text-properties fo:font-size="12pt" style:font-size-asian="12pt" style:text-underline-type="single" style:text-underline-style="solid" style:text-underline-width="auto" style:text-underline-mode="continuous"/>
    </style:style>
    <style:style style:name="T1711" style:parent-style-name="DefaultParagraphFont" style:family="text">
      <style:text-properties fo:letter-spacing="-0.0111in" fo:font-size="12pt" style:font-size-asian="12pt" style:text-underline-type="single" style:text-underline-style="solid" style:text-underline-width="auto" style:text-underline-mode="continuous"/>
    </style:style>
    <style:style style:name="T1712" style:parent-style-name="DefaultParagraphFont" style:family="text">
      <style:text-properties fo:font-size="12pt" style:font-size-asian="12pt" style:text-underline-type="single" style:text-underline-style="solid" style:text-underline-width="auto" style:text-underline-mode="continuous"/>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118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15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55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41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41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41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41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41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41in" fo:font-size="12pt" style:font-size-asian="12pt"/>
    </style:style>
    <style:style style:name="T1731" style:parent-style-name="DefaultParagraphFont" style:family="text">
      <style:text-properties fo:font-size="12pt" style:font-size-asian="12pt"/>
    </style:style>
    <style:style style:name="P1732" style:parent-style-name="ListParagraph" style:family="paragraph">
      <style:paragraph-properties fo:text-align="start" fo:margin-right="0.1013in" fo:text-indent="-0.4173in">
        <style:tab-stops>
          <style:tab-stop style:type="left" style:position="0in"/>
        </style:tab-stops>
      </style:paragraph-properties>
    </style:style>
    <style:style style:name="T1733" style:parent-style-name="DefaultParagraphFont" style:family="text">
      <style:text-properties fo:font-size="12pt" style:font-size-asian="12pt" style:text-underline-type="single" style:text-underline-style="solid" style:text-underline-width="auto" style:text-underline-mode="continuous"/>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9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76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6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48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41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83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41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41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48in" fo:font-size="12pt" style:font-size-asian="12pt"/>
    </style:style>
    <style:style style:name="T1752" style:parent-style-name="DefaultParagraphFont" style:family="text">
      <style:text-properties fo:font-size="12pt" style:font-size-asian="12pt"/>
    </style:style>
    <style:style style:name="P1753" style:parent-style-name="ListParagraph" style:family="paragraph">
      <style:paragraph-properties fo:text-align="start" fo:margin-right="0.1513in">
        <style:tab-stops>
          <style:tab-stop style:type="left" style:position="0in"/>
        </style:tab-stops>
      </style:paragraph-properties>
    </style:style>
    <style:style style:name="T1754" style:parent-style-name="DefaultParagraphFont" style:family="text">
      <style:text-properties fo:font-size="12pt" style:font-size-asian="12pt" style:text-underline-type="single" style:text-underline-style="solid" style:text-underline-width="auto" style:text-underline-mode="continuous"/>
    </style:style>
    <style:style style:name="T175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756" style:parent-style-name="DefaultParagraphFont" style:family="text">
      <style:text-properties fo:font-size="12pt" style:font-size-asian="12pt" style:text-underline-type="single" style:text-underline-style="solid" style:text-underline-width="auto" style:text-underline-mode="continuous"/>
    </style:style>
    <style:style style:name="T175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758" style:parent-style-name="DefaultParagraphFont" style:family="text">
      <style:text-properties fo:font-size="12pt" style:font-size-asian="12pt" style:text-underline-type="single" style:text-underline-style="solid" style:text-underline-width="auto" style:text-underline-mode="continuous"/>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7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06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13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06in" fo:font-size="12pt" style:font-size-asian="12pt"/>
    </style:style>
    <style:style style:name="T1779" style:parent-style-name="DefaultParagraphFont" style:family="text">
      <style:text-properties fo:font-size="12pt" style:font-size-asian="12pt"/>
    </style:style>
    <style:style style:name="P1780" style:parent-style-name="ListParagraph" style:family="paragraph">
      <style:paragraph-properties fo:text-align="start" fo:margin-right="0.3618in">
        <style:tab-stops>
          <style:tab-stop style:type="left" style:position="0in"/>
        </style:tab-stops>
      </style:paragraph-properties>
    </style:style>
    <style:style style:name="T1781" style:parent-style-name="DefaultParagraphFont" style:family="text">
      <style:text-properties fo:font-size="12pt" style:font-size-asian="12pt" style:text-underline-type="single" style:text-underline-style="solid" style:text-underline-width="auto" style:text-underline-mode="continuous"/>
    </style:style>
    <style:style style:name="T178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783" style:parent-style-name="DefaultParagraphFont" style:family="text">
      <style:text-properties fo:font-size="12pt" style:font-size-asian="12pt" style:text-underline-type="single" style:text-underline-style="solid" style:text-underline-width="auto" style:text-underline-mode="continuous"/>
    </style:style>
    <style:style style:name="T178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785" style:parent-style-name="DefaultParagraphFont" style:family="text">
      <style:text-properties fo:font-size="12pt" style:font-size-asian="12pt" style:text-underline-type="single" style:text-underline-style="solid" style:text-underline-width="auto" style:text-underline-mode="continuous"/>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8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7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34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69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55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34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34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34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34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34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41in" fo:font-size="12pt" style:font-size-asian="12pt"/>
    </style:style>
    <style:style style:name="T1808" style:parent-style-name="DefaultParagraphFont" style:family="text">
      <style:text-properties fo:font-size="12pt" style:font-size-asian="12pt"/>
    </style:style>
    <style:style style:name="P1809" style:parent-style-name="ListParagraph" style:family="paragraph">
      <style:paragraph-properties fo:text-align="start" fo:margin-right="0.3229in" fo:text-indent="-0.4062in">
        <style:tab-stops>
          <style:tab-stop style:type="left" style:position="0in"/>
        </style:tab-stops>
      </style:paragraph-properties>
    </style:style>
    <style:style style:name="T1810" style:parent-style-name="DefaultParagraphFont" style:family="text">
      <style:text-properties fo:font-size="12pt" style:font-size-asian="12pt" style:text-underline-type="single" style:text-underline-style="solid" style:text-underline-width="auto" style:text-underline-mode="continuous"/>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8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34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41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41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34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34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34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34in" fo:font-size="12pt" style:font-size-asian="12pt"/>
    </style:style>
    <style:style style:name="T1833" style:parent-style-name="DefaultParagraphFont" style:family="text">
      <style:text-properties fo:font-size="12pt" style:font-size-asian="12pt"/>
    </style:style>
    <style:style style:name="P1834" style:parent-style-name="ListParagraph" style:family="paragraph">
      <style:paragraph-properties fo:text-align="justify" fo:margin-right="0.1847in" fo:text-indent="-0.434in">
        <style:tab-stops>
          <style:tab-stop style:type="left" style:position="0in"/>
        </style:tab-stops>
      </style:paragraph-properties>
    </style:style>
    <style:style style:name="T1835" style:parent-style-name="DefaultParagraphFont" style:family="text">
      <style:text-properties fo:font-size="12pt" style:font-size-asian="12pt" style:text-underline-type="single" style:text-underline-style="solid" style:text-underline-width="auto" style:text-underline-mode="continuous"/>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55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9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111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41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P1871" style:parent-style-name="ListParagraph" style:family="paragraph">
      <style:paragraph-properties fo:text-align="justify" fo:margin-right="0.4583in" fo:text-indent="-0.3993in">
        <style:tab-stops>
          <style:tab-stop style:type="left" style:position="-0.0013in"/>
          <style:tab-stop style:type="left" style:position="0in"/>
        </style:tab-stops>
      </style:paragraph-properties>
    </style:style>
    <style:style style:name="T1872" style:parent-style-name="DefaultParagraphFont" style:family="text">
      <style:text-properties fo:font-size="12pt" style:font-size-asian="12pt" style:text-underline-type="single" style:text-underline-style="solid" style:text-underline-width="auto" style:text-underline-mode="continuous"/>
    </style:style>
    <style:style style:name="T187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74" style:parent-style-name="DefaultParagraphFont" style:family="text">
      <style:text-properties fo:font-size="12pt" style:font-size-asian="12pt" style:text-underline-type="single" style:text-underline-style="solid" style:text-underline-width="auto" style:text-underline-mode="continuous"/>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55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55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41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41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34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55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69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55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41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06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06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in" fo:font-size="12pt" style:font-size-asian="12pt"/>
    </style:style>
    <style:style style:name="T1899" style:parent-style-name="DefaultParagraphFont" style:family="text">
      <style:text-properties fo:font-size="12pt" style:font-size-asian="12pt"/>
    </style:style>
    <style:style style:name="P1900" style:parent-style-name="BodyText" style:master-page-name="MP7" style:family="paragraph">
      <style:paragraph-properties fo:break-before="page" fo:margin-top="0.0555in" fo:margin-left="0.834in" fo:margin-right="0.1118in">
        <style:tab-stops/>
      </style:paragraph-properties>
    </style:style>
    <style:style style:name="T1910" style:parent-style-name="DefaultParagraphFont" style:family="text">
      <style:text-properties fo:letter-spacing="-0.0006in"/>
    </style:style>
    <style:style style:name="T1911" style:parent-style-name="DefaultParagraphFont" style:family="text">
      <style:text-properties fo:letter-spacing="-0.0048in"/>
    </style:style>
    <style:style style:name="T1912" style:parent-style-name="DefaultParagraphFont" style:family="text">
      <style:text-properties fo:letter-spacing="-0.0048in"/>
    </style:style>
    <style:style style:name="T1913" style:parent-style-name="DefaultParagraphFont" style:family="text">
      <style:text-properties fo:letter-spacing="-0.0048in"/>
    </style:style>
    <style:style style:name="T1914" style:parent-style-name="DefaultParagraphFont" style:family="text">
      <style:text-properties fo:letter-spacing="-0.0048in"/>
    </style:style>
    <style:style style:name="T1915" style:parent-style-name="DefaultParagraphFont" style:family="text">
      <style:text-properties fo:letter-spacing="-0.0048in"/>
    </style:style>
    <style:style style:name="T1916" style:parent-style-name="DefaultParagraphFont" style:family="text">
      <style:text-properties fo:letter-spacing="-0.0041in"/>
    </style:style>
    <style:style style:name="T1917" style:parent-style-name="DefaultParagraphFont" style:family="text">
      <style:text-properties fo:letter-spacing="-0.0048in"/>
    </style:style>
    <style:style style:name="T1918" style:parent-style-name="DefaultParagraphFont" style:family="text">
      <style:text-properties fo:letter-spacing="-0.0041in"/>
    </style:style>
    <style:style style:name="T1919" style:parent-style-name="DefaultParagraphFont" style:family="text">
      <style:text-properties fo:letter-spacing="0.0277in"/>
    </style:style>
    <style:style style:name="P1920" style:parent-style-name="ListParagraph" style:family="paragraph">
      <style:paragraph-properties fo:text-align="start" fo:margin-top="0.0013in" fo:margin-right="0.152in">
        <style:tab-stops>
          <style:tab-stop style:type="left" style:position="0in"/>
        </style:tab-stops>
      </style:paragraph-properties>
    </style:style>
    <style:style style:name="T1921" style:parent-style-name="DefaultParagraphFont" style:family="text">
      <style:text-properties fo:font-size="12pt" style:font-size-asian="12pt" style:text-underline-type="single" style:text-underline-style="solid" style:text-underline-width="auto" style:text-underline-mode="continuous"/>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34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13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13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41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48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41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6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41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9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76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62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62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41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41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62in" fo:font-size="12pt" style:font-size-asian="12pt"/>
    </style:style>
    <style:style style:name="T1952" style:parent-style-name="DefaultParagraphFont" style:family="text">
      <style:text-properties fo:font-size="12pt" style:font-size-asian="12pt"/>
    </style:style>
    <style:style style:name="P1953" style:parent-style-name="ListParagraph" style:family="paragraph">
      <style:paragraph-properties fo:text-align="start" fo:margin-right="0.0944in" fo:text-indent="-0.3722in">
        <style:tab-stops>
          <style:tab-stop style:type="left" style:position="0in"/>
        </style:tab-stops>
      </style:paragraph-properties>
    </style:style>
    <style:style style:name="T1954" style:parent-style-name="DefaultParagraphFont" style:family="text">
      <style:text-properties fo:font-size="12pt" style:font-size-asian="12pt" style:text-underline-type="single" style:text-underline-style="solid" style:text-underline-width="auto" style:text-underline-mode="continuous"/>
    </style:style>
    <style:style style:name="T1955"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956" style:parent-style-name="DefaultParagraphFont" style:family="text">
      <style:text-properties fo:font-size="12pt" style:font-size-asian="12pt" style:text-underline-type="single" style:text-underline-style="solid" style:text-underline-width="auto" style:text-underline-mode="continuous"/>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69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48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55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55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48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69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8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8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69in" fo:font-size="12pt" style:font-size-asian="12pt"/>
    </style:style>
    <style:style style:name="T1975" style:parent-style-name="DefaultParagraphFont" style:family="text">
      <style:text-properties fo:font-size="12pt" style:font-size-asian="12pt"/>
    </style:style>
    <style:style style:name="P1976" style:parent-style-name="ListParagraph" style:family="paragraph">
      <style:paragraph-properties fo:text-align="start" fo:line-height="100%" fo:margin-right="0.1298in" fo:text-indent="-0.4069in">
        <style:tab-stops>
          <style:tab-stop style:type="left" style:position="0in"/>
        </style:tab-stops>
      </style:paragraph-properties>
    </style:style>
    <style:style style:name="T1977" style:parent-style-name="DefaultParagraphFont" style:family="text">
      <style:text-properties fo:font-size="12pt" style:font-size-asian="12pt" style:text-underline-type="single" style:text-underline-style="solid" style:text-underline-width="auto" style:text-underline-mode="continuous"/>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34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41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34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34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34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34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55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41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34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34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55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69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41in" fo:font-size="12pt" style:font-size-asian="12pt"/>
    </style:style>
    <style:style style:name="T2004" style:parent-style-name="DefaultParagraphFont" style:family="text">
      <style:text-properties fo:font-size="12pt" style:font-size-asian="12pt"/>
    </style:style>
    <style:style style:name="P2005" style:parent-style-name="BodyText" style:family="paragraph">
      <style:paragraph-properties fo:margin-left="1.334in" fo:margin-right="0.0277in">
        <style:tab-stops/>
      </style:paragraph-properties>
    </style:style>
    <style:style style:name="T2006" style:parent-style-name="DefaultParagraphFont" style:family="text">
      <style:text-properties fo:letter-spacing="-0.0027in"/>
    </style:style>
    <style:style style:name="T2007" style:parent-style-name="DefaultParagraphFont" style:family="text">
      <style:text-properties fo:letter-spacing="-0.002in"/>
    </style:style>
    <style:style style:name="T2008" style:parent-style-name="DefaultParagraphFont" style:family="text">
      <style:text-properties fo:letter-spacing="-0.002in"/>
    </style:style>
    <style:style style:name="T2009" style:parent-style-name="DefaultParagraphFont" style:family="text">
      <style:text-properties fo:letter-spacing="-0.0041in"/>
    </style:style>
    <style:style style:name="T2010" style:parent-style-name="DefaultParagraphFont" style:family="text">
      <style:text-properties fo:letter-spacing="-0.009in"/>
    </style:style>
    <style:style style:name="T2011" style:parent-style-name="DefaultParagraphFont" style:family="text">
      <style:text-properties fo:letter-spacing="-0.0041in"/>
    </style:style>
    <style:style style:name="T2012" style:parent-style-name="DefaultParagraphFont" style:family="text">
      <style:text-properties fo:letter-spacing="-0.002in"/>
    </style:style>
    <style:style style:name="T2013" style:parent-style-name="DefaultParagraphFont" style:family="text">
      <style:text-properties fo:letter-spacing="-0.0062in"/>
    </style:style>
    <style:style style:name="T2014" style:parent-style-name="DefaultParagraphFont" style:family="text">
      <style:text-properties fo:letter-spacing="-0.0041in"/>
    </style:style>
    <style:style style:name="T2015" style:parent-style-name="DefaultParagraphFont" style:family="text">
      <style:text-properties fo:letter-spacing="-0.002in"/>
    </style:style>
    <style:style style:name="T2016" style:parent-style-name="DefaultParagraphFont" style:family="text">
      <style:text-properties fo:letter-spacing="-0.002in"/>
    </style:style>
    <style:style style:name="P2017" style:parent-style-name="ListParagraph" style:family="paragraph">
      <style:paragraph-properties fo:text-align="start" fo:line-height="100%" fo:margin-right="0.4125in" fo:text-indent="-0.4173in">
        <style:tab-stops>
          <style:tab-stop style:type="left" style:position="0in"/>
        </style:tab-stops>
      </style:paragraph-properties>
    </style:style>
    <style:style style:name="T2018" style:parent-style-name="DefaultParagraphFont" style:family="text">
      <style:text-properties fo:font-size="12pt" style:font-size-asian="12pt" style:text-underline-type="single" style:text-underline-style="solid" style:text-underline-width="auto" style:text-underline-mode="continuous"/>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6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69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83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69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97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69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6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69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69in" fo:font-size="12pt" style:font-size-asian="12pt"/>
    </style:style>
    <style:style style:name="T2037" style:parent-style-name="DefaultParagraphFont" style:family="text">
      <style:text-properties fo:font-size="12pt" style:font-size-asian="12pt"/>
    </style:style>
    <style:style style:name="P2038" style:parent-style-name="ListParagraph" style:family="paragraph">
      <style:paragraph-properties fo:text-align="start" fo:margin-right="0.3819in" fo:text-indent="-0.3791in">
        <style:tab-stops>
          <style:tab-stop style:type="left" style:position="0in"/>
        </style:tab-stops>
      </style:paragraph-properties>
    </style:style>
    <style:style style:name="T2039" style:parent-style-name="DefaultParagraphFont" style:family="text">
      <style:text-properties fo:font-size="12pt" style:font-size-asian="12pt" style:text-underline-type="single" style:text-underline-style="solid" style:text-underline-width="auto" style:text-underline-mode="continuous"/>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7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34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8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7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34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7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48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3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7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7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55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7in" fo:font-size="12pt" style:font-size-asian="12pt"/>
    </style:style>
    <style:style style:name="T2076" style:parent-style-name="DefaultParagraphFont" style:family="text">
      <style:text-properties fo:font-size="12pt" style:font-size-asian="12pt"/>
    </style:style>
    <style:style style:name="P2077" style:parent-style-name="ListParagraph" style:family="paragraph">
      <style:paragraph-properties fo:text-align="justify" fo:line-height="100%" fo:margin-right="0.2895in" fo:text-indent="-0.4173in">
        <style:tab-stops>
          <style:tab-stop style:type="left" style:position="-0.002in"/>
          <style:tab-stop style:type="left" style:position="0in"/>
        </style:tab-stops>
      </style:paragraph-properties>
    </style:style>
    <style:style style:name="T2078" style:parent-style-name="DefaultParagraphFont" style:family="text">
      <style:text-properties fo:font-size="12pt" style:font-size-asian="12pt" style:text-underline-type="single" style:text-underline-style="solid" style:text-underline-width="auto" style:text-underline-mode="continuous"/>
    </style:style>
    <style:style style:name="T207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080" style:parent-style-name="DefaultParagraphFont" style:family="text">
      <style:text-properties fo:font-size="12pt" style:font-size-asian="12pt" style:text-underline-type="single" style:text-underline-style="solid" style:text-underline-width="auto" style:text-underline-mode="continuous"/>
    </style:style>
    <style:style style:name="T208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082" style:parent-style-name="DefaultParagraphFont" style:family="text">
      <style:text-properties fo:font-size="12pt" style:font-size-asian="12pt" style:text-underline-type="single" style:text-underline-style="solid" style:text-underline-width="auto" style:text-underline-mode="continuous"/>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48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48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6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48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41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34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34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34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34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34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7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34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97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41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41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7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7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7in" fo:font-size="12pt" style:font-size-asian="12pt"/>
    </style:style>
    <style:style style:name="T2121" style:parent-style-name="DefaultParagraphFont" style:family="text">
      <style:text-properties fo:font-size="12pt" style:font-size-asian="12pt"/>
    </style:style>
    <style:style style:name="P2122" style:parent-style-name="ListParagraph" style:family="paragraph">
      <style:paragraph-properties fo:text-align="justify" fo:margin-right="0.2944in">
        <style:tab-stops>
          <style:tab-stop style:type="left" style:position="-0.0013in"/>
          <style:tab-stop style:type="left" style:position="0in"/>
        </style:tab-stops>
      </style:paragraph-properties>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212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25" style:parent-style-name="DefaultParagraphFont" style:family="text">
      <style:text-properties fo:font-size="12pt" style:font-size-asian="12pt" style:text-underline-type="single" style:text-underline-style="solid" style:text-underline-width="auto" style:text-underline-mode="continuou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48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48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48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34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8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34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7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34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6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48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7in" fo:font-size="12pt" style:font-size-asian="12pt"/>
    </style:style>
    <style:style style:name="T2150" style:parent-style-name="DefaultParagraphFont" style:family="text">
      <style:text-properties fo:font-size="12pt" style:font-size-asian="12pt"/>
    </style:style>
    <style:style style:name="P2151" style:parent-style-name="ListParagraph" style:family="paragraph">
      <style:paragraph-properties fo:text-align="start" fo:line-height="100%" fo:margin-right="0.6354in">
        <style:tab-stops>
          <style:tab-stop style:type="left" style:position="0in"/>
        </style:tab-stops>
      </style:paragraph-properties>
    </style:style>
    <style:style style:name="T2152" style:parent-style-name="DefaultParagraphFont" style:family="text">
      <style:text-properties fo:font-size="12pt" style:font-size-asian="12pt" style:text-underline-type="single" style:text-underline-style="solid" style:text-underline-width="auto" style:text-underline-mode="continuous"/>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41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41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41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41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41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41in" fo:font-size="12pt" style:font-size-asian="12pt"/>
    </style:style>
    <style:style style:name="T2173" style:parent-style-name="DefaultParagraphFont" style:family="text">
      <style:text-properties fo:font-size="12pt" style:font-size-asian="12pt"/>
    </style:style>
    <style:style style:name="P2174" style:parent-style-name="ListParagraph" style:family="paragraph">
      <style:paragraph-properties fo:text-align="start" fo:margin-right="0.2236in" fo:text-indent="-0.3722in">
        <style:tab-stops>
          <style:tab-stop style:type="left" style:position="0in"/>
        </style:tab-stops>
      </style:paragraph-properties>
    </style:style>
    <style:style style:name="T2175" style:parent-style-name="DefaultParagraphFont" style:family="text">
      <style:text-properties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177" style:parent-style-name="DefaultParagraphFont" style:family="text">
      <style:text-properties fo:font-size="12pt" style:font-size-asian="12pt" style:text-underline-type="single" style:text-underline-style="solid" style:text-underline-width="auto" style:text-underline-mode="continuous"/>
    </style:style>
    <style:style style:name="T2178"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179" style:parent-style-name="DefaultParagraphFont" style:family="text">
      <style:text-properties fo:font-size="12pt" style:font-size-asian="12pt" style:text-underline-type="single" style:text-underline-style="solid" style:text-underline-width="auto" style:text-underline-mode="continuous"/>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97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55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62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62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55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55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55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83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76in" fo:font-size="12pt" style:font-size-asian="12pt"/>
    </style:style>
    <style:style style:name="T2198" style:parent-style-name="DefaultParagraphFont" style:family="text">
      <style:text-properties fo:font-size="12pt" style:font-size-asian="12pt"/>
    </style:style>
    <style:style style:name="P2199" style:parent-style-name="ListParagraph" style:family="paragraph">
      <style:paragraph-properties fo:text-align="start" fo:margin-right="0.1048in" fo:text-indent="-0.4069in">
        <style:tab-stops>
          <style:tab-stop style:type="left" style:position="0in"/>
        </style:tab-stops>
      </style:paragraph-properties>
    </style:style>
    <style:style style:name="T2200" style:parent-style-name="DefaultParagraphFont" style:family="text">
      <style:text-properties fo:font-size="12pt" style:font-size-asian="12pt" style:text-underline-type="single" style:text-underline-style="solid" style:text-underline-width="auto" style:text-underline-mode="continuous"/>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7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7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55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41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27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13in" fo:font-size="12pt" style:font-size-asian="12pt"/>
    </style:style>
    <style:style style:name="P2225" style:parent-style-name="ListParagraph" style:family="paragraph">
      <style:paragraph-properties fo:text-align="start" fo:line-height="100%" fo:margin-right="0.0937in" fo:text-indent="-0.4173in">
        <style:tab-stops>
          <style:tab-stop style:type="left" style:position="0in"/>
        </style:tab-stops>
      </style:paragraph-properties>
    </style:style>
    <style:style style:name="T2226" style:parent-style-name="DefaultParagraphFont" style:family="text">
      <style:text-properties fo:font-size="12pt" style:font-size-asian="12pt" style:text-underline-type="single" style:text-underline-style="solid" style:text-underline-width="auto" style:text-underline-mode="continuous"/>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41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41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41in" fo:font-size="12pt" style:font-size-asian="12pt"/>
    </style:style>
    <style:style style:name="T2251" style:parent-style-name="DefaultParagraphFont" style:family="text">
      <style:text-properties fo:font-size="12pt" style:font-size-asian="12pt"/>
    </style:style>
    <style:style style:name="P2252" style:parent-style-name="ListParagraph" style:family="paragraph">
      <style:paragraph-properties fo:text-align="start" fo:margin-right="0.1409in" fo:text-indent="-0.3791in">
        <style:tab-stops>
          <style:tab-stop style:type="left" style:position="0in"/>
        </style:tab-stops>
      </style:paragraph-properties>
    </style:style>
    <style:style style:name="T2253" style:parent-style-name="DefaultParagraphFont" style:family="text">
      <style:text-properties fo:font-size="12pt" style:font-size-asian="12pt" style:text-underline-type="single" style:text-underline-style="solid" style:text-underline-width="auto" style:text-underline-mode="continuous"/>
    </style:style>
    <style:style style:name="T2254"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255" style:parent-style-name="DefaultParagraphFont" style:family="text">
      <style:text-properties fo:font-size="12pt" style:font-size-asian="12pt" style:text-underline-type="single" style:text-underline-style="solid" style:text-underline-width="auto" style:text-underline-mode="continuous"/>
    </style:style>
    <style:style style:name="T2256"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8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48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34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41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34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48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34in" fo:font-size="12pt" style:font-size-asian="12pt"/>
    </style:style>
    <style:style style:name="T2272" style:parent-style-name="DefaultParagraphFont" style:family="text">
      <style:text-properties fo:font-size="12pt" style:font-size-asian="12pt"/>
    </style:style>
    <style:style style:name="P2273" style:parent-style-name="ListParagraph" style:family="paragraph">
      <style:paragraph-properties fo:text-align="start" fo:line-height="100%" fo:margin-right="0.3826in" fo:text-indent="-0.434in">
        <style:tab-stops>
          <style:tab-stop style:type="left" style:position="0in"/>
        </style:tab-stops>
      </style:paragraph-properties>
    </style:style>
    <style:style style:name="T2274" style:parent-style-name="DefaultParagraphFont" style:family="text">
      <style:text-properties fo:font-size="12pt" style:font-size-asian="12pt" style:text-underline-type="single" style:text-underline-style="solid" style:text-underline-width="auto" style:text-underline-mode="continuous"/>
    </style:style>
    <style:style style:name="T227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276" style:parent-style-name="DefaultParagraphFont" style:family="text">
      <style:text-properties fo:font-size="12pt" style:font-size-asian="12pt" style:text-underline-type="single" style:text-underline-style="solid" style:text-underline-width="auto" style:text-underline-mode="continuous"/>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48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55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41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104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34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41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34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34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34in" fo:font-size="12pt" style:font-size-asian="12pt"/>
    </style:style>
    <style:style style:name="T2297" style:parent-style-name="DefaultParagraphFont" style:family="text">
      <style:text-properties fo:font-size="12pt" style:font-size-asian="12pt"/>
    </style:style>
    <style:style style:name="P2298" style:parent-style-name="ListParagraph" style:master-page-name="MP8" style:family="paragraph">
      <style:paragraph-properties fo:break-before="page" fo:text-align="start" fo:margin-top="0.0555in" fo:margin-right="0.1201in" fo:text-indent="-0.4722in">
        <style:tab-stops>
          <style:tab-stop style:type="left" style:position="0in"/>
        </style:tab-stops>
      </style:paragraph-properties>
    </style:style>
    <style:style style:name="T2308" style:parent-style-name="DefaultParagraphFont" style:family="text">
      <style:text-properties fo:font-size="12pt" style:font-size-asian="12pt" style:text-underline-type="single" style:text-underline-style="solid" style:text-underline-width="auto" style:text-underline-mode="continuous"/>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104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83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62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55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41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55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55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76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41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8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76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55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62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62in" fo:font-size="12pt" style:font-size-asian="12pt"/>
    </style:style>
    <style:style style:name="T2337" style:parent-style-name="DefaultParagraphFont" style:family="text">
      <style:text-properties fo:font-size="12pt" style:font-size-asian="12pt"/>
    </style:style>
    <style:style style:name="P2338" style:parent-style-name="ListParagraph" style:family="paragraph">
      <style:paragraph-properties fo:text-align="start" fo:margin-right="0.1159in">
        <style:tab-stops>
          <style:tab-stop style:type="left" style:position="0in"/>
        </style:tab-stops>
      </style:paragraph-properties>
    </style:style>
    <style:style style:name="T2339" style:parent-style-name="DefaultParagraphFont" style:family="text">
      <style:text-properties fo:font-size="12pt" style:font-size-asian="12pt" style:text-underline-type="single" style:text-underline-style="solid" style:text-underline-width="auto" style:text-underline-mode="continuous"/>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55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34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34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34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55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69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9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55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3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34in" fo:font-size="12pt" style:font-size-asian="12pt"/>
    </style:style>
    <style:style style:name="T2360" style:parent-style-name="DefaultParagraphFont" style:family="text">
      <style:text-properties fo:font-size="12pt" style:font-size-asian="12pt"/>
    </style:style>
    <style:style style:name="P2361" style:parent-style-name="ListParagraph" style:family="paragraph">
      <style:paragraph-properties fo:text-align="start" fo:margin-right="0.4854in" fo:text-indent="-0.3722in">
        <style:tab-stops>
          <style:tab-stop style:type="left" style:position="0in"/>
        </style:tab-stops>
      </style:paragraph-properties>
    </style:style>
    <style:style style:name="T2362" style:parent-style-name="DefaultParagraphFont" style:family="text">
      <style:text-properties fo:font-size="12pt" style:font-size-asian="12pt" style:text-underline-type="single" style:text-underline-style="solid" style:text-underline-width="auto" style:text-underline-mode="continuous"/>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7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41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7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118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41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7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in" fo:font-size="12pt" style:font-size-asian="12pt"/>
    </style:style>
    <style:style style:name="T2383" style:parent-style-name="DefaultParagraphFont" style:family="text">
      <style:text-properties fo:font-size="12pt" style:font-size-asian="12pt"/>
    </style:style>
    <style:style style:name="P2384" style:parent-style-name="ListParagraph" style:family="paragraph">
      <style:paragraph-properties fo:text-align="start" fo:margin-right="0.2041in" fo:text-indent="-0.434in">
        <style:tab-stops>
          <style:tab-stop style:type="left" style:position="0in"/>
        </style:tab-stops>
      </style:paragraph-properties>
    </style:style>
    <style:style style:name="T2385" style:parent-style-name="DefaultParagraphFont" style:family="text">
      <style:text-properties fo:font-size="12pt" style:font-size-asian="12pt" style:text-underline-type="single" style:text-underline-style="solid" style:text-underline-width="auto" style:text-underline-mode="continuous"/>
    </style:style>
    <style:style style:name="T238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387" style:parent-style-name="DefaultParagraphFont" style:family="text">
      <style:text-properties fo:font-size="12pt" style:font-size-asian="12pt" style:text-underline-type="single" style:text-underline-style="solid" style:text-underline-width="auto" style:text-underline-mode="continuous"/>
    </style:style>
    <style:style style:name="T2388"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389" style:parent-style-name="DefaultParagraphFont" style:family="text">
      <style:text-properties fo:font-size="12pt" style:font-size-asian="12pt" style:text-underline-type="single" style:text-underline-style="solid" style:text-underline-width="auto" style:text-underline-mode="continuous"/>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83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62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48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41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34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41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41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41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41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41in" fo:font-size="12pt" style:font-size-asian="12pt"/>
    </style:style>
    <style:style style:name="T2410" style:parent-style-name="DefaultParagraphFont" style:family="text">
      <style:text-properties fo:font-size="12pt" style:font-size-asian="12pt"/>
    </style:style>
    <style:style style:name="P2411" style:parent-style-name="ListParagraph" style:family="paragraph">
      <style:paragraph-properties fo:text-align="start" fo:margin-top="0.002in" fo:margin-right="0.2006in" fo:text-indent="-0.434in">
        <style:tab-stops>
          <style:tab-stop style:type="left" style:position="0in"/>
        </style:tab-stops>
      </style:paragraph-properties>
    </style:style>
    <style:style style:name="T2412" style:parent-style-name="DefaultParagraphFont" style:family="text">
      <style:text-properties fo:font-size="12pt" style:font-size-asian="12pt" style:text-underline-type="single" style:text-underline-style="solid" style:text-underline-width="auto" style:text-underline-mode="continuous"/>
    </style:style>
    <style:style style:name="T2413"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414" style:parent-style-name="DefaultParagraphFont" style:family="text">
      <style:text-properties fo:font-size="12pt" style:font-size-asian="12pt" style:text-underline-type="single" style:text-underline-style="solid" style:text-underline-width="auto" style:text-underline-mode="continuous"/>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06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48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34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7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118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41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41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41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41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in" fo:font-size="12pt" style:font-size-asian="12pt"/>
    </style:style>
    <style:style style:name="T2441" style:parent-style-name="DefaultParagraphFont" style:family="text">
      <style:text-properties fo:font-size="12pt" style:font-size-asian="12pt"/>
    </style:style>
    <style:style style:name="P2442" style:parent-style-name="BodyText" style:family="paragraph">
      <style:paragraph-properties fo:margin-top="0.0006in"/>
    </style:style>
    <style:style style:name="P2443" style:parent-style-name="Heading2" style:family="paragraph">
      <style:paragraph-properties fo:line-height="0.1909in" fo:margin-left="0.3319in" fo:text-indent="-0.2486in">
        <style:tab-stops>
          <style:tab-stop style:type="left" style:position="0in"/>
        </style:tab-stops>
      </style:paragraph-properties>
    </style:style>
    <style:style style:name="T2444" style:parent-style-name="DefaultParagraphFont" style:family="text">
      <style:text-properties fo:letter-spacing="-0.0048in"/>
    </style:style>
    <style:style style:name="T2445" style:parent-style-name="DefaultParagraphFont" style:family="text">
      <style:text-properties fo:letter-spacing="-0.0013in"/>
    </style:style>
    <style:style style:name="T2446" style:parent-style-name="DefaultParagraphFont" style:family="text">
      <style:text-properties fo:font-weight="normal" style:font-weight-asian="normal" fo:letter-spacing="-0.0013in"/>
    </style:style>
    <style:style style:name="P2447" style:parent-style-name="ListParagraph" style:family="paragraph">
      <style:paragraph-properties fo:text-align="start" fo:line-height="0.1909in" fo:margin-left="0.8333in">
        <style:tab-stops>
          <style:tab-stop style:type="left" style:position="0in"/>
        </style:tab-stops>
      </style:paragraph-properties>
    </style:style>
    <style:style style:name="T2448" style:parent-style-name="DefaultParagraphFont" style:family="text">
      <style:text-properties fo:font-size="12pt" style:font-size-asian="12pt" style:text-underline-type="single" style:text-underline-style="solid" style:text-underline-width="auto" style:text-underline-mode="continuous"/>
    </style:style>
    <style:style style:name="T2449"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2450"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451" style:parent-style-name="DefaultParagraphFont" style:family="text">
      <style:text-properties fo:letter-spacing="-0.0013in" fo:font-size="12pt" style:font-size-asian="12pt"/>
    </style:style>
    <style:style style:name="P2452" style:parent-style-name="ListParagraph" style:family="paragraph">
      <style:paragraph-properties fo:text-align="start" fo:margin-right="0.3381in">
        <style:tab-stops>
          <style:tab-stop style:type="left" style:position="0in"/>
        </style:tab-stops>
      </style:paragraph-properties>
    </style:style>
    <style:style style:name="T2453" style:parent-style-name="DefaultParagraphFont" style:family="text">
      <style:text-properties fo:font-size="12pt" style:font-size-asian="12pt" style:text-underline-type="single" style:text-underline-style="solid" style:text-underline-width="auto" style:text-underline-mode="continuous"/>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41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6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8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41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62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41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41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111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9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48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41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13in" fo:font-size="12pt" style:font-size-asian="12pt"/>
    </style:style>
    <style:style style:name="P2478" style:parent-style-name="ListParagraph" style:family="paragraph">
      <style:paragraph-properties fo:line-height="100%" fo:margin-right="0.134in">
        <style:tab-stops>
          <style:tab-stop style:type="left" style:position="-0.0013in"/>
          <style:tab-stop style:type="left" style:position="0in"/>
        </style:tab-stops>
      </style:paragraph-properties>
    </style:style>
    <style:style style:name="T2479" style:parent-style-name="DefaultParagraphFont" style:family="text">
      <style:text-properties fo:font-size="12pt" style:font-size-asian="12pt" style:text-underline-type="single" style:text-underline-style="solid" style:text-underline-width="auto" style:text-underline-mode="continuous"/>
    </style:style>
    <style:style style:name="T248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81" style:parent-style-name="DefaultParagraphFont" style:family="text">
      <style:text-properties fo:font-size="12pt" style:font-size-asian="12pt" style:text-underline-type="single" style:text-underline-style="solid" style:text-underline-width="auto" style:text-underline-mode="continuous"/>
    </style:style>
    <style:style style:name="T248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483" style:parent-style-name="DefaultParagraphFont" style:family="text">
      <style:text-properties fo:font-size="12pt" style:font-size-asian="12pt" style:text-underline-type="single" style:text-underline-style="solid" style:text-underline-width="auto" style:text-underline-mode="continuous"/>
    </style:style>
    <style:style style:name="T2484"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85" style:parent-style-name="DefaultParagraphFont" style:family="text">
      <style:text-properties fo:font-size="12pt" style:font-size-asian="12pt" style:text-underline-type="single" style:text-underline-style="solid" style:text-underline-width="auto" style:text-underline-mode="continuous"/>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62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62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76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48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41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48in" fo:font-size="12pt" style:font-size-asian="12pt"/>
    </style:style>
    <style:style style:name="T2498" style:parent-style-name="DefaultParagraphFont" style:family="text">
      <style:text-properties fo:font-size="12pt" style:font-size-asian="12pt"/>
    </style:style>
    <style:style style:name="P2499" style:parent-style-name="ListParagraph" style:family="paragraph">
      <style:paragraph-properties fo:margin-right="0.1701in">
        <style:tab-stops>
          <style:tab-stop style:type="left" style:position="-0.0013in"/>
          <style:tab-stop style:type="left" style:position="0in"/>
        </style:tab-stops>
      </style:paragraph-properties>
    </style:style>
    <style:style style:name="T2500" style:parent-style-name="DefaultParagraphFont" style:family="text">
      <style:text-properties fo:font-size="12pt" style:font-size-asian="12pt" style:text-underline-type="single" style:text-underline-style="solid" style:text-underline-width="auto" style:text-underline-mode="continuous"/>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55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55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69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55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41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34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34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34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41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55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1in" fo:font-size="12pt" style:font-size-asian="12pt"/>
    </style:style>
    <style:style style:name="T2523" style:parent-style-name="DefaultParagraphFont" style:family="text">
      <style:text-properties fo:font-size="12pt" style:font-size-asian="12pt"/>
    </style:style>
    <style:style style:name="P2524" style:parent-style-name="ListParagraph" style:family="paragraph">
      <style:paragraph-properties fo:text-align="start" fo:line-height="100%" fo:margin-right="0.3777in" fo:text-indent="-0.3722in">
        <style:tab-stops>
          <style:tab-stop style:type="left" style:position="0in"/>
        </style:tab-stops>
      </style:paragraph-properties>
    </style:style>
    <style:style style:name="T2525" style:parent-style-name="DefaultParagraphFont" style:family="text">
      <style:text-properties fo:font-size="12pt" style:font-size-asian="12pt" style:text-underline-type="single" style:text-underline-style="solid" style:text-underline-width="auto" style:text-underline-mode="continuous"/>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62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62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69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9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69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9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69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62in" fo:font-size="12pt" style:font-size-asian="12pt"/>
    </style:style>
    <style:style style:name="T2542" style:parent-style-name="DefaultParagraphFont" style:family="text">
      <style:text-properties fo:font-size="12pt" style:font-size-asian="12pt"/>
    </style:style>
    <style:style style:name="P2543" style:parent-style-name="ListParagraph" style:family="paragraph">
      <style:paragraph-properties fo:text-align="start" fo:margin-right="0.0833in" fo:text-indent="-0.4069in">
        <style:tab-stops>
          <style:tab-stop style:type="left" style:position="0in"/>
        </style:tab-stops>
      </style:paragraph-properties>
    </style:style>
    <style:style style:name="T2544" style:parent-style-name="DefaultParagraphFont" style:family="text">
      <style:text-properties fo:font-size="12pt" style:font-size-asian="12pt" style:text-underline-type="single" style:text-underline-style="solid" style:text-underline-width="auto" style:text-underline-mode="continuous"/>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41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41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41in" fo:font-size="12pt" style:font-size-asian="12pt"/>
    </style:style>
    <style:style style:name="T2571" style:parent-style-name="DefaultParagraphFont" style:family="text">
      <style:text-properties fo:font-size="12pt" style:font-size-asian="12pt"/>
    </style:style>
    <style:style style:name="P2572" style:parent-style-name="ListParagraph" style:family="paragraph">
      <style:paragraph-properties fo:text-align="start" fo:margin-right="0.1881in" fo:text-indent="-0.4173in">
        <style:tab-stops>
          <style:tab-stop style:type="left" style:position="0in"/>
        </style:tab-stops>
      </style:paragraph-properties>
    </style:style>
    <style:style style:name="T2573" style:parent-style-name="DefaultParagraphFont" style:family="text">
      <style:text-properties fo:font-size="12pt" style:font-size-asian="12pt" style:text-underline-type="single" style:text-underline-style="solid" style:text-underline-width="auto" style:text-underline-mode="continuous"/>
    </style:style>
    <style:style style:name="T257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575" style:parent-style-name="DefaultParagraphFont" style:family="text">
      <style:text-properties fo:font-size="12pt" style:font-size-asian="12pt" style:text-underline-type="single" style:text-underline-style="solid" style:text-underline-width="auto" style:text-underline-mode="continuous"/>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48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7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7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48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7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7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7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7in" fo:font-size="12pt" style:font-size-asian="12pt"/>
    </style:style>
    <style:style style:name="T2592" style:parent-style-name="DefaultParagraphFont" style:family="text">
      <style:text-properties fo:font-size="12pt" style:font-size-asian="12pt"/>
    </style:style>
    <style:style style:name="P2593" style:parent-style-name="ListParagraph" style:family="paragraph">
      <style:paragraph-properties fo:text-align="start" fo:margin-right="0.1631in">
        <style:tab-stops>
          <style:tab-stop style:type="left" style:position="0in"/>
        </style:tab-stops>
      </style:paragraph-properties>
    </style:style>
    <style:style style:name="T2594" style:parent-style-name="DefaultParagraphFont" style:family="text">
      <style:text-properties fo:font-size="12pt" style:font-size-asian="12pt" style:text-underline-type="single" style:text-underline-style="solid" style:text-underline-width="auto" style:text-underline-mode="continuous"/>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104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83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69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55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69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48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48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69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69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55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48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48in" fo:font-size="12pt" style:font-size-asian="12pt"/>
    </style:style>
    <style:style style:name="T2619" style:parent-style-name="DefaultParagraphFont" style:family="text">
      <style:text-properties fo:font-size="12pt" style:font-size-asian="12pt"/>
    </style:style>
    <style:style style:name="P2620" style:parent-style-name="ListParagraph" style:family="paragraph">
      <style:paragraph-properties fo:text-align="start" fo:margin-right="0.2041in" fo:text-indent="-0.434in">
        <style:tab-stops>
          <style:tab-stop style:type="left" style:position="0in"/>
        </style:tab-stops>
      </style:paragraph-properties>
    </style:style>
    <style:style style:name="T2621" style:parent-style-name="DefaultParagraphFont" style:family="text">
      <style:text-properties fo:font-size="12pt" style:font-size-asian="12pt" style:text-underline-type="single" style:text-underline-style="solid" style:text-underline-width="auto" style:text-underline-mode="continuous"/>
    </style:style>
    <style:style style:name="T262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623" style:parent-style-name="DefaultParagraphFont" style:family="text">
      <style:text-properties fo:font-size="12pt" style:font-size-asian="12pt" style:text-underline-type="single" style:text-underline-style="solid" style:text-underline-width="auto" style:text-underline-mode="continuous"/>
    </style:style>
    <style:style style:name="T2624"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625" style:parent-style-name="DefaultParagraphFont" style:family="text">
      <style:text-properties fo:font-size="12pt" style:font-size-asian="12pt" style:text-underline-type="single" style:text-underline-style="solid" style:text-underline-width="auto" style:text-underline-mode="continuous"/>
    </style:style>
    <style:style style:name="T2626"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627" style:parent-style-name="DefaultParagraphFont" style:family="text">
      <style:text-properties fo:font-size="12pt" style:font-size-asian="12pt" style:text-underline-type="single" style:text-underline-style="solid" style:text-underline-width="auto" style:text-underline-mode="continuous"/>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104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83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69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69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48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83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69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48in" fo:font-size="12pt" style:font-size-asian="12pt"/>
    </style:style>
    <style:style style:name="T2644" style:parent-style-name="DefaultParagraphFont" style:family="text">
      <style:text-properties fo:font-size="12pt" style:font-size-asian="12pt"/>
    </style:style>
    <style:style style:name="P2645" style:parent-style-name="ListParagraph" style:family="paragraph">
      <style:paragraph-properties fo:text-align="start" fo:margin-right="0.1513in">
        <style:tab-stops>
          <style:tab-stop style:type="left" style:position="0in"/>
        </style:tab-stops>
      </style:paragraph-properties>
    </style:style>
    <style:style style:name="T2646" style:parent-style-name="DefaultParagraphFont" style:family="text">
      <style:text-properties fo:font-size="12pt" style:font-size-asian="12pt" style:text-underline-type="single" style:text-underline-style="solid" style:text-underline-width="auto" style:text-underline-mode="continuou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7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2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41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2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7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55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2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2in" fo:font-size="12pt" style:font-size-asian="12pt"/>
    </style:style>
    <style:style style:name="T2671" style:parent-style-name="DefaultParagraphFont" style:family="text">
      <style:text-properties fo:font-size="12pt" style:font-size-asian="12pt"/>
    </style:style>
    <style:style style:name="P2672" style:parent-style-name="BodyText" style:master-page-name="MP9" style:family="paragraph">
      <style:paragraph-properties fo:break-before="page" fo:margin-top="0.0555in" fo:margin-left="0.834in" fo:margin-right="0.084in">
        <style:tab-stops/>
      </style:paragraph-properties>
    </style:style>
    <style:style style:name="T2682" style:parent-style-name="DefaultParagraphFont" style:family="text">
      <style:text-properties fo:letter-spacing="-0.0048in"/>
    </style:style>
    <style:style style:name="T2683" style:parent-style-name="DefaultParagraphFont" style:family="text">
      <style:text-properties fo:letter-spacing="-0.0055in"/>
    </style:style>
    <style:style style:name="T2684" style:parent-style-name="DefaultParagraphFont" style:family="text">
      <style:text-properties fo:letter-spacing="-0.0055in"/>
    </style:style>
    <style:style style:name="T2685" style:parent-style-name="DefaultParagraphFont" style:family="text">
      <style:text-properties fo:letter-spacing="-0.0055in"/>
    </style:style>
    <style:style style:name="T2686" style:parent-style-name="DefaultParagraphFont" style:family="text">
      <style:text-properties fo:letter-spacing="-0.0041in"/>
    </style:style>
    <style:style style:name="T2687" style:parent-style-name="DefaultParagraphFont" style:family="text">
      <style:text-properties fo:letter-spacing="-0.0041in"/>
    </style:style>
    <style:style style:name="T2688" style:parent-style-name="DefaultParagraphFont" style:family="text">
      <style:text-properties fo:letter-spacing="-0.0069in"/>
    </style:style>
    <style:style style:name="T2689" style:parent-style-name="DefaultParagraphFont" style:family="text">
      <style:text-properties fo:letter-spacing="-0.0055in"/>
    </style:style>
    <style:style style:name="T2690" style:parent-style-name="DefaultParagraphFont" style:family="text">
      <style:text-properties fo:letter-spacing="-0.0034in"/>
    </style:style>
    <style:style style:name="T2691" style:parent-style-name="DefaultParagraphFont" style:family="text">
      <style:text-properties fo:letter-spacing="-0.0055in"/>
    </style:style>
    <style:style style:name="T2692" style:parent-style-name="DefaultParagraphFont" style:family="text">
      <style:text-properties fo:letter-spacing="-0.0069in"/>
    </style:style>
    <style:style style:name="P2693" style:parent-style-name="ListParagraph" style:family="paragraph">
      <style:paragraph-properties fo:text-align="start" fo:margin-top="0.002in" fo:margin-right="0.4194in">
        <style:tab-stops>
          <style:tab-stop style:type="left" style:position="0in"/>
        </style:tab-stops>
      </style:paragraph-properties>
    </style:style>
    <style:style style:name="T2694" style:parent-style-name="DefaultParagraphFont" style:family="text">
      <style:text-properties fo:font-size="12pt" style:font-size-asian="12pt" style:text-underline-type="single" style:text-underline-style="solid" style:text-underline-width="auto" style:text-underline-mode="continuous"/>
    </style:style>
    <style:style style:name="T269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96" style:parent-style-name="DefaultParagraphFont" style:family="text">
      <style:text-properties fo:font-size="12pt" style:font-size-asian="12pt" style:text-underline-type="single" style:text-underline-style="solid" style:text-underline-width="auto" style:text-underline-mode="continuous"/>
    </style:style>
    <style:style style:name="T269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98" style:parent-style-name="DefaultParagraphFont" style:family="text">
      <style:text-properties fo:font-size="12pt" style:font-size-asian="12pt" style:text-underline-type="single" style:text-underline-style="solid" style:text-underline-width="auto" style:text-underline-mode="continuous"/>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48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48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9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48in" fo:font-size="12pt" style:font-size-asian="12pt"/>
    </style:style>
    <style:style style:name="T2713" style:parent-style-name="DefaultParagraphFont" style:family="text">
      <style:text-properties fo:font-size="12pt" style:font-size-asian="12pt"/>
    </style:style>
    <style:style style:name="P2714" style:parent-style-name="ListParagraph" style:family="paragraph">
      <style:paragraph-properties fo:text-align="start" fo:margin-right="0.0847in">
        <style:tab-stops>
          <style:tab-stop style:type="left" style:position="0in"/>
        </style:tab-stops>
      </style:paragraph-properties>
    </style:style>
    <style:style style:name="T2715" style:parent-style-name="DefaultParagraphFont" style:family="text">
      <style:text-properties fo:font-size="12pt" style:font-size-asian="12pt" style:text-underline-type="single" style:text-underline-style="solid" style:text-underline-width="auto" style:text-underline-mode="continuous"/>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34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7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48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34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48in" fo:font-size="12pt" style:font-size-asian="12pt"/>
    </style:style>
    <style:style style:name="T2738" style:parent-style-name="DefaultParagraphFont" style:family="text">
      <style:text-properties fo:font-size="12pt" style:font-size-asian="12pt"/>
    </style:style>
    <style:style style:name="P2739" style:parent-style-name="ListParagraph" style:family="paragraph">
      <style:paragraph-properties fo:text-align="start" fo:margin-right="0.0861in" fo:text-indent="-0.3993in">
        <style:tab-stops>
          <style:tab-stop style:type="left" style:position="0in"/>
        </style:tab-stops>
      </style:paragraph-properties>
    </style:style>
    <style:style style:name="T2740" style:parent-style-name="DefaultParagraphFont" style:family="text">
      <style:text-properties fo:font-size="12pt" style:font-size-asian="12pt" style:text-underline-type="single" style:text-underline-style="solid" style:text-underline-width="auto" style:text-underline-mode="continuous"/>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27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7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7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34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7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27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34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34in" fo:font-size="12pt" style:font-size-asian="12pt"/>
    </style:style>
    <style:style style:name="T2761" style:parent-style-name="DefaultParagraphFont" style:family="text">
      <style:text-properties fo:font-size="12pt" style:font-size-asian="12pt"/>
    </style:style>
    <style:style style:name="P2762" style:parent-style-name="BodyText" style:family="paragraph">
      <style:paragraph-properties fo:line-height="100%" fo:margin-left="0.834in" fo:margin-right="0.084in">
        <style:tab-stops/>
      </style:paragraph-properties>
    </style:style>
    <style:style style:name="T2763" style:parent-style-name="DefaultParagraphFont" style:family="text">
      <style:text-properties fo:letter-spacing="-0.0041in"/>
    </style:style>
    <style:style style:name="T2764" style:parent-style-name="DefaultParagraphFont" style:family="text">
      <style:text-properties fo:letter-spacing="-0.0041in"/>
    </style:style>
    <style:style style:name="T2765" style:parent-style-name="DefaultParagraphFont" style:family="text">
      <style:text-properties fo:letter-spacing="-0.0055in"/>
    </style:style>
    <style:style style:name="T2766" style:parent-style-name="DefaultParagraphFont" style:family="text">
      <style:text-properties fo:letter-spacing="-0.0069in"/>
    </style:style>
    <style:style style:name="T2767" style:parent-style-name="DefaultParagraphFont" style:family="text">
      <style:text-properties fo:letter-spacing="-0.0055in"/>
    </style:style>
    <style:style style:name="T2768" style:parent-style-name="DefaultParagraphFont" style:family="text">
      <style:text-properties fo:letter-spacing="-0.0034in"/>
    </style:style>
    <style:style style:name="T2769" style:parent-style-name="DefaultParagraphFont" style:family="text">
      <style:text-properties fo:letter-spacing="-0.0069in"/>
    </style:style>
    <style:style style:name="T2770" style:parent-style-name="DefaultParagraphFont" style:family="text">
      <style:text-properties fo:letter-spacing="-0.0034in"/>
    </style:style>
    <style:style style:name="T2771" style:parent-style-name="DefaultParagraphFont" style:family="text">
      <style:text-properties fo:letter-spacing="-0.0034in"/>
    </style:style>
    <style:style style:name="T2772" style:parent-style-name="DefaultParagraphFont" style:family="text">
      <style:text-properties fo:letter-spacing="-0.0034in"/>
    </style:style>
    <style:style style:name="T2773" style:parent-style-name="DefaultParagraphFont" style:family="text">
      <style:text-properties fo:letter-spacing="-0.0034in"/>
    </style:style>
    <style:style style:name="P2774" style:parent-style-name="ListParagraph" style:family="paragraph">
      <style:paragraph-properties fo:text-align="start" fo:margin-right="0.1076in">
        <style:tab-stops>
          <style:tab-stop style:type="left" style:position="0in"/>
        </style:tab-stops>
      </style:paragraph-properties>
    </style:style>
    <style:style style:name="T2775" style:parent-style-name="DefaultParagraphFont" style:family="text">
      <style:text-properties fo:font-size="12pt" style:font-size-asian="12pt" style:text-underline-type="single" style:text-underline-style="solid" style:text-underline-width="auto" style:text-underline-mode="continuous"/>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41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69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48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41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48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48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6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41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62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62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41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41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62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41in" fo:font-size="12pt" style:font-size-asian="12pt"/>
    </style:style>
    <style:style style:name="T2804" style:parent-style-name="DefaultParagraphFont" style:family="text">
      <style:text-properties fo:font-size="12pt" style:font-size-asian="12pt"/>
    </style:style>
    <style:style style:name="P2805" style:parent-style-name="ListParagraph" style:family="paragraph">
      <style:paragraph-properties fo:text-align="justify" fo:margin-right="0.202in">
        <style:tab-stops>
          <style:tab-stop style:type="left" style:position="-0.0013in"/>
          <style:tab-stop style:type="left" style:position="0in"/>
        </style:tab-stops>
      </style:paragraph-properties>
    </style:style>
    <style:style style:name="T2806" style:parent-style-name="DefaultParagraphFont" style:family="text">
      <style:text-properties fo:font-size="12pt" style:font-size-asian="12pt" style:text-underline-type="single" style:text-underline-style="solid" style:text-underline-width="auto" style:text-underline-mode="continuou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11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1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41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41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41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41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48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13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13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13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13in" fo:font-size="12pt" style:font-size-asian="12pt"/>
    </style:style>
    <style:style style:name="T2833" style:parent-style-name="DefaultParagraphFont" style:family="text">
      <style:text-properties fo:font-size="12pt" style:font-size-asian="12pt"/>
    </style:style>
    <style:style style:name="P2834" style:parent-style-name="ListParagraph" style:family="paragraph">
      <style:paragraph-properties fo:text-align="start" fo:line-height="100%" fo:margin-right="0.2534in" fo:text-indent="-0.3888in">
        <style:tab-stops>
          <style:tab-stop style:type="left" style:position="0in"/>
        </style:tab-stops>
      </style:paragraph-properties>
    </style:style>
    <style:style style:name="T2835" style:parent-style-name="DefaultParagraphFont" style:family="text">
      <style:text-properties fo:font-size="12pt" style:font-size-asian="12pt" style:text-underline-type="single" style:text-underline-style="solid" style:text-underline-width="auto" style:text-underline-mode="continuous"/>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76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6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62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69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76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9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69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41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76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62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76in" fo:font-size="12pt" style:font-size-asian="12pt"/>
    </style:style>
    <style:style style:name="T2858" style:parent-style-name="DefaultParagraphFont" style:family="text">
      <style:text-properties fo:font-size="12pt" style:font-size-asian="12pt"/>
    </style:style>
    <style:style style:name="P2859" style:parent-style-name="ListParagraph" style:family="paragraph">
      <style:paragraph-properties fo:text-align="start" fo:margin-right="0.1451in" fo:text-indent="-0.3888in">
        <style:tab-stops>
          <style:tab-stop style:type="left" style:position="0in"/>
        </style:tab-stops>
      </style:paragraph-properties>
    </style:style>
    <style:style style:name="T2860" style:parent-style-name="DefaultParagraphFont" style:family="text">
      <style:text-properties fo:font-size="12pt" style:font-size-asian="12pt" style:text-underline-type="single" style:text-underline-style="solid" style:text-underline-width="auto" style:text-underline-mode="continuous"/>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06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06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06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7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7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8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41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P2886" style:parent-style-name="ListParagraph" style:family="paragraph">
      <style:paragraph-properties fo:text-align="start" fo:line-height="0.1895in" fo:text-indent="-0.3333in">
        <style:tab-stops>
          <style:tab-stop style:type="left" style:position="0in"/>
        </style:tab-stops>
      </style:paragraph-properties>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in" fo:font-size="12pt" style:font-size-asian="12pt"/>
    </style:style>
    <style:style style:name="T2891" style:parent-style-name="DefaultParagraphFont" style:family="text">
      <style:text-properties fo:letter-spacing="-0.0013in" fo:font-size="12pt" style:font-size-asian="12pt"/>
    </style:style>
    <style:style style:name="P2892" style:parent-style-name="ListParagraph" style:family="paragraph">
      <style:paragraph-properties fo:text-align="start" fo:line-height="0.1909in" fo:text-indent="-0.3715in">
        <style:tab-stops>
          <style:tab-stop style:type="left" style:position="0in"/>
        </style:tab-stops>
      </style:paragraph-properties>
    </style:style>
    <style:style style:name="T2893" style:parent-style-name="DefaultParagraphFont" style:family="text">
      <style:text-properties fo:letter-spacing="-0.0013in" fo:font-size="12pt" style:font-size-asian="12pt"/>
    </style:style>
    <style:style style:name="P2894" style:parent-style-name="ListParagraph" style:family="paragraph">
      <style:paragraph-properties fo:text-align="start" fo:line-height="0.1909in" fo:text-indent="-0.4062in">
        <style:tab-stops>
          <style:tab-stop style:type="left" style:position="0in"/>
        </style:tab-stops>
      </style:paragraph-properties>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letter-spacing="-0.0013in" fo:font-size="12pt" style:font-size-asian="12pt"/>
    </style:style>
    <style:style style:name="P2898" style:parent-style-name="ListParagraph" style:family="paragraph">
      <style:paragraph-properties fo:text-align="start" fo:line-height="0.1909in" fo:text-indent="-0.4166in">
        <style:tab-stops>
          <style:tab-stop style:type="left" style:position="0in"/>
        </style:tab-stops>
      </style:paragraph-properties>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06in" fo:font-size="12pt" style:font-size-asian="12pt"/>
    </style:style>
    <style:style style:name="T2901" style:parent-style-name="DefaultParagraphFont" style:family="text">
      <style:text-properties fo:letter-spacing="-0.0013in" fo:font-size="12pt" style:font-size-asian="12pt"/>
    </style:style>
    <style:style style:name="P2902" style:parent-style-name="ListParagraph" style:family="paragraph">
      <style:paragraph-properties fo:text-align="start" fo:line-height="0.1909in" fo:text-indent="-0.3784in">
        <style:tab-stops>
          <style:tab-stop style:type="left" style:position="0in"/>
        </style:tab-stops>
      </style:paragraph-properties>
    </style:style>
    <style:style style:name="T2903" style:parent-style-name="DefaultParagraphFont" style:family="text">
      <style:text-properties fo:letter-spacing="-0.0013in" fo:font-size="12pt" style:font-size-asian="12pt"/>
    </style:style>
    <style:style style:name="P2904" style:parent-style-name="ListParagraph" style:family="paragraph">
      <style:paragraph-properties fo:text-align="start" fo:line-height="0.1909in" fo:text-indent="-0.4166in">
        <style:tab-stops>
          <style:tab-stop style:type="left" style:position="0in"/>
        </style:tab-stops>
      </style:paragraph-properties>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13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7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06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7in" fo:font-size="12pt" style:font-size-asian="12pt"/>
    </style:style>
    <style:style style:name="P2915" style:parent-style-name="ListParagraph" style:family="paragraph">
      <style:paragraph-properties fo:text-align="start" fo:margin-right="0.1201in" fo:text-indent="-0.434in">
        <style:tab-stops>
          <style:tab-stop style:type="left" style:position="0in"/>
        </style:tab-stops>
      </style:paragraph-properties>
    </style:style>
    <style:style style:name="T2916" style:parent-style-name="DefaultParagraphFont" style:family="text">
      <style:text-properties fo:font-size="12pt" style:font-size-asian="12pt" style:text-underline-type="single" style:text-underline-style="solid" style:text-underline-width="auto" style:text-underline-mode="continuous"/>
    </style:style>
    <style:style style:name="T291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918" style:parent-style-name="DefaultParagraphFont" style:family="text">
      <style:text-properties fo:font-size="12pt" style:font-size-asian="12pt" style:text-underline-type="single" style:text-underline-style="solid" style:text-underline-width="auto" style:text-underline-mode="continuous"/>
    </style:style>
    <style:style style:name="T291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920" style:parent-style-name="DefaultParagraphFont" style:family="text">
      <style:text-properties fo:font-size="12pt" style:font-size-asian="12pt" style:text-underline-type="single" style:text-underline-style="solid" style:text-underline-width="auto" style:text-underline-mode="continuous"/>
    </style:style>
    <style:style style:name="T292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922" style:parent-style-name="DefaultParagraphFont" style:family="text">
      <style:text-properties fo:font-size="12pt" style:font-size-asian="12pt" style:text-underline-type="single" style:text-underline-style="solid" style:text-underline-width="auto" style:text-underline-mode="continuous"/>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34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13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13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13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1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34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13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34in" fo:font-size="12pt" style:font-size-asian="12pt"/>
    </style:style>
    <style:style style:name="T2941" style:parent-style-name="DefaultParagraphFont" style:family="text">
      <style:text-properties fo:font-size="12pt" style:font-size-asian="12pt"/>
    </style:style>
    <style:style style:name="P2942" style:parent-style-name="ListParagraph" style:family="paragraph">
      <style:paragraph-properties fo:text-align="start" fo:margin-right="0.2034in">
        <style:tab-stops>
          <style:tab-stop style:type="left" style:position="0in"/>
        </style:tab-stops>
      </style:paragraph-properties>
    </style:style>
    <style:style style:name="T2943" style:parent-style-name="DefaultParagraphFont" style:family="text">
      <style:text-properties fo:font-size="12pt" style:font-size-asian="12pt" style:text-underline-type="single" style:text-underline-style="solid" style:text-underline-width="auto" style:text-underline-mode="continuous"/>
    </style:style>
    <style:style style:name="T294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945" style:parent-style-name="DefaultParagraphFont" style:family="text">
      <style:text-properties fo:font-size="12pt" style:font-size-asian="12pt" style:text-underline-type="single" style:text-underline-style="solid" style:text-underline-width="auto" style:text-underline-mode="continuous"/>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76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62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48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34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27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48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7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34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7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34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06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48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6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76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6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41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62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41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41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41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48in" fo:font-size="12pt" style:font-size-asian="12pt"/>
    </style:style>
    <style:style style:name="T2988" style:parent-style-name="DefaultParagraphFont" style:family="text">
      <style:text-properties fo:font-size="12pt" style:font-size-asian="12pt"/>
    </style:style>
    <style:style style:name="P2989" style:parent-style-name="BodyText" style:master-page-name="MP10" style:family="paragraph">
      <style:paragraph-properties fo:break-before="page" fo:margin-top="0.0555in" fo:margin-left="1.334in">
        <style:tab-stops/>
      </style:paragraph-properties>
    </style:style>
    <style:style style:name="T2999" style:parent-style-name="DefaultParagraphFont" style:family="text">
      <style:text-properties fo:letter-spacing="-0.0027in"/>
    </style:style>
    <style:style style:name="T3000" style:parent-style-name="DefaultParagraphFont" style:family="text">
      <style:text-properties fo:letter-spacing="-0.0027in"/>
    </style:style>
    <style:style style:name="T3001" style:parent-style-name="DefaultParagraphFont" style:family="text">
      <style:text-properties fo:letter-spacing="-0.0027in"/>
    </style:style>
    <style:style style:name="T3002" style:parent-style-name="DefaultParagraphFont" style:family="text">
      <style:text-properties fo:letter-spacing="-0.0027in"/>
    </style:style>
    <style:style style:name="T3003" style:parent-style-name="DefaultParagraphFont" style:family="text">
      <style:text-properties fo:letter-spacing="-0.0027in"/>
    </style:style>
    <style:style style:name="T3004" style:parent-style-name="DefaultParagraphFont" style:family="text">
      <style:text-properties fo:letter-spacing="-0.0034in"/>
    </style:style>
    <style:style style:name="T3005" style:parent-style-name="DefaultParagraphFont" style:family="text">
      <style:text-properties fo:letter-spacing="-0.0062in"/>
    </style:style>
    <style:style style:name="T3006" style:parent-style-name="DefaultParagraphFont" style:family="text">
      <style:text-properties fo:letter-spacing="-0.0034in"/>
    </style:style>
    <style:style style:name="T3007" style:parent-style-name="DefaultParagraphFont" style:family="text">
      <style:text-properties fo:letter-spacing="-0.0027in"/>
    </style:style>
    <style:style style:name="T3008" style:parent-style-name="DefaultParagraphFont" style:family="text">
      <style:text-properties fo:letter-spacing="-0.0027in"/>
    </style:style>
    <style:style style:name="T3009" style:parent-style-name="DefaultParagraphFont" style:family="text">
      <style:text-properties fo:letter-spacing="-0.0013in"/>
    </style:style>
    <style:style style:name="P3010" style:parent-style-name="ListParagraph" style:family="paragraph">
      <style:paragraph-properties fo:text-align="start" fo:margin-right="0.1173in" fo:text-indent="-0.3722in">
        <style:tab-stops>
          <style:tab-stop style:type="left" style:position="0in"/>
        </style:tab-stops>
      </style:paragraph-properties>
    </style:style>
    <style:style style:name="T3011" style:parent-style-name="DefaultParagraphFont" style:family="text">
      <style:text-properties fo:font-size="12pt" style:font-size-asian="12pt" style:text-underline-type="single" style:text-underline-style="solid" style:text-underline-width="auto" style:text-underline-mode="continuous"/>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118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118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118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34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69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55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48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55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83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69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48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48in" fo:font-size="12pt" style:font-size-asian="12pt"/>
    </style:style>
    <style:style style:name="T3036" style:parent-style-name="DefaultParagraphFont" style:family="text">
      <style:text-properties fo:font-size="12pt" style:font-size-asian="12pt"/>
    </style:style>
    <style:style style:name="P3037" style:parent-style-name="ListParagraph" style:family="paragraph">
      <style:paragraph-properties fo:text-align="justify" fo:line-height="100%" fo:margin-right="0.1118in" fo:text-indent="-0.3888in">
        <style:tab-stops>
          <style:tab-stop style:type="left" style:position="-0.0013in"/>
          <style:tab-stop style:type="left" style:position="0in"/>
        </style:tab-stops>
      </style:paragraph-properties>
    </style:style>
    <style:style style:name="T3038" style:parent-style-name="DefaultParagraphFont" style:family="text">
      <style:text-properties fo:font-size="12pt" style:font-size-asian="12pt" style:text-underline-type="single" style:text-underline-style="solid" style:text-underline-width="auto" style:text-underline-mode="continuous"/>
    </style:style>
    <style:style style:name="T303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3040" style:parent-style-name="DefaultParagraphFont" style:family="text">
      <style:text-properties fo:font-size="12pt" style:font-size-asian="12pt" style:text-underline-type="single" style:text-underline-style="solid" style:text-underline-width="auto" style:text-underline-mode="continuous"/>
    </style:style>
    <style:style style:name="T304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042" style:parent-style-name="DefaultParagraphFont" style:family="text">
      <style:text-properties fo:font-size="12pt" style:font-size-asian="12pt" style:text-underline-type="single" style:text-underline-style="solid" style:text-underline-width="auto" style:text-underline-mode="continuous"/>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55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34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41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34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55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34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7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34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41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34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41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13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34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34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13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9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34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13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13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in" fo:font-size="12pt" style:font-size-asian="12pt"/>
    </style:style>
    <style:style style:name="T3089" style:parent-style-name="DefaultParagraphFont" style:family="text">
      <style:text-properties fo:font-size="12pt" style:font-size-asian="12pt"/>
    </style:style>
    <style:style style:name="P3090" style:parent-style-name="ListParagraph" style:family="paragraph">
      <style:paragraph-properties fo:text-align="start" fo:margin-right="0.1069in" fo:text-indent="-0.4895in">
        <style:tab-stops>
          <style:tab-stop style:type="left" style:position="0in"/>
        </style:tab-stops>
      </style:paragraph-properties>
    </style:style>
    <style:style style:name="T3091" style:parent-style-name="DefaultParagraphFont" style:family="text">
      <style:text-properties fo:font-size="12pt" style:font-size-asian="12pt" style:text-underline-type="single" style:text-underline-style="solid" style:text-underline-width="auto" style:text-underline-mode="continuous"/>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48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48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34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48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104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48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34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7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48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41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41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7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7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41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41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P3135" style:parent-style-name="ListParagraph" style:family="paragraph">
      <style:paragraph-properties fo:text-align="start" fo:margin-right="0.1104in">
        <style:tab-stops>
          <style:tab-stop style:type="left" style:position="0in"/>
        </style:tab-stops>
      </style:paragraph-properties>
    </style:style>
    <style:style style:name="T3136" style:parent-style-name="DefaultParagraphFont" style:family="text">
      <style:text-properties fo:font-size="12pt" style:font-size-asian="12pt" style:text-underline-type="single" style:text-underline-style="solid" style:text-underline-width="auto" style:text-underline-mode="continuous"/>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62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41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62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48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41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48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48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41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7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9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76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7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41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7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7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7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62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2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27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34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27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48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48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13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7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48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34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7in" fo:font-size="12pt" style:font-size-asian="12pt"/>
    </style:style>
    <style:style style:name="T3205" style:parent-style-name="DefaultParagraphFont" style:family="text">
      <style:text-properties fo:font-size="12pt" style:font-size-asian="12pt"/>
    </style:style>
    <style:style style:name="P3206" style:parent-style-name="ListParagraph" style:family="paragraph">
      <style:paragraph-properties fo:text-align="start" fo:margin-right="0.5673in">
        <style:tab-stops>
          <style:tab-stop style:type="left" style:position="0in"/>
        </style:tab-stops>
      </style:paragraph-properties>
    </style:style>
    <style:style style:name="T3207" style:parent-style-name="DefaultParagraphFont" style:family="text">
      <style:text-properties fo:font-size="12pt" style:font-size-asian="12pt" style:text-underline-type="single" style:text-underline-style="solid" style:text-underline-width="auto" style:text-underline-mode="continuous"/>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41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2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41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41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41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7in" fo:font-size="12pt" style:font-size-asian="12pt"/>
    </style:style>
    <style:style style:name="T3228" style:parent-style-name="DefaultParagraphFont" style:family="text">
      <style:text-properties fo:font-size="12pt" style:font-size-asian="12pt"/>
    </style:style>
    <style:style style:name="P3229" style:parent-style-name="BodyText" style:family="paragraph">
      <style:paragraph-properties fo:line-height="100%" fo:margin-left="1.334in" fo:margin-right="0.0277in">
        <style:tab-stops/>
      </style:paragraph-properties>
    </style:style>
    <style:style style:name="T3230" style:parent-style-name="DefaultParagraphFont" style:family="text">
      <style:text-properties fo:letter-spacing="-0.0062in"/>
    </style:style>
    <style:style style:name="T3231" style:parent-style-name="DefaultParagraphFont" style:family="text">
      <style:text-properties fo:letter-spacing="-0.0041in"/>
    </style:style>
    <style:style style:name="T3232" style:parent-style-name="DefaultParagraphFont" style:family="text">
      <style:text-properties fo:letter-spacing="-0.0041in"/>
    </style:style>
    <style:style style:name="T3233" style:parent-style-name="DefaultParagraphFont" style:family="text">
      <style:text-properties fo:letter-spacing="-0.0041in"/>
    </style:style>
    <style:style style:name="T3234" style:parent-style-name="DefaultParagraphFont" style:family="text">
      <style:text-properties fo:letter-spacing="-0.009in"/>
    </style:style>
    <style:style style:name="T3235" style:parent-style-name="DefaultParagraphFont" style:family="text">
      <style:text-properties fo:letter-spacing="-0.0062in"/>
    </style:style>
    <style:style style:name="T3236" style:parent-style-name="DefaultParagraphFont" style:family="text">
      <style:text-properties fo:letter-spacing="-0.0027in"/>
    </style:style>
    <style:style style:name="T3237" style:parent-style-name="DefaultParagraphFont" style:family="text">
      <style:text-properties fo:letter-spacing="-0.0041in"/>
    </style:style>
    <style:style style:name="T3238" style:parent-style-name="DefaultParagraphFont" style:family="text">
      <style:text-properties fo:letter-spacing="-0.0048in"/>
    </style:style>
    <style:style style:name="P3239" style:parent-style-name="Heading2" style:family="paragraph">
      <style:paragraph-properties fo:margin-top="0.1812in" fo:line-height="0.1909in" fo:margin-left="0.3319in" fo:text-indent="-0.2486in">
        <style:tab-stops>
          <style:tab-stop style:type="left" style:position="0in"/>
        </style:tab-stops>
      </style:paragraph-properties>
    </style:style>
    <style:style style:name="T3240" style:parent-style-name="DefaultParagraphFont" style:family="text">
      <style:text-properties fo:letter-spacing="-0.0013in"/>
    </style:style>
    <style:style style:name="T3241" style:parent-style-name="DefaultParagraphFont" style:family="text">
      <style:text-properties fo:font-weight="normal" style:font-weight-asian="normal" fo:letter-spacing="-0.0013in"/>
    </style:style>
    <style:style style:name="P3242" style:parent-style-name="ListParagraph" style:family="paragraph">
      <style:paragraph-properties fo:margin-right="0.1027in">
        <style:tab-stops>
          <style:tab-stop style:type="left" style:position="0in"/>
        </style:tab-stops>
      </style:paragraph-properties>
    </style:style>
    <style:style style:name="T3243" style:parent-style-name="DefaultParagraphFont" style:family="text">
      <style:text-properties fo:font-size="12pt" style:font-size-asian="12pt" style:text-underline-type="single" style:text-underline-style="solid" style:text-underline-width="auto" style:text-underline-mode="continuous"/>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69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9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06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06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41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13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13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13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13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34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34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13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62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34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34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34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34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55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111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55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34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55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34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55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P3302" style:parent-style-name="ListParagraph" style:family="paragraph">
      <style:paragraph-properties fo:margin-top="0.0027in" fo:margin-right="0.0909in">
        <style:tab-stops>
          <style:tab-stop style:type="left" style:position="0in"/>
        </style:tab-stops>
      </style:paragraph-properties>
    </style:style>
    <style:style style:name="T3303" style:parent-style-name="DefaultParagraphFont" style:family="text">
      <style:text-properties fo:font-size="12pt" style:font-size-asian="12pt" style:text-underline-type="single" style:text-underline-style="solid" style:text-underline-width="auto" style:text-underline-mode="continuous"/>
    </style:style>
    <style:style style:name="T330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3305" style:parent-style-name="DefaultParagraphFont" style:family="text">
      <style:text-properties fo:font-size="12pt" style:font-size-asian="12pt" style:text-underline-type="single" style:text-underline-style="solid" style:text-underline-width="auto" style:text-underline-mode="continuous"/>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111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118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41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41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34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9in" fo:font-size="12pt" style:font-size-asian="12pt"/>
    </style:style>
    <style:style style:name="T3334" style:parent-style-name="DefaultParagraphFont" style:family="text">
      <style:text-properties fo:font-size="12pt" style:font-size-asian="12pt"/>
    </style:style>
    <style:style style:name="P3335" style:parent-style-name="ListParagraph" style:master-page-name="MP11" style:family="paragraph">
      <style:paragraph-properties fo:break-before="page" fo:margin-top="0.0555in" fo:margin-right="0.1305in" fo:text-indent="-0.434in">
        <style:tab-stops>
          <style:tab-stop style:type="left" style:position="0in"/>
        </style:tab-stops>
      </style:paragraph-properties>
    </style:style>
    <style:style style:name="T3345" style:parent-style-name="DefaultParagraphFont" style:family="text">
      <style:text-properties fo:font-size="12pt" style:font-size-asian="12pt" style:text-underline-type="single" style:text-underline-style="solid" style:text-underline-width="auto" style:text-underline-mode="continuous"/>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7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7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7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7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7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27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7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27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41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7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7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7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41in" fo:font-size="12pt" style:font-size-asian="12pt"/>
    </style:style>
    <style:style style:name="T3374" style:parent-style-name="DefaultParagraphFont" style:family="text">
      <style:text-properties fo:font-size="12pt" style:font-size-asian="12pt"/>
    </style:style>
    <style:style style:name="P3375" style:parent-style-name="Heading2" style:family="paragraph">
      <style:paragraph-properties fo:line-height="0.1909in" fo:margin-left="0.3319in" fo:text-indent="-0.2486in">
        <style:tab-stops>
          <style:tab-stop style:type="left" style:position="0in"/>
        </style:tab-stops>
      </style:paragraph-properties>
    </style:style>
    <style:style style:name="T3376" style:parent-style-name="DefaultParagraphFont" style:family="text">
      <style:text-properties fo:letter-spacing="-0.009in"/>
    </style:style>
    <style:style style:name="T3377" style:parent-style-name="DefaultParagraphFont" style:family="text">
      <style:text-properties fo:letter-spacing="-0.0013in"/>
    </style:style>
    <style:style style:name="T3378" style:parent-style-name="DefaultParagraphFont" style:family="text">
      <style:text-properties fo:font-weight="normal" style:font-weight-asian="normal" fo:letter-spacing="-0.0013in"/>
    </style:style>
    <style:style style:name="P3379" style:parent-style-name="ListParagraph" style:family="paragraph">
      <style:paragraph-properties fo:margin-right="0.0944in">
        <style:tab-stops>
          <style:tab-stop style:type="left" style:position="0in"/>
        </style:tab-stops>
      </style:paragraph-properties>
    </style:style>
    <style:style style:name="T3380" style:parent-style-name="DefaultParagraphFont" style:family="text">
      <style:text-properties fo:font-size="12pt" style:font-size-asian="12pt" style:text-underline-type="single" style:text-underline-style="solid" style:text-underline-width="auto" style:text-underline-mode="continuous"/>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2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7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27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2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7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55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7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2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06in" fo:font-size="12pt" style:font-size-asian="12pt"/>
    </style:style>
    <style:style style:name="T3407" style:parent-style-name="DefaultParagraphFont" style:family="text">
      <style:text-properties fo:font-size="12pt" style:font-size-asian="12pt"/>
    </style:style>
    <style:style style:name="P3408" style:parent-style-name="ListParagraph" style:family="paragraph">
      <style:paragraph-properties fo:margin-top="0.0006in" fo:margin-right="0.15in">
        <style:tab-stops>
          <style:tab-stop style:type="left" style:position="0in"/>
        </style:tab-stops>
      </style:paragraph-properties>
    </style:style>
    <style:style style:name="T3409" style:parent-style-name="DefaultParagraphFont" style:family="text">
      <style:text-properties fo:font-size="12pt" style:font-size-asian="12pt" style:text-underline-type="single" style:text-underline-style="solid" style:text-underline-width="auto" style:text-underline-mode="continuous"/>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34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34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34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34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34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13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13in" fo:font-size="12pt" style:font-size-asian="12pt"/>
    </style:style>
    <style:style style:name="T3432" style:parent-style-name="DefaultParagraphFont" style:family="text">
      <style:text-properties fo:font-size="12pt" style:font-size-asian="12pt"/>
    </style:style>
    <style:style style:name="P3433" style:parent-style-name="ListParagraph" style:family="paragraph">
      <style:paragraph-properties fo:margin-top="0.0006in" fo:margin-right="0.1916in" fo:text-indent="-0.434in">
        <style:tab-stops>
          <style:tab-stop style:type="left" style:position="0in"/>
        </style:tab-stops>
      </style:paragraph-properties>
    </style:style>
    <style:style style:name="T3434" style:parent-style-name="DefaultParagraphFont" style:family="text">
      <style:text-properties fo:font-size="12pt" style:font-size-asian="12pt" style:text-underline-type="single" style:text-underline-style="solid" style:text-underline-width="auto" style:text-underline-mode="continuous"/>
    </style:style>
    <style:style style:name="T3435"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3436" style:parent-style-name="DefaultParagraphFont" style:family="text">
      <style:text-properties fo:font-size="12pt" style:font-size-asian="12pt" style:text-underline-type="single" style:text-underline-style="solid" style:text-underline-width="auto" style:text-underline-mode="continuous"/>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06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06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06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06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7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48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111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13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7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7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7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7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2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27in" fo:font-size="12pt" style:font-size-asian="12pt"/>
    </style:style>
    <style:style style:name="T3475" style:parent-style-name="DefaultParagraphFont" style:family="text">
      <style:text-properties fo:font-size="12pt" style:font-size-asian="12pt"/>
    </style:style>
    <style:style style:name="P3476" style:parent-style-name="ListParagraph" style:family="paragraph">
      <style:paragraph-properties fo:text-align="justify" fo:line-height="100%" fo:margin-right="0.309in">
        <style:tab-stops>
          <style:tab-stop style:type="left" style:position="-0.0013in"/>
          <style:tab-stop style:type="left" style:position="0in"/>
        </style:tab-stops>
      </style:paragraph-properties>
    </style:style>
    <style:style style:name="T3477" style:parent-style-name="DefaultParagraphFont" style:family="text">
      <style:text-properties fo:font-size="12pt" style:font-size-asian="12pt" style:text-underline-type="single" style:text-underline-style="solid" style:text-underline-width="auto" style:text-underline-mode="continuous"/>
    </style:style>
    <style:style style:name="T3478"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479" style:parent-style-name="DefaultParagraphFont" style:family="text">
      <style:text-properties fo:font-size="12pt" style:font-size-asian="12pt" style:text-underline-type="single" style:text-underline-style="solid" style:text-underline-width="auto" style:text-underline-mode="continuous"/>
    </style:style>
    <style:style style:name="T3480"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481" style:parent-style-name="DefaultParagraphFont" style:family="text">
      <style:text-properties fo:font-size="12pt" style:font-size-asian="12pt" style:text-underline-type="single" style:text-underline-style="solid" style:text-underline-width="auto" style:text-underline-mode="continuous"/>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97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76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62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48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48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76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48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48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48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34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76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7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7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41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41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55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7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41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55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41in" fo:font-size="12pt" style:font-size-asian="12pt"/>
    </style:style>
    <style:style style:name="T3522" style:parent-style-name="DefaultParagraphFont" style:family="text">
      <style:text-properties fo:font-size="12pt" style:font-size-asian="12pt"/>
    </style:style>
    <style:style style:name="P3523" style:parent-style-name="ListParagraph" style:family="paragraph">
      <style:paragraph-properties fo:text-align="justify" fo:margin-right="0.1513in">
        <style:tab-stops>
          <style:tab-stop style:type="left" style:position="-0.0013in"/>
          <style:tab-stop style:type="left" style:position="0in"/>
        </style:tab-stops>
      </style:paragraph-properties>
    </style:style>
    <style:style style:name="T3524" style:parent-style-name="DefaultParagraphFont" style:family="text">
      <style:text-properties fo:font-size="12pt" style:font-size-asian="12pt" style:text-underline-type="single" style:text-underline-style="solid" style:text-underline-width="auto" style:text-underline-mode="continuous"/>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62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41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13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06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13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41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13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06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7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7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7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7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7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7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34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27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48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48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7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7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7in" fo:font-size="12pt" style:font-size-asian="12pt"/>
    </style:style>
    <style:style style:name="T3569" style:parent-style-name="DefaultParagraphFont" style:family="text">
      <style:text-properties fo:font-size="12pt" style:font-size-asian="12pt"/>
    </style:style>
    <style:style style:name="P3570" style:parent-style-name="ListParagraph" style:family="paragraph">
      <style:paragraph-properties fo:margin-top="0.1881in" fo:margin-left="0.3333in" fo:margin-right="0.1625in">
        <style:tab-stops>
          <style:tab-stop style:type="left" style:position="-0.002in"/>
          <style:tab-stop style:type="left" style:position="0in"/>
        </style:tab-stops>
      </style:paragraph-properties>
    </style:style>
    <style:style style:name="T3571" style:parent-style-name="DefaultParagraphFont" style:family="text">
      <style:text-properties fo:font-weight="bold" style:font-weight-asian="bold"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06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06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06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2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06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06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34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13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13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48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34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13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13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13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13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2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34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48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7in" fo:font-size="12pt" style:font-size-asian="12pt"/>
    </style:style>
    <style:style style:name="T3632" style:parent-style-name="DefaultParagraphFont" style:family="text">
      <style:text-properties fo:font-size="12pt" style:font-size-asian="12pt"/>
    </style:style>
    <style:style style:name="P3633" style:parent-style-name="BodyText" style:master-page-name="MP12" style:family="paragraph">
      <style:paragraph-properties fo:break-before="page" fo:margin-top="0.0555in" fo:margin-left="0.0833in">
        <style:tab-stops/>
      </style:paragraph-properties>
    </style:style>
    <style:style style:name="T3643" style:parent-style-name="DefaultParagraphFont" style:family="text">
      <style:text-properties fo:letter-spacing="-0.0034in"/>
    </style:style>
    <style:style style:name="T3644" style:parent-style-name="DefaultParagraphFont" style:family="text">
      <style:text-properties fo:letter-spacing="-0.0013in"/>
    </style:style>
    <style:style style:name="T3645" style:parent-style-name="DefaultParagraphFont" style:family="text">
      <style:text-properties fo:letter-spacing="-0.0055in"/>
    </style:style>
    <style:style style:name="T3646" style:parent-style-name="DefaultParagraphFont" style:family="text">
      <style:text-properties fo:letter-spacing="-0.0013in"/>
    </style:style>
    <style:style style:name="T3647" style:parent-style-name="DefaultParagraphFont" style:family="text">
      <style:text-properties fo:letter-spacing="-0.0041in"/>
    </style:style>
    <style:style style:name="T3648" style:parent-style-name="DefaultParagraphFont" style:family="text">
      <style:text-properties fo:letter-spacing="-0.0034in"/>
    </style:style>
    <style:style style:name="T3649" style:parent-style-name="DefaultParagraphFont" style:family="text">
      <style:text-properties fo:letter-spacing="-0.0034in"/>
    </style:style>
    <style:style style:name="T3650" style:parent-style-name="DefaultParagraphFont" style:family="text">
      <style:text-properties fo:letter-spacing="-0.0104in"/>
    </style:style>
    <style:style style:name="T3651" style:parent-style-name="DefaultParagraphFont" style:family="text">
      <style:text-properties fo:letter-spacing="-0.0055in"/>
    </style:style>
    <style:style style:name="T3652" style:parent-style-name="DefaultParagraphFont" style:family="text">
      <style:text-properties fo:letter-spacing="-0.0041in"/>
    </style:style>
    <style:style style:name="T3653" style:parent-style-name="DefaultParagraphFont" style:family="text">
      <style:text-properties fo:letter-spacing="-0.0055in"/>
    </style:style>
    <style:style style:name="T3654" style:parent-style-name="DefaultParagraphFont" style:family="text">
      <style:text-properties fo:letter-spacing="-0.0034in"/>
    </style:style>
    <style:style style:name="T3655" style:parent-style-name="DefaultParagraphFont" style:family="text">
      <style:text-properties fo:letter-spacing="-0.0034in"/>
    </style:style>
    <style:style style:name="P3656" style:parent-style-name="BodyText" style:family="paragraph">
      <style:paragraph-properties fo:margin-top="0.0006in"/>
    </style:style>
    <style:style style:name="P3657" style:parent-style-name="Normal" style:family="paragraph">
      <style:paragraph-properties fo:margin-top="0.0006in" fo:line-height="0.1909in" fo:margin-left="0.0833in">
        <style:tab-stops>
          <style:tab-stop style:type="left" style:position="4.2069in"/>
          <style:tab-stop style:type="left" style:position="5.809in"/>
        </style:tab-stops>
      </style:paragraph-properties>
    </style:style>
    <style:style style:name="T3658" style:parent-style-name="DefaultParagraphFont" style:family="text">
      <style:text-properties fo:font-weight="bold" style:font-weight-asian="bold" fo:letter-spacing="-0.0013in" fo:font-size="12pt" style:font-size-asian="12pt"/>
    </style:style>
    <style:style style:name="T3659" style:parent-style-name="DefaultParagraphFont" style:family="text">
      <style:text-properties fo:font-weight="bold" style:font-weight-asian="bold"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3662" style:parent-style-name="DefaultParagraphFont" style:family="text">
      <style:text-properties fo:font-size="12pt" style:font-size-asian="12pt"/>
    </style:style>
    <style:style style:name="T36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64" style:parent-style-name="BodyText" style:family="paragraph">
      <style:paragraph-properties fo:line-height="0.1909in" fo:margin-left="0.0833in">
        <style:tab-stops>
          <style:tab-stop style:type="left" style:position="3.3756in"/>
        </style:tab-stops>
      </style:paragraph-properties>
    </style:style>
    <style:style style:name="T3665" style:parent-style-name="DefaultParagraphFont" style:family="text">
      <style:text-properties style:font-name="Times New Roman" style:text-underline-type="single" style:text-underline-style="solid" style:text-underline-width="auto" style:text-underline-mode="continuous"/>
    </style:style>
    <style:style style:name="P3666" style:parent-style-name="Normal" style:family="paragraph">
      <style:paragraph-properties fo:margin-top="0.1902in" fo:margin-left="0.0833in">
        <style:tab-stops>
          <style:tab-stop style:type="left" style:position="4.0263in"/>
          <style:tab-stop style:type="left" style:position="5.6284in"/>
        </style:tab-stops>
      </style:paragraph-properties>
    </style:style>
    <style:style style:name="T3667" style:parent-style-name="DefaultParagraphFont" style:family="text">
      <style:text-properties fo:font-weight="bold" style:font-weight-asian="bold" fo:letter-spacing="-0.0013in" fo:font-size="12pt" style:font-size-asian="12pt"/>
    </style:style>
    <style:style style:name="T3668" style:parent-style-name="DefaultParagraphFont" style:family="text">
      <style:text-properties fo:font-weight="bold" style:font-weight-asian="bold"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3671" style:parent-style-name="DefaultParagraphFont" style:family="text">
      <style:text-properties fo:font-size="12pt" style:font-size-asian="12pt"/>
    </style:style>
    <style:style style:name="T36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73" style:parent-style-name="BodyText" style:family="paragraph">
      <style:paragraph-properties fo:margin-top="0.0027in" fo:margin-left="0.0833in">
        <style:tab-stops>
          <style:tab-stop style:type="left" style:position="3.3756in"/>
        </style:tab-stops>
      </style:paragraph-properties>
    </style:style>
    <style:style style:name="T3674" style:parent-style-name="DefaultParagraphFont" style:family="text">
      <style:text-properties style:font-name="Times New Roman" style:text-underline-type="single" style:text-underline-style="solid" style:text-underline-width="auto" style:text-underline-mode="continuous"/>
    </style:style>
    <style:style style:name="P3675" style:parent-style-name="Normal" style:family="paragraph">
      <style:paragraph-properties fo:margin-top="0.1902in" fo:line-height="0.1909in" fo:margin-left="0.0833in">
        <style:tab-stops>
          <style:tab-stop style:type="left" style:position="4.0263in"/>
          <style:tab-stop style:type="left" style:position="5.6284in"/>
        </style:tab-stops>
      </style:paragraph-properties>
    </style:style>
    <style:style style:name="T3676" style:parent-style-name="DefaultParagraphFont" style:family="text">
      <style:text-properties fo:font-weight="bold" style:font-weight-asian="bold" fo:letter-spacing="-0.0013in" fo:font-size="12pt" style:font-size-asian="12pt"/>
    </style:style>
    <style:style style:name="T3677" style:parent-style-name="DefaultParagraphFont" style:family="text">
      <style:text-properties fo:font-weight="bold" style:font-weight-asian="bold"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3680" style:parent-style-name="DefaultParagraphFont" style:family="text">
      <style:text-properties fo:font-size="12pt" style:font-size-asian="12pt"/>
    </style:style>
    <style:style style:name="T36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82" style:parent-style-name="BodyText" style:family="paragraph">
      <style:paragraph-properties fo:line-height="0.1909in" fo:margin-left="0.0833in">
        <style:tab-stops>
          <style:tab-stop style:type="left" style:position="3.3756in"/>
        </style:tab-stops>
      </style:paragraph-properties>
    </style:style>
    <style:style style:name="T3683" style:parent-style-name="DefaultParagraphFont" style:family="text">
      <style:text-properties style:font-name="Times New Roman" style:text-underline-type="single" style:text-underline-style="solid" style:text-underline-width="auto" style:text-underline-mode="continuous"/>
    </style:style>
    <style:style style:name="P3684" style:parent-style-name="Heading1" style:master-page-name="MP13" style:family="paragraph">
      <style:paragraph-properties fo:break-before="page" fo:margin-left="0.0006in">
        <style:tab-stops/>
      </style:paragraph-properties>
    </style:style>
    <style:style style:name="T3694" style:parent-style-name="DefaultParagraphFont" style:family="text">
      <style:text-properties fo:letter-spacing="-0.009in"/>
    </style:style>
    <style:style style:name="T3695" style:parent-style-name="DefaultParagraphFont" style:family="text">
      <style:text-properties fo:letter-spacing="-0.0138in"/>
    </style:style>
    <style:style style:name="T3696" style:parent-style-name="DefaultParagraphFont" style:family="text">
      <style:text-properties fo:letter-spacing="-0.0083in"/>
    </style:style>
    <style:style style:name="T3697" style:parent-style-name="DefaultParagraphFont" style:family="text">
      <style:text-properties fo:letter-spacing="-0.0013in"/>
    </style:style>
    <style:style style:name="P3698" style:parent-style-name="BodyText" style:family="paragraph">
      <style:paragraph-properties fo:margin-top="0.1243in"/>
      <style:text-properties fo:font-weight="bold" style:font-weight-asian="bold" fo:font-size="16pt" style:font-size-asian="16pt"/>
    </style:style>
    <style:style style:name="P3699" style:parent-style-name="BodyText" style:family="paragraph">
      <style:paragraph-properties fo:margin-top="0.0006in" fo:line-height="198%" fo:margin-left="0.0833in" fo:margin-right="2.7708in">
        <style:tab-stops>
          <style:tab-stop style:type="left" style:position="2.552in"/>
          <style:tab-stop style:type="left" style:position="3.0243in"/>
        </style:tab-stops>
      </style:paragraph-properties>
    </style:style>
    <style:style style:name="T3700" style:parent-style-name="DefaultParagraphFont" style:family="text">
      <style:text-properties style:text-position="50% 100%" fo:font-size="8pt" style:font-size-asian="8pt"/>
    </style:style>
    <style:style style:name="T3701" style:parent-style-name="DefaultParagraphFont" style:family="text">
      <style:text-properties style:font-name="Times New Roman" style:text-underline-type="single" style:text-underline-style="solid" style:text-underline-width="auto" style:text-underline-mode="continuous"/>
    </style:style>
    <style:style style:name="T3702" style:parent-style-name="DefaultParagraphFont" style:family="text">
      <style:text-properties style:font-name="Times New Roman" style:text-underline-type="single" style:text-underline-style="solid" style:text-underline-width="auto" style:text-underline-mode="continuous"/>
    </style:style>
    <style:style style:name="T3703" style:parent-style-name="DefaultParagraphFont" style:family="text">
      <style:text-properties fo:letter-spacing="-0.0118in"/>
    </style:style>
    <style:style style:name="T3704" style:parent-style-name="DefaultParagraphFont" style:family="text">
      <style:text-properties style:font-name="Times New Roman" style:text-underline-type="single" style:text-underline-style="solid" style:text-underline-width="auto" style:text-underline-mode="continuous"/>
    </style:style>
    <style:style style:name="P3705" style:parent-style-name="BodyText" style:family="paragraph">
      <style:paragraph-properties fo:margin-top="0.0041in" fo:line-height="200%" fo:margin-left="0.0833in" fo:margin-right="1.9923in">
        <style:tab-stops>
          <style:tab-stop style:type="left" style:position="2.8958in"/>
          <style:tab-stop style:type="left" style:position="3.802in"/>
        </style:tab-stops>
      </style:paragraph-properties>
    </style:style>
    <style:style style:name="T3706" style:parent-style-name="DefaultParagraphFont" style:family="text">
      <style:text-properties style:font-name="Times New Roman" style:text-underline-type="single" style:text-underline-style="solid" style:text-underline-width="auto" style:text-underline-mode="continuous"/>
    </style:style>
    <style:style style:name="T3707" style:parent-style-name="DefaultParagraphFont" style:family="text">
      <style:text-properties style:font-name="Times New Roman" style:text-underline-type="single" style:text-underline-style="solid" style:text-underline-width="auto" style:text-underline-mode="continuous"/>
    </style:style>
    <style:style style:name="T3708" style:parent-style-name="DefaultParagraphFont" style:family="text">
      <style:text-properties fo:letter-spacing="-0.0118in"/>
    </style:style>
    <style:style style:name="T3709" style:parent-style-name="DefaultParagraphFont" style:family="text">
      <style:text-properties style:font-name="Times New Roman" style:text-underline-type="single" style:text-underline-style="solid" style:text-underline-width="auto" style:text-underline-mode="continuous"/>
    </style:style>
    <style:style style:name="P3710" style:parent-style-name="Normal" style:family="paragraph">
      <style:paragraph-properties fo:text-align="justify" fo:margin-top="0.0013in" fo:line-height="198%" fo:margin-left="0.0833in" fo:margin-right="3.4618in">
        <style:tab-stops>
          <style:tab-stop style:type="left" style:position="2.2006in"/>
          <style:tab-stop style:type="left" style:position="2.2388in"/>
          <style:tab-stop style:type="left" style:position="2.7569in"/>
        </style:tab-stops>
      </style:paragraph-properties>
    </style:style>
    <style:style style:name="T3711" style:parent-style-name="DefaultParagraphFont" style:family="text">
      <style:text-properties fo:font-size="12pt" style:font-size-asian="12pt"/>
    </style:style>
    <style:style style:name="T37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1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118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18" style:parent-style-name="DefaultParagraphFont" style:family="text">
      <style:text-properties fo:font-size="12pt" style:font-size-asian="12pt"/>
    </style:style>
    <style:style style:name="T3719" style:parent-style-name="DefaultParagraphFont" style:family="text">
      <style:text-properties fo:font-weight="bold" style:font-weight-asian="bold"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724" style:parent-style-name="Heading1" style:master-page-name="MP14" style:family="paragraph">
      <style:paragraph-properties fo:break-before="page"/>
    </style:style>
    <style:style style:name="T3734" style:parent-style-name="DefaultParagraphFont" style:family="text">
      <style:text-properties fo:letter-spacing="-0.0027in"/>
    </style:style>
    <style:style style:name="T3735" style:parent-style-name="DefaultParagraphFont" style:family="text">
      <style:text-properties fo:letter-spacing="-0.0027in"/>
    </style:style>
    <style:style style:name="T3736" style:parent-style-name="DefaultParagraphFont" style:family="text">
      <style:text-properties fo:letter-spacing="-0.0013in"/>
    </style:style>
    <style:style style:name="P3737" style:parent-style-name="ListParagraph" style:family="paragraph">
      <style:paragraph-properties fo:margin-top="0.2555in" fo:margin-right="0.4701in" fo:text-indent="0in">
        <style:tab-stops>
          <style:tab-stop style:type="left" style:position="0.2381in"/>
        </style:tab-stops>
      </style:paragraph-properties>
    </style:style>
    <style:style style:name="T3738" style:parent-style-name="DefaultParagraphFont" style:family="text">
      <style:text-properties fo:font-weight="bold" style:font-weight-asian="bold" fo:font-size="12pt" style:font-size-asian="12pt"/>
    </style:style>
    <style:style style:name="T3739" style:parent-style-name="DefaultParagraphFont" style:family="text">
      <style:text-properties fo:font-weight="bold" style:font-weight-asian="bold" fo:letter-spacing="-0.002in" fo:font-size="12pt" style:font-size-asian="12pt"/>
    </style:style>
    <style:style style:name="T3740" style:parent-style-name="DefaultParagraphFont" style:family="text">
      <style:text-properties fo:font-weight="bold" style:font-weight-asian="bold"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41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41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55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27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27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41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P3762" style:parent-style-name="BodyText" style:family="paragraph">
      <style:paragraph-properties fo:margin-top="0.0006in"/>
    </style:style>
    <style:style style:name="P3763" style:parent-style-name="ListParagraph" style:family="paragraph">
      <style:paragraph-properties fo:margin-top="0.0006in" fo:margin-right="0.3in" fo:text-indent="0in">
        <style:tab-stops>
          <style:tab-stop style:type="left" style:position="0.2381in"/>
        </style:tab-stops>
      </style:paragraph-properties>
    </style:style>
    <style:style style:name="T3764" style:parent-style-name="DefaultParagraphFont" style:family="text">
      <style:text-properties fo:font-weight="bold" style:font-weight-asian="bold" fo:font-size="12pt" style:font-size-asian="12pt"/>
    </style:style>
    <style:style style:name="T3765" style:parent-style-name="DefaultParagraphFont" style:family="text">
      <style:text-properties fo:font-weight="bold" style:font-weight-asian="bold" fo:letter-spacing="-0.0013in" fo:font-size="12pt" style:font-size-asian="12pt"/>
    </style:style>
    <style:style style:name="T3766" style:parent-style-name="DefaultParagraphFont" style:family="text">
      <style:text-properties fo:font-weight="bold" style:font-weight-asian="bold"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34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13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34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13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13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34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13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13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41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13in" fo:font-size="12pt" style:font-size-asian="12pt"/>
    </style:style>
    <style:style style:name="T3797" style:parent-style-name="DefaultParagraphFont" style:family="text">
      <style:text-properties fo:font-size="12pt" style:font-size-asian="12pt"/>
    </style:style>
    <style:style style:name="P3798" style:parent-style-name="ListParagraph" style:family="paragraph">
      <style:paragraph-properties fo:margin-top="0.1909in" fo:margin-right="0.1395in" fo:text-indent="0in">
        <style:tab-stops>
          <style:tab-stop style:type="left" style:position="0.2381in"/>
        </style:tab-stops>
      </style:paragraph-properties>
    </style:style>
    <style:style style:name="T3799" style:parent-style-name="DefaultParagraphFont" style:family="text">
      <style:text-properties fo:font-weight="bold" style:font-weight-asian="bold" fo:font-size="12pt" style:font-size-asian="12pt"/>
    </style:style>
    <style:style style:name="T3800" style:parent-style-name="DefaultParagraphFont" style:family="text">
      <style:text-properties fo:font-weight="bold" style:font-weight-asian="bold" fo:letter-spacing="-0.0055in" fo:font-size="12pt" style:font-size-asian="12pt"/>
    </style:style>
    <style:style style:name="T3801" style:parent-style-name="DefaultParagraphFont" style:family="text">
      <style:text-properties fo:font-weight="bold" style:font-weight-asian="bold" fo:font-size="12pt" style:font-size-asian="12pt"/>
    </style:style>
    <style:style style:name="T3802" style:parent-style-name="DefaultParagraphFont" style:family="text">
      <style:text-properties fo:font-weight="bold" style:font-weight-asian="bold" fo:letter-spacing="-0.0041in" fo:font-size="12pt" style:font-size-asian="12pt"/>
    </style:style>
    <style:style style:name="T3803" style:parent-style-name="DefaultParagraphFont" style:family="text">
      <style:text-properties fo:font-weight="bold" style:font-weight-asian="bold" fo:font-size="12pt" style:font-size-asian="12pt"/>
    </style:style>
    <style:style style:name="T3804" style:parent-style-name="DefaultParagraphFont" style:family="text">
      <style:text-properties fo:font-weight="bold" style:font-weight-asian="bold" fo:letter-spacing="-0.0013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41in" fo:font-size="12pt" style:font-size-asian="12pt"/>
    </style:style>
    <style:style style:name="T3807" style:parent-style-name="DefaultParagraphFont" style:family="text">
      <style:text-properties fo:font-weight="bold" style:font-weight-asian="bold" fo:font-size="12pt" style:font-size-asian="12pt"/>
    </style:style>
    <style:style style:name="T3808" style:parent-style-name="DefaultParagraphFont" style:family="text">
      <style:text-properties fo:font-weight="bold" style:font-weight-asian="bold" fo:letter-spacing="-0.0104in" fo:font-size="12pt" style:font-size-asian="12pt"/>
    </style:style>
    <style:style style:name="T3809" style:parent-style-name="DefaultParagraphFont" style:family="text">
      <style:text-properties fo:font-weight="bold" style:font-weight-asian="bold"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34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34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2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34in" fo:font-size="12pt" style:font-size-asian="12pt"/>
    </style:style>
    <style:style style:name="T3820" style:parent-style-name="DefaultParagraphFont" style:family="text">
      <style:text-properties fo:font-size="12pt" style:font-size-asian="12pt"/>
    </style:style>
    <style:style style:name="P3821" style:parent-style-name="BodyText" style:family="paragraph">
      <style:paragraph-properties fo:margin-top="0.0013in"/>
    </style:style>
    <style:style style:name="P3822" style:parent-style-name="ListParagraph" style:family="paragraph">
      <style:paragraph-properties fo:margin-right="0.3416in" fo:text-indent="0in">
        <style:tab-stops>
          <style:tab-stop style:type="left" style:position="0.2381in"/>
        </style:tab-stops>
      </style:paragraph-properties>
    </style:style>
    <style:style style:name="T3823" style:parent-style-name="DefaultParagraphFont" style:family="text">
      <style:text-properties fo:font-weight="bold" style:font-weight-asian="bold"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7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41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7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27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41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41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41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2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41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7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13in" fo:font-size="12pt" style:font-size-asian="12pt"/>
    </style:style>
    <style:style style:name="P3852" style:parent-style-name="ListParagraph" style:family="paragraph">
      <style:paragraph-properties fo:margin-right="0.1548in" fo:text-indent="0in">
        <style:tab-stops>
          <style:tab-stop style:type="left" style:position="0.2381in"/>
        </style:tab-stops>
      </style:paragraph-properties>
    </style:style>
    <style:style style:name="T3853" style:parent-style-name="DefaultParagraphFont" style:family="text">
      <style:text-properties fo:font-weight="bold" style:font-weight-asian="bold" fo:font-size="12pt" style:font-size-asian="12pt"/>
    </style:style>
    <style:style style:name="T3854" style:parent-style-name="DefaultParagraphFont" style:family="text">
      <style:text-properties fo:font-weight="bold" style:font-weight-asian="bold" fo:letter-spacing="-0.0041in" fo:font-size="12pt" style:font-size-asian="12pt"/>
    </style:style>
    <style:style style:name="T3855" style:parent-style-name="DefaultParagraphFont" style:family="text">
      <style:text-properties fo:font-weight="bold" style:font-weight-asian="bold"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41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2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2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7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27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2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2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27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41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06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06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2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06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06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13in" fo:font-size="12pt" style:font-size-asian="12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MASSACHUSETTS RESIDENTIAL<text:span text:style-name="T11"><text:s/></text:span>LEASE<text:span text:style-name="T12"><text:s/></text:span><text:span text:style-name="T13">AGREEMENT</text:span></text:h>
      <text:list text:style-name="LFO25" text:continue-numbering="true">
        <text:list-item>
          <text:p text:style-name="P14"><text:span text:style-name="T15">THE</text:span><text:span text:style-name="T16"><text:s/></text:span><text:span text:style-name="T17">PARTIES</text:span><text:span text:style-name="T18">.</text:span><text:span text:style-name="T19"><text:s/></text:span><text:span text:style-name="T20">This</text:span><text:span text:style-name="T21"><text:s/></text:span><text:span text:style-name="T22">Residential</text:span><text:span text:style-name="T23"><text:s/></text:span><text:span text:style-name="T24">Lease</text:span><text:span text:style-name="T25"><text:s/></text:span><text:span text:style-name="T26">Agreement</text:span><text:span text:style-name="T27"><text:s/></text:span><text:span text:style-name="T28">(“Agreement”)</text:span><text:span text:style-name="T29"><text:s/></text:span><text:span text:style-name="T30">is</text:span><text:span text:style-name="T31"><text:s/></text:span><text:span text:style-name="T32">made</text:span><text:span text:style-name="T33"><text:s/></text:span><text:span text:style-name="T34">on</text:span><text:span text:style-name="T35"><text:s/></text:span><text:span text:style-name="T36">the undersigned date by and between:</text:span></text:p>
        </text:list-item>
      </text:list>
      <text:p text:style-name="P37"><text:span text:style-name="T38">Landlord</text:span></text:p>
      <text:p text:style-name="P39"/>
      <text:p text:style-name="P40">Landlord's Name:<text:s/><text:span text:style-name="T41"><text:tab/></text:span></text:p>
      <text:p text:style-name="P42">Mailing<text:span text:style-name="T43"><text:s/></text:span>Address:<text:s/><text:span text:style-name="T44"><text:tab/></text:span></text:p>
      <text:p text:style-name="P45"><text:span text:style-name="T46">Tenant</text:span></text:p>
      <text:p text:style-name="P47"/>
      <text:p text:style-name="P48"><text:span text:style-name="T49">Tenant’s<text:s/></text:span>Name:<text:s/><text:span text:style-name="T50"><text:tab/></text:span></text:p>
      <text:p text:style-name="P51">Additional Occupants:<text:s/><text:span text:style-name="T52"><text:tab/></text:span></text:p>
      <text:list text:style-name="LFO25" text:continue-numbering="true">
        <text:list-item>
          <text:p text:style-name="P53"><text:span text:style-name="T54">PROPERTY</text:span><text:span text:style-name="T55">.</text:span></text:p>
          <text:list text:continue-numbering="true">
            <text:list-item>
              <text:p text:style-name="P56"><draw:frame draw:z-index="487219712" draw:id="id1" draw:style-name="a1" draw:name="Textbox 2" text:anchor-type="paragraph" svg:x="3.03611in" svg:y="0.20519in" svg:width="0.14375in" svg:height="0.22222in" style:rel-width="scale" style:rel-height="scale"><draw:text-box><text:p text:style-name="P57"><text:span text:style-name="T58">☐</text:span></text:p></draw:text-box><svg:title/><svg:desc/></draw:frame><draw:frame draw:z-index="487221760" draw:id="id2" draw:style-name="a2" draw:name="Textbox 3" text:anchor-type="paragraph" svg:x="4.03306in" svg:y="0.20519in" svg:width="0.14375in" svg:height="0.22222in" style:rel-width="scale" style:rel-height="scale"><draw:text-box><text:p text:style-name="P59"><text:span text:style-name="T60">☐</text:span></text:p></draw:text-box><svg:title/><svg:desc/></draw:frame><draw:frame draw:z-index="487222272" draw:id="id3" draw:style-name="a3" draw:name="Textbox 4" text:anchor-type="paragraph" svg:x="4.75208in" svg:y="0.20519in" svg:width="0.14375in" svg:height="0.22222in" style:rel-width="scale" style:rel-height="scale"><draw:text-box><text:p text:style-name="P61"><text:span text:style-name="T62">☐</text:span></text:p></draw:text-box><svg:title/><svg:desc/></draw:frame><draw:frame draw:z-index="487222784" draw:id="id4" draw:style-name="a4" draw:name="Textbox 5" text:anchor-type="paragraph" svg:x="5.47819in" svg:y="0.20519in" svg:width="0.14375in" svg:height="0.22222in" style:rel-width="scale" style:rel-height="scale"><draw:text-box><text:p text:style-name="P63"><text:span text:style-name="T64">☐</text:span></text:p></draw:text-box><svg:title/><svg:desc/></draw:frame><text:span text:style-name="T65">Property</text:span><text:span text:style-name="T66"><text:s/></text:span><text:span text:style-name="T67">Address</text:span><text:span text:style-name="T68">:<text:s/></text:span><text:span text:style-name="T69"><text:tab/></text:span></text:p>
            </text:list-item>
            <text:list-item>
              <text:p text:style-name="P70"><text:span text:style-name="T71">Residence</text:span><text:span text:style-name="T72"><text:s/></text:span><text:span text:style-name="T73">Type</text:span><text:span text:style-name="T74">:</text:span><text:span text:style-name="T75"><text:s/></text:span><text:span text:style-name="T76"><draw:frame draw:style-name="a5" draw:name="Image 6" text:anchor-type="as-char" svg:x="0in" svg:y="0in" svg:width="0.12727in" svg:height="0.12273in" style:rel-width="scale" style:rel-height="scale"><draw:image xlink:href="media/image1.png" xlink:type="simple" xlink:show="embed" xlink:actuate="onLoad"/><svg:title/><svg:desc/></draw:frame></text:span><text:span text:style-name="T77"><text:s/></text:span><text:span text:style-name="T78">Apartment<text:s/></text:span><text:span text:style-name="T79"><draw:frame draw:style-name="a6" draw:name="Image 7" text:anchor-type="as-char" svg:x="0in" svg:y="0in" svg:width="0.13182in" svg:height="0.12273in" style:rel-width="scale" style:rel-height="scale"><draw:image xlink:href="media/image2.png" xlink:type="simple" xlink:show="embed" xlink:actuate="onLoad"/><svg:title/><svg:desc/></draw:frame></text:span><text:span text:style-name="T80"><text:s/></text:span><text:span text:style-name="T81">House</text:span><text:span text:style-name="T82"><text:s/></text:span><text:span text:style-name="T83"><draw:frame draw:style-name="a7" draw:name="Image 8" text:anchor-type="as-char" svg:x="0in" svg:y="0in" svg:width="0.13636in" svg:height="0.12726in" style:rel-width="scale" style:rel-height="scale"><draw:image xlink:href="media/image3.png" xlink:type="simple" xlink:show="embed" xlink:actuate="onLoad"/><svg:title/><svg:desc/></draw:frame></text:span><text:span text:style-name="T84"><text:s/></text:span><text:span text:style-name="T85">Condo</text:span><text:span text:style-name="T86"><text:s/></text:span><text:span text:style-name="T87"><draw:frame draw:style-name="a8" draw:name="Image 9" text:anchor-type="as-char" svg:x="0in" svg:y="0in" svg:width="0.12727in" svg:height="0.13182in" style:rel-width="scale" style:rel-height="scale"><draw:image xlink:href="media/image4.png" xlink:type="simple" xlink:show="embed" xlink:actuate="onLoad"/><svg:title/><svg:desc/></draw:frame></text:span><text:span text:style-name="T88"><text:s/></text:span><text:span text:style-name="T89">Other:</text:span><text:span text:style-name="T90"><text:s/></text:span><text:span text:style-name="T91"><text:tab/></text:span></text:p>
            </text:list-item>
            <text:list-item>
              <text:p text:style-name="P92"><text:span text:style-name="T93">Bedroom(s)</text:span><text:span text:style-name="T94">:<text:s/></text:span><text:span text:style-name="T95"><text:tab/></text:span><text:span text:style-name="T96">Bathroom(s)</text:span><text:span text:style-name="T97">:<text:s/></text:span><text:span text:style-name="T98"><text:tab/></text:span></text:p>
            </text:list-item>
          </text:list>
        </text:list-item>
        <text:list-item>
          <text:p text:style-name="P99"><text:span text:style-name="T100">TERM</text:span><text:span text:style-name="T101">.</text:span><text:span text:style-name="T102"><text:s/></text:span><text:span text:style-name="T103">(check</text:span><text:span text:style-name="T104"><text:s/></text:span><text:span text:style-name="T105">one)</text:span></text:p>
        </text:list-item>
      </text:list>
      <text:p text:style-name="P106"/>
      <text:h text:style-name="P107" text:outline-level="3"><draw:frame draw:z-index="487220224" draw:id="id5" draw:style-name="a9" draw:name="Textbox 10" text:anchor-type="paragraph" svg:x="1.50069in" svg:y="-0.02293in" svg:width="0.14375in" svg:height="0.22222in" style:rel-width="scale" style:rel-height="scale"><draw:text-box><text:p text:style-name="P108"><text:span text:style-name="T109">☐</text:span></text:p></draw:text-box><svg:title/><svg:desc/></draw:frame><draw:frame draw:z-index="15733760" draw:style-name="a10" draw:name="Image 11" text:anchor-type="paragraph" svg:x="1.50606in" svg:y="0.03532in" svg:width="0.1303in" svg:height="0.12727in" style:rel-width="scale" style:rel-height="scale"><draw:image xlink:href="media/image5.png" xlink:type="simple" xlink:show="embed" xlink:actuate="onLoad"/><svg:title/><svg:desc/></draw:frame><text:span text:style-name="T110">-</text:span><text:span text:style-name="T111"><text:s/></text:span>Standard<text:s/><text:span text:style-name="T112">Lease</text:span></text:h>
      <text:p text:style-name="P113"><text:span text:style-name="T114">Start Date</text:span>:<text:s/><text:span text:style-name="T115"><text:tab/></text:span></text:p>
      <text:p text:style-name="P116"><text:span text:style-name="T117">End Date</text:span>:<text:s/><text:span text:style-name="T118"><text:tab/></text:span></text:p>
      <text:p text:style-name="P119"><draw:frame draw:z-index="487220736" draw:id="id6" draw:style-name="a11" draw:name="Textbox 12" text:anchor-type="paragraph" svg:x="2.50111in" svg:y="0.38238in" svg:width="0.14375in" svg:height="0.22222in" style:rel-width="scale" style:rel-height="scale"><draw:text-box><text:p text:style-name="P120"><text:span text:style-name="T121">☐</text:span></text:p></draw:text-box><svg:title/><svg:desc/></draw:frame>After<text:span text:style-name="T122"><text:s/></text:span>the<text:span text:style-name="T123"><text:s/></text:span>End<text:span text:style-name="T124"><text:s/></text:span>Date,<text:span text:style-name="T125"><text:s/></text:span>this<text:span text:style-name="T126"><text:s/></text:span>Agreement<text:span text:style-name="T127"><text:s/></text:span>shall:<text:span text:style-name="T128"><text:s/></text:span>(check<text:span text:style-name="T129"><text:s/></text:span><text:span text:style-name="T130">one)</text:span></text:p>
      <text:list text:style-name="LFO24" text:continue-numbering="true">
        <text:list-item>
          <text:p text:style-name="P131"><draw:frame draw:z-index="487223808" draw:id="id7" draw:style-name="a12" draw:name="Textbox 13" text:anchor-type="paragraph" svg:x="2.50111in" svg:y="0.22268in" svg:width="0.14375in" svg:height="0.22222in" style:rel-width="scale" style:rel-height="scale"><draw:text-box><text:p text:style-name="P132"><text:span text:style-name="T133">☐</text:span></text:p></draw:text-box><svg:title/><svg:desc/></draw:frame><draw:frame draw:z-index="15734272" draw:style-name="a13" draw:name="Image 14" text:anchor-type="paragraph" svg:x="2.50607in" svg:y="0.05701in" svg:width="0.1356in" svg:height="0.12425in" style:rel-width="scale" style:rel-height="scale"><draw:image xlink:href="media/image6.png" xlink:type="simple" xlink:show="embed" xlink:actuate="onLoad"/><svg:title/><svg:desc/></draw:frame><text:span text:style-name="T134">Terminate</text:span><text:span text:style-name="T135"><text:s/></text:span><text:span text:style-name="T136">if</text:span><text:span text:style-name="T137"><text:s/></text:span><text:span text:style-name="T138">no</text:span><text:span text:style-name="T139"><text:s/></text:span><text:span text:style-name="T140">renewal</text:span><text:span text:style-name="T141"><text:s/></text:span><text:span text:style-name="T142">or</text:span><text:span text:style-name="T143"><text:s/></text:span><text:span text:style-name="T144">extension</text:span><text:span text:style-name="T145"><text:s/></text:span><text:span text:style-name="T146">is</text:span><text:span text:style-name="T147"><text:s/></text:span><text:span text:style-name="T148">made.</text:span></text:p>
        </text:list-item>
        <text:list-item>
          <text:p text:style-name="P149"><draw:frame draw:z-index="15735808" draw:style-name="a14" draw:name="Image 15" text:anchor-type="paragraph" svg:x="2.50303in" svg:y="0.06298in" svg:width="0.13333in" svg:height="0.13029in" style:rel-width="scale" style:rel-height="scale"><draw:image xlink:href="media/image7.png" xlink:type="simple" xlink:show="embed" xlink:actuate="onLoad"/><svg:title/><svg:desc/></draw:frame><text:span text:style-name="T150">Convert</text:span><text:span text:style-name="T151"><text:s/></text:span><text:span text:style-name="T152">to</text:span><text:span text:style-name="T153"><text:s/></text:span><text:span text:style-name="T154">a</text:span><text:span text:style-name="T155"><text:s/></text:span><text:span text:style-name="T156">month-to-month<text:s/></text:span><text:span text:style-name="T157">lease.</text:span></text:p>
        </text:list-item>
      </text:list>
      <text:p text:style-name="P158"/>
      <text:list text:style-name="LFO24" text:continue-numbering="true">
        <text:list-item>
          <text:p text:style-name="P159"><draw:frame draw:z-index="487223296" draw:id="id8" draw:style-name="a15" draw:name="Textbox 16" text:anchor-type="paragraph" svg:x="1.50069in" svg:y="-0.02352in" svg:width="0.14375in" svg:height="0.22222in" style:rel-width="scale" style:rel-height="scale"><draw:text-box><text:p text:style-name="P160"><text:span text:style-name="T161">☐</text:span></text:p></draw:text-box><svg:title/><svg:desc/></draw:frame><draw:frame draw:z-index="15735296" draw:style-name="a16" draw:name="Image 17" text:anchor-type="paragraph" svg:x="1.50606in" svg:y="0.03067in" svg:width="0.1303in" svg:height="0.13333in" style:rel-width="scale" style:rel-height="scale"><draw:image xlink:href="media/image8.png" xlink:type="simple" xlink:show="embed" xlink:actuate="onLoad"/><svg:title/><svg:desc/></draw:frame>Month-to-Month<text:span text:style-name="T162"><text:s/></text:span><text:span text:style-name="T163">Lease</text:span></text:p>
        </text:list-item>
      </text:list>
      <text:p text:style-name="P164"><text:span text:style-name="T165">Start Date</text:span>:<text:s/><text:span text:style-name="T166"><text:tab/></text:span></text:p>
      <text:p text:style-name="P167"><text:span text:style-name="T168">Termination<text:s/></text:span><text:span text:style-name="T169">Period</text:span>:<text:s/><text:span text:style-name="T170"><text:tab/></text:span><text:span text:style-name="T171">Days</text:span></text:p>
      <text:p text:style-name="P172"/>
      <text:list text:style-name="LFO25" text:continue-numbering="true">
        <text:list-item>
          <text:p text:style-name="P173"><text:span text:style-name="T174">RENT</text:span><text:span text:style-name="T175">.</text:span></text:p>
          <text:list text:continue-numbering="true">
            <text:list-item>
              <text:p text:style-name="P176"><text:span text:style-name="T177">Monthly</text:span><text:span text:style-name="T178"><text:s/></text:span><text:span text:style-name="T179">Rent</text:span><text:span text:style-name="T180">:</text:span><text:span text:style-name="T181"><text:s/></text:span><text:span text:style-name="T182">$</text:span><text:span text:style-name="T183"><text:tab/></text:span></text:p>
            </text:list-item>
            <text:list-item>
              <text:p text:style-name="P184"><text:span text:style-name="T185">Due Date</text:span><text:span text:style-name="T186">:<text:s/></text:span><text:span text:style-name="T187"><text:tab/></text:span><text:span text:style-name="T188">day</text:span><text:span text:style-name="T189"><text:s/></text:span><text:span text:style-name="T190">of</text:span><text:span text:style-name="T191"><text:s/></text:span><text:span text:style-name="T192">each</text:span><text:span text:style-name="T193"><text:s/></text:span><text:span text:style-name="T194">month.</text:span></text:p>
            </text:list-item>
          </text:list>
        </text:list-item>
      </text:list>
      <text:p text:style-name="P195"/>
      <text:list text:style-name="LFO25" text:continue-numbering="true">
        <text:list-item>
          <text:p text:style-name="P196"><text:span text:style-name="T197">SECURITY</text:span><text:span text:style-name="T198"><text:s/></text:span><text:span text:style-name="T199">DEPOSIT</text:span><text:span text:style-name="T200">.</text:span><text:span text:style-name="T201"><text:s/></text:span><text:span text:style-name="T202">(check</text:span><text:span text:style-name="T203"><text:s/>one)</text:span></text:p>
        </text:list-item>
      </text:list>
      <text:p text:style-name="P204"/>
      <text:list text:style-name="LFO23" text:continue-numbering="true">
        <text:list-item>
          <text:p text:style-name="P205"><draw:frame draw:z-index="487221248" draw:id="id9" draw:style-name="a17" draw:name="Textbox 18" text:anchor-type="paragraph" svg:x="1.50069in" svg:y="-0.02296in" svg:width="0.14375in" svg:height="0.22222in" style:rel-width="scale" style:rel-height="scale"><draw:text-box><text:p text:style-name="P206"><text:span text:style-name="T207">☐</text:span></text:p></draw:text-box><svg:title/><svg:desc/></draw:frame><draw:frame draw:z-index="15734784" draw:style-name="a18" draw:name="Image 19" text:anchor-type="paragraph" svg:x="1.50908in" svg:y="0.03177in" svg:width="0.12728in" svg:height="0.13181in" style:rel-width="scale" style:rel-height="scale"><draw:image xlink:href="media/image9.png" xlink:type="simple" xlink:show="embed" xlink:actuate="onLoad"/><svg:title/><svg:desc/></draw:frame>No<text:span text:style-name="T208"><text:s/></text:span>Security<text:span text:style-name="T209"><text:s/>Deposit</text:span><text:span text:style-name="T210">.</text:span></text:p>
        </text:list-item>
      </text:list>
      <text:p text:style-name="P211"/>
      <text:list text:style-name="LFO23" text:continue-numbering="true">
        <text:list-item>
          <text:p text:style-name="P212"><draw:frame draw:z-index="487224320" draw:id="id10" draw:style-name="a19" draw:name="Textbox 20" text:anchor-type="paragraph" svg:x="1.50069in" svg:y="-0.02334in" svg:width="0.14375in" svg:height="0.22222in" style:rel-width="scale" style:rel-height="scale"><draw:text-box><text:p text:style-name="P213"><text:span text:style-name="T214">☐</text:span></text:p></draw:text-box><svg:title/><svg:desc/></draw:frame><draw:frame draw:z-index="15736320" draw:style-name="a20" draw:name="Image 21" text:anchor-type="paragraph" svg:x="1.50454in" svg:y="0.03609in" svg:width="0.13182in" svg:height="0.12726in" style:rel-width="scale" style:rel-height="scale"><draw:image xlink:href="media/image10.png" xlink:type="simple" xlink:show="embed" xlink:actuate="onLoad"/><svg:title/><svg:desc/></draw:frame><text:span text:style-name="T215">Security</text:span><text:span text:style-name="T216"><text:s/></text:span><text:span text:style-name="T217">Deposit</text:span><text:span text:style-name="T218">.</text:span></text:p>
          <text:list text:continue-numbering="true">
            <text:list-item>
              <text:p text:style-name="P219"><text:span text:style-name="T220">Amount</text:span><text:span text:style-name="T221">:</text:span><text:span text:style-name="T222"><text:s/></text:span><text:span text:style-name="T223">$</text:span><text:span text:style-name="T224"><text:tab/></text:span></text:p>
            </text:list-item>
            <text:list-item>
              <text:p text:style-name="P225"><text:span text:style-name="T226">Returning to Tenant</text:span><text:span text:style-name="T227">:<text:s/></text:span><text:span text:style-name="T228"><text:tab/></text:span><text:span text:style-name="T229">days</text:span><text:span text:style-name="T230"><text:s/></text:span><text:span text:style-name="T231">after</text:span><text:span text:style-name="T232"><text:s/></text:span><text:span text:style-name="T233">lease</text:span><text:span text:style-name="T234"><text:s/>termination.</text:span></text:p>
            </text:list-item>
          </text:list>
        </text:list-item>
      </text:list>
      <text:soft-page-break/>
      <text:list text:style-name="LFO25" text:continue-numbering="true">
        <text:list-item>
          <text:p text:style-name="P235"><text:span text:style-name="T245">LATE</text:span><text:span text:style-name="T246"><text:s/></text:span><text:span text:style-name="T247">FEE</text:span><text:span text:style-name="T248">.</text:span><text:span text:style-name="T249"><text:s/></text:span><text:span text:style-name="T250">(check</text:span><text:span text:style-name="T251"><text:s/></text:span><text:span text:style-name="T252">one)</text:span></text:p>
        </text:list-item>
      </text:list>
      <text:p text:style-name="P253"/>
      <text:list text:style-name="LFO22" text:continue-numbering="true">
        <text:list-item>
          <text:p text:style-name="P254"><draw:frame draw:z-index="487227904" draw:id="id12" draw:style-name="a22" draw:name="Textbox 22" text:anchor-type="paragraph" svg:x="1.50069in" svg:y="-0.02287in" svg:width="0.14375in" svg:height="0.22222in" style:rel-width="scale" style:rel-height="scale"><draw:text-box><text:p text:style-name="P255"><text:span text:style-name="T256">☐</text:span></text:p></draw:text-box><svg:title/><svg:desc/></draw:frame><draw:frame draw:z-index="15742976" draw:style-name="a23" draw:name="Image 23" text:anchor-type="paragraph" svg:x="1.50544in" svg:y="0.03917in" svg:width="0.13818in" svg:height="0.12364in" style:rel-width="scale" style:rel-height="scale"><draw:image xlink:href="media/image11.png" xlink:type="simple" xlink:show="embed" xlink:actuate="onLoad"/><svg:title/><svg:desc/></draw:frame>No<text:span text:style-name="T257"><text:s/></text:span>Late<text:span text:style-name="T258"><text:s/></text:span><text:span text:style-name="T259">Fee</text:span><text:span text:style-name="T260">.</text:span></text:p>
        </text:list-item>
      </text:list>
      <text:p text:style-name="P261"/>
      <text:list text:style-name="LFO22" text:continue-numbering="true">
        <text:list-item>
          <text:p text:style-name="P262"><draw:frame draw:z-index="487228416" draw:id="id13" draw:style-name="a24" draw:name="Textbox 24" text:anchor-type="paragraph" svg:x="2.00069in" svg:y="0.19938in" svg:width="0.14375in" svg:height="0.22222in" style:rel-width="scale" style:rel-height="scale"><draw:text-box><text:p text:style-name="P263"><text:span text:style-name="T264">☐</text:span></text:p></draw:text-box><svg:title/><svg:desc/></draw:frame><draw:frame draw:z-index="487228928" draw:id="id14" draw:style-name="a25" draw:name="Textbox 25" text:anchor-type="paragraph" svg:x="5.12361in" svg:y="0.19938in" svg:width="0.14375in" svg:height="0.22222in" style:rel-width="scale" style:rel-height="scale"><draw:text-box><text:p text:style-name="P265"><text:span text:style-name="T266">☐</text:span></text:p></draw:text-box><svg:title/><svg:desc/></draw:frame><draw:frame draw:z-index="487230976" draw:id="id15" draw:style-name="a26" draw:name="Textbox 26" text:anchor-type="paragraph" svg:x="1.50069in" svg:y="-0.02284in" svg:width="0.14375in" svg:height="0.22222in" style:rel-width="scale" style:rel-height="scale"><draw:text-box><text:p text:style-name="P267"><text:span text:style-name="T268">☐</text:span></text:p></draw:text-box><svg:title/><svg:desc/></draw:frame><draw:frame draw:z-index="487233536" draw:id="id16" draw:style-name="a27" draw:name="Textbox 27" text:anchor-type="paragraph" svg:x="6.18305in" svg:y="0.19938in" svg:width="0.14375in" svg:height="0.22222in" style:rel-width="scale" style:rel-height="scale"><draw:text-box><text:p text:style-name="P269"><text:span text:style-name="T270">☐</text:span></text:p></draw:text-box><svg:title/><svg:desc/></draw:frame><draw:frame draw:z-index="15745536" draw:style-name="a28" draw:name="Image 28" text:anchor-type="paragraph" svg:x="1.50544in" svg:y="0.04055in" svg:width="0.14546in" svg:height="0.12364in" style:rel-width="scale" style:rel-height="scale"><draw:image xlink:href="media/image12.png" xlink:type="simple" xlink:show="embed" xlink:actuate="onLoad"/><svg:title/><svg:desc/></draw:frame><text:span text:style-name="T271">Late</text:span><text:span text:style-name="T272"><text:s/></text:span><text:span text:style-name="T273">Fee</text:span><text:span text:style-name="T274">:</text:span><text:span text:style-name="T275"><text:s/></text:span><text:span text:style-name="T276">(check</text:span><text:span text:style-name="T277"><text:s/></text:span><text:span text:style-name="T278">one)</text:span></text:p>
          <text:list text:continue-numbering="true">
            <text:list-item>
              <text:p text:style-name="P279"><draw:frame draw:z-index="487233024" draw:id="id17" draw:style-name="a29" draw:name="Textbox 29" text:anchor-type="paragraph" svg:x="2.00069in" svg:y="0.22926in" svg:width="0.14375in" svg:height="0.22222in" style:rel-width="scale" style:rel-height="scale"><draw:text-box><text:p text:style-name="P280"><text:span text:style-name="T281">☐</text:span></text:p></draw:text-box><svg:title/><svg:desc/></draw:frame><draw:frame draw:z-index="15743488" draw:style-name="a30" draw:name="Image 30" text:anchor-type="paragraph" svg:x="2.00682in" svg:y="0.06548in" svg:width="0.13182in" svg:height="0.125in" style:rel-width="scale" style:rel-height="scale"><draw:image xlink:href="media/image13.png" xlink:type="simple" xlink:show="embed" xlink:actuate="onLoad"/><svg:title/><svg:desc/></draw:frame><text:span text:style-name="T282">Fixed</text:span><text:span text:style-name="T283"><text:s/></text:span><text:span text:style-name="T284">Amount</text:span><text:span text:style-name="T285">.</text:span><text:span text:style-name="T286"><text:s/></text:span><text:span text:style-name="T287">$</text:span><text:span text:style-name="T288"><text:tab/></text:span><text:span text:style-name="T289">for</text:span><text:span text:style-name="T290"><text:s/></text:span><text:span text:style-name="T291">each</text:span><text:span text:style-name="T292"><text:s/></text:span><text:span text:style-name="T293"><draw:frame draw:style-name="a31" draw:name="Image 31" text:anchor-type="as-char" svg:x="0in" svg:y="0in" svg:width="0.12955in" svg:height="0.12956in" style:rel-width="scale" style:rel-height="scale"><draw:image xlink:href="media/image14.png" xlink:type="simple" xlink:show="embed" xlink:actuate="onLoad"/><svg:title/><svg:desc/></draw:frame></text:span><text:span text:style-name="T294"><text:s/></text:span><text:span text:style-name="T295">occurrence</text:span><text:span text:style-name="T296"><text:s/></text:span><text:span text:style-name="T297"><draw:frame draw:style-name="a32" draw:name="Image 32" text:anchor-type="as-char" svg:x="0in" svg:y="0in" svg:width="0.125in" svg:height="0.12726in" style:rel-width="scale" style:rel-height="scale"><draw:image xlink:href="media/image15.png" xlink:type="simple" xlink:show="embed" xlink:actuate="onLoad"/><svg:title/><svg:desc/></draw:frame></text:span><text:span text:style-name="T298"><text:s/></text:span><text:span text:style-name="T299">day</text:span><text:span text:style-name="T300"><text:s/></text:span><text:span text:style-name="T301">rent</text:span><text:span text:style-name="T302"><text:s/></text:span><text:span text:style-name="T303">is</text:span><text:span text:style-name="T304"><text:s/>late.</text:span></text:p>
            </text:list-item>
            <text:list-item>
              <text:p text:style-name="P305"><draw:frame draw:z-index="15747584" draw:style-name="a33" draw:name="Image 33" text:anchor-type="paragraph" svg:x="2.00908in" svg:y="0.06305in" svg:width="0.12727in" svg:height="0.12726in" style:rel-width="scale" style:rel-height="scale"><draw:image xlink:href="media/image16.png" xlink:type="simple" xlink:show="embed" xlink:actuate="onLoad"/><svg:title/><svg:desc/></draw:frame><text:span text:style-name="T306">Interest</text:span><text:span text:style-name="T307">.<text:s/></text:span><text:span text:style-name="T308"><text:tab/></text:span><text:span text:style-name="T309">% per</text:span><text:span text:style-name="T310"><text:s/></text:span><text:span text:style-name="T311">annum.</text:span></text:p>
            </text:list-item>
          </text:list>
        </text:list-item>
      </text:list>
      <text:p text:style-name="P312"/>
      <text:list text:style-name="LFO25" text:continue-numbering="true">
        <text:list-item>
          <text:p text:style-name="P313"><text:span text:style-name="T314">NSF</text:span><text:span text:style-name="T315"><text:s/></text:span><text:span text:style-name="T316">FEE</text:span><text:span text:style-name="T317">.</text:span><text:span text:style-name="T318"><text:s/></text:span><text:span text:style-name="T319">(check</text:span><text:span text:style-name="T320"><text:s/></text:span><text:span text:style-name="T321">one)</text:span></text:p>
        </text:list-item>
      </text:list>
      <text:p text:style-name="P322"/>
      <text:list text:style-name="LFO21" text:continue-numbering="true">
        <text:list-item>
          <text:p text:style-name="P323"><draw:frame draw:z-index="487229440" draw:id="id18" draw:style-name="a34" draw:name="Textbox 34" text:anchor-type="paragraph" svg:x="1.50069in" svg:y="-0.02302in" svg:width="0.14375in" svg:height="0.22222in" style:rel-width="scale" style:rel-height="scale"><draw:text-box><text:p text:style-name="P324"><text:span text:style-name="T325">☐</text:span></text:p></draw:text-box><svg:title/><svg:desc/></draw:frame><draw:frame draw:z-index="15744000" draw:style-name="a35" draw:name="Image 35" text:anchor-type="paragraph" svg:x="1.49818in" svg:y="0.03326in" svg:width="0.14544in" svg:height="0.1309in" style:rel-width="scale" style:rel-height="scale"><draw:image xlink:href="media/image17.png" xlink:type="simple" xlink:show="embed" xlink:actuate="onLoad"/><svg:title/><svg:desc/></draw:frame>No<text:span text:style-name="T326"><text:s/></text:span>NSF<text:span text:style-name="T327"><text:s/></text:span><text:span text:style-name="T328">Fee</text:span><text:span text:style-name="T329">.</text:span></text:p>
        </text:list-item>
      </text:list>
      <text:p text:style-name="P330"/>
      <text:list text:style-name="LFO21" text:continue-numbering="true">
        <text:list-item>
          <text:p text:style-name="P331"><draw:frame draw:z-index="487231488" draw:id="id19" draw:style-name="a36" draw:name="Textbox 36" text:anchor-type="paragraph" svg:x="1.50069in" svg:y="-0.0234in" svg:width="0.14375in" svg:height="0.22222in" style:rel-width="scale" style:rel-height="scale"><draw:text-box><text:p text:style-name="P332"><text:span text:style-name="T333">☐</text:span></text:p></draw:text-box><svg:title/><svg:desc/></draw:frame><draw:frame draw:z-index="15746048" draw:style-name="a37" draw:name="Image 37" text:anchor-type="paragraph" svg:x="1.49818in" svg:y="0.03394in" svg:width="0.14544in" svg:height="0.1309in" style:rel-width="scale" style:rel-height="scale"><draw:image xlink:href="media/image17.png" xlink:type="simple" xlink:show="embed" xlink:actuate="onLoad"/><svg:title/><svg:desc/></draw:frame><text:span text:style-name="T334">NSF Fee</text:span><text:span text:style-name="T335">:</text:span><text:span text:style-name="T336"><text:s/></text:span><text:span text:style-name="T337">$</text:span><text:span text:style-name="T338"><text:tab/></text:span></text:p>
        </text:list-item>
      </text:list>
      <text:p text:style-name="P339"/>
      <text:list text:style-name="LFO25" text:continue-numbering="true">
        <text:list-item>
          <text:p text:style-name="P340"><text:span text:style-name="T341">EARLY</text:span><text:span text:style-name="T342"><text:s/></text:span><text:span text:style-name="T343">MOVE-IN</text:span><text:span text:style-name="T344">.</text:span><text:span text:style-name="T345"><text:s/></text:span><text:span text:style-name="T346">(check</text:span><text:span text:style-name="T347"><text:s/></text:span><text:span text:style-name="T348">one)</text:span></text:p>
        </text:list-item>
      </text:list>
      <text:p text:style-name="P349"/>
      <text:list text:style-name="LFO20" text:continue-numbering="true">
        <text:list-item>
          <text:p text:style-name="P350"><draw:frame draw:z-index="487229952" draw:id="id20" draw:style-name="a38" draw:name="Textbox 38" text:anchor-type="paragraph" svg:x="1.50069in" svg:y="-0.02334in" svg:width="0.14375in" svg:height="0.22222in" style:rel-width="scale" style:rel-height="scale"><draw:text-box><text:p text:style-name="P351"><text:span text:style-name="T352">☐</text:span></text:p></draw:text-box><svg:title/><svg:desc/></draw:frame><draw:frame draw:z-index="15744512" draw:style-name="a39" draw:name="Image 39" text:anchor-type="paragraph" svg:x="1.50544in" svg:y="0.03159in" svg:width="0.14546in" svg:height="0.13092in" style:rel-width="scale" style:rel-height="scale"><draw:image xlink:href="media/image17.png" xlink:type="simple" xlink:show="embed" xlink:actuate="onLoad"/><svg:title/><svg:desc/></draw:frame>No<text:span text:style-name="T353"><text:s/></text:span>Early<text:span text:style-name="T354"><text:s/></text:span>Move-<text:span text:style-name="T355">in</text:span><text:span text:style-name="T356">.</text:span></text:p>
        </text:list-item>
      </text:list>
      <text:p text:style-name="P357"/>
      <text:list text:style-name="LFO20" text:continue-numbering="true">
        <text:list-item>
          <text:p text:style-name="P358"><draw:frame draw:z-index="487232000" draw:id="id21" draw:style-name="a40" draw:name="Textbox 40" text:anchor-type="paragraph" svg:x="1.50069in" svg:y="-0.02303in" svg:width="0.14375in" svg:height="0.22222in" style:rel-width="scale" style:rel-height="scale"><draw:text-box><text:p text:style-name="P359"><text:span text:style-name="T360">☐</text:span></text:p></draw:text-box><svg:title/><svg:desc/></draw:frame><draw:frame draw:z-index="15746560" draw:style-name="a41" draw:name="Image 41" text:anchor-type="paragraph" svg:x="1.50544in" svg:y="0.03297in" svg:width="0.14546in" svg:height="0.13092in" style:rel-width="scale" style:rel-height="scale"><draw:image xlink:href="media/image17.png" xlink:type="simple" xlink:show="embed" xlink:actuate="onLoad"/><svg:title/><svg:desc/></draw:frame><text:span text:style-name="T361">Early</text:span><text:span text:style-name="T362"><text:s/></text:span><text:span text:style-name="T363">Move-</text:span><text:span text:style-name="T364">in.</text:span></text:p>
          <text:list text:continue-numbering="true">
            <text:list-item>
              <text:p text:style-name="P365"><text:span text:style-name="T366">Date</text:span><text:span text:style-name="T367">:<text:s/></text:span><text:span text:style-name="T368"><text:tab/></text:span></text:p>
            </text:list-item>
            <text:list-item>
              <text:p text:style-name="P369"><text:span text:style-name="T370">Prorated</text:span><text:span text:style-name="T371"><text:s/></text:span><text:span text:style-name="T372">Rent</text:span><text:span text:style-name="T373">.</text:span><text:span text:style-name="T374"><text:s/></text:span><text:span text:style-name="T375">$</text:span><text:span text:style-name="T376"><text:tab/></text:span></text:p>
            </text:list-item>
          </text:list>
        </text:list-item>
      </text:list>
      <text:list text:style-name="LFO25" text:continue-numbering="true">
        <text:list-item>
          <text:p text:style-name="P377"><text:span text:style-name="T378">PRE-PAYMENT</text:span><text:span text:style-name="T379"><text:s/></text:span><text:span text:style-name="T380">OF</text:span><text:span text:style-name="T381"><text:s/></text:span><text:span text:style-name="T382">RENT</text:span><text:span text:style-name="T383">.</text:span><text:span text:style-name="T384"><text:s/></text:span><text:span text:style-name="T385">(check</text:span><text:span text:style-name="T386"><text:s/></text:span><text:span text:style-name="T387">one)</text:span></text:p>
        </text:list-item>
      </text:list>
      <text:p text:style-name="P388"/>
      <text:list text:style-name="LFO19" text:continue-numbering="true">
        <text:list-item>
          <text:p text:style-name="P389"><draw:frame draw:z-index="487230464" draw:id="id22" draw:style-name="a42" draw:name="Textbox 42" text:anchor-type="paragraph" svg:x="1.50069in" svg:y="-0.02323in" svg:width="0.14375in" svg:height="0.22222in" style:rel-width="scale" style:rel-height="scale"><draw:text-box><text:p text:style-name="P390"><text:span text:style-name="T391">☐</text:span></text:p></draw:text-box><svg:title/><svg:desc/></draw:frame><draw:frame draw:z-index="15745024" draw:style-name="a43" draw:name="Image 43" text:anchor-type="paragraph" svg:x="1.50544in" svg:y="0.03097in" svg:width="0.13818in" svg:height="0.13818in" style:rel-width="scale" style:rel-height="scale"><draw:image xlink:href="media/image18.png" xlink:type="simple" xlink:show="embed" xlink:actuate="onLoad"/><svg:title/><svg:desc/></draw:frame>No<text:span text:style-name="T392"><text:s/></text:span>Pre-Payment<text:span text:style-name="T393"><text:s/></text:span>of<text:span text:style-name="T394"><text:s/></text:span>Rent<text:span text:style-name="T395"><text:s/></text:span>is<text:span text:style-name="T396"><text:s/></text:span><text:span text:style-name="T397">Required</text:span><text:span text:style-name="T398">.</text:span></text:p>
        </text:list-item>
      </text:list>
      <text:p text:style-name="P399"/>
      <text:list text:style-name="LFO19" text:continue-numbering="true">
        <text:list-item>
          <text:p text:style-name="P400"><draw:frame draw:z-index="487232512" draw:id="id23" draw:style-name="a44" draw:name="Textbox 44" text:anchor-type="paragraph" svg:x="1.50069in" svg:y="-0.02319in" svg:width="0.14375in" svg:height="0.22222in" style:rel-width="scale" style:rel-height="scale"><draw:text-box><text:p text:style-name="P401"><text:span text:style-name="T402">☐</text:span></text:p></draw:text-box><svg:title/><svg:desc/></draw:frame><draw:frame draw:z-index="15747072" draw:style-name="a45" draw:name="Image 45" text:anchor-type="paragraph" svg:x="1.50544in" svg:y="0.03235in" svg:width="0.13818in" svg:height="0.13818in" style:rel-width="scale" style:rel-height="scale"><draw:image xlink:href="media/image18.png" xlink:type="simple" xlink:show="embed" xlink:actuate="onLoad"/><svg:title/><svg:desc/></draw:frame><text:span text:style-name="T403">Pre-Payment</text:span><text:span text:style-name="T404"><text:s/></text:span><text:span text:style-name="T405">of</text:span><text:span text:style-name="T406"><text:s/></text:span><text:span text:style-name="T407">Rent</text:span><text:span text:style-name="T408"><text:s/></text:span><text:span text:style-name="T409">is</text:span><text:span text:style-name="T410"><text:s/></text:span><text:span text:style-name="T411">Required</text:span><text:span text:style-name="T412">.</text:span></text:p>
        </text:list-item>
      </text:list>
      <text:p text:style-name="P413"><text:span text:style-name="T414">Pre-Payment Amount</text:span>: $<text:span text:style-name="T415"><text:tab/></text:span><text:span text:style-name="T416"><text:s/></text:span><text:span text:style-name="T417">Pre-Payment Period</text:span>:</text:p>
      <text:p text:style-name="P418">Start Date:<text:s/><text:span text:style-name="T419"><text:tab/></text:span></text:p>
      <text:p text:style-name="P420">End Date:<text:s/><text:span text:style-name="T421"><text:tab/></text:span></text:p>
      <text:list text:style-name="LFO25" text:continue-numbering="true">
        <text:list-item>
          <text:p text:style-name="P422"><text:span text:style-name="T423">ACCEPTABLE</text:span><text:span text:style-name="T424"><text:s/></text:span><text:span text:style-name="T425">PAYMENT</text:span><text:span text:style-name="T426"><text:s/></text:span><text:span text:style-name="T427">METHODS</text:span><text:span text:style-name="T428">.</text:span><text:span text:style-name="T429"><text:s/></text:span><text:span text:style-name="T430">The</text:span><text:span text:style-name="T431"><text:s/></text:span><text:span text:style-name="T432">Landlord</text:span><text:span text:style-name="T433"><text:s/></text:span><text:span text:style-name="T434">accepts</text:span><text:span text:style-name="T435"><text:s/></text:span><text:span text:style-name="T436">any</text:span><text:span text:style-name="T437"><text:s/></text:span><text:span text:style-name="T438">of</text:span><text:span text:style-name="T439"><text:s/></text:span><text:span text:style-name="T440">the</text:span><text:span text:style-name="T441"><text:s/></text:span><text:span text:style-name="T442">following payment methods from the Tenant: (check all that apply)</text:span></text:p>
        </text:list-item>
      </text:list>
      <text:list text:style-name="LFO18" text:continue-numbering="true">
        <text:list-item>
          <text:p text:style-name="P443"><text:span text:style-name="T444">-</text:span><text:span text:style-name="T445"><text:s/></text:span><text:span text:style-name="T446">ACH</text:span><text:span text:style-name="T447"><text:s/></text:span><text:span text:style-name="T448">(electronic</text:span><text:span text:style-name="T449"><text:s/></text:span><text:span text:style-name="T450">bank</text:span><text:span text:style-name="T451"><text:s/>transfer)</text:span></text:p>
        </text:list-item>
        <text:list-item>
          <text:p text:style-name="P452"><text:span text:style-name="T453">-</text:span><text:span text:style-name="T454"><text:s/></text:span><text:span text:style-name="T455">Cash</text:span></text:p>
        </text:list-item>
        <text:list-item>
          <text:p text:style-name="P456"><text:span text:style-name="T457">-</text:span><text:span text:style-name="T458"><text:s/>Check</text:span></text:p>
        </text:list-item>
        <text:list-item>
          <text:p text:style-name="P459"><text:span text:style-name="T460">-</text:span><text:span text:style-name="T461"><text:s/></text:span><text:span text:style-name="T462">Credit</text:span><text:span text:style-name="T463"><text:s/>Card</text:span></text:p>
        </text:list-item>
        <text:list-item>
          <text:p text:style-name="P464"><text:span text:style-name="T465">- PayPal (e-mail is:</text:span><text:span text:style-name="T466"><text:s/></text:span><text:span text:style-name="T467"><text:tab/></text:span><text:span text:style-name="T468">)</text:span></text:p>
        </text:list-item>
        <text:list-item>
          <text:p text:style-name="P469"><text:span text:style-name="T470">-</text:span><text:span text:style-name="T471"><text:s/></text:span><text:span text:style-name="T472">Venmo</text:span><text:span text:style-name="T473"><text:s/></text:span><text:span text:style-name="T474">(e-mail/username</text:span><text:span text:style-name="T475"><text:s/></text:span><text:span text:style-name="T476">is:</text:span><text:span text:style-name="T477"><text:s/></text:span><text:span text:style-name="T478"><text:tab/></text:span><text:span text:style-name="T479">)</text:span></text:p>
        </text:list-item>
        <text:list-item>
          <text:p text:style-name="P480"><text:span text:style-name="T481">-</text:span><text:span text:style-name="T482"><text:s/></text:span><text:span text:style-name="T483">Zelle (e-mail/phone number</text:span><text:span text:style-name="T484"><text:s/></text:span><text:span text:style-name="T485">is:<text:s/></text:span><text:span text:style-name="T486"><text:tab/></text:span><text:span text:style-name="T487">)</text:span></text:p>
        </text:list-item>
        <text:list-item>
          <text:p text:style-name="P488"><text:span text:style-name="T489">- Other:<text:s/></text:span><text:span text:style-name="T490"><text:tab/></text:span></text:p>
        </text:list-item>
      </text:list>
      <text:soft-page-break/>
      <text:list text:style-name="LFO25" text:continue-numbering="true">
        <text:list-item>
          <text:p text:style-name="P491"><text:span text:style-name="T501">UTILITIES</text:span><text:span text:style-name="T502"><text:s/></text:span><text:span text:style-name="T503">&amp;</text:span><text:span text:style-name="T504"><text:s/></text:span><text:span text:style-name="T505">SERVICES</text:span><text:span text:style-name="T506">.</text:span><text:span text:style-name="T507"><text:s/></text:span><text:span text:style-name="T508">The</text:span><text:span text:style-name="T509"><text:s/></text:span><text:span text:style-name="T510">Landlord</text:span><text:span text:style-name="T511"><text:s/></text:span><text:span text:style-name="T512">is</text:span><text:span text:style-name="T513"><text:s/></text:span><text:span text:style-name="T514">responsible</text:span><text:span text:style-name="T515"><text:s/></text:span><text:span text:style-name="T516">for:</text:span><text:span text:style-name="T517"><text:s/></text:span><text:span text:style-name="T518">(check</text:span><text:span text:style-name="T519"><text:s/>one)</text:span></text:p>
        </text:list-item>
      </text:list>
      <text:p text:style-name="P520"/>
      <text:list text:style-name="LFO17" text:continue-numbering="true">
        <text:list-item>
          <text:p text:style-name="P521"><draw:frame draw:z-index="487239168" draw:id="id25" draw:style-name="a47" draw:name="Textbox 46" text:anchor-type="paragraph" svg:x="1.50069in" svg:y="-0.02315in" svg:width="0.14375in" svg:height="0.22222in" style:rel-width="scale" style:rel-height="scale"><draw:text-box><text:p text:style-name="P522"><text:span text:style-name="T523">☐</text:span></text:p></draw:text-box><svg:title/><svg:desc/></draw:frame><draw:frame draw:z-index="15751168" draw:style-name="a48" draw:name="Image 47" text:anchor-type="paragraph" svg:x="1.50303in" svg:y="0.02409in" svg:width="0.13939in" svg:height="0.14544in" style:rel-width="scale" style:rel-height="scale"><draw:image xlink:href="media/image19.png" xlink:type="simple" xlink:show="embed" xlink:actuate="onLoad"/><svg:title/><svg:desc/></draw:frame>No<text:span text:style-name="T524"><text:s/></text:span>Utilities<text:span text:style-name="T525"><text:s/></text:span>&amp;<text:span text:style-name="T526"><text:s/></text:span><text:span text:style-name="T527">Services</text:span><text:span text:style-name="T528">.</text:span></text:p>
        </text:list-item>
      </text:list>
      <text:p text:style-name="P529"/>
      <text:list text:style-name="LFO17" text:continue-numbering="true">
        <text:list-item>
          <text:p text:style-name="P530"><draw:frame draw:z-index="487240704" draw:id="id26" draw:style-name="a49" draw:name="Textbox 48" text:anchor-type="paragraph" svg:x="1.50069in" svg:y="-0.02284in" svg:width="0.14375in" svg:height="0.22222in" style:rel-width="scale" style:rel-height="scale"><draw:text-box><text:p text:style-name="P531"><text:span text:style-name="T532">☐</text:span></text:p></draw:text-box><svg:title/><svg:desc/></draw:frame><draw:frame draw:z-index="15752704" draw:style-name="a50" draw:name="Image 49" text:anchor-type="paragraph" svg:x="1.50303in" svg:y="0.02304in" svg:width="0.13939in" svg:height="0.14546in" style:rel-width="scale" style:rel-height="scale"><draw:image xlink:href="media/image19.png" xlink:type="simple" xlink:show="embed" xlink:actuate="onLoad"/><svg:title/><svg:desc/></draw:frame><text:span text:style-name="T533">Utilities &amp; Services</text:span><text:span text:style-name="T534">:</text:span><text:span text:style-name="T535"><text:s/></text:span><text:span text:style-name="T536">(check</text:span><text:span text:style-name="T537"><text:s/></text:span><text:span text:style-name="T538">all that</text:span><text:span text:style-name="T539"><text:s/>apply)</text:span></text:p>
          <text:list text:continue-numbering="true">
            <text:list-item>
              <text:p text:style-name="P540"><text:span text:style-name="T541">-</text:span><text:span text:style-name="T542"><text:s/></text:span><text:span text:style-name="T543">Cable</text:span><text:span text:style-name="T544"><text:s/></text:span><text:span text:style-name="T545">(TV)</text:span></text:p>
            </text:list-item>
            <text:list-item>
              <text:p text:style-name="P546"><text:span text:style-name="T547">-</text:span><text:span text:style-name="T548"><text:s/></text:span><text:span text:style-name="T549">Gas</text:span><text:span text:style-name="T550"><text:s/></text:span><text:span text:style-name="T551">/</text:span><text:span text:style-name="T552"><text:s/></text:span><text:span text:style-name="T553">Oil</text:span><text:span text:style-name="T554"><text:s/></text:span><text:span text:style-name="T555">/</text:span><text:span text:style-name="T556"><text:s/></text:span><text:span text:style-name="T557">Propane</text:span></text:p>
            </text:list-item>
            <text:list-item>
              <text:p text:style-name="P558"><text:span text:style-name="T559">-</text:span><text:span text:style-name="T560"><text:s/>Electricity</text:span></text:p>
            </text:list-item>
            <text:list-item>
              <text:p text:style-name="P561"><text:span text:style-name="T562">-</text:span><text:span text:style-name="T563"><text:s/>Internet</text:span></text:p>
            </text:list-item>
            <text:list-item>
              <text:p text:style-name="P564"><text:span text:style-name="T565">-</text:span><text:span text:style-name="T566"><text:s/>Landscaping</text:span></text:p>
            </text:list-item>
            <text:list-item>
              <text:p text:style-name="P567"><text:span text:style-name="T568">-</text:span><text:span text:style-name="T569"><text:s/></text:span><text:span text:style-name="T570">Water</text:span><text:span text:style-name="T571"><text:s/></text:span><text:span text:style-name="T572">/</text:span><text:span text:style-name="T573"><text:s/></text:span><text:span text:style-name="T574">Sewer</text:span></text:p>
            </text:list-item>
            <text:list-item>
              <text:p text:style-name="P575"><text:span text:style-name="T576">-</text:span><text:span text:style-name="T577"><text:s/></text:span><text:span text:style-name="T578">Trash</text:span><text:span text:style-name="T579"><text:s/></text:span><text:span text:style-name="T580">Removal</text:span></text:p>
            </text:list-item>
            <text:list-item>
              <text:p text:style-name="P581"><text:span text:style-name="T582">- Other:<text:s/></text:span><text:span text:style-name="T583"><text:tab/></text:span></text:p>
            </text:list-item>
          </text:list>
        </text:list-item>
      </text:list>
      <text:list text:style-name="LFO25" text:continue-numbering="true">
        <text:list-item>
          <text:p text:style-name="P584"><text:span text:style-name="T585">FURNITURE</text:span><text:span text:style-name="T586">.</text:span><text:span text:style-name="T587"><text:s/></text:span><text:span text:style-name="T588">(check</text:span><text:span text:style-name="T589"><text:s/></text:span><text:span text:style-name="T590">one)</text:span></text:p>
        </text:list-item>
      </text:list>
      <text:p text:style-name="P591"/>
      <text:list text:style-name="LFO16" text:continue-numbering="true">
        <text:list-item>
          <text:p text:style-name="P592"><draw:frame draw:z-index="487239680" draw:id="id27" draw:style-name="a51" draw:name="Textbox 50" text:anchor-type="paragraph" svg:x="1.50069in" svg:y="-0.02349in" svg:width="0.14375in" svg:height="0.22222in" style:rel-width="scale" style:rel-height="scale"><draw:text-box><text:p text:style-name="P593"><text:span text:style-name="T594">☐</text:span></text:p></draw:text-box><svg:title/><svg:desc/></draw:frame><draw:frame draw:z-index="15751680" draw:style-name="a52" draw:name="Image 51" text:anchor-type="paragraph" svg:x="1.5091in" svg:y="0.03409in" svg:width="0.12726in" svg:height="0.12726in" style:rel-width="scale" style:rel-height="scale"><draw:image xlink:href="media/image20.png" xlink:type="simple" xlink:show="embed" xlink:actuate="onLoad"/><svg:title/><svg:desc/></draw:frame>Property<text:span text:style-name="T595"><text:s/></text:span>is<text:span text:style-name="T596"><text:s/></text:span>Not<text:span text:style-name="T597"><text:s/></text:span><text:span text:style-name="T598">Furnished</text:span><text:span text:style-name="T599">.</text:span></text:p>
        </text:list-item>
      </text:list>
      <text:p text:style-name="P600"/>
      <text:list text:style-name="LFO16" text:continue-numbering="true">
        <text:list-item>
          <text:p text:style-name="P601"><draw:frame draw:z-index="487241216" draw:id="id28" draw:style-name="a53" draw:name="Textbox 52" text:anchor-type="paragraph" svg:x="1.50069in" svg:y="-0.02318in" svg:width="0.14375in" svg:height="0.22222in" style:rel-width="scale" style:rel-height="scale"><draw:text-box><text:p text:style-name="P602"><text:span text:style-name="T603">☐</text:span></text:p></draw:text-box><svg:title/><svg:desc/></draw:frame><draw:frame draw:z-index="15753216" draw:style-name="a54" draw:name="Image 53" text:anchor-type="paragraph" svg:x="1.5091in" svg:y="0.03001in" svg:width="0.13029in" svg:height="0.13637in" style:rel-width="scale" style:rel-height="scale"><draw:image xlink:href="media/image21.png" xlink:type="simple" xlink:show="embed" xlink:actuate="onLoad"/><svg:title/><svg:desc/></draw:frame><text:span text:style-name="T604">Property</text:span><text:span text:style-name="T605"><text:s/></text:span><text:span text:style-name="T606">is</text:span><text:span text:style-name="T607"><text:s/></text:span><text:span text:style-name="T608">Furnished</text:span><text:span text:style-name="T609">: (check</text:span><text:span text:style-name="T610"><text:s/></text:span><text:span text:style-name="T611">all</text:span><text:span text:style-name="T612"><text:s/></text:span><text:span text:style-name="T613">that</text:span><text:span text:style-name="T614"><text:s/></text:span><text:span text:style-name="T615">apply)</text:span></text:p>
          <text:list text:continue-numbering="true">
            <text:list-item>
              <text:p text:style-name="P616"><text:span text:style-name="T617">-</text:span><text:span text:style-name="T618"><text:s/>Bathroom(s)</text:span></text:p>
            </text:list-item>
            <text:list-item>
              <text:p text:style-name="P619"><text:span text:style-name="T620">-</text:span><text:span text:style-name="T621"><text:s/>Bedroom(s)</text:span></text:p>
            </text:list-item>
            <text:list-item>
              <text:p text:style-name="P622"><text:span text:style-name="T623">-</text:span><text:span text:style-name="T624"><text:s/></text:span><text:span text:style-name="T625">Dining</text:span><text:span text:style-name="T626"><text:s/></text:span><text:span text:style-name="T627">Room</text:span></text:p>
            </text:list-item>
            <text:list-item>
              <text:p text:style-name="P628"><text:span text:style-name="T629">-</text:span><text:span text:style-name="T630"><text:s/>Kitchen</text:span></text:p>
            </text:list-item>
            <text:list-item>
              <text:p text:style-name="P631"><text:span text:style-name="T632">-</text:span><text:span text:style-name="T633"><text:s/></text:span><text:span text:style-name="T634">Living</text:span><text:span text:style-name="T635"><text:s/></text:span><text:span text:style-name="T636">Room</text:span></text:p>
            </text:list-item>
            <text:list-item>
              <text:p text:style-name="P637"><text:span text:style-name="T638">- Other:<text:s/></text:span><text:span text:style-name="T639"><text:tab/></text:span></text:p>
            </text:list-item>
          </text:list>
        </text:list-item>
      </text:list>
      <text:list text:style-name="LFO25" text:continue-numbering="true">
        <text:list-item>
          <text:p text:style-name="P640"><text:span text:style-name="T641">APPLIANCES</text:span><text:span text:style-name="T642">.</text:span><text:span text:style-name="T643"><text:s/></text:span><text:span text:style-name="T644">(check</text:span><text:span text:style-name="T645"><text:s/></text:span><text:span text:style-name="T646">one)</text:span></text:p>
        </text:list-item>
      </text:list>
      <text:p text:style-name="P647"/>
      <text:list text:style-name="LFO15" text:continue-numbering="true">
        <text:list-item>
          <text:p text:style-name="P648"><draw:frame draw:z-index="487240192" draw:id="id29" draw:style-name="a55" draw:name="Textbox 54" text:anchor-type="paragraph" svg:x="1.50069in" svg:y="-0.0234in" svg:width="0.14375in" svg:height="0.22222in" style:rel-width="scale" style:rel-height="scale"><draw:text-box><text:p text:style-name="P649"><text:span text:style-name="T650">☐</text:span></text:p></draw:text-box><svg:title/><svg:desc/></draw:frame><draw:frame draw:z-index="15752192" draw:style-name="a56" draw:name="Image 55" text:anchor-type="paragraph" svg:x="1.50908in" svg:y="0.03346in" svg:width="0.125in" svg:height="0.12728in" style:rel-width="scale" style:rel-height="scale"><draw:image xlink:href="media/image22.png" xlink:type="simple" xlink:show="embed" xlink:actuate="onLoad"/><svg:title/><svg:desc/></draw:frame>Property<text:span text:style-name="T651"><text:s/></text:span>Has<text:span text:style-name="T652"><text:s/></text:span>No<text:span text:style-name="T653"><text:s/></text:span><text:span text:style-name="T654">Appliances</text:span><text:span text:style-name="T655">.</text:span></text:p>
        </text:list-item>
      </text:list>
      <text:p text:style-name="P656"/>
      <text:list text:style-name="LFO15" text:continue-numbering="true">
        <text:list-item>
          <text:p text:style-name="P657"><draw:frame draw:z-index="487241728" draw:id="id30" draw:style-name="a57" draw:name="Textbox 56" text:anchor-type="paragraph" svg:x="1.50069in" svg:y="-0.02309in" svg:width="0.14375in" svg:height="0.22222in" style:rel-width="scale" style:rel-height="scale"><draw:text-box><text:p text:style-name="P658"><text:span text:style-name="T659">☐</text:span></text:p></draw:text-box><svg:title/><svg:desc/></draw:frame><draw:frame draw:z-index="15753728" draw:style-name="a58" draw:name="Image 57" text:anchor-type="paragraph" svg:x="1.5in" svg:y="0.03016in" svg:width="0.13939in" svg:height="0.13333in" style:rel-width="scale" style:rel-height="scale"><draw:image xlink:href="media/image23.png" xlink:type="simple" xlink:show="embed" xlink:actuate="onLoad"/><svg:title/><svg:desc/></draw:frame><text:span text:style-name="T660">Property</text:span><text:span text:style-name="T661"><text:s/></text:span><text:span text:style-name="T662">Has</text:span><text:span text:style-name="T663"><text:s/></text:span><text:span text:style-name="T664">Appliances</text:span><text:span text:style-name="T665">:</text:span><text:span text:style-name="T666"><text:s/></text:span><text:span text:style-name="T667">(check</text:span><text:span text:style-name="T668"><text:s/></text:span><text:span text:style-name="T669">all</text:span><text:span text:style-name="T670"><text:s/></text:span><text:span text:style-name="T671">that</text:span><text:span text:style-name="T672"><text:s/></text:span><text:span text:style-name="T673">apply)</text:span></text:p>
          <text:list text:continue-numbering="true">
            <text:list-item>
              <text:p text:style-name="P674"><text:span text:style-name="T675">- Ceiling</text:span><text:span text:style-name="T676"><text:s/></text:span><text:span text:style-name="T677">Fans</text:span></text:p>
            </text:list-item>
            <text:list-item>
              <text:p text:style-name="P678"><text:span text:style-name="T679">-</text:span><text:span text:style-name="T680"><text:s/>Dishwasher</text:span></text:p>
            </text:list-item>
            <text:list-item>
              <text:p text:style-name="P681"><text:span text:style-name="T682">-</text:span><text:span text:style-name="T683"><text:s/></text:span><text:span text:style-name="T684">Dryer</text:span><text:span text:style-name="T685"><text:s/></text:span><text:span text:style-name="T686">(for</text:span><text:span text:style-name="T687"><text:s/>laundry)</text:span></text:p>
            </text:list-item>
            <text:list-item>
              <text:p text:style-name="P688"><text:span text:style-name="T689">-</text:span><text:span text:style-name="T690"><text:s/></text:span><text:span text:style-name="T691">Garbage<text:s/></text:span><text:span text:style-name="T692">Disposal</text:span></text:p>
            </text:list-item>
            <text:list-item>
              <text:p text:style-name="P693"><text:span text:style-name="T694">-</text:span><text:span text:style-name="T695"><text:s/></text:span><text:span text:style-name="T696">Microwave</text:span></text:p>
            </text:list-item>
            <text:list-item>
              <text:p text:style-name="P697"><text:span text:style-name="T698">-</text:span><text:span text:style-name="T699"><text:s/>Refrigerator</text:span></text:p>
            </text:list-item>
            <text:list-item>
              <text:p text:style-name="P700"><text:span text:style-name="T701">-</text:span><text:span text:style-name="T702"><text:s/></text:span><text:span text:style-name="T703">Stove</text:span><text:span text:style-name="T704"><text:s/></text:span><text:span text:style-name="T705">/</text:span><text:span text:style-name="T706"><text:s/></text:span><text:span text:style-name="T707">Oven</text:span></text:p>
            </text:list-item>
            <text:list-item>
              <text:p text:style-name="P708"><text:span text:style-name="T709">-</text:span><text:span text:style-name="T710"><text:s/></text:span><text:span text:style-name="T711">Washing</text:span><text:span text:style-name="T712"><text:s/></text:span><text:span text:style-name="T713">Machine</text:span></text:p>
            </text:list-item>
            <text:list-item>
              <text:p text:style-name="P714"><text:span text:style-name="T715">-</text:span><text:span text:style-name="T716"><text:s/></text:span><text:span text:style-name="T717">Water</text:span><text:span text:style-name="T718"><text:s/></text:span><text:span text:style-name="T719">Heater</text:span></text:p>
            </text:list-item>
            <text:list-item>
              <text:p text:style-name="P720"><text:span text:style-name="T721">- Other.<text:s/></text:span><text:span text:style-name="T722"><text:tab/></text:span></text:p>
            </text:list-item>
          </text:list>
        </text:list-item>
      </text:list>
      <text:soft-page-break/>
      <text:list text:style-name="LFO25" text:continue-numbering="true">
        <text:list-item>
          <text:p text:style-name="P723"><text:span text:style-name="T733">MOVE-IN</text:span><text:span text:style-name="T734"><text:s/></text:span><text:span text:style-name="T735">INSPECTION</text:span><text:span text:style-name="T736">.</text:span><text:span text:style-name="T737"><text:s/></text:span><text:span text:style-name="T738">(check</text:span><text:span text:style-name="T739"><text:s/></text:span><text:span text:style-name="T740">one)</text:span></text:p>
        </text:list-item>
      </text:list>
      <text:p text:style-name="P741"/>
      <text:list text:style-name="LFO14" text:continue-numbering="true">
        <text:list-item>
          <text:p text:style-name="P742"><draw:frame draw:z-index="487245312" draw:id="id32" draw:style-name="a60" draw:name="Textbox 58" text:anchor-type="paragraph" svg:x="1.50069in" svg:y="-0.02315in" svg:width="0.14375in" svg:height="0.22222in" style:rel-width="scale" style:rel-height="scale"><draw:text-box><text:p text:style-name="P743"><text:span text:style-name="T744">☐</text:span></text:p></draw:text-box><svg:title/><svg:desc/></draw:frame><draw:frame draw:z-index="15762944" draw:style-name="a61" draw:name="Image 59" text:anchor-type="paragraph" svg:x="1.50606in" svg:y="0.03014in" svg:width="0.12728in" svg:height="0.13333in" style:rel-width="scale" style:rel-height="scale"><draw:image xlink:href="media/image24.png" xlink:type="simple" xlink:show="embed" xlink:actuate="onLoad"/><svg:title/><svg:desc/></draw:frame>No<text:span text:style-name="T745"><text:s/></text:span>Move-In<text:span text:style-name="T746"><text:s/>Inspection</text:span><text:span text:style-name="T747">.</text:span></text:p>
        </text:list-item>
      </text:list>
      <text:p text:style-name="P748"/>
      <text:list text:style-name="LFO14" text:continue-numbering="true">
        <text:list-item>
          <text:p text:style-name="P749"><draw:frame draw:z-index="487248384" draw:id="id33" draw:style-name="a62" draw:name="Textbox 60" text:anchor-type="paragraph" svg:x="1.50069in" svg:y="-0.02284in" svg:width="0.14375in" svg:height="0.22222in" style:rel-width="scale" style:rel-height="scale"><draw:text-box><text:p text:style-name="P750"><text:span text:style-name="T751">☐</text:span></text:p></draw:text-box><svg:title/><svg:desc/></draw:frame><draw:frame draw:z-index="15765504" draw:style-name="a63" draw:name="Image 61" text:anchor-type="paragraph" svg:x="1.50606in" svg:y="0.03213in" svg:width="0.13031in" svg:height="0.13333in" style:rel-width="scale" style:rel-height="scale"><draw:image xlink:href="media/image8.png" xlink:type="simple" xlink:show="embed" xlink:actuate="onLoad"/><svg:title/><svg:desc/></draw:frame><text:span text:style-name="T752">Move-In</text:span><text:span text:style-name="T753"><text:s/></text:span><text:span text:style-name="T754">Inspection</text:span><text:span text:style-name="T755"><text:s/></text:span><text:span text:style-name="T756">is</text:span><text:span text:style-name="T757"><text:s/>Required</text:span><text:span text:style-name="T758">.</text:span></text:p>
        </text:list-item>
      </text:list>
      <text:p text:style-name="P759"/>
      <text:list text:style-name="LFO25" text:continue-numbering="true">
        <text:list-item>
          <text:p text:style-name="P760"><text:span text:style-name="T761">COMMON</text:span><text:span text:style-name="T762"><text:s/></text:span><text:span text:style-name="T763">AREAS</text:span><text:span text:style-name="T764">.</text:span><text:span text:style-name="T765"><text:s/></text:span><text:span text:style-name="T766">(check</text:span><text:span text:style-name="T767"><text:s/></text:span><text:span text:style-name="T768">one)</text:span></text:p>
        </text:list-item>
      </text:list>
      <text:p text:style-name="P769"/>
      <text:list text:style-name="LFO13" text:continue-numbering="true">
        <text:list-item>
          <text:p text:style-name="P770"><draw:frame draw:z-index="487245824" draw:id="id34" draw:style-name="a64" draw:name="Textbox 62" text:anchor-type="paragraph" svg:x="1.50069in" svg:y="-0.02305in" svg:width="0.14375in" svg:height="0.22222in" style:rel-width="scale" style:rel-height="scale"><draw:text-box><text:p text:style-name="P771"><text:span text:style-name="T772">☐</text:span></text:p></draw:text-box><svg:title/><svg:desc/></draw:frame><draw:frame draw:z-index="15763456" draw:style-name="a65" draw:name="Image 63" text:anchor-type="paragraph" svg:x="1.50606in" svg:y="0.03289in" svg:width="0.13031in" svg:height="0.12728in" style:rel-width="scale" style:rel-height="scale"><draw:image xlink:href="media/image25.png" xlink:type="simple" xlink:show="embed" xlink:actuate="onLoad"/><svg:title/><svg:desc/></draw:frame>No<text:span text:style-name="T773"><text:s/></text:span>Common<text:span text:style-name="T774"><text:s/></text:span><text:span text:style-name="T775">Areas</text:span><text:span text:style-name="T776">.</text:span></text:p>
        </text:list-item>
      </text:list>
      <text:p text:style-name="P777"/>
      <text:list text:style-name="LFO13" text:continue-numbering="true">
        <text:list-item>
          <text:p text:style-name="P778"><draw:frame draw:z-index="487248896" draw:id="id35" draw:style-name="a66" draw:name="Textbox 64" text:anchor-type="paragraph" svg:x="1.50069in" svg:y="-0.02302in" svg:width="0.14375in" svg:height="0.22222in" style:rel-width="scale" style:rel-height="scale"><draw:text-box><text:p text:style-name="P779"><text:span text:style-name="T780">☐</text:span></text:p></draw:text-box><svg:title/><svg:desc/></draw:frame><draw:frame draw:z-index="15766016" draw:style-name="a67" draw:name="Image 65" text:anchor-type="paragraph" svg:x="1.50606in" svg:y="0.02883in" svg:width="0.13637in" svg:height="0.13333in" style:rel-width="scale" style:rel-height="scale"><draw:image xlink:href="media/image26.png" xlink:type="simple" xlink:show="embed" xlink:actuate="onLoad"/><svg:title/><svg:desc/></draw:frame><text:span text:style-name="T781">Common Areas</text:span><text:span text:style-name="T782">.<text:s/></text:span><text:span text:style-name="T783"><text:tab/></text:span></text:p>
        </text:list-item>
      </text:list>
      <text:p text:style-name="P784"/>
      <text:list text:style-name="LFO25" text:continue-numbering="true">
        <text:list-item>
          <text:p text:style-name="P785"><text:span text:style-name="T786">PARKING</text:span><text:span text:style-name="T787">.</text:span><text:span text:style-name="T788"><text:s/></text:span><text:span text:style-name="T789">(check</text:span><text:span text:style-name="T790"><text:s/></text:span><text:span text:style-name="T791">one)</text:span></text:p>
        </text:list-item>
      </text:list>
      <text:p text:style-name="P792"/>
      <text:list text:style-name="LFO12" text:continue-numbering="true">
        <text:list-item>
          <text:p text:style-name="P793"><draw:frame draw:z-index="487246336" draw:id="id36" draw:style-name="a68" draw:name="Textbox 66" text:anchor-type="paragraph" svg:x="1.50069in" svg:y="-0.02337in" svg:width="0.14375in" svg:height="0.22222in" style:rel-width="scale" style:rel-height="scale"><draw:text-box><text:p text:style-name="P794"><text:span text:style-name="T795">☐</text:span></text:p></draw:text-box><svg:title/><svg:desc/></draw:frame><draw:frame draw:z-index="15763968" draw:style-name="a69" draw:name="Image 67" text:anchor-type="paragraph" svg:x="1.50606in" svg:y="0.03003in" svg:width="0.13333in" svg:height="0.13031in" style:rel-width="scale" style:rel-height="scale"><draw:image xlink:href="media/image27.png" xlink:type="simple" xlink:show="embed" xlink:actuate="onLoad"/><svg:title/><svg:desc/></draw:frame>No<text:span text:style-name="T796"><text:s/></text:span>Parking<text:span text:style-name="T797"><text:s/></text:span><text:span text:style-name="T798">Provided</text:span><text:span text:style-name="T799">.</text:span></text:p>
        </text:list-item>
      </text:list>
      <text:p text:style-name="P800"/>
      <text:list text:style-name="LFO12" text:continue-numbering="true">
        <text:list-item>
          <text:p text:style-name="P801"><draw:frame draw:z-index="487246848" draw:id="id37" draw:style-name="a70" draw:name="Textbox 68" text:anchor-type="paragraph" svg:x="2.00069in" svg:y="0.19888in" svg:width="0.14375in" svg:height="0.22222in" style:rel-width="scale" style:rel-height="scale"><draw:text-box><text:p text:style-name="P802"><text:span text:style-name="T803">☐</text:span></text:p></draw:text-box><svg:title/><svg:desc/></draw:frame><draw:frame draw:z-index="487249408" draw:id="id38" draw:style-name="a71" draw:name="Textbox 69" text:anchor-type="paragraph" svg:x="1.50069in" svg:y="-0.02334in" svg:width="0.14375in" svg:height="0.22222in" style:rel-width="scale" style:rel-height="scale"><draw:text-box><text:p text:style-name="P804"><text:span text:style-name="T805">☐</text:span></text:p></draw:text-box><svg:title/><svg:desc/></draw:frame><draw:frame draw:z-index="15766528" draw:style-name="a72" draw:name="Image 70" text:anchor-type="paragraph" svg:x="1.50606in" svg:y="0.03202in" svg:width="0.13031in" svg:height="0.13333in" style:rel-width="scale" style:rel-height="scale"><draw:image xlink:href="media/image8.png" xlink:type="simple" xlink:show="embed" xlink:actuate="onLoad"/><svg:title/><svg:desc/></draw:frame><text:span text:style-name="T806">Parking is Provided</text:span><text:span text:style-name="T807">.<text:s/></text:span><text:span text:style-name="T808"><text:tab/></text:span><text:span text:style-name="T809">parking</text:span><text:span text:style-name="T810"><text:s/></text:span><text:span text:style-name="T811">spaces</text:span><text:span text:style-name="T812"><text:s/></text:span><text:span text:style-name="T813">are</text:span><text:span text:style-name="T814"><text:s/></text:span><text:span text:style-name="T815">provided</text:span><text:span text:style-name="T816"><text:s/></text:span><text:span text:style-name="T817">with:</text:span><text:span text:style-name="T818"><text:s/></text:span><text:span text:style-name="T819">(check</text:span><text:span text:style-name="T820"><text:s/></text:span><text:span text:style-name="T821">one)</text:span></text:p>
          <text:list text:continue-numbering="true">
            <text:list-item>
              <text:p text:style-name="P822"><draw:frame draw:z-index="487249920" draw:id="id39" draw:style-name="a73" draw:name="Textbox 71" text:anchor-type="paragraph" svg:x="2.00069in" svg:y="0.22945in" svg:width="0.14375in" svg:height="0.22222in" style:rel-width="scale" style:rel-height="scale"><draw:text-box><text:p text:style-name="P823"><text:span text:style-name="T824">☐</text:span></text:p></draw:text-box><svg:title/><svg:desc/></draw:frame><draw:frame draw:z-index="15764480" draw:style-name="a74" draw:name="Image 72" text:anchor-type="paragraph" svg:x="2.00303in" svg:y="0.06158in" svg:width="0.13637in" svg:height="0.13333in" style:rel-width="scale" style:rel-height="scale"><draw:image xlink:href="media/image26.png" xlink:type="simple" xlink:show="embed" xlink:actuate="onLoad"/><svg:title/><svg:desc/></draw:frame><text:span text:style-name="T825">No</text:span><text:span text:style-name="T826"><text:s/></text:span><text:span text:style-name="T827">Fee</text:span><text:span text:style-name="T828">.</text:span></text:p>
            </text:list-item>
            <text:list-item>
              <text:p text:style-name="P829"><draw:frame draw:z-index="15767040" draw:style-name="a75" draw:name="Image 73" text:anchor-type="paragraph" svg:x="2.00607in" svg:y="0.06361in" svg:width="0.13029in" svg:height="0.13333in" style:rel-width="scale" style:rel-height="scale"><draw:image xlink:href="media/image28.png" xlink:type="simple" xlink:show="embed" xlink:actuate="onLoad"/><svg:title/><svg:desc/></draw:frame><text:span text:style-name="T830">Fee</text:span><text:span text:style-name="T831"><text:s/>(describe).<text:s/></text:span><text:span text:style-name="T832"><text:tab/></text:span></text:p>
            </text:list-item>
          </text:list>
        </text:list-item>
      </text:list>
      <text:p text:style-name="P833"/>
      <text:list text:style-name="LFO25" text:continue-numbering="true">
        <text:list-item>
          <text:p text:style-name="P834"><text:span text:style-name="T835">PETS</text:span><text:span text:style-name="T836">.</text:span><text:span text:style-name="T837"><text:s/></text:span><text:span text:style-name="T838">(check</text:span><text:span text:style-name="T839"><text:s/></text:span><text:span text:style-name="T840">one)</text:span></text:p>
        </text:list-item>
      </text:list>
      <text:p text:style-name="P841"/>
      <text:list text:style-name="LFO11" text:continue-numbering="true">
        <text:list-item>
          <text:p text:style-name="P842"><draw:frame draw:z-index="487247360" draw:id="id40" draw:style-name="a76" draw:name="Textbox 74" text:anchor-type="paragraph" svg:x="1.50069in" svg:y="-0.02296in" svg:width="0.14375in" svg:height="0.22222in" style:rel-width="scale" style:rel-height="scale"><draw:text-box><text:p text:style-name="P843"><text:span text:style-name="T844">☐</text:span></text:p></draw:text-box><svg:title/><svg:desc/></draw:frame><draw:frame draw:z-index="15764992" draw:style-name="a77" draw:name="Image 75" text:anchor-type="paragraph" svg:x="1.50606in" svg:y="0.03193in" svg:width="0.13333in" svg:height="0.13031in" style:rel-width="scale" style:rel-height="scale"><draw:image xlink:href="media/image27.png" xlink:type="simple" xlink:show="embed" xlink:actuate="onLoad"/><svg:title/><svg:desc/></draw:frame>No<text:span text:style-name="T845"><text:s/></text:span>Pets<text:span text:style-name="T846"><text:s/></text:span><text:span text:style-name="T847">Allowed</text:span><text:span text:style-name="T848">.</text:span></text:p>
        </text:list-item>
      </text:list>
      <text:p text:style-name="P849"/>
      <text:list text:style-name="LFO11" text:continue-numbering="true">
        <text:list-item>
          <text:p text:style-name="P850"><draw:frame draw:z-index="487250432" draw:id="id41" draw:style-name="a78" draw:name="Textbox 76" text:anchor-type="paragraph" svg:x="1.50069in" svg:y="-0.02321in" svg:width="0.14375in" svg:height="0.22222in" style:rel-width="scale" style:rel-height="scale"><draw:text-box><text:p text:style-name="P851"><text:span text:style-name="T852">☐</text:span></text:p></draw:text-box><svg:title/><svg:desc/></draw:frame><draw:frame draw:z-index="15767552" draw:style-name="a79" draw:name="Image 77" text:anchor-type="paragraph" svg:x="1.50606in" svg:y="0.0302in" svg:width="0.13031in" svg:height="0.13636in" style:rel-width="scale" style:rel-height="scale"><draw:image xlink:href="media/image29.png" xlink:type="simple" xlink:show="embed" xlink:actuate="onLoad"/><svg:title/><svg:desc/></draw:frame><text:span text:style-name="T853">Pets</text:span><text:span text:style-name="T854"><text:s/></text:span><text:span text:style-name="T855">are</text:span><text:span text:style-name="T856"><text:s/></text:span><text:span text:style-name="T857">Allowed</text:span><text:span text:style-name="T858">.</text:span></text:p>
        </text:list-item>
      </text:list>
      <text:p text:style-name="P859"><text:span text:style-name="T860">Number of Pets</text:span>:<text:s/><text:span text:style-name="T861"><text:tab/></text:span></text:p>
      <text:p text:style-name="P862"><text:span text:style-name="T863">Types</text:span>:<text:s/><text:span text:style-name="T864"><text:tab/></text:span></text:p>
      <text:p text:style-name="P865"><draw:frame draw:z-index="487247872" draw:id="id42" draw:style-name="a80" draw:name="Textbox 78" text:anchor-type="paragraph" svg:x="4.65486in" svg:y="0.19176in" svg:width="0.14375in" svg:height="0.22222in" style:rel-width="scale" style:rel-height="scale"><draw:text-box><text:p text:style-name="P866"><text:span text:style-name="T867">☐</text:span></text:p></draw:text-box><svg:title/><svg:desc/></draw:frame><draw:frame draw:z-index="487250944" draw:id="id43" draw:style-name="a81" draw:name="Textbox 79" text:anchor-type="paragraph" svg:x="5.67597in" svg:y="0.19176in" svg:width="0.14375in" svg:height="0.22222in" style:rel-width="scale" style:rel-height="scale"><draw:text-box><text:p text:style-name="P868"><text:span text:style-name="T869">☐</text:span></text:p></draw:text-box><svg:title/><svg:desc/></draw:frame><text:span text:style-name="T870">Maximum Weight (per pet)</text:span>:<text:s/><text:span text:style-name="T871"><text:tab/></text:span><text:span text:style-name="T872">Pounds</text:span></text:p>
      <text:p text:style-name="P873"><text:span text:style-name="T874">Deposit</text:span><text:span text:style-name="T875"><text:s/></text:span><text:span text:style-name="T876">(for</text:span><text:span text:style-name="T877"><text:s/></text:span><text:span text:style-name="T878">all</text:span><text:span text:style-name="T879"><text:s/></text:span><text:span text:style-name="T880">pets)</text:span><text:span text:style-name="T881">:</text:span><text:span text:style-name="T882"><text:s/></text:span><text:span text:style-name="T883">$</text:span><text:span text:style-name="T884"><text:tab/></text:span><text:span text:style-name="T885"><text:s/></text:span><text:span text:style-name="T886"><draw:frame draw:style-name="a82" draw:name="Image 80" text:anchor-type="as-char" svg:x="0in" svg:y="0in" svg:width="0.13031in" svg:height="0.12728in" style:rel-width="scale" style:rel-height="scale"><draw:image xlink:href="media/image5.png" xlink:type="simple" xlink:show="embed" xlink:actuate="onLoad"/><svg:title/><svg:desc/></draw:frame></text:span><text:span text:style-name="T887"><text:s/></text:span><text:span text:style-name="T888">refundable</text:span><text:span text:style-name="T889"><text:s/></text:span><text:span text:style-name="T890"><draw:frame draw:style-name="a83" draw:name="Image 81" text:anchor-type="as-char" svg:x="0in" svg:y="0in" svg:width="0.13333in" svg:height="0.13031in" style:rel-width="scale" style:rel-height="scale"><draw:image xlink:href="media/image27.png" xlink:type="simple" xlink:show="embed" xlink:actuate="onLoad"/><svg:title/><svg:desc/></draw:frame></text:span><text:span text:style-name="T891"><text:s/></text:span><text:span text:style-name="T892">non-refundable</text:span></text:p>
      <text:p text:style-name="P893"/>
      <text:list text:style-name="LFO25" text:continue-numbering="true">
        <text:list-item>
          <text:p text:style-name="P894"><text:span text:style-name="T895">SUBLETTING</text:span><text:span text:style-name="T896">.</text:span><text:span text:style-name="T897"><text:s/></text:span><text:span text:style-name="T898">(check</text:span><text:span text:style-name="T899"><text:s/></text:span><text:span text:style-name="T900">one)</text:span></text:p>
        </text:list-item>
      </text:list>
      <text:p text:style-name="P901"/>
      <text:list text:style-name="LFO10" text:continue-numbering="true">
        <text:list-item>
          <text:p text:style-name="P902"><draw:frame draw:z-index="487251456" draw:id="id44" draw:style-name="a84" draw:name="Textbox 82" text:anchor-type="paragraph" svg:x="1.50069in" svg:y="-0.02351in" svg:width="0.14375in" svg:height="0.22222in" style:rel-width="scale" style:rel-height="scale"><draw:text-box><text:p text:style-name="P903"><text:span text:style-name="T904">☐</text:span></text:p></draw:text-box><svg:title/><svg:desc/></draw:frame><draw:frame draw:z-index="15768064" draw:style-name="a85" draw:name="Image 83" text:anchor-type="paragraph" svg:x="1.5in" svg:y="0.03284in" svg:width="0.13939in" svg:height="0.13031in" style:rel-width="scale" style:rel-height="scale"><draw:image xlink:href="media/image30.png" xlink:type="simple" xlink:show="embed" xlink:actuate="onLoad"/><svg:title/><svg:desc/></draw:frame><text:span text:style-name="T905">No</text:span><text:span text:style-name="T906"><text:s/></text:span><text:span text:style-name="T907">Subletting</text:span><text:span text:style-name="T908"><text:s/></text:span><text:span text:style-name="T909">Allowed</text:span><text:span text:style-name="T910">.</text:span></text:p>
        </text:list-item>
      </text:list>
      <text:p text:style-name="P911"/>
      <text:list text:style-name="LFO10" text:continue-numbering="true">
        <text:list-item>
          <text:p text:style-name="P912"><draw:frame draw:z-index="487251968" draw:id="id45" draw:style-name="a86" draw:name="Textbox 84" text:anchor-type="paragraph" svg:x="1.50069in" svg:y="-0.02348in" svg:width="0.14375in" svg:height="0.22222in" style:rel-width="scale" style:rel-height="scale"><draw:text-box><text:p text:style-name="P913"><text:span text:style-name="T914">☐</text:span></text:p></draw:text-box><svg:title/><svg:desc/></draw:frame><draw:frame draw:z-index="15768576" draw:style-name="a87" draw:name="Image 85" text:anchor-type="paragraph" svg:x="1.50606in" svg:y="0.03483in" svg:width="0.13333in" svg:height="0.12424in" style:rel-width="scale" style:rel-height="scale"><draw:image xlink:href="media/image31.png" xlink:type="simple" xlink:show="embed" xlink:actuate="onLoad"/><svg:title/><svg:desc/></draw:frame><text:span text:style-name="T915">Subletting</text:span><text:span text:style-name="T916"><text:s/></text:span><text:span text:style-name="T917">Allowed</text:span><text:span text:style-name="T918"><text:s/></text:span><text:span text:style-name="T919">with</text:span><text:span text:style-name="T920"><text:s/></text:span><text:span text:style-name="T921">the Landlord’s</text:span><text:span text:style-name="T922"><text:s/></text:span><text:span text:style-name="T923">Consent.</text:span></text:p>
        </text:list-item>
      </text:list>
      <text:p text:style-name="P924"/>
      <text:list text:style-name="LFO10" text:continue-numbering="true">
        <text:list-item>
          <text:p text:style-name="P925"><draw:frame draw:z-index="487252480" draw:id="id46" draw:style-name="a88" draw:name="Textbox 86" text:anchor-type="paragraph" svg:x="1.50069in" svg:y="-0.02303in" svg:width="0.14375in" svg:height="0.22222in" style:rel-width="scale" style:rel-height="scale"><draw:text-box><text:p text:style-name="P926"><text:span text:style-name="T927">☐</text:span></text:p></draw:text-box><svg:title/><svg:desc/></draw:frame><draw:frame draw:z-index="15769088" draw:style-name="a89" draw:name="Image 87" text:anchor-type="paragraph" svg:x="1.50454in" svg:y="0.03074in" svg:width="0.13636in" svg:height="0.13182in" style:rel-width="scale" style:rel-height="scale"><draw:image xlink:href="media/image32.png" xlink:type="simple" xlink:show="embed" xlink:actuate="onLoad"/><svg:title/><svg:desc/></draw:frame><text:span text:style-name="T928">Subletting</text:span><text:span text:style-name="T929"><text:s/></text:span><text:span text:style-name="T930">Allowed with</text:span><text:span text:style-name="T931"><text:s/></text:span><text:span text:style-name="T932">No</text:span><text:span text:style-name="T933"><text:s/></text:span><text:span text:style-name="T934">Restrictions</text:span><text:span text:style-name="T935">.</text:span></text:p>
        </text:list-item>
      </text:list>
      <text:p text:style-name="P936"/>
      <text:list text:style-name="LFO25" text:continue-numbering="true">
        <text:list-item>
          <text:p text:style-name="P937"><text:span text:style-name="T938">RENTERS</text:span><text:span text:style-name="T939"><text:s/></text:span><text:span text:style-name="T940">INSURANCE</text:span><text:span text:style-name="T941">.</text:span><text:span text:style-name="T942"><text:s/></text:span><text:span text:style-name="T943">(check</text:span><text:span text:style-name="T944"><text:s/></text:span><text:span text:style-name="T945">one)</text:span></text:p>
        </text:list-item>
      </text:list>
      <text:p text:style-name="P946"/>
      <text:list text:style-name="LFO9" text:continue-numbering="true">
        <text:list-item>
          <text:p text:style-name="P947"><draw:frame draw:z-index="487252992" draw:id="id47" draw:style-name="a90" draw:name="Textbox 88" text:anchor-type="paragraph" svg:x="1.50069in" svg:y="-0.02296in" svg:width="0.14375in" svg:height="0.22222in" style:rel-width="scale" style:rel-height="scale"><draw:text-box><text:p text:style-name="P948"><text:span text:style-name="T949">☐</text:span></text:p></draw:text-box><svg:title/><svg:desc/></draw:frame><draw:frame draw:z-index="15769600" draw:style-name="a91" draw:name="Image 89" text:anchor-type="paragraph" svg:x="1.50682in" svg:y="0.03219in" svg:width="0.13636in" svg:height="0.13182in" style:rel-width="scale" style:rel-height="scale"><draw:image xlink:href="media/image33.png" xlink:type="simple" xlink:show="embed" xlink:actuate="onLoad"/><svg:title/><svg:desc/></draw:frame>No<text:span text:style-name="T950"><text:s/></text:span>Renters<text:span text:style-name="T951"><text:s/></text:span>Insurance<text:span text:style-name="T952"><text:s/></text:span><text:span text:style-name="T953">Requirement</text:span><text:span text:style-name="T954">.</text:span></text:p>
        </text:list-item>
      </text:list>
      <text:p text:style-name="P955"/>
      <text:list text:style-name="LFO9" text:continue-numbering="true">
        <text:list-item>
          <text:p text:style-name="P956"><draw:frame draw:z-index="487253504" draw:id="id48" draw:style-name="a92" draw:name="Textbox 90" text:anchor-type="paragraph" svg:x="1.50069in" svg:y="-0.02328in" svg:width="0.14375in" svg:height="0.22222in" style:rel-width="scale" style:rel-height="scale"><draw:text-box><text:p text:style-name="P957"><text:span text:style-name="T958">☐</text:span></text:p></draw:text-box><svg:title/><svg:desc/></draw:frame><draw:frame draw:z-index="15770112" draw:style-name="a93" draw:name="Image 91" text:anchor-type="paragraph" svg:x="1.50908in" svg:y="0.03197in" svg:width="0.12956in" svg:height="0.12955in" style:rel-width="scale" style:rel-height="scale"><draw:image xlink:href="media/image14.png" xlink:type="simple" xlink:show="embed" xlink:actuate="onLoad"/><svg:title/><svg:desc/></draw:frame><text:span text:style-name="T959">Renters Insurance is Required</text:span><text:span text:style-name="T960">. $</text:span><text:span text:style-name="T961"><text:tab/></text:span><text:span text:style-name="T962">is</text:span><text:span text:style-name="T963"><text:s/></text:span><text:span text:style-name="T964">the</text:span><text:span text:style-name="T965"><text:s/></text:span><text:span text:style-name="T966">minimum</text:span><text:span text:style-name="T967"><text:s/></text:span><text:span text:style-name="T968">limit</text:span><text:span text:style-name="T969"><text:s/></text:span><text:span text:style-name="T970">for property damage/loss and liability coverage per occurrence.</text:span></text:p>
        </text:list-item>
      </text:list>
      <text:soft-page-break/>
      <text:list text:style-name="LFO25" text:continue-numbering="true">
        <text:list-item>
          <text:p text:style-name="P971"><text:span text:style-name="T981">SMOKING</text:span><text:span text:style-name="T982"><text:s/></text:span><text:span text:style-name="T983">POLICY</text:span><text:span text:style-name="T984">.</text:span><text:span text:style-name="T985"><text:s/></text:span><text:span text:style-name="T986">(check</text:span><text:span text:style-name="T987"><text:s/></text:span><text:span text:style-name="T988">one)</text:span></text:p>
        </text:list-item>
      </text:list>
      <text:p text:style-name="P989"/>
      <text:list text:style-name="LFO8" text:continue-numbering="true">
        <text:list-item>
          <text:p text:style-name="P990"><draw:frame draw:z-index="487262208" draw:id="id50" draw:style-name="a95" draw:name="Textbox 92" text:anchor-type="paragraph" svg:x="1.50069in" svg:y="-0.02287in" svg:width="0.14375in" svg:height="0.22222in" style:rel-width="scale" style:rel-height="scale"><draw:text-box><text:p text:style-name="P991"><text:span text:style-name="T992">☐</text:span></text:p></draw:text-box><svg:title/><svg:desc/></draw:frame><draw:frame draw:z-index="15774208" draw:style-name="a96" draw:name="Image 93" text:anchor-type="paragraph" svg:x="1.50454in" svg:y="0.03463in" svg:width="0.13636in" svg:height="0.13182in" style:rel-width="scale" style:rel-height="scale"><draw:image xlink:href="media/image32.png" xlink:type="simple" xlink:show="embed" xlink:actuate="onLoad"/><svg:title/><svg:desc/></draw:frame>No<text:span text:style-name="T993"><text:s/></text:span>Smoking<text:span text:style-name="T994"><text:s/></text:span><text:span text:style-name="T995">Allowed</text:span><text:span text:style-name="T996">.</text:span></text:p>
        </text:list-item>
      </text:list>
      <text:p text:style-name="P997"/>
      <text:list text:style-name="LFO8" text:continue-numbering="true">
        <text:list-item>
          <text:p text:style-name="P998"><draw:frame draw:z-index="487263744" draw:id="id51" draw:style-name="a97" draw:name="Textbox 94" text:anchor-type="paragraph" svg:x="1.50069in" svg:y="-0.02284in" svg:width="0.14375in" svg:height="0.22222in" style:rel-width="scale" style:rel-height="scale"><draw:text-box><text:p text:style-name="P999"><text:span text:style-name="T1000">☐</text:span></text:p></draw:text-box><svg:title/><svg:desc/></draw:frame><draw:frame draw:z-index="15775744" draw:style-name="a98" draw:name="Image 95" text:anchor-type="paragraph" svg:x="1.50454in" svg:y="0.03511in" svg:width="0.13182in" svg:height="0.12726in" style:rel-width="scale" style:rel-height="scale"><draw:image xlink:href="media/image34.png" xlink:type="simple" xlink:show="embed" xlink:actuate="onLoad"/><svg:title/><svg:desc/></draw:frame><text:span text:style-name="T1001">Smoking</text:span><text:span text:style-name="T1002"><text:s/></text:span><text:span text:style-name="T1003">is</text:span><text:span text:style-name="T1004"><text:s/></text:span><text:span text:style-name="T1005">Allowed</text:span><text:span text:style-name="T1006">.</text:span></text:p>
        </text:list-item>
      </text:list>
      <text:p text:style-name="P1007"/>
      <text:list text:style-name="LFO25" text:continue-numbering="true">
        <text:list-item>
          <text:p text:style-name="P1008"><text:span text:style-name="T1009">NOTICES</text:span><text:span text:style-name="T1010">.</text:span><text:span text:style-name="T1011"><text:s/></text:span><text:span text:style-name="T1012">If</text:span><text:span text:style-name="T1013"><text:s/></text:span><text:span text:style-name="T1014">notice</text:span><text:span text:style-name="T1015"><text:s/></text:span><text:span text:style-name="T1016">is</text:span><text:span text:style-name="T1017"><text:s/></text:span><text:span text:style-name="T1018">sent</text:span><text:span text:style-name="T1019"><text:s/></text:span><text:span text:style-name="T1020">by</text:span><text:span text:style-name="T1021"><text:s/></text:span><text:span text:style-name="T1022">either</text:span><text:span text:style-name="T1023"><text:s/></text:span><text:span text:style-name="T1024">Party,</text:span><text:span text:style-name="T1025"><text:s/></text:span><text:span text:style-name="T1026">it</text:span><text:span text:style-name="T1027"><text:s/></text:span><text:span text:style-name="T1028">shall</text:span><text:span text:style-name="T1029"><text:s/></text:span><text:span text:style-name="T1030">be</text:span><text:span text:style-name="T1031"><text:s/></text:span><text:span text:style-name="T1032">sent</text:span><text:span text:style-name="T1033"><text:s/></text:span><text:span text:style-name="T1034">to:</text:span></text:p>
        </text:list-item>
      </text:list>
      <text:p text:style-name="P1035"><draw:frame draw:z-index="487262720" draw:id="id52" draw:style-name="a99" draw:name="Textbox 96" text:anchor-type="paragraph" svg:x="2.00069in" svg:y="0.38249in" svg:width="0.14375in" svg:height="0.22222in" style:rel-width="scale" style:rel-height="scale"><draw:text-box><text:p text:style-name="P1036"><text:span text:style-name="T1037">☐</text:span></text:p></draw:text-box><svg:title/><svg:desc/></draw:frame><text:span text:style-name="T1038">Landlord</text:span><text:span text:style-name="T1039">.</text:span><text:span text:style-name="T1040"><text:s/></text:span><text:span text:style-name="T1041">(check</text:span><text:span text:style-name="T1042"><text:s/>one)</text:span></text:p>
      <text:list text:style-name="LFO7" text:continue-numbering="true">
        <text:list-item>
          <text:p text:style-name="P1043"><draw:frame draw:z-index="487264768" draw:id="id53" draw:style-name="a100" draw:name="Textbox 97" text:anchor-type="paragraph" svg:x="2.00069in" svg:y="0.22278in" svg:width="0.14375in" svg:height="0.22222in" style:rel-width="scale" style:rel-height="scale"><draw:text-box><text:p text:style-name="P1044"><text:span text:style-name="T1045">☐</text:span></text:p></draw:text-box><svg:title/><svg:desc/></draw:frame><draw:frame draw:z-index="15774720" draw:style-name="a101" draw:name="Image 98" text:anchor-type="paragraph" svg:x="2.00454in" svg:y="0.05487in" svg:width="0.13636in" svg:height="0.13182in" style:rel-width="scale" style:rel-height="scale"><draw:image xlink:href="media/image33.png" xlink:type="simple" xlink:show="embed" xlink:actuate="onLoad"/><svg:title/><svg:desc/></draw:frame><text:span text:style-name="T1046">The</text:span><text:span text:style-name="T1047"><text:s/></text:span><text:span text:style-name="T1048">address</text:span><text:span text:style-name="T1049"><text:s/></text:span><text:span text:style-name="T1050">mentioned</text:span><text:span text:style-name="T1051"><text:s/></text:span><text:span text:style-name="T1052">in</text:span><text:span text:style-name="T1053"><text:s/></text:span><text:span text:style-name="T1054">Section<text:s/></text:span><text:span text:style-name="T1055">1.</text:span></text:p>
        </text:list-item>
        <text:list-item>
          <text:p text:style-name="P1056"><draw:frame draw:z-index="15776768" draw:style-name="a102" draw:name="Image 99" text:anchor-type="paragraph" svg:x="2.00454in" svg:y="0.06687in" svg:width="0.13182in" svg:height="0.12727in" style:rel-width="scale" style:rel-height="scale"><draw:image xlink:href="media/image34.png" xlink:type="simple" xlink:show="embed" xlink:actuate="onLoad"/><svg:title/><svg:desc/></draw:frame><text:span text:style-name="T1057"><text:s/></text:span><text:span text:style-name="T1058"><text:tab/></text:span></text:p>
        </text:list-item>
      </text:list>
      <text:p text:style-name="P1059"/>
      <text:p text:style-name="P1060"><draw:frame draw:z-index="487263232" draw:id="id54" draw:style-name="a103" draw:name="Textbox 100" text:anchor-type="paragraph" svg:x="2.00069in" svg:y="0.19255in" svg:width="0.14375in" svg:height="0.22222in" style:rel-width="scale" style:rel-height="scale"><draw:text-box><text:p text:style-name="P1061"><text:span text:style-name="T1062">☐</text:span></text:p></draw:text-box><svg:title/><svg:desc/></draw:frame><text:span text:style-name="T1063">Tenant</text:span><text:span text:style-name="T1064">.</text:span><text:span text:style-name="T1065"><text:s/></text:span><text:span text:style-name="T1066">(check</text:span><text:span text:style-name="T1067"><text:s/></text:span><text:span text:style-name="T1068">one)</text:span></text:p>
      <text:list text:style-name="LFO7" text:continue-numbering="true">
        <text:list-item>
          <text:p text:style-name="P1069"><draw:frame draw:z-index="487264256" draw:id="id55" draw:style-name="a104" draw:name="Textbox 101" text:anchor-type="paragraph" svg:x="2.00069in" svg:y="0.22312in" svg:width="0.14375in" svg:height="0.22222in" style:rel-width="scale" style:rel-height="scale"><draw:text-box><text:p text:style-name="P1070"><text:span text:style-name="T1071">☐</text:span></text:p></draw:text-box><svg:title/><svg:desc/></draw:frame><draw:frame draw:z-index="15775232" draw:style-name="a105" draw:name="Image 102" text:anchor-type="paragraph" svg:x="2.00454in" svg:y="0.0558in" svg:width="0.13636in" svg:height="0.13638in" style:rel-width="scale" style:rel-height="scale"><draw:image xlink:href="media/image35.png" xlink:type="simple" xlink:show="embed" xlink:actuate="onLoad"/><svg:title/><svg:desc/></draw:frame><text:span text:style-name="T1072">The</text:span><text:span text:style-name="T1073"><text:s/></text:span><text:span text:style-name="T1074">address</text:span><text:span text:style-name="T1075"><text:s/></text:span><text:span text:style-name="T1076">of</text:span><text:span text:style-name="T1077"><text:s/></text:span><text:span text:style-name="T1078">the<text:s/></text:span><text:span text:style-name="T1079">Property.</text:span></text:p>
        </text:list-item>
        <text:list-item>
          <text:p text:style-name="P1080"><draw:frame draw:z-index="15776256" draw:style-name="a106" draw:name="Image 103" text:anchor-type="paragraph" svg:x="2.00908in" svg:y="0.06712in" svg:width="0.13638in" svg:height="0.12273in" style:rel-width="scale" style:rel-height="scale"><draw:image xlink:href="media/image36.png" xlink:type="simple" xlink:show="embed" xlink:actuate="onLoad"/><svg:title/><svg:desc/></draw:frame><text:span text:style-name="T1081"><text:s/></text:span><text:span text:style-name="T1082"><text:tab/></text:span></text:p>
        </text:list-item>
      </text:list>
      <text:p text:style-name="P1083"/>
      <text:list text:style-name="LFO25" text:continue-numbering="true">
        <text:list-item>
          <text:p text:style-name="P1084">ADDITIONAL<text:span text:style-name="T1085"><text:s/></text:span>TERMS<text:span text:style-name="T1086"><text:s/></text:span>&amp;<text:span text:style-name="T1087"><text:s/>CONDITIONS</text:span><text:span text:style-name="T1088">.</text:span></text:p>
        </text:list-item>
      </text:list>
      <text:p text:style-name="P1089"><text:span text:style-name="T1090"><draw:custom-shape svg:x="0in" svg:y="0in" svg:width="6.25278in" svg:height="3.02917in" draw:id="id56" draw:style-name="a107" draw:name="Group 104"><svg:title/><svg:desc/><draw:enhanced-geometry draw:type="non-primitive" svg:viewBox="0 0 5717540 2769870" draw:enhanced-path="M 5717286 0 L 5710936 0 5710936 6350 5710936 2763139 6350 2763139 6350 6350 5710936 6350 5710936 0 6350 0 0 0 0 6350 0 2763139 0 2769489 6350 2769489 5710936 2769489 5717286 2769489 5717286 2763139 5717286 6350 5717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540"/><draw:equation draw:name="f7" draw:formula="?f4 / 2769870"/><draw:equation draw:name="f8" draw:formula="?f0 / ?f6"/><draw:equation draw:name="f9" draw:formula="?f1 / ?f6"/><draw:equation draw:name="f10" draw:formula="?f2 / ?f7"/><draw:equation draw:name="f11" draw:formula="?f3 / ?f7"/></draw:enhanced-geometry></draw:custom-shape></text:span></text:p>
      <text:list text:style-name="LFO25" text:continue-numbering="true">
        <text:list-item>
          <text:p text:style-name="P1091"><text:span text:style-name="T1092">DISCLOSURES</text:span><text:span text:style-name="T1093">.</text:span><text:span text:style-name="T1094"><text:s/></text:span><text:span text:style-name="T1095">The</text:span><text:span text:style-name="T1096"><text:s/></text:span><text:span text:style-name="T1097">Landlord</text:span><text:span text:style-name="T1098"><text:s/></text:span><text:span text:style-name="T1099">agrees</text:span><text:span text:style-name="T1100"><text:s/></text:span><text:span text:style-name="T1101">to</text:span><text:span text:style-name="T1102"><text:s/></text:span><text:span text:style-name="T1103">deliver</text:span><text:span text:style-name="T1104"><text:s/></text:span><text:span text:style-name="T1105">the</text:span><text:span text:style-name="T1106"><text:s/></text:span><text:span text:style-name="T1107">following</text:span><text:span text:style-name="T1108"><text:s/></text:span><text:span text:style-name="T1109">to</text:span><text:span text:style-name="T1110"><text:s/></text:span><text:span text:style-name="T1111">the</text:span><text:span text:style-name="T1112"><text:s/></text:span><text:span text:style-name="T1113">Tenant:</text:span><text:span text:style-name="T1114"><text:s/></text:span><text:span text:style-name="T1115">(check all that apply)</text:span></text:p>
        </text:list-item>
      </text:list>
      <text:list text:style-name="LFO6" text:continue-numbering="true">
        <text:list-item>
          <text:p text:style-name="P1116"><text:span text:style-name="T1117">-</text:span><text:span text:style-name="T1118"><text:s/></text:span><text:span text:style-name="T1119">Lead-Based Paint</text:span><text:span text:style-name="T1120"><text:s/></text:span><text:span text:style-name="T1121">Disclosure</text:span></text:p>
        </text:list-item>
        <text:list-item>
          <text:p text:style-name="P1122"><text:span text:style-name="T1123">-</text:span><text:span text:style-name="T1124"><text:s/></text:span><text:span text:style-name="T1125">Protect</text:span><text:span text:style-name="T1126"><text:s/></text:span><text:span text:style-name="T1127">Your</text:span><text:span text:style-name="T1128"><text:s/></text:span><text:span text:style-name="T1129">Family</text:span><text:span text:style-name="T1130"><text:s/></text:span><text:span text:style-name="T1131">From</text:span><text:span text:style-name="T1132"><text:s/></text:span><text:span text:style-name="T1133">Lead</text:span><text:span text:style-name="T1134"><text:s/></text:span><text:span text:style-name="T1135">in</text:span><text:span text:style-name="T1136"><text:s/></text:span><text:span text:style-name="T1137">Your</text:span><text:span text:style-name="T1138"><text:s/></text:span><text:span text:style-name="T1139">Home -</text:span><text:span text:style-name="T1140"><text:s/></text:span><text:span text:style-name="T1141">Pamphlet</text:span></text:p>
        </text:list-item>
        <text:list-item>
          <text:p text:style-name="P1142"><text:span text:style-name="T1143">-</text:span><text:span text:style-name="T1144"><text:s/></text:span><text:span text:style-name="T1145">Move-In</text:span><text:span text:style-name="T1146"><text:s/></text:span><text:span text:style-name="T1147">Inspection</text:span><text:span text:style-name="T1148"><text:s/></text:span><text:span text:style-name="T1149">Checklist</text:span></text:p>
        </text:list-item>
        <text:list-item>
          <text:p text:style-name="P1150"><text:span text:style-name="T1151">-<text:s/></text:span><text:span text:style-name="T1152"><text:tab/></text:span></text:p>
        </text:list-item>
        <text:list-item>
          <text:p text:style-name="P1153"><text:span text:style-name="T1154">-<text:s/></text:span><text:span text:style-name="T1155"><text:tab/></text:span></text:p>
        </text:list-item>
        <text:list-item>
          <text:p text:style-name="P1156"><text:span text:style-name="T1157">-<text:s/></text:span><text:span text:style-name="T1158"><text:tab/></text:span></text:p>
        </text:list-item>
        <text:list-item>
          <text:p text:style-name="P1159"><text:span text:style-name="T1160">-<text:s/></text:span><text:span text:style-name="T1161"><text:tab/></text:span></text:p>
        </text:list-item>
      </text:list>
      <text:soft-page-break/>
      <text:list text:style-name="LFO25" text:continue-numbering="true">
        <text:list-item>
          <text:p text:style-name="P1162"><text:span text:style-name="T1172">DEFINITIONS</text:span><text:span text:style-name="T1173">.</text:span><text:span text:style-name="T1174"><text:s/></text:span><text:span text:style-name="T1175">The</text:span><text:span text:style-name="T1176"><text:s/></text:span><text:span text:style-name="T1177">terms</text:span><text:span text:style-name="T1178"><text:s/></text:span><text:span text:style-name="T1179">mentioned</text:span><text:span text:style-name="T1180"><text:s/></text:span><text:span text:style-name="T1181">in</text:span><text:span text:style-name="T1182"><text:s/></text:span><text:span text:style-name="T1183">this</text:span><text:span text:style-name="T1184"><text:s/></text:span><text:span text:style-name="T1185">Agreement</text:span><text:span text:style-name="T1186"><text:s/></text:span><text:span text:style-name="T1187">are</text:span><text:span text:style-name="T1188"><text:s/></text:span><text:span text:style-name="T1189">defined</text:span><text:span text:style-name="T1190"><text:s/>below:</text:span></text:p>
        </text:list-item>
      </text:list>
      <text:list text:style-name="LFO5" text:continue-numbering="true">
        <text:list-item>
          <text:p text:style-name="P1191"><text:span text:style-name="T1192">Abandonment</text:span><text:span text:style-name="T1193">.</text:span><text:span text:style-name="T1194"><text:s/></text:span><text:span text:style-name="T1195">If</text:span><text:span text:style-name="T1196"><text:s/></text:span><text:span text:style-name="T1197">the</text:span><text:span text:style-name="T1198"><text:s/></text:span><text:span text:style-name="T1199">Tenant</text:span><text:span text:style-name="T1200"><text:s/></text:span><text:span text:style-name="T1201">vacates</text:span><text:span text:style-name="T1202"><text:s/></text:span><text:span text:style-name="T1203">or</text:span><text:span text:style-name="T1204"><text:s/></text:span><text:span text:style-name="T1205">abandons</text:span><text:span text:style-name="T1206"><text:s/></text:span><text:span text:style-name="T1207">the</text:span><text:span text:style-name="T1208"><text:s/></text:span><text:span text:style-name="T1209">Property</text:span><text:span text:style-name="T1210"><text:s/></text:span><text:span text:style-name="T1211">for</text:span><text:span text:style-name="T1212"><text:s/></text:span><text:span text:style-name="T1213">a</text:span><text:span text:style-name="T1214"><text:s/></text:span><text:span text:style-name="T1215">period</text:span><text:span text:style-name="T1216"><text:s/></text:span><text:span text:style-name="T1217">of up to seven days without informing the Landlord, the Tenant will be considered in default of this</text:span><text:span text:style-name="T1218"><text:s/></text:span><text:span text:style-name="T1219">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1220"><text:span text:style-name="T1221">Access</text:span><text:span text:style-name="T1222">. Upon the start of the Early Move-In or the Term, whichever is applicable, the Landlord agrees to provide entry to the Tenant in the form of keys, fobs, cards, or any type of keyless access to the Property and any shared</text:span><text:span text:style-name="T1223"><text:s/></text:span><text:span text:style-name="T1224">Common</text:span><text:span text:style-name="T1225"><text:s/></text:span><text:span text:style-name="T1226">Areas.</text:span><text:span text:style-name="T1227"><text:s/></text:span><text:span text:style-name="T1228">Access</text:span><text:span text:style-name="T1229"><text:s/></text:span><text:span text:style-name="T1230">to</text:span><text:span text:style-name="T1231"><text:s/></text:span><text:span text:style-name="T1232">the</text:span><text:span text:style-name="T1233"><text:s/></text:span><text:span text:style-name="T1234">Property</text:span><text:span text:style-name="T1235"><text:s/></text:span><text:span text:style-name="T1236">shall</text:span><text:span text:style-name="T1237"><text:s/></text:span><text:span text:style-name="T1238">be</text:span><text:span text:style-name="T1239"><text:s/></text:span><text:span text:style-name="T1240">given</text:span><text:span text:style-name="T1241"><text:s/></text:span><text:span text:style-name="T1242">after</text:span><text:span text:style-name="T1243"><text:s/></text:span><text:span text:style-name="T1244">successful payment and receipt of the amounts required at the execution of this Agreement (see attached ‘Amount Due at Signing’).</text:span></text:p>
        </text:list-item>
        <text:list-item>
          <text:p text:style-name="P1245"><text:span text:style-name="T1246">Additional Occupants</text:span><text:span text:style-name="T1247">.</text:span><text:span text:style-name="T1248"><text:s/></text:span><text:span text:style-name="T1249">Also referred to simply as “Occupants,” these are individuals who have a legal right to reside on the Property with the</text:span><text:span text:style-name="T1250"><text:s/></text:span><text:span text:style-name="T1251">Tenant. The</text:span><text:span text:style-name="T1252"><text:s/></text:span><text:span text:style-name="T1253">Tenant</text:span><text:span text:style-name="T1254"><text:s/></text:span><text:span text:style-name="T1255">agrees</text:span><text:span text:style-name="T1256"><text:s/></text:span><text:span text:style-name="T1257">to</text:span><text:span text:style-name="T1258"><text:s/></text:span><text:span text:style-name="T1259">bear</text:span><text:span text:style-name="T1260"><text:s/></text:span><text:span text:style-name="T1261">all</text:span><text:span text:style-name="T1262"><text:s/></text:span><text:span text:style-name="T1263">responsibility</text:span><text:span text:style-name="T1264"><text:s/></text:span><text:span text:style-name="T1265">and</text:span><text:span text:style-name="T1266"><text:s/></text:span><text:span text:style-name="T1267">liability</text:span><text:span text:style-name="T1268"><text:s/></text:span><text:span text:style-name="T1269">for</text:span><text:span text:style-name="T1270"><text:s/></text:span><text:span text:style-name="T1271">the</text:span><text:span text:style-name="T1272"><text:s/></text:span><text:span text:style-name="T1273">actions</text:span><text:span text:style-name="T1274"><text:s/></text:span><text:span text:style-name="T1275">made by the Occupants.</text:span></text:p>
        </text:list-item>
        <text:list-item>
          <text:p text:style-name="P1276"><text:span text:style-name="T1277">Common</text:span><text:span text:style-name="T1278"><text:s/></text:span><text:span text:style-name="T1279">Areas</text:span><text:span text:style-name="T1280">. Defined as all areas and facilities outside the specified Property but within the boundary of the real estate in which it is located and described</text:span><text:span text:style-name="T1281"><text:s/></text:span><text:span text:style-name="T1282">under</text:span><text:span text:style-name="T1283"><text:s/></text:span><text:span text:style-name="T1284">Section</text:span><text:span text:style-name="T1285"><text:s/></text:span><text:span text:style-name="T1286">15</text:span><text:span text:style-name="T1287"><text:s/></text:span><text:span text:style-name="T1288">of</text:span><text:span text:style-name="T1289"><text:s/></text:span><text:span text:style-name="T1290">this</text:span><text:span text:style-name="T1291"><text:s/></text:span><text:span text:style-name="T1292">Agreement.</text:span><text:span text:style-name="T1293"><text:s/></text:span><text:span text:style-name="T1294">Such</text:span><text:span text:style-name="T1295"><text:s/></text:span><text:span text:style-name="T1296">areas</text:span><text:span text:style-name="T1297"><text:s/></text:span><text:span text:style-name="T1298">are</text:span><text:span text:style-name="T1299"><text:s/></text:span><text:span text:style-name="T1300">for</text:span><text:span text:style-name="T1301"><text:s/></text:span><text:span text:style-name="T1302">the</text:span><text:span text:style-name="T1303"><text:s/></text:span><text:span text:style-name="T1304">use</text:span><text:span text:style-name="T1305"><text:s/></text:span><text:span text:style-name="T1306">of the Tenant, Occupants, and Guests in accordance with the rules of the<text:s/></text:span><text:span text:style-name="T1307">Property.</text:span></text:p>
        </text:list-item>
        <text:list-item>
          <text:p text:style-name="P1308"><text:span text:style-name="T1309">Disclosures</text:span><text:span text:style-name="T1310">.</text:span><text:span text:style-name="T1311"><text:s/></text:span><text:span text:style-name="T1312">The Disclosures mentioned under Section 23, whether they are attached to this</text:span><text:span text:style-name="T1313"><text:s/></text:span><text:span text:style-name="T1314">Agreement or distributed to the Tenant separately, are accepted,</text:span><text:span text:style-name="T1315"><text:s/></text:span><text:span text:style-name="T1316">acknowledged,</text:span><text:span text:style-name="T1317"><text:s/></text:span><text:span text:style-name="T1318">and</text:span><text:span text:style-name="T1319"><text:s/></text:span><text:span text:style-name="T1320">understood</text:span><text:span text:style-name="T1321"><text:s/></text:span><text:span text:style-name="T1322">by</text:span><text:span text:style-name="T1323"><text:s/></text:span><text:span text:style-name="T1324">the</text:span><text:span text:style-name="T1325"><text:s/></text:span><text:span text:style-name="T1326">Tenant</text:span><text:span text:style-name="T1327"><text:s/></text:span><text:span text:style-name="T1328">upon</text:span><text:span text:style-name="T1329"><text:s/></text:span><text:span text:style-name="T1330">their</text:span><text:span text:style-name="T1331"><text:s/></text:span><text:span text:style-name="T1332">execution of this Agreement.</text:span></text:p>
        </text:list-item>
        <text:list-item>
          <text:p text:style-name="P1333"><text:span text:style-name="T1334">Early Move-In</text:span><text:span text:style-name="T1335">. If the</text:span><text:span text:style-name="T1336"><text:s/></text:span><text:span text:style-name="T1337">Tenant is permitted an Early Move-In, and any pro-rated rent is required to be paid, such payment must be made by the Tenant at the execution</text:span><text:span text:style-name="T1338"><text:s/></text:span><text:span text:style-name="T1339">of</text:span><text:span text:style-name="T1340"><text:s/></text:span><text:span text:style-name="T1341">this</text:span><text:span text:style-name="T1342"><text:s/></text:span><text:span text:style-name="T1343">Agreement.</text:span><text:span text:style-name="T1344"><text:s/></text:span><text:span text:style-name="T1345">If</text:span><text:span text:style-name="T1346"><text:s/></text:span><text:span text:style-name="T1347">applicable</text:span><text:span text:style-name="T1348"><text:s/></text:span><text:span text:style-name="T1349">and</text:span><text:span text:style-name="T1350"><text:s/></text:span><text:span text:style-name="T1351">selected</text:span><text:span text:style-name="T1352"><text:s/></text:span><text:span text:style-name="T1353">in</text:span><text:span text:style-name="T1354"><text:s/></text:span><text:span text:style-name="T1355">Section 8,</text:span><text:span text:style-name="T1356"><text:s/></text:span><text:span text:style-name="T1357">this</text:span><text:span text:style-name="T1358"><text:s/></text:span><text:span text:style-name="T1359">Early Move-In period shall be protected under the same rights as the Term of this<text:s/></text:span><text:span text:style-name="T1360">Agreement.</text:span></text:p>
        </text:list-item>
        <text:list-item>
          <text:p text:style-name="P1361"><text:span text:style-name="T1362">Furnishings</text:span><text:span text:style-name="T1363"><text:s/></text:span><text:span text:style-name="T1364">and</text:span><text:span text:style-name="T1365"><text:s/></text:span><text:span text:style-name="T1366">Appliances</text:span><text:span text:style-name="T1367">.</text:span><text:span text:style-name="T1368"><text:s/></text:span><text:span text:style-name="T1369">The</text:span><text:span text:style-name="T1370"><text:s/></text:span><text:span text:style-name="T1371">Tenant</text:span><text:span text:style-name="T1372"><text:s/></text:span><text:span text:style-name="T1373">understands</text:span><text:span text:style-name="T1374"><text:s/></text:span><text:span text:style-name="T1375">that</text:span><text:span text:style-name="T1376"><text:s/></text:span><text:span text:style-name="T1377">the</text:span><text:span text:style-name="T1378"><text:s/></text:span><text:span text:style-name="T1379">Furnishings and</text:span><text:span text:style-name="T1380"><text:s/></text:span><text:span text:style-name="T1381">Appliances</text:span><text:span text:style-name="T1382"><text:s/></text:span><text:span text:style-name="T1383">mentioned</text:span><text:span text:style-name="T1384"><text:s/></text:span><text:span text:style-name="T1385">herein</text:span><text:span text:style-name="T1386"><text:s/></text:span><text:span text:style-name="T1387">are</text:span><text:span text:style-name="T1388"><text:s/></text:span><text:span text:style-name="T1389">under</text:span><text:span text:style-name="T1390"><text:s/></text:span><text:span text:style-name="T1391">the</text:span><text:span text:style-name="T1392"><text:s/></text:span><text:span text:style-name="T1393">Landlord’s</text:span><text:span text:style-name="T1394"><text:s/></text:span><text:span text:style-name="T1395">ownership</text:span><text:span text:style-name="T1396"><text:s/></text:span><text:span text:style-name="T1397">and must</text:span><text:span text:style-name="T1398"><text:s/></text:span><text:span text:style-name="T1399">be</text:span><text:span text:style-name="T1400"><text:s/></text:span><text:span text:style-name="T1401">returned</text:span><text:span text:style-name="T1402"><text:s/></text:span><text:span text:style-name="T1403">in</text:span><text:span text:style-name="T1404"><text:s/></text:span><text:span text:style-name="T1405">the</text:span><text:span text:style-name="T1406"><text:s/></text:span><text:span text:style-name="T1407">same</text:span><text:span text:style-name="T1408"><text:s/></text:span><text:span text:style-name="T1409">condition</text:span><text:span text:style-name="T1410"><text:s/></text:span><text:span text:style-name="T1411">as</text:span><text:span text:style-name="T1412"><text:s/></text:span><text:span text:style-name="T1413">at</text:span><text:span text:style-name="T1414"><text:s/></text:span><text:span text:style-name="T1415">the</text:span><text:span text:style-name="T1416"><text:s/></text:span><text:span text:style-name="T1417">start</text:span><text:span text:style-name="T1418"><text:s/></text:span><text:span text:style-name="T1419">of</text:span><text:span text:style-name="T1420"><text:s/></text:span><text:span text:style-name="T1421">the</text:span><text:span text:style-name="T1422"><text:s/></text:span><text:span text:style-name="T1423">Term, normal wear and tear excepted.</text:span></text:p>
        </text:list-item>
        <text:list-item>
          <text:p text:style-name="P1424"><text:span text:style-name="T1425">Governing Law</text:span><text:span text:style-name="T1426">. This Agreement shall be governed by and construed in accordance</text:span><text:span text:style-name="T1427"><text:s/></text:span><text:span text:style-name="T1428">with</text:span><text:span text:style-name="T1429"><text:s/></text:span><text:span text:style-name="T1430">the</text:span><text:span text:style-name="T1431"><text:s/></text:span><text:span text:style-name="T1432">laws</text:span><text:span text:style-name="T1433"><text:s/></text:span><text:span text:style-name="T1434">of</text:span><text:span text:style-name="T1435"><text:s/></text:span><text:span text:style-name="T1436">the</text:span><text:span text:style-name="T1437"><text:s/></text:span><text:span text:style-name="T1438">jurisdiction where</text:span><text:span text:style-name="T1439"><text:s/></text:span><text:span text:style-name="T1440">the</text:span><text:span text:style-name="T1441"><text:s/></text:span><text:span text:style-name="T1442">Property</text:span><text:span text:style-name="T1443"><text:s/></text:span><text:span text:style-name="T1444">is</text:span><text:span text:style-name="T1445"><text:s/></text:span><text:span text:style-name="T1446">located.</text:span></text:p>
        </text:list-item>
        <text:list-item>
          <text:p text:style-name="P1447"><text:span text:style-name="T1448">Guests</text:span><text:span text:style-name="T1449">. Refers to individuals who are not a Tenant or an Occupant but are invited</text:span><text:span text:style-name="T1450"><text:s/></text:span><text:span text:style-name="T1451">onto</text:span><text:span text:style-name="T1452"><text:s/></text:span><text:span text:style-name="T1453">the</text:span><text:span text:style-name="T1454"><text:s/></text:span><text:span text:style-name="T1455">Property</text:span><text:span text:style-name="T1456"><text:s/></text:span><text:span text:style-name="T1457">on</text:span><text:span text:style-name="T1458"><text:s/></text:span><text:span text:style-name="T1459">behalf</text:span><text:span text:style-name="T1460"><text:s/></text:span><text:span text:style-name="T1461">of</text:span><text:span text:style-name="T1462"><text:s/></text:span><text:span text:style-name="T1463">the</text:span><text:span text:style-name="T1464"><text:s/></text:span><text:span text:style-name="T1465">Tenant.</text:span><text:span text:style-name="T1466"><text:s/></text:span><text:span text:style-name="T1467">Guests</text:span><text:span text:style-name="T1468"><text:s/></text:span><text:span text:style-name="T1469">are</text:span><text:span text:style-name="T1470"><text:s/></text:span><text:span text:style-name="T1471">permitted</text:span><text:span text:style-name="T1472"><text:s/></text:span><text:span text:style-name="T1473">to</text:span><text:span text:style-name="T1474"><text:s/></text:span><text:span text:style-name="T1475">stay on the Property for a period of no more than 48 hours.</text:span></text:p>
        </text:list-item>
        <text:list-item>
          <text:p text:style-name="P1476"><text:span text:style-name="T1477">Late Fee</text:span><text:span text:style-name="T1478">. Refers to a penalty accrued by the Tenant in connection to any Rent payment due to the Landlord. The Late Fee shall accumulate in accordance</text:span><text:span text:style-name="T1479"><text:s/></text:span><text:span text:style-name="T1480">with</text:span><text:span text:style-name="T1481"><text:s/></text:span><text:span text:style-name="T1482">the</text:span><text:span text:style-name="T1483"><text:s/></text:span><text:span text:style-name="T1484">terms</text:span><text:span text:style-name="T1485"><text:s/></text:span><text:span text:style-name="T1486">mentioned</text:span><text:span text:style-name="T1487"><text:s/></text:span><text:span text:style-name="T1488">herein</text:span><text:span text:style-name="T1489"><text:s/></text:span><text:span text:style-name="T1490">and</text:span><text:span text:style-name="T1491"><text:s/></text:span><text:span text:style-name="T1492">Governing</text:span><text:span text:style-name="T1493"><text:s/></text:span><text:span text:style-name="T1494">Law,</text:span><text:span text:style-name="T1495"><text:s/></text:span><text:span text:style-name="T1496">abiding</text:span><text:span text:style-name="T1497"><text:s/></text:span><text:span text:style-name="T1498">by any statutory grace periods that may exist.</text:span></text:p>
        </text:list-item>
        <text:list-item>
          <text:p text:style-name="P1499"><text:span text:style-name="T1500">Move-In</text:span><text:span text:style-name="T1501"><text:s/></text:span><text:span text:style-name="T1502">Inspection</text:span><text:span text:style-name="T1503">.</text:span><text:span text:style-name="T1504"><text:s/></text:span><text:span text:style-name="T1505">A</text:span><text:span text:style-name="T1506"><text:s/></text:span><text:span text:style-name="T1507">Move-In</text:span><text:span text:style-name="T1508"><text:s/></text:span><text:span text:style-name="T1509">Inspection,</text:span><text:span text:style-name="T1510"><text:s/></text:span><text:span text:style-name="T1511">if</text:span><text:span text:style-name="T1512"><text:s/></text:span><text:span text:style-name="T1513">required</text:span><text:span text:style-name="T1514"><text:s/></text:span><text:span text:style-name="T1515">under</text:span><text:span text:style-name="T1516"><text:s/></text:span><text:span text:style-name="T1517">this</text:span><text:span text:style-name="T1518"><text:s/></text:span><text:span text:style-name="T1519">Agreement</text:span><text:span text:style-name="T1520"><text:s/></text:span><text:span text:style-name="T1521">or Governing Law, shall be to protect the liability of the Tenant and the Security</text:span></text:p>
        </text:list-item>
      </text:list>
      <text:soft-page-break/>
      <text:p text:style-name="P1522">Deposit.<text:span text:style-name="T1532"><text:s/></text:span>Both<text:span text:style-name="T1533"><text:s/></text:span>Parties<text:span text:style-name="T1534"><text:s/></text:span>must<text:span text:style-name="T1535"><text:s/></text:span>acknowledge<text:span text:style-name="T1536"><text:s/></text:span>the<text:span text:style-name="T1537"><text:s/></text:span>Property's<text:span text:style-name="T1538"><text:s/></text:span>condition<text:span text:style-name="T1539"><text:s/></text:span>at<text:span text:style-name="T1540"><text:s/></text:span>the<text:span text:style-name="T1541"><text:s/></text:span>start and the end of the Term.</text:p>
      <text:list text:style-name="LFO5" text:continue-numbering="true">
        <text:list-item>
          <text:p text:style-name="P1542"><text:span text:style-name="T1543">Notices</text:span><text:span text:style-name="T1544">.</text:span><text:span text:style-name="T1545"><text:s/></text:span><text:span text:style-name="T1546">The</text:span><text:span text:style-name="T1547"><text:s/></text:span><text:span text:style-name="T1548">official</text:span><text:span text:style-name="T1549"><text:s/></text:span><text:span text:style-name="T1550">address</text:span><text:span text:style-name="T1551"><text:s/></text:span><text:span text:style-name="T1552">used</text:span><text:span text:style-name="T1553"><text:s/></text:span><text:span text:style-name="T1554">for</text:span><text:span text:style-name="T1555"><text:s/></text:span><text:span text:style-name="T1556">legal</text:span><text:span text:style-name="T1557"><text:s/></text:span><text:span text:style-name="T1558">communication</text:span><text:span text:style-name="T1559"><text:s/></text:span><text:span text:style-name="T1560">between</text:span><text:span text:style-name="T1561"><text:s/></text:span><text:span text:style-name="T1562">the Landlord and Tenant as mentioned in Section 21.</text:span></text:p>
        </text:list-item>
        <text:list-item>
          <text:p text:style-name="P1563"><text:span text:style-name="T1564">NSF</text:span><text:span text:style-name="T1565"><text:s/></text:span><text:span text:style-name="T1566">Fee</text:span><text:span text:style-name="T1567">.</text:span><text:span text:style-name="T1568"><text:s/></text:span><text:span text:style-name="T1569">If</text:span><text:span text:style-name="T1570"><text:s/></text:span><text:span text:style-name="T1571">a</text:span><text:span text:style-name="T1572"><text:s/></text:span><text:span text:style-name="T1573">Non-Sufficient</text:span><text:span text:style-name="T1574"><text:s/></text:span><text:span text:style-name="T1575">Funds</text:span><text:span text:style-name="T1576"><text:s/></text:span><text:span text:style-name="T1577">(NSF)</text:span><text:span text:style-name="T1578"><text:s/></text:span><text:span text:style-name="T1579">Fee</text:span><text:span text:style-name="T1580"><text:s/></text:span><text:span text:style-name="T1581">is</text:span><text:span text:style-name="T1582"><text:s/></text:span><text:span text:style-name="T1583">mentioned</text:span><text:span text:style-name="T1584"><text:s/></text:span><text:span text:style-name="T1585">herein, and</text:span><text:span text:style-name="T1586"><text:s/></text:span><text:span text:style-name="T1587">if</text:span><text:span text:style-name="T1588"><text:s/></text:span><text:span text:style-name="T1589">it</text:span><text:span text:style-name="T1590"><text:s/></text:span><text:span text:style-name="T1591">is greater than the amount permitted under Governing Law, the amount under Governing Law shall take precedent. If a Non-Sufficient Funds (NSF) Fee is charged to the Tenant, it shall be due and payable immediately.</text:span></text:p>
        </text:list-item>
        <text:list-item>
          <text:p text:style-name="P1592"><text:span text:style-name="T1593">Parking</text:span><text:span text:style-name="T1594">.</text:span><text:span text:style-name="T1595"><text:s/></text:span><text:span text:style-name="T1596">Any Parking provided by the Landlord shall be at the Tenant’s discretion.</text:span><text:span text:style-name="T1597"><text:s/></text:span><text:span text:style-name="T1598">The</text:span><text:span text:style-name="T1599"><text:s/></text:span><text:span text:style-name="T1600">Landlord</text:span><text:span text:style-name="T1601"><text:s/></text:span><text:span text:style-name="T1602">is</text:span><text:span text:style-name="T1603"><text:s/></text:span><text:span text:style-name="T1604">not</text:span><text:span text:style-name="T1605"><text:s/></text:span><text:span text:style-name="T1606">responsible</text:span><text:span text:style-name="T1607"><text:s/></text:span><text:span text:style-name="T1608">for</text:span><text:span text:style-name="T1609"><text:s/></text:span><text:span text:style-name="T1610">any</text:span><text:span text:style-name="T1611"><text:s/></text:span><text:span text:style-name="T1612">damage,</text:span><text:span text:style-name="T1613"><text:s/></text:span><text:span text:style-name="T1614">property</text:span><text:span text:style-name="T1615"><text:s/></text:span><text:span text:style-name="T1616">loss,</text:span><text:span text:style-name="T1617"><text:s/></text:span><text:span text:style-name="T1618">or liability that may occur to the</text:span><text:span text:style-name="T1619"><text:s/></text:span><text:span text:style-name="T1620">Tenant’s vehicle while parked in the described<text:s/></text:span><text:span text:style-name="T1621">area.</text:span></text:p>
        </text:list-item>
        <text:list-item>
          <text:p text:style-name="P1622"><text:span text:style-name="T1623">Pets</text:span><text:span text:style-name="T1624">.</text:span><text:span text:style-name="T1625"><text:s/></text:span><text:span text:style-name="T1626">If</text:span><text:span text:style-name="T1627"><text:s/></text:span><text:span text:style-name="T1628">any</text:span><text:span text:style-name="T1629"><text:s/></text:span><text:span text:style-name="T1630">property</text:span><text:span text:style-name="T1631"><text:s/></text:span><text:span text:style-name="T1632">repairs,</text:span><text:span text:style-name="T1633"><text:s/></text:span><text:span text:style-name="T1634">odor</text:span><text:span text:style-name="T1635"><text:s/></text:span><text:span text:style-name="T1636">removal,</text:span><text:span text:style-name="T1637"><text:s/></text:span><text:span text:style-name="T1638">or</text:span><text:span text:style-name="T1639"><text:s/></text:span><text:span text:style-name="T1640">other</text:span><text:span text:style-name="T1641"><text:s/></text:span><text:span text:style-name="T1642">maintenance</text:span><text:span text:style-name="T1643"><text:s/></text:span><text:span text:style-name="T1644">is</text:span><text:span text:style-name="T1645"><text:s/></text:span><text:span text:style-name="T1646">required due to the Tenant’s Pets, the costs shall be deducted from the Pet Fee or Security Deposit with an itemized list disclosed to the Tenant.</text:span></text:p>
          <text:list text:continue-numbering="true">
            <text:list-item>
              <text:p text:style-name="P1647"><text:span text:style-name="T1648">Pet</text:span><text:span text:style-name="T1649"><text:s/></text:span><text:span text:style-name="T1650">Restrictions</text:span><text:span text:style-name="T1651">.</text:span><text:span text:style-name="T1652"><text:s/></text:span><text:span text:style-name="T1653">Any</text:span><text:span text:style-name="T1654"><text:s/></text:span><text:span text:style-name="T1655">pet</text:span><text:span text:style-name="T1656"><text:s/></text:span><text:span text:style-name="T1657">restriction</text:span><text:span text:style-name="T1658"><text:s/></text:span><text:span text:style-name="T1659">mentioned</text:span><text:span text:style-name="T1660"><text:s/></text:span><text:span text:style-name="T1661">in</text:span><text:span text:style-name="T1662"><text:s/></text:span><text:span text:style-name="T1663">this</text:span><text:span text:style-name="T1664"><text:s/></text:span><text:span text:style-name="T1665">Agreement</text:span><text:span text:style-name="T1666"><text:s/></text:span><text:span text:style-name="T1667">shall be limited to Federal and State regulations regarding Tenants with special protections and privileges.</text:span></text:p>
            </text:list-item>
            <text:list-item>
              <text:p text:style-name="P1668"><text:span text:style-name="T1669">Protected Animals</text:span><text:span text:style-name="T1670">. Notwithstanding any other provisions of this Agreement, the Tenant may keep a pet that qualifies as a service animal under</text:span><text:span text:style-name="T1671"><text:s/></text:span><text:span text:style-name="T1672">the</text:span><text:span text:style-name="T1673"><text:s/></text:span><text:span text:style-name="T1674">Americans</text:span><text:span text:style-name="T1675"><text:s/></text:span><text:span text:style-name="T1676">with Disabilities</text:span><text:span text:style-name="T1677"><text:s/></text:span><text:span text:style-name="T1678">Act</text:span><text:span text:style-name="T1679"><text:s/></text:span><text:span text:style-name="T1680">(ADA)</text:span><text:span text:style-name="T1681"><text:s/></text:span><text:span text:style-name="T1682">or</text:span><text:span text:style-name="T1683"><text:s/></text:span><text:span text:style-name="T1684">an emotional support</text:span><text:span text:style-name="T1685"><text:s/></text:span><text:span text:style-name="T1686">animal under applicable State and Federal laws.</text:span><text:span text:style-name="T1687"><text:s/></text:span><text:span text:style-name="T1688">Tenants must provide</text:span><text:span text:style-name="T1689"><text:s/></text:span><text:span text:style-name="T1690">documentation</text:span><text:span text:style-name="T1691"><text:s/></text:span><text:span text:style-name="T1692">verifying</text:span><text:span text:style-name="T1693"><text:s/></text:span><text:span text:style-name="T1694">the</text:span><text:span text:style-name="T1695"><text:s/></text:span><text:span text:style-name="T1696">animal’s</text:span><text:span text:style-name="T1697"><text:s/></text:span><text:span text:style-name="T1698">status</text:span><text:span text:style-name="T1699"><text:s/></text:span><text:span text:style-name="T1700">as</text:span><text:span text:style-name="T1701"><text:s/></text:span><text:span text:style-name="T1702">a</text:span><text:span text:style-name="T1703"><text:s/></text:span><text:span text:style-name="T1704">service</text:span><text:span text:style-name="T1705"><text:s/></text:span><text:span text:style-name="T1706">animal or emotional support animal upon request.</text:span></text:p>
            </text:list-item>
            <text:list-item>
              <text:p text:style-name="P1707"><text:span text:style-name="T1708">Procedure</text:span><text:span text:style-name="T1709"><text:s/></text:span><text:span text:style-name="T1710">for</text:span><text:span text:style-name="T1711"><text:s/></text:span><text:span text:style-name="T1712">Approval</text:span><text:span text:style-name="T1713">.</text:span><text:span text:style-name="T1714"><text:s/></text:span><text:span text:style-name="T1715">A</text:span><text:span text:style-name="T1716"><text:s/></text:span><text:span text:style-name="T1717">Tenant</text:span><text:span text:style-name="T1718"><text:s/></text:span><text:span text:style-name="T1719">seeking</text:span><text:span text:style-name="T1720"><text:s/></text:span><text:span text:style-name="T1721">to</text:span><text:span text:style-name="T1722"><text:s/></text:span><text:span text:style-name="T1723">keep</text:span><text:span text:style-name="T1724"><text:s/></text:span><text:span text:style-name="T1725">a</text:span><text:span text:style-name="T1726"><text:s/></text:span><text:span text:style-name="T1727">service</text:span><text:span text:style-name="T1728"><text:s/></text:span><text:span text:style-name="T1729">animal</text:span><text:span text:style-name="T1730"><text:s/></text:span><text:span text:style-name="T1731">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732"><text:span text:style-name="T1733">Indemnification</text:span><text:span text:style-name="T1734">.</text:span><text:span text:style-name="T1735"><text:s/></text:span><text:span text:style-name="T1736">The</text:span><text:span text:style-name="T1737"><text:s/></text:span><text:span text:style-name="T1738">Tenant</text:span><text:span text:style-name="T1739"><text:s/></text:span><text:span text:style-name="T1740">agrees</text:span><text:span text:style-name="T1741"><text:s/></text:span><text:span text:style-name="T1742">to</text:span><text:span text:style-name="T1743"><text:s/></text:span><text:span text:style-name="T1744">indemnify</text:span><text:span text:style-name="T1745"><text:s/></text:span><text:span text:style-name="T1746">and</text:span><text:span text:style-name="T1747"><text:s/></text:span><text:span text:style-name="T1748">hold</text:span><text:span text:style-name="T1749"><text:s/></text:span><text:span text:style-name="T1750">harmless</text:span><text:span text:style-name="T1751"><text:s/></text:span><text:span text:style-name="T1752">the Landlord from any claims, damages, liabilities, or expenses arising out of the actions of any Pet allowed on the Property by the Tenant.</text:span></text:p>
            </text:list-item>
          </text:list>
        </text:list-item>
        <text:list-item>
          <text:p text:style-name="P1753"><text:span text:style-name="T1754">Pre-Payment</text:span><text:span text:style-name="T1755"><text:s/></text:span><text:span text:style-name="T1756">of</text:span><text:span text:style-name="T1757"><text:s/></text:span><text:span text:style-name="T1758">Rent</text:span><text:span text:style-name="T1759">.</text:span><text:span text:style-name="T1760"><text:s/></text:span><text:span text:style-name="T1761">If</text:span><text:span text:style-name="T1762"><text:s/></text:span><text:span text:style-name="T1763">applicable,</text:span><text:span text:style-name="T1764"><text:s/></text:span><text:span text:style-name="T1765">the</text:span><text:span text:style-name="T1766"><text:s/></text:span><text:span text:style-name="T1767">Pre-Payment</text:span><text:span text:style-name="T1768"><text:s/></text:span><text:span text:style-name="T1769">of</text:span><text:span text:style-name="T1770"><text:s/></text:span><text:span text:style-name="T1771">Rent</text:span><text:span text:style-name="T1772"><text:s/></text:span><text:span text:style-name="T1773">is</text:span><text:span text:style-name="T1774"><text:s/></text:span><text:span text:style-name="T1775">applied</text:span><text:span text:style-name="T1776"><text:s/></text:span><text:span text:style-name="T1777">to</text:span><text:span text:style-name="T1778"><text:s/></text:span><text:span text:style-name="T1779">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1780"><text:span text:style-name="T1781">Party</text:span><text:span text:style-name="T1782"><text:s/></text:span><text:span text:style-name="T1783">or</text:span><text:span text:style-name="T1784"><text:s/></text:span><text:span text:style-name="T1785">Parties</text:span><text:span text:style-name="T1786">.</text:span><text:span text:style-name="T1787"><text:s/></text:span><text:span text:style-name="T1788">The</text:span><text:span text:style-name="T1789"><text:s/></text:span><text:span text:style-name="T1790">Landlord</text:span><text:span text:style-name="T1791"><text:s/></text:span><text:span text:style-name="T1792">and</text:span><text:span text:style-name="T1793"><text:s/></text:span><text:span text:style-name="T1794">Tenant</text:span><text:span text:style-name="T1795"><text:s/></text:span><text:span text:style-name="T1796">are</text:span><text:span text:style-name="T1797"><text:s/></text:span><text:span text:style-name="T1798">each</text:span><text:span text:style-name="T1799"><text:s/></text:span><text:span text:style-name="T1800">referred</text:span><text:span text:style-name="T1801"><text:s/></text:span><text:span text:style-name="T1802">to</text:span><text:span text:style-name="T1803"><text:s/></text:span><text:span text:style-name="T1804">herein</text:span><text:span text:style-name="T1805"><text:s/></text:span><text:span text:style-name="T1806">as</text:span><text:span text:style-name="T1807"><text:s/></text:span><text:span text:style-name="T1808">a “Party” and, collectively, as the “Parties.”</text:span></text:p>
        </text:list-item>
        <text:list-item>
          <text:p text:style-name="P1809"><text:span text:style-name="T1810">Property</text:span><text:span text:style-name="T1811">.</text:span><text:span text:style-name="T1812"><text:s/></text:span><text:span text:style-name="T1813">The</text:span><text:span text:style-name="T1814"><text:s/></text:span><text:span text:style-name="T1815">Property</text:span><text:span text:style-name="T1816"><text:s/></text:span><text:span text:style-name="T1817">is</text:span><text:span text:style-name="T1818"><text:s/></text:span><text:span text:style-name="T1819">the</text:span><text:span text:style-name="T1820"><text:s/></text:span><text:span text:style-name="T1821">residential</text:span><text:span text:style-name="T1822"><text:s/></text:span><text:span text:style-name="T1823">space</text:span><text:span text:style-name="T1824"><text:s/></text:span><text:span text:style-name="T1825">permitted</text:span><text:span text:style-name="T1826"><text:s/></text:span><text:span text:style-name="T1827">to</text:span><text:span text:style-name="T1828"><text:s/></text:span><text:span text:style-name="T1829">be</text:span><text:span text:style-name="T1830"><text:s/></text:span><text:span text:style-name="T1831">occupied</text:span><text:span text:style-name="T1832"><text:s/></text:span><text:span text:style-name="T1833">by the Tenant and Occupants as outlined in Section 2.</text:span></text:p>
        </text:list-item>
        <text:list-item>
          <text:p text:style-name="P1834"><text:span text:style-name="T1835">Rent</text:span><text:span text:style-name="T1836">.</text:span><text:span text:style-name="T1837"><text:s/></text:span><text:span text:style-name="T1838">The first</text:span><text:span text:style-name="T1839"><text:s/></text:span><text:span text:style-name="T1840">payment</text:span><text:span text:style-name="T1841"><text:s/></text:span><text:span text:style-name="T1842">of</text:span><text:span text:style-name="T1843"><text:s/></text:span><text:span text:style-name="T1844">Rent</text:span><text:span text:style-name="T1845"><text:s/></text:span><text:span text:style-name="T1846">shall be due and payable at</text:span><text:span text:style-name="T1847"><text:s/></text:span><text:span text:style-name="T1848">the execution of this</text:span><text:span text:style-name="T1849"><text:s/></text:span><text:span text:style-name="T1850">Agreement.</text:span><text:span text:style-name="T1851"><text:s/></text:span><text:span text:style-name="T1852">All</text:span><text:span text:style-name="T1853"><text:s/></text:span><text:span text:style-name="T1854">subsequent</text:span><text:span text:style-name="T1855"><text:s/></text:span><text:span text:style-name="T1856">Rent</text:span><text:span text:style-name="T1857"><text:s/></text:span><text:span text:style-name="T1858">payments</text:span><text:span text:style-name="T1859"><text:s/></text:span><text:span text:style-name="T1860">shall</text:span><text:span text:style-name="T1861"><text:s/></text:span><text:span text:style-name="T1862">be paid</text:span><text:span text:style-name="T1863"><text:s/></text:span><text:span text:style-name="T1864">on</text:span><text:span text:style-name="T1865"><text:s/></text:span><text:span text:style-name="T1866">the</text:span><text:span text:style-name="T1867"><text:s/></text:span><text:span text:style-name="T1868">due</text:span><text:span text:style-name="T1869"><text:s/></text:span><text:span text:style-name="T1870">date in accordance with the payment instructions set forth under Section 4.</text:span></text:p>
        </text:list-item>
        <text:list-item>
          <text:p text:style-name="P1871"><text:span text:style-name="T1872">Renters</text:span><text:span text:style-name="T1873"><text:s/></text:span><text:span text:style-name="T1874">Insurance</text:span><text:span text:style-name="T1875">.</text:span><text:span text:style-name="T1876"><text:s/></text:span><text:span text:style-name="T1877">It</text:span><text:span text:style-name="T1878"><text:s/></text:span><text:span text:style-name="T1879">is</text:span><text:span text:style-name="T1880"><text:s/></text:span><text:span text:style-name="T1881">strongly</text:span><text:span text:style-name="T1882"><text:s/></text:span><text:span text:style-name="T1883">recommended</text:span><text:span text:style-name="T1884"><text:s/></text:span><text:span text:style-name="T1885">that</text:span><text:span text:style-name="T1886"><text:s/></text:span><text:span text:style-name="T1887">the</text:span><text:span text:style-name="T1888"><text:s/></text:span><text:span text:style-name="T1889">Tenant</text:span><text:span text:style-name="T1890"><text:s/></text:span><text:span text:style-name="T1891">secures</text:span><text:span text:style-name="T1892"><text:s/></text:span><text:span text:style-name="T1893">a Renters Insurance policy</text:span><text:span text:style-name="T1894"><text:s/></text:span><text:span text:style-name="T1895">to cover</text:span><text:span text:style-name="T1896"><text:s/></text:span><text:span text:style-name="T1897">personal property,</text:span><text:span text:style-name="T1898"><text:s/></text:span><text:span text:style-name="T1899">which also includes</text:span></text:p>
        </text:list-item>
      </text:list>
      <text:soft-page-break/>
      <text:p text:style-name="P1900">personal liability for their actions.<text:span text:style-name="T1910"><text:s/></text:span>Unless there is a prohibition imposed by the affordability<text:span text:style-name="T1911"><text:s/></text:span>covenants<text:span text:style-name="T1912"><text:s/></text:span>or<text:span text:style-name="T1913"><text:s/></text:span>other<text:span text:style-name="T1914"><text:s/></text:span>restrictions<text:span text:style-name="T1915"><text:s/></text:span>applicable<text:span text:style-name="T1916"><text:s/></text:span>under<text:span text:style-name="T1917"><text:s/></text:span>Governing<text:span text:style-name="T1918"><text:s/></text:span>Law, if Renters Insurance is required it must be issued by an insurance company<text:span text:style-name="T1919"><text:s/></text:span>that provides the amount mentioned in Section 19.</text:p>
      <text:list text:style-name="LFO5" text:continue-numbering="true">
        <text:list-item>
          <text:list>
            <text:list-item>
              <text:p text:style-name="P1920"><text:span text:style-name="T1921">Proof of Insurance</text:span><text:span text:style-name="T1922">.</text:span><text:span text:style-name="T1923"><text:s/></text:span><text:span text:style-name="T1924">The</text:span><text:span text:style-name="T1925"><text:s/></text:span><text:span text:style-name="T1926">Tenant shall provide the</text:span><text:span text:style-name="T1927"><text:s/></text:span><text:span text:style-name="T1928">Landlord with a copy of the Renters Insurance policy declaration page or a certificate of insurance prior to the commencement of the Term and upon any renewal</text:span><text:span text:style-name="T1929"><text:s/></text:span><text:span text:style-name="T1930">or</text:span><text:span text:style-name="T1931"><text:s/></text:span><text:span text:style-name="T1932">change</text:span><text:span text:style-name="T1933"><text:s/></text:span><text:span text:style-name="T1934">of</text:span><text:span text:style-name="T1935"><text:s/></text:span><text:span text:style-name="T1936">the</text:span><text:span text:style-name="T1937"><text:s/></text:span><text:span text:style-name="T1938">policy.</text:span><text:span text:style-name="T1939"><text:s/></text:span><text:span text:style-name="T1940">The</text:span><text:span text:style-name="T1941"><text:s/></text:span><text:span text:style-name="T1942">Tenant</text:span><text:span text:style-name="T1943"><text:s/></text:span><text:span text:style-name="T1944">must</text:span><text:span text:style-name="T1945"><text:s/></text:span><text:span text:style-name="T1946">also</text:span><text:span text:style-name="T1947"><text:s/></text:span><text:span text:style-name="T1948">provide</text:span><text:span text:style-name="T1949"><text:s/></text:span><text:span text:style-name="T1950">proof</text:span><text:span text:style-name="T1951"><text:s/></text:span><text:span text:style-name="T1952">of insurance within 10 days of any written request by the Landlord as a requirement under this Agreement.</text:span></text:p>
            </text:list-item>
            <text:list-item>
              <text:p text:style-name="P1953"><text:span text:style-name="T1954">Interested</text:span><text:span text:style-name="T1955"><text:s/></text:span><text:span text:style-name="T1956">Party</text:span><text:span text:style-name="T1957">.</text:span><text:span text:style-name="T1958"><text:s/></text:span><text:span text:style-name="T1959">In</text:span><text:span text:style-name="T1960"><text:s/></text:span><text:span text:style-name="T1961">any</text:span><text:span text:style-name="T1962"><text:s/></text:span><text:span text:style-name="T1963">Renters</text:span><text:span text:style-name="T1964"><text:s/></text:span><text:span text:style-name="T1965">Insurance</text:span><text:span text:style-name="T1966"><text:s/></text:span><text:span text:style-name="T1967">policy,</text:span><text:span text:style-name="T1968"><text:s/></text:span><text:span text:style-name="T1969">the</text:span><text:span text:style-name="T1970"><text:s/></text:span><text:span text:style-name="T1971">Landlord</text:span><text:span text:style-name="T1972"><text:s/></text:span><text:span text:style-name="T1973">must</text:span><text:span text:style-name="T1974"><text:s/></text:span><text:span text:style-name="T1975">be named as an additional interested party.</text:span></text:p>
            </text:list-item>
            <text:list-item>
              <text:p text:style-name="P1976"><text:span text:style-name="T1977">Policy Maintenance</text:span><text:span text:style-name="T1978">. The Tenant agrees to maintain the Renters Insurance</text:span><text:span text:style-name="T1979"><text:s/></text:span><text:span text:style-name="T1980">policy</text:span><text:span text:style-name="T1981"><text:s/></text:span><text:span text:style-name="T1982">in</text:span><text:span text:style-name="T1983"><text:s/></text:span><text:span text:style-name="T1984">full</text:span><text:span text:style-name="T1985"><text:s/></text:span><text:span text:style-name="T1986">force</text:span><text:span text:style-name="T1987"><text:s/></text:span><text:span text:style-name="T1988">and</text:span><text:span text:style-name="T1989"><text:s/></text:span><text:span text:style-name="T1990">effect</text:span><text:span text:style-name="T1991"><text:s/></text:span><text:span text:style-name="T1992">for</text:span><text:span text:style-name="T1993"><text:s/></text:span><text:span text:style-name="T1994">the</text:span><text:span text:style-name="T1995"><text:s/></text:span><text:span text:style-name="T1996">duration</text:span><text:span text:style-name="T1997"><text:s/></text:span><text:span text:style-name="T1998">of</text:span><text:span text:style-name="T1999"><text:s/></text:span><text:span text:style-name="T2000">the</text:span><text:span text:style-name="T2001"><text:s/></text:span><text:span text:style-name="T2002">Term</text:span><text:span text:style-name="T2003"><text:s/></text:span><text:span text:style-name="T2004">and any renewals thereof. Failure to maintain the required insurance</text:span></text:p>
            </text:list-item>
          </text:list>
        </text:list-item>
      </text:list>
      <text:p text:style-name="P2005">constitutes<text:span text:style-name="T2006"><text:s/></text:span>a<text:span text:style-name="T2007"><text:s/></text:span>breach<text:span text:style-name="T2008"><text:s/></text:span>of<text:span text:style-name="T2009"><text:s/></text:span>this<text:span text:style-name="T2010"><text:s/></text:span>Agreement<text:span text:style-name="T2011"><text:s/></text:span>and<text:span text:style-name="T2012"><text:s/></text:span>may<text:span text:style-name="T2013"><text:s/></text:span>result<text:span text:style-name="T2014"><text:s/></text:span>in<text:span text:style-name="T2015"><text:s/></text:span>termination<text:span text:style-name="T2016"><text:s/></text:span>of tenancy and eviction under local housing laws.</text:p>
      <text:list text:style-name="LFO5" text:continue-numbering="true">
        <text:list-item>
          <text:list>
            <text:list-item>
              <text:p text:style-name="P2017"><text:span text:style-name="T2018">Landlord’s Insurance</text:span><text:span text:style-name="T2019">. Tenant acknowledges that the Landlord’s insurance</text:span><text:span text:style-name="T2020"><text:s/></text:span><text:span text:style-name="T2021">does</text:span><text:span text:style-name="T2022"><text:s/></text:span><text:span text:style-name="T2023">not</text:span><text:span text:style-name="T2024"><text:s/></text:span><text:span text:style-name="T2025">cover</text:span><text:span text:style-name="T2026"><text:s/></text:span><text:span text:style-name="T2027">the</text:span><text:span text:style-name="T2028"><text:s/></text:span><text:span text:style-name="T2029">Tenant’s</text:span><text:span text:style-name="T2030"><text:s/></text:span><text:span text:style-name="T2031">personal</text:span><text:span text:style-name="T2032"><text:s/></text:span><text:span text:style-name="T2033">property</text:span><text:span text:style-name="T2034"><text:s/></text:span><text:span text:style-name="T2035">or</text:span><text:span text:style-name="T2036"><text:s/></text:span><text:span text:style-name="T2037">liability.</text:span></text:p>
            </text:list-item>
            <text:list-item>
              <text:p text:style-name="P2038"><text:span text:style-name="T2039">Subrogation Waiver</text:span><text:span text:style-name="T2040">. The Renters Insurance policy shall include a waiver of subrogation clause in favor of the Landlord, meaning the insurance</text:span><text:span text:style-name="T2041"><text:s/></text:span><text:span text:style-name="T2042">company</text:span><text:span text:style-name="T2043"><text:s/></text:span><text:span text:style-name="T2044">of</text:span><text:span text:style-name="T2045"><text:s/></text:span><text:span text:style-name="T2046">the</text:span><text:span text:style-name="T2047"><text:s/></text:span><text:span text:style-name="T2048">Renters</text:span><text:span text:style-name="T2049"><text:s/></text:span><text:span text:style-name="T2050">Insurance</text:span><text:span text:style-name="T2051"><text:s/></text:span><text:span text:style-name="T2052">cannot</text:span><text:span text:style-name="T2053"><text:s/></text:span><text:span text:style-name="T2054">seek</text:span><text:span text:style-name="T2055"><text:s/></text:span><text:span text:style-name="T2056">recovery from</text:span><text:span text:style-name="T2057"><text:s/></text:span><text:span text:style-name="T2058">the</text:span><text:span text:style-name="T2059"><text:s/></text:span><text:span text:style-name="T2060">Landlord</text:span><text:span text:style-name="T2061"><text:s/></text:span><text:span text:style-name="T2062">for</text:span><text:span text:style-name="T2063"><text:s/></text:span><text:span text:style-name="T2064">any</text:span><text:span text:style-name="T2065"><text:s/></text:span><text:span text:style-name="T2066">claims</text:span><text:span text:style-name="T2067"><text:s/></text:span><text:span text:style-name="T2068">paid</text:span><text:span text:style-name="T2069"><text:s/></text:span><text:span text:style-name="T2070">under</text:span><text:span text:style-name="T2071"><text:s/></text:span><text:span text:style-name="T2072">the</text:span><text:span text:style-name="T2073"><text:s/></text:span><text:span text:style-name="T2074">Renters</text:span><text:span text:style-name="T2075"><text:s/></text:span><text:span text:style-name="T2076">Insurance.</text:span></text:p>
            </text:list-item>
            <text:list-item>
              <text:p text:style-name="P2077"><text:span text:style-name="T2078">Failure</text:span><text:span text:style-name="T2079"><text:s/></text:span><text:span text:style-name="T2080">to</text:span><text:span text:style-name="T2081"><text:s/></text:span><text:span text:style-name="T2082">Maintain</text:span><text:span text:style-name="T2083">.</text:span><text:span text:style-name="T2084"><text:s/></text:span><text:span text:style-name="T2085">If</text:span><text:span text:style-name="T2086"><text:s/></text:span><text:span text:style-name="T2087">the</text:span><text:span text:style-name="T2088"><text:s/></text:span><text:span text:style-name="T2089">Tenant</text:span><text:span text:style-name="T2090"><text:s/></text:span><text:span text:style-name="T2091">fails</text:span><text:span text:style-name="T2092"><text:s/></text:span><text:span text:style-name="T2093">to</text:span><text:span text:style-name="T2094"><text:s/></text:span><text:span text:style-name="T2095">obtain</text:span><text:span text:style-name="T2096"><text:s/></text:span><text:span text:style-name="T2097">and</text:span><text:span text:style-name="T2098"><text:s/></text:span><text:span text:style-name="T2099">maintain</text:span><text:span text:style-name="T2100"><text:s/></text:span><text:span text:style-name="T2101">Renters Insurance</text:span><text:span text:style-name="T2102"><text:s/></text:span><text:span text:style-name="T2103">as</text:span><text:span text:style-name="T2104"><text:s/></text:span><text:span text:style-name="T2105">required</text:span><text:span text:style-name="T2106"><text:s/></text:span><text:span text:style-name="T2107">under</text:span><text:span text:style-name="T2108"><text:s/></text:span><text:span text:style-name="T2109">this</text:span><text:span text:style-name="T2110"><text:s/></text:span><text:span text:style-name="T2111">Agreement,</text:span><text:span text:style-name="T2112"><text:s/></text:span><text:span text:style-name="T2113">it</text:span><text:span text:style-name="T2114"><text:s/></text:span><text:span text:style-name="T2115">shall</text:span><text:span text:style-name="T2116"><text:s/></text:span><text:span text:style-name="T2117">be</text:span><text:span text:style-name="T2118"><text:s/></text:span><text:span text:style-name="T2119">considered</text:span><text:span text:style-name="T2120"><text:s/></text:span><text:span text:style-name="T2121">a violation and result in default of this Agreement.</text:span></text:p>
            </text:list-item>
          </text:list>
        </text:list-item>
        <text:list-item>
          <text:p text:style-name="P2122"><text:span text:style-name="T2123">Security</text:span><text:span text:style-name="T2124"><text:s/></text:span><text:span text:style-name="T2125">Deposit</text:span><text:span text:style-name="T2126">.</text:span><text:span text:style-name="T2127"><text:s/></text:span><text:span text:style-name="T2128">If</text:span><text:span text:style-name="T2129"><text:s/></text:span><text:span text:style-name="T2130">required,</text:span><text:span text:style-name="T2131"><text:s/></text:span><text:span text:style-name="T2132">a</text:span><text:span text:style-name="T2133"><text:s/></text:span><text:span text:style-name="T2134">Security</text:span><text:span text:style-name="T2135"><text:s/></text:span><text:span text:style-name="T2136">Deposit</text:span><text:span text:style-name="T2137"><text:s/></text:span><text:span text:style-name="T2138">is</text:span><text:span text:style-name="T2139"><text:s/></text:span><text:span text:style-name="T2140">paid</text:span><text:span text:style-name="T2141"><text:s/></text:span><text:span text:style-name="T2142">by</text:span><text:span text:style-name="T2143"><text:s/></text:span><text:span text:style-name="T2144">the</text:span><text:span text:style-name="T2145"><text:s/></text:span><text:span text:style-name="T2146">Tenant</text:span><text:span text:style-name="T2147"><text:s/></text:span><text:span text:style-name="T2148">to</text:span><text:span text:style-name="T2149"><text:s/></text:span><text:span text:style-name="T2150">the Landlord at the execution of this Agreement under the following terms:</text:span></text:p>
          <text:list text:continue-numbering="true">
            <text:list-item>
              <text:p text:style-name="P2151"><text:span text:style-name="T2152">Payment</text:span><text:span text:style-name="T2153">.</text:span><text:span text:style-name="T2154"><text:s/></text:span><text:span text:style-name="T2155">Payment</text:span><text:span text:style-name="T2156"><text:s/></text:span><text:span text:style-name="T2157">of</text:span><text:span text:style-name="T2158"><text:s/></text:span><text:span text:style-name="T2159">the</text:span><text:span text:style-name="T2160"><text:s/></text:span><text:span text:style-name="T2161">Security</text:span><text:span text:style-name="T2162"><text:s/></text:span><text:span text:style-name="T2163">Deposit</text:span><text:span text:style-name="T2164"><text:s/></text:span><text:span text:style-name="T2165">must</text:span><text:span text:style-name="T2166"><text:s/></text:span><text:span text:style-name="T2167">be</text:span><text:span text:style-name="T2168"><text:s/></text:span><text:span text:style-name="T2169">made</text:span><text:span text:style-name="T2170"><text:s/></text:span><text:span text:style-name="T2171">at</text:span><text:span text:style-name="T2172"><text:s/></text:span><text:span text:style-name="T2173">the execution of this Agreement.</text:span></text:p>
            </text:list-item>
            <text:list-item>
              <text:p text:style-name="P2174"><text:span text:style-name="T2175">Returning</text:span><text:span text:style-name="T2176"><text:s/></text:span><text:span text:style-name="T2177">to</text:span><text:span text:style-name="T2178"><text:s/></text:span><text:span text:style-name="T2179">Tenant</text:span><text:span text:style-name="T2180">.</text:span><text:span text:style-name="T2181"><text:s/></text:span><text:span text:style-name="T2182">The</text:span><text:span text:style-name="T2183"><text:s/></text:span><text:span text:style-name="T2184">Security</text:span><text:span text:style-name="T2185"><text:s/></text:span><text:span text:style-name="T2186">Deposit</text:span><text:span text:style-name="T2187"><text:s/></text:span><text:span text:style-name="T2188">is</text:span><text:span text:style-name="T2189"><text:s/></text:span><text:span text:style-name="T2190">returned</text:span><text:span text:style-name="T2191"><text:s/></text:span><text:span text:style-name="T2192">to</text:span><text:span text:style-name="T2193"><text:s/></text:span><text:span text:style-name="T2194">the</text:span><text:span text:style-name="T2195"><text:s/></text:span><text:span text:style-name="T2196">Tenant</text:span><text:span text:style-name="T2197"><text:s/></text:span><text:span text:style-name="T2198">in accordance with the timeframe mentioned or Governing Law, whichever is greater. The timeframe shall start upon the Tenant's delivery and possession of the Property to the Landlord.</text:span></text:p>
            </text:list-item>
            <text:list-item>
              <text:p text:style-name="P2199"><text:span text:style-name="T2200">Receipt</text:span><text:span text:style-name="T2201">. If required under Governing Law or at the Landlord’s sole discretion, the Landlord shall provide a receipt for the payment of a Security</text:span><text:span text:style-name="T2202"><text:s/></text:span><text:span text:style-name="T2203">Deposit</text:span><text:span text:style-name="T2204"><text:s/></text:span><text:span text:style-name="T2205">which</text:span><text:span text:style-name="T2206"><text:s/></text:span><text:span text:style-name="T2207">may</text:span><text:span text:style-name="T2208"><text:s/></text:span><text:span text:style-name="T2209">include</text:span><text:span text:style-name="T2210"><text:s/></text:span><text:span text:style-name="T2211">the</text:span><text:span text:style-name="T2212"><text:s/></text:span><text:span text:style-name="T2213">location</text:span><text:span text:style-name="T2214"><text:s/></text:span><text:span text:style-name="T2215">of</text:span><text:span text:style-name="T2216"><text:s/></text:span><text:span text:style-name="T2217">where</text:span><text:span text:style-name="T2218"><text:s/></text:span><text:span text:style-name="T2219">the</text:span><text:span text:style-name="T2220"><text:s/></text:span><text:span text:style-name="T2221">funds</text:span><text:span text:style-name="T2222"><text:s/></text:span><text:span text:style-name="T2223">are<text:s/></text:span><text:span text:style-name="T2224">held.</text:span></text:p>
            </text:list-item>
            <text:list-item>
              <text:p text:style-name="P2225"><text:span text:style-name="T2226">Interest</text:span><text:span text:style-name="T2227">. Unless required under Governing Law, the Security Deposit shall</text:span><text:span text:style-name="T2228"><text:s/></text:span><text:span text:style-name="T2229">not</text:span><text:span text:style-name="T2230"><text:s/></text:span><text:span text:style-name="T2231">be</text:span><text:span text:style-name="T2232"><text:s/></text:span><text:span text:style-name="T2233">placed</text:span><text:span text:style-name="T2234"><text:s/></text:span><text:span text:style-name="T2235">in</text:span><text:span text:style-name="T2236"><text:s/></text:span><text:span text:style-name="T2237">an</text:span><text:span text:style-name="T2238"><text:s/></text:span><text:span text:style-name="T2239">interest-bearing</text:span><text:span text:style-name="T2240"><text:s/></text:span><text:span text:style-name="T2241">bank</text:span><text:span text:style-name="T2242"><text:s/></text:span><text:span text:style-name="T2243">account</text:span><text:span text:style-name="T2244"><text:s/></text:span><text:span text:style-name="T2245">to</text:span><text:span text:style-name="T2246"><text:s/></text:span><text:span text:style-name="T2247">the</text:span><text:span text:style-name="T2248"><text:s/></text:span><text:span text:style-name="T2249">benefit</text:span><text:span text:style-name="T2250"><text:s/></text:span><text:span text:style-name="T2251">of the Tenant.</text:span></text:p>
            </text:list-item>
            <text:list-item>
              <text:p text:style-name="P2252"><text:span text:style-name="T2253">Separate</text:span><text:span text:style-name="T2254"><text:s/></text:span><text:span text:style-name="T2255">Bank</text:span><text:span text:style-name="T2256"><text:s/></text:span><text:span text:style-name="T2257">Account</text:span><text:span text:style-name="T2258">.</text:span><text:span text:style-name="T2259"><text:s/></text:span><text:span text:style-name="T2260">If</text:span><text:span text:style-name="T2261"><text:s/></text:span><text:span text:style-name="T2262">required</text:span><text:span text:style-name="T2263"><text:s/></text:span><text:span text:style-name="T2264">under</text:span><text:span text:style-name="T2265"><text:s/></text:span><text:span text:style-name="T2266">Governing</text:span><text:span text:style-name="T2267"><text:s/></text:span><text:span text:style-name="T2268">Law,</text:span><text:span text:style-name="T2269"><text:s/></text:span><text:span text:style-name="T2270">the</text:span><text:span text:style-name="T2271"><text:s/></text:span><text:span text:style-name="T2272">Security Deposit is required to be placed in a separate bank account.</text:span></text:p>
            </text:list-item>
          </text:list>
        </text:list-item>
        <text:list-item>
          <text:p text:style-name="P2273"><text:span text:style-name="T2274">Smoking</text:span><text:span text:style-name="T2275"><text:s/></text:span><text:span text:style-name="T2276">Policy</text:span><text:span text:style-name="T2277">.</text:span><text:span text:style-name="T2278"><text:s/></text:span><text:span text:style-name="T2279">Smoking,</text:span><text:span text:style-name="T2280"><text:s/></text:span><text:span text:style-name="T2281">under</text:span><text:span text:style-name="T2282"><text:s/></text:span><text:span text:style-name="T2283">this</text:span><text:span text:style-name="T2284"><text:s/></text:span><text:span text:style-name="T2285">Agreement,</text:span><text:span text:style-name="T2286"><text:s/></text:span><text:span text:style-name="T2287">is</text:span><text:span text:style-name="T2288"><text:s/></text:span><text:span text:style-name="T2289">referred</text:span><text:span text:style-name="T2290"><text:s/></text:span><text:span text:style-name="T2291">to</text:span><text:span text:style-name="T2292"><text:s/></text:span><text:span text:style-name="T2293">using</text:span><text:span text:style-name="T2294"><text:s/></text:span><text:span text:style-name="T2295">a</text:span><text:span text:style-name="T2296"><text:s/></text:span><text:span text:style-name="T2297">3rd party device to inhale plant-based or non-plant-based substances. This includes vaping or inhaling of any vapor-like products.</text:span></text:p>
        </text:list-item>
      </text:list>
      <text:soft-page-break/>
      <text:list text:style-name="LFO5" text:continue-numbering="true">
        <text:list-item>
          <text:p text:style-name="P2298"><text:span text:style-name="T2308">Term</text:span><text:span text:style-name="T2309">.</text:span><text:span text:style-name="T2310"><text:s/></text:span><text:span text:style-name="T2311">The</text:span><text:span text:style-name="T2312"><text:s/></text:span><text:span text:style-name="T2313">Term</text:span><text:span text:style-name="T2314"><text:s/></text:span><text:span text:style-name="T2315">shall</text:span><text:span text:style-name="T2316"><text:s/></text:span><text:span text:style-name="T2317">be</text:span><text:span text:style-name="T2318"><text:s/></text:span><text:span text:style-name="T2319">the</text:span><text:span text:style-name="T2320"><text:s/></text:span><text:span text:style-name="T2321">period</text:span><text:span text:style-name="T2322"><text:s/></text:span><text:span text:style-name="T2323">of</text:span><text:span text:style-name="T2324"><text:s/></text:span><text:span text:style-name="T2325">time</text:span><text:span text:style-name="T2326"><text:s/></text:span><text:span text:style-name="T2327">the</text:span><text:span text:style-name="T2328"><text:s/></text:span><text:span text:style-name="T2329">Tenant</text:span><text:span text:style-name="T2330"><text:s/></text:span><text:span text:style-name="T2331">and</text:span><text:span text:style-name="T2332"><text:s/></text:span><text:span text:style-name="T2333">any</text:span><text:span text:style-name="T2334"><text:s/></text:span><text:span text:style-name="T2335">Occupants</text:span><text:span text:style-name="T2336"><text:s/></text:span><text:span text:style-name="T2337">are permitted to reside on the Property as mentioned in Section 3.</text:span></text:p>
          <text:list text:continue-numbering="true">
            <text:list-item>
              <text:p text:style-name="P2338"><text:span text:style-name="T2339">Standard Lease</text:span><text:span text:style-name="T2340">. If a standard lease is selected in Section 3, and the Landlord does not renew this Agreement or allow this Agreement to convert</text:span><text:span text:style-name="T2341"><text:s/></text:span><text:span text:style-name="T2342">to</text:span><text:span text:style-name="T2343"><text:s/></text:span><text:span text:style-name="T2344">a</text:span><text:span text:style-name="T2345"><text:s/></text:span><text:span text:style-name="T2346">month-to-month</text:span><text:span text:style-name="T2347"><text:s/></text:span><text:span text:style-name="T2348">lease,</text:span><text:span text:style-name="T2349"><text:s/></text:span><text:span text:style-name="T2350">the</text:span><text:span text:style-name="T2351"><text:s/></text:span><text:span text:style-name="T2352">Tenant</text:span><text:span text:style-name="T2353"><text:s/></text:span><text:span text:style-name="T2354">must</text:span><text:span text:style-name="T2355"><text:s/></text:span><text:span text:style-name="T2356">vacate</text:span><text:span text:style-name="T2357"><text:s/></text:span><text:span text:style-name="T2358">and</text:span><text:span text:style-name="T2359"><text:s/></text:span><text:span text:style-name="T2360">deliver possession of the Property by midnight (12:00) local time on the last day of the Term.</text:span></text:p>
            </text:list-item>
            <text:list-item>
              <text:p text:style-name="P2361"><text:span text:style-name="T2362">Month-to-Month Lease</text:span><text:span text:style-name="T2363">. If a month-to-month lease is selected in Section</text:span><text:span text:style-name="T2364"><text:s/></text:span><text:span text:style-name="T2365">3,</text:span><text:span text:style-name="T2366"><text:s/></text:span><text:span text:style-name="T2367">either</text:span><text:span text:style-name="T2368"><text:s/></text:span><text:span text:style-name="T2369">Party</text:span><text:span text:style-name="T2370"><text:s/></text:span><text:span text:style-name="T2371">may</text:span><text:span text:style-name="T2372"><text:s/></text:span><text:span text:style-name="T2373">terminate</text:span><text:span text:style-name="T2374"><text:s/></text:span><text:span text:style-name="T2375">this</text:span><text:span text:style-name="T2376"><text:s/></text:span><text:span text:style-name="T2377">Agreement</text:span><text:span text:style-name="T2378"><text:s/></text:span><text:span text:style-name="T2379">by</text:span><text:span text:style-name="T2380"><text:s/></text:span><text:span text:style-name="T2381">using</text:span><text:span text:style-name="T2382"><text:s/></text:span><text:span text:style-name="T2383">the Termination Period mentioned or the minimum required under Governing Law, whichever is greater.</text:span></text:p>
            </text:list-item>
          </text:list>
        </text:list-item>
        <text:list-item>
          <text:p text:style-name="P2384"><text:span text:style-name="T2385">Utilities</text:span><text:span text:style-name="T2386"><text:s/></text:span><text:span text:style-name="T2387">&amp;</text:span><text:span text:style-name="T2388"><text:s/></text:span><text:span text:style-name="T2389">Services</text:span><text:span text:style-name="T2390">.</text:span><text:span text:style-name="T2391"><text:s/></text:span><text:span text:style-name="T2392">The</text:span><text:span text:style-name="T2393"><text:s/></text:span><text:span text:style-name="T2394">Tenant</text:span><text:span text:style-name="T2395"><text:s/></text:span><text:span text:style-name="T2396">is</text:span><text:span text:style-name="T2397"><text:s/></text:span><text:span text:style-name="T2398">responsible</text:span><text:span text:style-name="T2399"><text:s/></text:span><text:span text:style-name="T2400">for</text:span><text:span text:style-name="T2401"><text:s/></text:span><text:span text:style-name="T2402">any</text:span><text:span text:style-name="T2403"><text:s/></text:span><text:span text:style-name="T2404">Utilities</text:span><text:span text:style-name="T2405"><text:s/></text:span><text:span text:style-name="T2406">&amp;</text:span><text:span text:style-name="T2407"><text:s/></text:span><text:span text:style-name="T2408">Services</text:span><text:span text:style-name="T2409"><text:s/></text:span><text:span text:style-name="T2410">not mentioned in Section 11 as the Landlord’s responsibility.</text:span></text:p>
        </text:list-item>
        <text:list-item>
          <text:p text:style-name="P2411"><text:span text:style-name="T2412">Violation of this</text:span><text:span text:style-name="T2413"><text:s/></text:span><text:span text:style-name="T2414">Agreement</text:span><text:span text:style-name="T2415">. If the</text:span><text:span text:style-name="T2416"><text:s/></text:span><text:span text:style-name="T2417">Tenant violates this</text:span><text:span text:style-name="T2418"><text:s/></text:span><text:span text:style-name="T2419">Agreement, and more than one individual is named as a Tenant, they shall jointly be liable for all obligations</text:span><text:span text:style-name="T2420"><text:s/></text:span><text:span text:style-name="T2421">under</text:span><text:span text:style-name="T2422"><text:s/></text:span><text:span text:style-name="T2423">this</text:span><text:span text:style-name="T2424"><text:s/></text:span><text:span text:style-name="T2425">Agreement</text:span><text:span text:style-name="T2426"><text:s/></text:span><text:span text:style-name="T2427">including</text:span><text:span text:style-name="T2428"><text:s/></text:span><text:span text:style-name="T2429">but</text:span><text:span text:style-name="T2430"><text:s/></text:span><text:span text:style-name="T2431">not</text:span><text:span text:style-name="T2432"><text:s/></text:span><text:span text:style-name="T2433">limited</text:span><text:span text:style-name="T2434"><text:s/></text:span><text:span text:style-name="T2435">to</text:span><text:span text:style-name="T2436"><text:s/></text:span><text:span text:style-name="T2437">Rent</text:span><text:span text:style-name="T2438"><text:s/></text:span><text:span text:style-name="T2439">damage</text:span><text:span text:style-name="T2440"><text:s/></text:span><text:span text:style-name="T2441">to the Property, outstanding utility bills, and any other non-compliance.</text:span></text:p>
        </text:list-item>
      </text:list>
      <text:p text:style-name="P2442"/>
      <text:list text:style-name="LFO25" text:continue-numbering="true">
        <text:list-item>
          <text:p text:style-name="P2443">MISCELLANEOUS<text:span text:style-name="T2444"><text:s/></text:span><text:span text:style-name="T2445">TERMS</text:span><text:span text:style-name="T2446">.</text:span></text:p>
        </text:list-item>
      </text:list>
      <text:list text:style-name="LFO4" text:continue-numbering="true">
        <text:list-item>
          <text:p text:style-name="P2447"><text:span text:style-name="T2448">Active</text:span><text:span text:style-name="T2449"><text:s/></text:span><text:span text:style-name="T2450">Military</text:span><text:span text:style-name="T2451">.</text:span></text:p>
          <text:list text:continue-numbering="true">
            <text:list-item>
              <text:p text:style-name="P2452"><text:span text:style-name="T2453">Right to Terminate</text:span><text:span text:style-name="T2454">. Under the Servicemembers Civil Relief</text:span><text:span text:style-name="T2455"><text:s/></text:span><text:span text:style-name="T2456">Act, the Tenant</text:span><text:span text:style-name="T2457"><text:s/></text:span><text:span text:style-name="T2458">has</text:span><text:span text:style-name="T2459"><text:s/></text:span><text:span text:style-name="T2460">the</text:span><text:span text:style-name="T2461"><text:s/></text:span><text:span text:style-name="T2462">right</text:span><text:span text:style-name="T2463"><text:s/></text:span><text:span text:style-name="T2464">to</text:span><text:span text:style-name="T2465"><text:s/></text:span><text:span text:style-name="T2466">terminate</text:span><text:span text:style-name="T2467"><text:s/></text:span><text:span text:style-name="T2468">this</text:span><text:span text:style-name="T2469"><text:s/></text:span><text:span text:style-name="T2470">Agreement</text:span><text:span text:style-name="T2471"><text:s/></text:span><text:span text:style-name="T2472">under</text:span><text:span text:style-name="T2473"><text:s/></text:span><text:span text:style-name="T2474">the</text:span><text:span text:style-name="T2475"><text:s/></text:span><text:span text:style-name="T2476">following<text:s/></text:span><text:span text:style-name="T2477">conditions:</text:span></text:p>
              <text:list text:continue-numbering="true">
                <text:list-item>
                  <text:p text:style-name="P2478"><text:span text:style-name="T2479">Permanent</text:span><text:span text:style-name="T2480"><text:s/></text:span><text:span text:style-name="T2481">Change</text:span><text:span text:style-name="T2482"><text:s/></text:span><text:span text:style-name="T2483">of</text:span><text:span text:style-name="T2484"><text:s/></text:span><text:span text:style-name="T2485">Station</text:span><text:span text:style-name="T2486">.</text:span><text:span text:style-name="T2487"><text:s/></text:span><text:span text:style-name="T2488">If</text:span><text:span text:style-name="T2489"><text:s/></text:span><text:span text:style-name="T2490">the</text:span><text:span text:style-name="T2491"><text:s/></text:span><text:span text:style-name="T2492">Tenant’s</text:span><text:span text:style-name="T2493"><text:s/></text:span><text:span text:style-name="T2494">station</text:span><text:span text:style-name="T2495"><text:s/></text:span><text:span text:style-name="T2496">is</text:span><text:span text:style-name="T2497"><text:s/></text:span><text:span text:style-name="T2498">moved by 50 miles or more from the Property; or</text:span></text:p>
                </text:list-item>
                <text:list-item>
                  <text:p text:style-name="P2499"><text:span text:style-name="T2500">Deployment</text:span><text:span text:style-name="T2501">.</text:span><text:span text:style-name="T2502"><text:s/></text:span><text:span text:style-name="T2503">If</text:span><text:span text:style-name="T2504"><text:s/></text:span><text:span text:style-name="T2505">the</text:span><text:span text:style-name="T2506"><text:s/></text:span><text:span text:style-name="T2507">Tenant</text:span><text:span text:style-name="T2508"><text:s/></text:span><text:span text:style-name="T2509">is</text:span><text:span text:style-name="T2510"><text:s/></text:span><text:span text:style-name="T2511">deployed</text:span><text:span text:style-name="T2512"><text:s/></text:span><text:span text:style-name="T2513">with</text:span><text:span text:style-name="T2514"><text:s/></text:span><text:span text:style-name="T2515">a</text:span><text:span text:style-name="T2516"><text:s/></text:span><text:span text:style-name="T2517">military</text:span><text:span text:style-name="T2518"><text:s/></text:span><text:span text:style-name="T2519">unit</text:span><text:span text:style-name="T2520"><text:s/></text:span><text:span text:style-name="T2521">for</text:span><text:span text:style-name="T2522"><text:s/></text:span><text:span text:style-name="T2523">a period of not less than 90 days.</text:span></text:p>
                </text:list-item>
              </text:list>
            </text:list-item>
            <text:list-item>
              <text:p text:style-name="P2524"><text:span text:style-name="T2525">Notice</text:span><text:span text:style-name="T2526">. For the Tenant to exercise termination under this section, written notice of termination and a copy of the official orders or a verification</text:span><text:span text:style-name="T2527"><text:s/></text:span><text:span text:style-name="T2528">signed</text:span><text:span text:style-name="T2529"><text:s/></text:span><text:span text:style-name="T2530">by</text:span><text:span text:style-name="T2531"><text:s/></text:span><text:span text:style-name="T2532">the</text:span><text:span text:style-name="T2533"><text:s/></text:span><text:span text:style-name="T2534">Tenant’s</text:span><text:span text:style-name="T2535"><text:s/></text:span><text:span text:style-name="T2536">commanding</text:span><text:span text:style-name="T2537"><text:s/></text:span><text:span text:style-name="T2538">officer</text:span><text:span text:style-name="T2539"><text:s/></text:span><text:span text:style-name="T2540">shall</text:span><text:span text:style-name="T2541"><text:s/></text:span><text:span text:style-name="T2542">suffice.</text:span></text:p>
            </text:list-item>
            <text:list-item>
              <text:p text:style-name="P2543"><text:span text:style-name="T2544">Termination Effective Date</text:span><text:span text:style-name="T2545">. Under such termination, it shall be made effective</text:span><text:span text:style-name="T2546"><text:s/></text:span><text:span text:style-name="T2547">30</text:span><text:span text:style-name="T2548"><text:s/></text:span><text:span text:style-name="T2549">days</text:span><text:span text:style-name="T2550"><text:s/></text:span><text:span text:style-name="T2551">after</text:span><text:span text:style-name="T2552"><text:s/></text:span><text:span text:style-name="T2553">the</text:span><text:span text:style-name="T2554"><text:s/></text:span><text:span text:style-name="T2555">first</text:span><text:span text:style-name="T2556"><text:s/></text:span><text:span text:style-name="T2557">date</text:span><text:span text:style-name="T2558"><text:s/></text:span><text:span text:style-name="T2559">on</text:span><text:span text:style-name="T2560"><text:s/></text:span><text:span text:style-name="T2561">which</text:span><text:span text:style-name="T2562"><text:s/></text:span><text:span text:style-name="T2563">the</text:span><text:span text:style-name="T2564"><text:s/></text:span><text:span text:style-name="T2565">next</text:span><text:span text:style-name="T2566"><text:s/></text:span><text:span text:style-name="T2567">rental</text:span><text:span text:style-name="T2568"><text:s/></text:span><text:span text:style-name="T2569">payment</text:span><text:span text:style-name="T2570"><text:s/></text:span><text:span text:style-name="T2571">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572"><text:span text:style-name="T2573">Security</text:span><text:span text:style-name="T2574"><text:s/></text:span><text:span text:style-name="T2575">Deposit</text:span><text:span text:style-name="T2576">.</text:span><text:span text:style-name="T2577"><text:s/></text:span><text:span text:style-name="T2578">Upon</text:span><text:span text:style-name="T2579"><text:s/></text:span><text:span text:style-name="T2580">such</text:span><text:span text:style-name="T2581"><text:s/></text:span><text:span text:style-name="T2582">termination,</text:span><text:span text:style-name="T2583"><text:s/></text:span><text:span text:style-name="T2584">the</text:span><text:span text:style-name="T2585"><text:s/></text:span><text:span text:style-name="T2586">Landlord</text:span><text:span text:style-name="T2587"><text:s/></text:span><text:span text:style-name="T2588">shall</text:span><text:span text:style-name="T2589"><text:s/></text:span><text:span text:style-name="T2590">return</text:span><text:span text:style-name="T2591"><text:s/></text:span><text:span text:style-name="T2592">the amount paid by the Tenant as a Security Deposit in accordance with this Agreement.</text:span></text:p>
            </text:list-item>
          </text:list>
        </text:list-item>
        <text:list-item>
          <text:p text:style-name="P2593"><text:span text:style-name="T2594">Alterations</text:span><text:span text:style-name="T2595">.</text:span><text:span text:style-name="T2596"><text:s/></text:span><text:span text:style-name="T2597">The</text:span><text:span text:style-name="T2598"><text:s/></text:span><text:span text:style-name="T2599">Tenant</text:span><text:span text:style-name="T2600"><text:s/></text:span><text:span text:style-name="T2601">is</text:span><text:span text:style-name="T2602"><text:s/></text:span><text:span text:style-name="T2603">not</text:span><text:span text:style-name="T2604"><text:s/></text:span><text:span text:style-name="T2605">allowed</text:span><text:span text:style-name="T2606"><text:s/></text:span><text:span text:style-name="T2607">to</text:span><text:span text:style-name="T2608"><text:s/></text:span><text:span text:style-name="T2609">alter,</text:span><text:span text:style-name="T2610"><text:s/></text:span><text:span text:style-name="T2611">modify,</text:span><text:span text:style-name="T2612"><text:s/></text:span><text:span text:style-name="T2613">or</text:span><text:span text:style-name="T2614"><text:s/></text:span><text:span text:style-name="T2615">change</text:span><text:span text:style-name="T2616"><text:s/></text:span><text:span text:style-name="T2617">the</text:span><text:span text:style-name="T2618"><text:s/></text:span><text:span text:style-name="T2619">Property in any manner without the prior written consent of the Landlord.</text:span></text:p>
        </text:list-item>
        <text:list-item>
          <text:p text:style-name="P2620"><text:span text:style-name="T2621">Compliance</text:span><text:span text:style-name="T2622"><text:s/></text:span><text:span text:style-name="T2623">with</text:span><text:span text:style-name="T2624"><text:s/></text:span><text:span text:style-name="T2625">Local</text:span><text:span text:style-name="T2626"><text:s/></text:span><text:span text:style-name="T2627">Laws</text:span><text:span text:style-name="T2628">.</text:span><text:span text:style-name="T2629"><text:s/></text:span><text:span text:style-name="T2630">The</text:span><text:span text:style-name="T2631"><text:s/></text:span><text:span text:style-name="T2632">Tenant</text:span><text:span text:style-name="T2633"><text:s/></text:span><text:span text:style-name="T2634">agrees,</text:span><text:span text:style-name="T2635"><text:s/></text:span><text:span text:style-name="T2636">during</text:span><text:span text:style-name="T2637"><text:s/></text:span><text:span text:style-name="T2638">the</text:span><text:span text:style-name="T2639"><text:s/></text:span><text:span text:style-name="T2640">Term,</text:span><text:span text:style-name="T2641"><text:s/></text:span><text:span text:style-name="T2642">to</text:span><text:span text:style-name="T2643"><text:s/></text:span><text:span text:style-name="T2644">adhere to all local, State, and Federal laws regarding any ordinances, orders, rules, and regulations.</text:span></text:p>
        </text:list-item>
        <text:list-item>
          <text:p text:style-name="P2645"><text:span text:style-name="T2646">Delivery and Possession</text:span><text:span text:style-name="T2647">. To the best of their knowledge, the Landlord declares</text:span><text:span text:style-name="T2648"><text:s/></text:span><text:span text:style-name="T2649">to</text:span><text:span text:style-name="T2650"><text:s/></text:span><text:span text:style-name="T2651">deliver</text:span><text:span text:style-name="T2652"><text:s/></text:span><text:span text:style-name="T2653">possession</text:span><text:span text:style-name="T2654"><text:s/></text:span><text:span text:style-name="T2655">of</text:span><text:span text:style-name="T2656"><text:s/></text:span><text:span text:style-name="T2657">the</text:span><text:span text:style-name="T2658"><text:s/></text:span><text:span text:style-name="T2659">Property</text:span><text:span text:style-name="T2660"><text:s/></text:span><text:span text:style-name="T2661">in</text:span><text:span text:style-name="T2662"><text:s/></text:span><text:span text:style-name="T2663">a</text:span><text:span text:style-name="T2664"><text:s/></text:span><text:span text:style-name="T2665">habitable</text:span><text:span text:style-name="T2666"><text:s/></text:span><text:span text:style-name="T2667">condition</text:span><text:span text:style-name="T2668"><text:s/></text:span><text:span text:style-name="T2669">with</text:span><text:span text:style-name="T2670"><text:s/></text:span><text:span text:style-name="T2671">all</text:span></text:p>
        </text:list-item>
      </text:list>
      <text:soft-page-break/>
      <text:p text:style-name="P2672">utilities and services in working order. This includes being free of any bedbugs,<text:span text:style-name="T2682"><text:s/></text:span>pests,<text:span text:style-name="T2683"><text:s/></text:span>mold,<text:span text:style-name="T2684"><text:s/></text:span>leaks,<text:span text:style-name="T2685"><text:s/></text:span>or<text:span text:style-name="T2686"><text:s/></text:span>repairs<text:span text:style-name="T2687"><text:s/></text:span>needed<text:span text:style-name="T2688"><text:s/></text:span>that<text:span text:style-name="T2689"><text:s/></text:span>could<text:span text:style-name="T2690"><text:s/></text:span>affect<text:span text:style-name="T2691"><text:s/></text:span>the<text:span text:style-name="T2692"><text:s/></text:span>Tenant’s living standards.</text:p>
      <text:list text:style-name="LFO4" text:continue-numbering="true">
        <text:list-item>
          <text:list>
            <text:list-item>
              <text:p text:style-name="P2693"><text:span text:style-name="T2694">Returning</text:span><text:span text:style-name="T2695"><text:s/></text:span><text:span text:style-name="T2696">to</text:span><text:span text:style-name="T2697"><text:s/></text:span><text:span text:style-name="T2698">Landlord</text:span><text:span text:style-name="T2699">.</text:span><text:span text:style-name="T2700"><text:s/></text:span><text:span text:style-name="T2701">Upon</text:span><text:span text:style-name="T2702"><text:s/></text:span><text:span text:style-name="T2703">the</text:span><text:span text:style-name="T2704"><text:s/></text:span><text:span text:style-name="T2705">termination</text:span><text:span text:style-name="T2706"><text:s/></text:span><text:span text:style-name="T2707">of</text:span><text:span text:style-name="T2708"><text:s/></text:span><text:span text:style-name="T2709">this</text:span><text:span text:style-name="T2710"><text:s/></text:span><text:span text:style-name="T2711">Agreement,</text:span><text:span text:style-name="T2712"><text:s/></text:span><text:span text:style-name="T2713">the Tenant is obligated to return the Property in the same or similar condition upon moving out, wear and tear excepted.</text:span></text:p>
            </text:list-item>
          </text:list>
        </text:list-item>
        <text:list-item>
          <text:p text:style-name="P2714"><text:span text:style-name="T2715">Dispute Resolution</text:span><text:span text:style-name="T2716">. Should a dispute arise from this Agreement, the Parties agree to attempt an amicable resolution. If unresolved, disputes shall be settled</text:span><text:span text:style-name="T2717"><text:s/></text:span><text:span text:style-name="T2718">by</text:span><text:span text:style-name="T2719"><text:s/></text:span><text:span text:style-name="T2720">binding</text:span><text:span text:style-name="T2721"><text:s/></text:span><text:span text:style-name="T2722">arbitration within</text:span><text:span text:style-name="T2723"><text:s/></text:span><text:span text:style-name="T2724">the</text:span><text:span text:style-name="T2725"><text:s/></text:span><text:span text:style-name="T2726">Governing</text:span><text:span text:style-name="T2727"><text:s/></text:span><text:span text:style-name="T2728">Law,</text:span><text:span text:style-name="T2729"><text:s/></text:span><text:span text:style-name="T2730">following</text:span><text:span text:style-name="T2731"><text:s/></text:span><text:span text:style-name="T2732">the</text:span><text:span text:style-name="T2733"><text:s/></text:span><text:span text:style-name="T2734">rules</text:span><text:span text:style-name="T2735"><text:s/></text:span><text:span text:style-name="T2736">of</text:span><text:span text:style-name="T2737"><text:s/></text:span><text:span text:style-name="T2738">a mutually agreed-upon arbitration association. The prevailing Party may recover reasonable attorneys’ fees. This Agreement is governed by the Governing Law with the jurisdiction for any court process to be of the Landlord’s preference in such area.</text:span></text:p>
        </text:list-item>
        <text:list-item>
          <text:p text:style-name="P2739"><text:span text:style-name="T2740">Equal Housing</text:span><text:span text:style-name="T2741">. If the Tenant possesses any mental or physical impairment, the</text:span><text:span text:style-name="T2742"><text:s/></text:span><text:span text:style-name="T2743">Landlord</text:span><text:span text:style-name="T2744"><text:s/></text:span><text:span text:style-name="T2745">shall</text:span><text:span text:style-name="T2746"><text:s/></text:span><text:span text:style-name="T2747">provide</text:span><text:span text:style-name="T2748"><text:s/></text:span><text:span text:style-name="T2749">reasonable</text:span><text:span text:style-name="T2750"><text:s/></text:span><text:span text:style-name="T2751">modifications</text:span><text:span text:style-name="T2752"><text:s/></text:span><text:span text:style-name="T2753">to</text:span><text:span text:style-name="T2754"><text:s/></text:span><text:span text:style-name="T2755">the</text:span><text:span text:style-name="T2756"><text:s/></text:span><text:span text:style-name="T2757">Property</text:span><text:span text:style-name="T2758"><text:s/></text:span><text:span text:style-name="T2759">unless</text:span><text:span text:style-name="T2760"><text:s/></text:span><text:span text:style-name="T2761">the modifications would be too difficult or expensive for the Landlord to provide.</text:span></text:p>
        </text:list-item>
      </text:list>
      <text:p text:style-name="P2762">Any<text:span text:style-name="T2763"><text:s/></text:span>impairments<text:span text:style-name="T2764"><text:s/></text:span>of<text:span text:style-name="T2765"><text:s/></text:span>the<text:span text:style-name="T2766"><text:s/></text:span>Tenant<text:span text:style-name="T2767"><text:s/></text:span>are<text:span text:style-name="T2768"><text:s/></text:span>encouraged<text:span text:style-name="T2769"><text:s/></text:span>to<text:span text:style-name="T2770"><text:s/></text:span>be<text:span text:style-name="T2771"><text:s/></text:span>provided<text:span text:style-name="T2772"><text:s/></text:span>and<text:span text:style-name="T2773"><text:s/></text:span>presented to the Landlord in writing to seek the most appropriate solution for providing modifications to the Property.</text:p>
      <text:list text:style-name="LFO4" text:continue-numbering="true">
        <text:list-item>
          <text:p text:style-name="P2774"><text:span text:style-name="T2775">Indemnification</text:span><text:span text:style-name="T2776">. The Tenant agrees to indemnify and hold the Landlord harmless against all losses, damages, liabilities, claims, and expenses (including attorneys’</text:span><text:span text:style-name="T2777"><text:s/></text:span><text:span text:style-name="T2778">fees) incurred by the Landlord arising out of or related to the</text:span><text:span text:style-name="T2779"><text:s/></text:span><text:span text:style-name="T2780">Tenant's</text:span><text:span text:style-name="T2781"><text:s/></text:span><text:span text:style-name="T2782">use</text:span><text:span text:style-name="T2783"><text:s/></text:span><text:span text:style-name="T2784">or</text:span><text:span text:style-name="T2785"><text:s/></text:span><text:span text:style-name="T2786">occupancy</text:span><text:span text:style-name="T2787"><text:s/></text:span><text:span text:style-name="T2788">of</text:span><text:span text:style-name="T2789"><text:s/></text:span><text:span text:style-name="T2790">the</text:span><text:span text:style-name="T2791"><text:s/></text:span><text:span text:style-name="T2792">Property,</text:span><text:span text:style-name="T2793"><text:s/></text:span><text:span text:style-name="T2794">except</text:span><text:span text:style-name="T2795"><text:s/></text:span><text:span text:style-name="T2796">to</text:span><text:span text:style-name="T2797"><text:s/></text:span><text:span text:style-name="T2798">the</text:span><text:span text:style-name="T2799"><text:s/></text:span><text:span text:style-name="T2800">extent</text:span><text:span text:style-name="T2801"><text:s/></text:span><text:span text:style-name="T2802">caused</text:span><text:span text:style-name="T2803"><text:s/></text:span><text:span text:style-name="T2804">by the gross negligence or willful misconduct of the Landlord. This indemnification shall survive the termination of this Agreement.</text:span></text:p>
        </text:list-item>
        <text:list-item>
          <text:p text:style-name="P2805"><text:span text:style-name="T2806">Maintenance</text:span><text:span text:style-name="T2807">.</text:span><text:span text:style-name="T2808"><text:s/></text:span><text:span text:style-name="T2809">Any</text:span><text:span text:style-name="T2810"><text:s/></text:span><text:span text:style-name="T2811">maintenance</text:span><text:span text:style-name="T2812"><text:s/></text:span><text:span text:style-name="T2813">required</text:span><text:span text:style-name="T2814"><text:s/></text:span><text:span text:style-name="T2815">to</text:span><text:span text:style-name="T2816"><text:s/></text:span><text:span text:style-name="T2817">maintain</text:span><text:span text:style-name="T2818"><text:s/></text:span><text:span text:style-name="T2819">the</text:span><text:span text:style-name="T2820"><text:s/></text:span><text:span text:style-name="T2821">Property’s</text:span><text:span text:style-name="T2822"><text:s/></text:span><text:span text:style-name="T2823">condition of</text:span><text:span text:style-name="T2824"><text:s/></text:span><text:span text:style-name="T2825">habitability shall be the Landlord’s responsibility,</text:span><text:span text:style-name="T2826"><text:s/></text:span><text:span text:style-name="T2827">provided that</text:span><text:span text:style-name="T2828"><text:s/></text:span><text:span text:style-name="T2829">it</text:span><text:span text:style-name="T2830"><text:s/></text:span><text:span text:style-name="T2831">is not</text:span><text:span text:style-name="T2832"><text:s/></text:span><text:span text:style-name="T2833">the result of the Tenant’s negligence.</text:span></text:p>
        </text:list-item>
        <text:list-item>
          <text:p text:style-name="P2834"><text:span text:style-name="T2835">Occupancy</text:span><text:span text:style-name="T2836">.</text:span><text:span text:style-name="T2837"><text:s/></text:span><text:span text:style-name="T2838">Within</text:span><text:span text:style-name="T2839"><text:s/></text:span><text:span text:style-name="T2840">48</text:span><text:span text:style-name="T2841"><text:s/></text:span><text:span text:style-name="T2842">hours</text:span><text:span text:style-name="T2843"><text:s/></text:span><text:span text:style-name="T2844">of</text:span><text:span text:style-name="T2845"><text:s/></text:span><text:span text:style-name="T2846">the</text:span><text:span text:style-name="T2847"><text:s/></text:span><text:span text:style-name="T2848">Tenant’s</text:span><text:span text:style-name="T2849"><text:s/></text:span><text:span text:style-name="T2850">occupancy</text:span><text:span text:style-name="T2851"><text:s/></text:span><text:span text:style-name="T2852">of</text:span><text:span text:style-name="T2853"><text:s/></text:span><text:span text:style-name="T2854">the</text:span><text:span text:style-name="T2855"><text:s/></text:span><text:span text:style-name="T2856">Property,</text:span><text:span text:style-name="T2857"><text:s/></text:span><text:span text:style-name="T2858">they accept that the Property is in working order and in a habitable condition.</text:span></text:p>
        </text:list-item>
        <text:list-item>
          <text:p text:style-name="P2859"><text:span text:style-name="T2860">Right of Entry</text:span><text:span text:style-name="T2861">.</text:span><text:span text:style-name="T2862"><text:s/></text:span><text:span text:style-name="T2863">The Landlord shall have the right</text:span><text:span text:style-name="T2864"><text:s/></text:span><text:span text:style-name="T2865">to enter the Property, in accordance</text:span><text:span text:style-name="T2866"><text:s/></text:span><text:span text:style-name="T2867">with Governing</text:span><text:span text:style-name="T2868"><text:s/></text:span><text:span text:style-name="T2869">law</text:span><text:span text:style-name="T2870"><text:s/></text:span><text:span text:style-name="T2871">or</text:span><text:span text:style-name="T2872"><text:s/></text:span><text:span text:style-name="T2873">by</text:span><text:span text:style-name="T2874"><text:s/></text:span><text:span text:style-name="T2875">providing</text:span><text:span text:style-name="T2876"><text:s/></text:span><text:span text:style-name="T2877">24</text:span><text:span text:style-name="T2878"><text:s/></text:span><text:span text:style-name="T2879">hours’</text:span><text:span text:style-name="T2880"><text:s/></text:span><text:span text:style-name="T2881">notice,</text:span><text:span text:style-name="T2882"><text:s/></text:span><text:span text:style-name="T2883">whichever</text:span><text:span text:style-name="T2884"><text:s/></text:span><text:span text:style-name="T2885">is greater, for the following reasons:</text:span></text:p>
          <text:list text:continue-numbering="true">
            <text:list-item>
              <text:p text:style-name="P2886"><text:span text:style-name="T2887">Maintenance</text:span><text:span text:style-name="T2888"><text:s/></text:span><text:span text:style-name="T2889">and</text:span><text:span text:style-name="T2890"><text:s/></text:span><text:span text:style-name="T2891">repairs;</text:span></text:p>
            </text:list-item>
            <text:list-item>
              <text:p text:style-name="P2892"><text:span text:style-name="T2893">Inspections.</text:span></text:p>
            </text:list-item>
            <text:list-item>
              <text:p text:style-name="P2894"><text:span text:style-name="T2895">Property</text:span><text:span text:style-name="T2896"><text:s/></text:span><text:span text:style-name="T2897">showings.</text:span></text:p>
            </text:list-item>
            <text:list-item>
              <text:p text:style-name="P2898"><text:span text:style-name="T2899">Lease</text:span><text:span text:style-name="T2900"><text:s/></text:span><text:span text:style-name="T2901">violations.</text:span></text:p>
            </text:list-item>
            <text:list-item>
              <text:p text:style-name="P2902"><text:span text:style-name="T2903">Emergencies.</text:span></text:p>
            </text:list-item>
            <text:list-item>
              <text:p text:style-name="P2904"><text:span text:style-name="T2905">Per</text:span><text:span text:style-name="T2906"><text:s/></text:span><text:span text:style-name="T2907">local,</text:span><text:span text:style-name="T2908"><text:s/></text:span><text:span text:style-name="T2909">State,</text:span><text:span text:style-name="T2910"><text:s/></text:span><text:span text:style-name="T2911">or</text:span><text:span text:style-name="T2912"><text:s/></text:span><text:span text:style-name="T2913">Federal<text:s/></text:span><text:span text:style-name="T2914">laws.</text:span></text:p>
            </text:list-item>
          </text:list>
        </text:list-item>
        <text:list-item>
          <text:p text:style-name="P2915"><text:span text:style-name="T2916">Right</text:span><text:span text:style-name="T2917"><text:s/></text:span><text:span text:style-name="T2918">of</text:span><text:span text:style-name="T2919"><text:s/></text:span><text:span text:style-name="T2920">Quiet</text:span><text:span text:style-name="T2921"><text:s/></text:span><text:span text:style-name="T2922">Enjoyment</text:span><text:span text:style-name="T2923">.</text:span><text:span text:style-name="T2924"><text:s/></text:span><text:span text:style-name="T2925">Both</text:span><text:span text:style-name="T2926"><text:s/></text:span><text:span text:style-name="T2927">Parties</text:span><text:span text:style-name="T2928"><text:s/></text:span><text:span text:style-name="T2929">shall</text:span><text:span text:style-name="T2930"><text:s/></text:span><text:span text:style-name="T2931">have</text:span><text:span text:style-name="T2932"><text:s/></text:span><text:span text:style-name="T2933">the</text:span><text:span text:style-name="T2934"><text:s/></text:span><text:span text:style-name="T2935">right</text:span><text:span text:style-name="T2936"><text:s/></text:span><text:span text:style-name="T2937">to</text:span><text:span text:style-name="T2938"><text:s/></text:span><text:span text:style-name="T2939">quiet</text:span><text:span text:style-name="T2940"><text:s/></text:span><text:span text:style-name="T2941">enjoyment of the Property, which shall not be infringed upon.</text:span></text:p>
          <text:list text:continue-numbering="true">
            <text:list-item>
              <text:p text:style-name="P2942"><text:span text:style-name="T2943">Tenant’s</text:span><text:span text:style-name="T2944"><text:s/></text:span><text:span text:style-name="T2945">Right</text:span><text:span text:style-name="T2946">.</text:span><text:span text:style-name="T2947"><text:s/></text:span><text:span text:style-name="T2948">The</text:span><text:span text:style-name="T2949"><text:s/></text:span><text:span text:style-name="T2950">Tenant</text:span><text:span text:style-name="T2951"><text:s/></text:span><text:span text:style-name="T2952">has</text:span><text:span text:style-name="T2953"><text:s/></text:span><text:span text:style-name="T2954">the</text:span><text:span text:style-name="T2955"><text:s/></text:span><text:span text:style-name="T2956">right</text:span><text:span text:style-name="T2957"><text:s/></text:span><text:span text:style-name="T2958">to</text:span><text:span text:style-name="T2959"><text:s/></text:span><text:span text:style-name="T2960">enjoy</text:span><text:span text:style-name="T2961"><text:s/></text:span><text:span text:style-name="T2962">the</text:span><text:span text:style-name="T2963"><text:s/></text:span><text:span text:style-name="T2964">Property</text:span><text:span text:style-name="T2965"><text:s/></text:span><text:span text:style-name="T2966">without disruptive interference from the Landlord or other tenants.</text:span><text:span text:style-name="T2967"><text:s/></text:span><text:span text:style-name="T2968">Any other disturbance outside the Landlord’s power to mitigate shall be the responsibility</text:span><text:span text:style-name="T2969"><text:s/></text:span><text:span text:style-name="T2970">of</text:span><text:span text:style-name="T2971"><text:s/></text:span><text:span text:style-name="T2972">the</text:span><text:span text:style-name="T2973"><text:s/></text:span><text:span text:style-name="T2974">Tenant</text:span><text:span text:style-name="T2975"><text:s/></text:span><text:span text:style-name="T2976">to</text:span><text:span text:style-name="T2977"><text:s/></text:span><text:span text:style-name="T2978">report</text:span><text:span text:style-name="T2979"><text:s/></text:span><text:span text:style-name="T2980">to</text:span><text:span text:style-name="T2981"><text:s/></text:span><text:span text:style-name="T2982">the</text:span><text:span text:style-name="T2983"><text:s/></text:span><text:span text:style-name="T2984">appropriate</text:span><text:span text:style-name="T2985"><text:s/></text:span><text:span text:style-name="T2986">authorities</text:span><text:span text:style-name="T2987"><text:s/></text:span><text:span text:style-name="T2988">and</text:span></text:p>
            </text:list-item>
          </text:list>
        </text:list-item>
      </text:list>
      <text:soft-page-break/>
      <text:p text:style-name="P2989">cooperate<text:span text:style-name="T2999"><text:s/></text:span>with<text:span text:style-name="T3000"><text:s/></text:span>the<text:span text:style-name="T3001"><text:s/></text:span>Landlord<text:span text:style-name="T3002"><text:s/></text:span>in<text:span text:style-name="T3003"><text:s/></text:span>any<text:span text:style-name="T3004"><text:s/></text:span>reasonable<text:span text:style-name="T3005"><text:s/></text:span>measures<text:span text:style-name="T3006"><text:s/></text:span>to<text:span text:style-name="T3007"><text:s/></text:span>resolve<text:span text:style-name="T3008"><text:s/></text:span>the<text:s/><text:span text:style-name="T3009">issue.</text:span></text:p>
      <text:list text:style-name="LFO4" text:continue-numbering="true">
        <text:list-item>
          <text:list>
            <text:list-item>
              <text:p text:style-name="P3010"><text:span text:style-name="T3011">Landlord’s Right</text:span><text:span text:style-name="T3012">. The Landlord and any other surrounding tenants have the right to enjoy the Property without disruptive interference by the</text:span><text:span text:style-name="T3013"><text:s/></text:span><text:span text:style-name="T3014">Tenant.</text:span><text:span text:style-name="T3015"><text:s/></text:span><text:span text:style-name="T3016">A</text:span><text:span text:style-name="T3017"><text:s/></text:span><text:span text:style-name="T3018">violation</text:span><text:span text:style-name="T3019"><text:s/></text:span><text:span text:style-name="T3020">of</text:span><text:span text:style-name="T3021"><text:s/></text:span><text:span text:style-name="T3022">this</text:span><text:span text:style-name="T3023"><text:s/></text:span><text:span text:style-name="T3024">section</text:span><text:span text:style-name="T3025"><text:s/></text:span><text:span text:style-name="T3026">by</text:span><text:span text:style-name="T3027"><text:s/></text:span><text:span text:style-name="T3028">the</text:span><text:span text:style-name="T3029"><text:s/></text:span><text:span text:style-name="T3030">Tenant</text:span><text:span text:style-name="T3031"><text:s/></text:span><text:span text:style-name="T3032">shall</text:span><text:span text:style-name="T3033"><text:s/></text:span><text:span text:style-name="T3034">be</text:span><text:span text:style-name="T3035"><text:s/></text:span><text:span text:style-name="T3036">considered a breach of this Agreement.</text:span></text:p>
            </text:list-item>
          </text:list>
        </text:list-item>
        <text:list-item>
          <text:p text:style-name="P3037"><text:span text:style-name="T3038">Sale</text:span><text:span text:style-name="T3039"><text:s/></text:span><text:span text:style-name="T3040">of</text:span><text:span text:style-name="T3041"><text:s/></text:span><text:span text:style-name="T3042">Property</text:span><text:span text:style-name="T3043">.</text:span><text:span text:style-name="T3044"><text:s/></text:span><text:span text:style-name="T3045">Upon</text:span><text:span text:style-name="T3046"><text:s/></text:span><text:span text:style-name="T3047">the</text:span><text:span text:style-name="T3048"><text:s/></text:span><text:span text:style-name="T3049">sale</text:span><text:span text:style-name="T3050"><text:s/></text:span><text:span text:style-name="T3051">of</text:span><text:span text:style-name="T3052"><text:s/></text:span><text:span text:style-name="T3053">the</text:span><text:span text:style-name="T3054"><text:s/></text:span><text:span text:style-name="T3055">Property,</text:span><text:span text:style-name="T3056"><text:s/></text:span><text:span text:style-name="T3057">the</text:span><text:span text:style-name="T3058"><text:s/></text:span><text:span text:style-name="T3059">Landlord</text:span><text:span text:style-name="T3060"><text:s/></text:span><text:span text:style-name="T3061">shall</text:span><text:span text:style-name="T3062"><text:s/></text:span><text:span text:style-name="T3063">forward</text:span><text:span text:style-name="T3064"><text:s/></text:span><text:span text:style-name="T3065">the new</text:span><text:span text:style-name="T3066"><text:s/></text:span><text:span text:style-name="T3067">owner’s</text:span><text:span text:style-name="T3068"><text:s/></text:span><text:span text:style-name="T3069">contact</text:span><text:span text:style-name="T3070"><text:s/></text:span><text:span text:style-name="T3071">information,</text:span><text:span text:style-name="T3072"><text:s/></text:span><text:span text:style-name="T3073">and</text:span><text:span text:style-name="T3074"><text:s/></text:span><text:span text:style-name="T3075">this</text:span><text:span text:style-name="T3076"><text:s/></text:span><text:span text:style-name="T3077">Agreement</text:span><text:span text:style-name="T3078"><text:s/></text:span><text:span text:style-name="T3079">shall</text:span><text:span text:style-name="T3080"><text:s/></text:span><text:span text:style-name="T3081">be</text:span><text:span text:style-name="T3082"><text:s/></text:span><text:span text:style-name="T3083">assigned</text:span><text:span text:style-name="T3084"><text:s/></text:span><text:span text:style-name="T3085">to</text:span><text:span text:style-name="T3086"><text:s/></text:span><text:span text:style-name="T3087">the Landlord accordingly. This</text:span><text:span text:style-name="T3088"><text:s/></text:span><text:span text:style-name="T3089">Agreement shall continue in the event of a sale.</text:span></text:p>
        </text:list-item>
        <text:list-item>
          <text:p text:style-name="P3090"><text:span text:style-name="T3091">Severability</text:span><text:span text:style-name="T3092">.</text:span><text:span text:style-name="T3093"><text:s/></text:span><text:span text:style-name="T3094">If</text:span><text:span text:style-name="T3095"><text:s/></text:span><text:span text:style-name="T3096">any</text:span><text:span text:style-name="T3097"><text:s/></text:span><text:span text:style-name="T3098">provision</text:span><text:span text:style-name="T3099"><text:s/></text:span><text:span text:style-name="T3100">of</text:span><text:span text:style-name="T3101"><text:s/></text:span><text:span text:style-name="T3102">this</text:span><text:span text:style-name="T3103"><text:s/></text:span><text:span text:style-name="T3104">Agreement</text:span><text:span text:style-name="T3105"><text:s/></text:span><text:span text:style-name="T3106">or</text:span><text:span text:style-name="T3107"><text:s/></text:span><text:span text:style-name="T3108">the</text:span><text:span text:style-name="T3109"><text:s/></text:span><text:span text:style-name="T3110">application</text:span><text:span text:style-name="T3111"><text:s/></text:span><text:span text:style-name="T3112">thereof</text:span><text:span text:style-name="T3113"><text:s/></text:span><text:span text:style-name="T3114">shall, for any reason and to any extent, be invalid or unenforceable, neither the remainder of this Agreement nor the application of the provision to other persons,</text:span><text:span text:style-name="T3115"><text:s/></text:span><text:span text:style-name="T3116">entities,</text:span><text:span text:style-name="T3117"><text:s/></text:span><text:span text:style-name="T3118">or</text:span><text:span text:style-name="T3119"><text:s/></text:span><text:span text:style-name="T3120">circumstances</text:span><text:span text:style-name="T3121"><text:s/></text:span><text:span text:style-name="T3122">shall</text:span><text:span text:style-name="T3123"><text:s/></text:span><text:span text:style-name="T3124">be</text:span><text:span text:style-name="T3125"><text:s/></text:span><text:span text:style-name="T3126">affected</text:span><text:span text:style-name="T3127"><text:s/></text:span><text:span text:style-name="T3128">thereby,</text:span><text:span text:style-name="T3129"><text:s/></text:span><text:span text:style-name="T3130">but</text:span><text:span text:style-name="T3131"><text:s/></text:span><text:span text:style-name="T3132">instead</text:span><text:span text:style-name="T3133"><text:s/></text:span><text:span text:style-name="T3134">shall be enforced to the maximum extent permitted by law.</text:span></text:p>
        </text:list-item>
        <text:list-item>
          <text:p text:style-name="P3135"><text:span text:style-name="T3136">Subletting</text:span><text:span text:style-name="T3137">. If subletting is allowed, the Tenant acknowledges that any subtenants must follow the rules, responsibilities, and obligations under this Agreement</text:span><text:span text:style-name="T3138"><text:s/></text:span><text:span text:style-name="T3139">and</text:span><text:span text:style-name="T3140"><text:s/></text:span><text:span text:style-name="T3141">cannot</text:span><text:span text:style-name="T3142"><text:s/></text:span><text:span text:style-name="T3143">occupy</text:span><text:span text:style-name="T3144"><text:s/></text:span><text:span text:style-name="T3145">the</text:span><text:span text:style-name="T3146"><text:s/></text:span><text:span text:style-name="T3147">Property</text:span><text:span text:style-name="T3148"><text:s/></text:span><text:span text:style-name="T3149">longer</text:span><text:span text:style-name="T3150"><text:s/></text:span><text:span text:style-name="T3151">than</text:span><text:span text:style-name="T3152"><text:s/></text:span><text:span text:style-name="T3153">the</text:span><text:span text:style-name="T3154"><text:s/></text:span><text:span text:style-name="T3155">Term.</text:span><text:span text:style-name="T3156"><text:s/></text:span><text:span text:style-name="T3157">The</text:span><text:span text:style-name="T3158"><text:s/></text:span><text:span text:style-name="T3159">Tenant accepts</text:span><text:span text:style-name="T3160"><text:s/></text:span><text:span text:style-name="T3161">that</text:span><text:span text:style-name="T3162"><text:s/></text:span><text:span text:style-name="T3163">any</text:span><text:span text:style-name="T3164"><text:s/></text:span><text:span text:style-name="T3165">damage</text:span><text:span text:style-name="T3166"><text:s/></text:span><text:span text:style-name="T3167">to</text:span><text:span text:style-name="T3168"><text:s/></text:span><text:span text:style-name="T3169">the</text:span><text:span text:style-name="T3170"><text:s/></text:span><text:span text:style-name="T3171">Property</text:span><text:span text:style-name="T3172"><text:s/></text:span><text:span text:style-name="T3173">or</text:span><text:span text:style-name="T3174"><text:s/></text:span><text:span text:style-name="T3175">any</text:span><text:span text:style-name="T3176"><text:s/></text:span><text:span text:style-name="T3177">efforts to</text:span><text:span text:style-name="T3178"><text:s/></text:span><text:span text:style-name="T3179">remove</text:span><text:span text:style-name="T3180"><text:s/></text:span><text:span text:style-name="T3181">a</text:span><text:span text:style-name="T3182"><text:s/></text:span><text:span text:style-name="T3183">subtenant shall</text:span><text:span text:style-name="T3184"><text:s/></text:span><text:span text:style-name="T3185">be</text:span><text:span text:style-name="T3186"><text:s/></text:span><text:span text:style-name="T3187">their</text:span><text:span text:style-name="T3188"><text:s/></text:span><text:span text:style-name="T3189">sole</text:span><text:span text:style-name="T3190"><text:s/></text:span><text:span text:style-name="T3191">responsibility.</text:span><text:span text:style-name="T3192"><text:s/></text:span><text:span text:style-name="T3193">Furthermore,</text:span><text:span text:style-name="T3194"><text:s/></text:span><text:span text:style-name="T3195">if</text:span><text:span text:style-name="T3196"><text:s/></text:span><text:span text:style-name="T3197">a</text:span><text:span text:style-name="T3198"><text:s/></text:span><text:span text:style-name="T3199">subtenant</text:span><text:span text:style-name="T3200"><text:s/></text:span><text:span text:style-name="T3201">refuses</text:span><text:span text:style-name="T3202"><text:s/></text:span><text:span text:style-name="T3203">to</text:span><text:span text:style-name="T3204"><text:s/></text:span><text:span text:style-name="T3205">vacate the Property at the end of the Term, the Tenant shall be responsible for removing the subtenant and any loss of Rent of the Landlord.</text:span></text:p>
          <text:list text:continue-numbering="true">
            <text:list-item>
              <text:p text:style-name="P3206"><text:span text:style-name="T3207">Subletting Allowed with the Landlord’s Consent</text:span><text:span text:style-name="T3208">. If this option is selected</text:span><text:span text:style-name="T3209"><text:s/></text:span><text:span text:style-name="T3210">in</text:span><text:span text:style-name="T3211"><text:s/></text:span><text:span text:style-name="T3212">Section</text:span><text:span text:style-name="T3213"><text:s/></text:span><text:span text:style-name="T3214">18,</text:span><text:span text:style-name="T3215"><text:s/></text:span><text:span text:style-name="T3216">the</text:span><text:span text:style-name="T3217"><text:s/></text:span><text:span text:style-name="T3218">Landlord</text:span><text:span text:style-name="T3219"><text:s/></text:span><text:span text:style-name="T3220">must</text:span><text:span text:style-name="T3221"><text:s/></text:span><text:span text:style-name="T3222">grant</text:span><text:span text:style-name="T3223"><text:s/></text:span><text:span text:style-name="T3224">consent</text:span><text:span text:style-name="T3225"><text:s/></text:span><text:span text:style-name="T3226">for</text:span><text:span text:style-name="T3227"><text:s/></text:span><text:span text:style-name="T3228">each</text:span></text:p>
            </text:list-item>
          </text:list>
        </text:list-item>
      </text:list>
      <text:p text:style-name="P3229">subtenant<text:span text:style-name="T3230"><text:s/></text:span>allowed<text:span text:style-name="T3231"><text:s/></text:span>on<text:span text:style-name="T3232"><text:s/></text:span>the<text:span text:style-name="T3233"><text:s/></text:span>Property.<text:span text:style-name="T3234"><text:s/></text:span>Therefore,<text:span text:style-name="T3235"><text:s/></text:span>if<text:span text:style-name="T3236"><text:s/></text:span>the<text:span text:style-name="T3237"><text:s/></text:span>Landlord’s<text:span text:style-name="T3238"><text:s/></text:span>consent is granted for a specific subtenant, it does not automatically extend to additional subtenants.</text:p>
      <text:list text:style-name="LFO25" text:continue-numbering="true">
        <text:list-item>
          <text:p text:style-name="P3239"><text:span text:style-name="T3240">DEFAULT</text:span><text:span text:style-name="T3241">.</text:span></text:p>
        </text:list-item>
      </text:list>
      <text:list text:style-name="LFO3" text:continue-numbering="true">
        <text:list-item>
          <text:p text:style-name="P3242"><text:span text:style-name="T3243">Tenant’s Default</text:span><text:span text:style-name="T3244">.</text:span><text:span text:style-name="T3245"><text:s/></text:span><text:span text:style-name="T3246">A</text:span><text:span text:style-name="T3247"><text:s/></text:span><text:span text:style-name="T3248">default by the</text:span><text:span text:style-name="T3249"><text:s/></text:span><text:span text:style-name="T3250">Tenant shall occur if the</text:span><text:span text:style-name="T3251"><text:s/></text:span><text:span text:style-name="T3252">Tenant fails to pay Rent or any other payment required by this</text:span><text:span text:style-name="T3253"><text:s/></text:span><text:span text:style-name="T3254">Agreement the day after it is due, including</text:span><text:span text:style-name="T3255"><text:s/></text:span><text:span text:style-name="T3256">any</text:span><text:span text:style-name="T3257"><text:s/></text:span><text:span text:style-name="T3258">grace</text:span><text:span text:style-name="T3259"><text:s/></text:span><text:span text:style-name="T3260">periods</text:span><text:span text:style-name="T3261"><text:s/></text:span><text:span text:style-name="T3262">provided</text:span><text:span text:style-name="T3263"><text:s/></text:span><text:span text:style-name="T3264">under</text:span><text:span text:style-name="T3265"><text:s/></text:span><text:span text:style-name="T3266">Governing</text:span><text:span text:style-name="T3267"><text:s/></text:span><text:span text:style-name="T3268">Law.</text:span><text:span text:style-name="T3269"><text:s/></text:span><text:span text:style-name="T3270">Default</text:span><text:span text:style-name="T3271"><text:s/></text:span><text:span text:style-name="T3272">shall</text:span><text:span text:style-name="T3273"><text:s/></text:span><text:span text:style-name="T3274">also occur if the</text:span><text:span text:style-name="T3275"><text:s/></text:span><text:span text:style-name="T3276">Tenant violates any other term or condition of this</text:span><text:span text:style-name="T3277"><text:s/></text:span><text:span text:style-name="T3278">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text:span><text:span text:style-name="T3279"><text:s/></text:span><text:span text:style-name="T3280">to</text:span><text:span text:style-name="T3281"><text:s/></text:span><text:span text:style-name="T3282">the</text:span><text:span text:style-name="T3283"><text:s/></text:span><text:span text:style-name="T3284">termination</text:span><text:span text:style-name="T3285"><text:s/></text:span><text:span text:style-name="T3286">of</text:span><text:span text:style-name="T3287"><text:s/></text:span><text:span text:style-name="T3288">this</text:span><text:span text:style-name="T3289"><text:s/></text:span><text:span text:style-name="T3290">Agreement,</text:span><text:span text:style-name="T3291"><text:s/></text:span><text:span text:style-name="T3292">repossession</text:span><text:span text:style-name="T3293"><text:s/></text:span><text:span text:style-name="T3294">of</text:span><text:span text:style-name="T3295"><text:s/></text:span><text:span text:style-name="T3296">the</text:span><text:span text:style-name="T3297"><text:s/></text:span><text:span text:style-name="T3298">Property,</text:span><text:span text:style-name="T3299"><text:s/></text:span><text:span text:style-name="T3300">and initiation of legal proceedings to recover unpaid Rent and other claimed<text:s/></text:span><text:span text:style-name="T3301">damages.</text:span></text:p>
        </text:list-item>
        <text:list-item>
          <text:p text:style-name="P3302"><text:span text:style-name="T3303">Landlord’s</text:span><text:span text:style-name="T3304"><text:s/></text:span><text:span text:style-name="T3305">Default</text:span><text:span text:style-name="T3306">.</text:span><text:span text:style-name="T3307"><text:s/></text:span><text:span text:style-name="T3308">A</text:span><text:span text:style-name="T3309"><text:s/></text:span><text:span text:style-name="T3310">default</text:span><text:span text:style-name="T3311"><text:s/></text:span><text:span text:style-name="T3312">by</text:span><text:span text:style-name="T3313"><text:s/></text:span><text:span text:style-name="T3314">the</text:span><text:span text:style-name="T3315"><text:s/></text:span><text:span text:style-name="T3316">Landlord</text:span><text:span text:style-name="T3317"><text:s/></text:span><text:span text:style-name="T3318">shall</text:span><text:span text:style-name="T3319"><text:s/></text:span><text:span text:style-name="T3320">occur</text:span><text:span text:style-name="T3321"><text:s/></text:span><text:span text:style-name="T3322">if</text:span><text:span text:style-name="T3323"><text:s/></text:span><text:span text:style-name="T3324">the</text:span><text:span text:style-name="T3325"><text:s/></text:span><text:span text:style-name="T3326">Landlord</text:span><text:span text:style-name="T3327"><text:s/></text:span><text:span text:style-name="T3328">fails</text:span><text:span text:style-name="T3329"><text:s/></text:span><text:span text:style-name="T3330">to perform any of its obligations under this</text:span><text:span text:style-name="T3331"><text:s/></text:span><text:span text:style-name="T3332">Agreement, and such failure continues for 10 days after the Tenant gives the Landlord written notice of such failure. Upon default, the Tenant may exercise any remedy available under this</text:span><text:span text:style-name="T3333"><text:s/></text:span><text:span text:style-name="T3334">Agreement or applicable law including but not limited to the right to terminate this Agreement, deduct the cost of repairs from future rent payments, and seek damages or specific performance through legal action.</text:span></text:p>
        </text:list-item>
      </text:list>
      <text:soft-page-break/>
      <text:list text:style-name="LFO3" text:continue-numbering="true">
        <text:list-item>
          <text:p text:style-name="P3335"><text:span text:style-name="T3345">Notice of Default</text:span><text:span text:style-name="T3346">.</text:span><text:span text:style-name="T3347"><text:s/></text:span><text:span text:style-name="T3348">Any notice required under this section shall be given in writing</text:span><text:span text:style-name="T3349"><text:s/></text:span><text:span text:style-name="T3350">and</text:span><text:span text:style-name="T3351"><text:s/></text:span><text:span text:style-name="T3352">shall</text:span><text:span text:style-name="T3353"><text:s/></text:span><text:span text:style-name="T3354">be</text:span><text:span text:style-name="T3355"><text:s/></text:span><text:span text:style-name="T3356">deemed</text:span><text:span text:style-name="T3357"><text:s/></text:span><text:span text:style-name="T3358">sufficiently</text:span><text:span text:style-name="T3359"><text:s/></text:span><text:span text:style-name="T3360">given</text:span><text:span text:style-name="T3361"><text:s/></text:span><text:span text:style-name="T3362">if</text:span><text:span text:style-name="T3363"><text:s/></text:span><text:span text:style-name="T3364">delivered</text:span><text:span text:style-name="T3365"><text:s/></text:span><text:span text:style-name="T3366">in</text:span><text:span text:style-name="T3367"><text:s/></text:span><text:span text:style-name="T3368">person</text:span><text:span text:style-name="T3369"><text:s/></text:span><text:span text:style-name="T3370">or</text:span><text:span text:style-name="T3371"><text:s/></text:span><text:span text:style-name="T3372">sent</text:span><text:span text:style-name="T3373"><text:s/></text:span><text:span text:style-name="T3374">by registered or certified mail, return receipt requested, to the other Party at the address set forth in this Agreement or to such other address as either Party may have provided by written notice.</text:span></text:p>
        </text:list-item>
      </text:list>
      <text:p text:style-name="BodyText"/>
      <text:list text:style-name="LFO25" text:continue-numbering="true">
        <text:list-item>
          <text:p text:style-name="P3375">PROHIBITED<text:span text:style-name="T3376"><text:s/></text:span><text:span text:style-name="T3377">ACTIONS</text:span><text:span text:style-name="T3378">.</text:span></text:p>
        </text:list-item>
      </text:list>
      <text:list text:style-name="LFO2" text:continue-numbering="true">
        <text:list-item>
          <text:p text:style-name="P3379"><text:span text:style-name="T3380">Assignment</text:span><text:span text:style-name="T3381">. The Tenant has no rights to assign this</text:span><text:span text:style-name="T3382"><text:s/></text:span><text:span text:style-name="T3383">Agreement to any other party</text:span><text:span text:style-name="T3384"><text:s/></text:span><text:span text:style-name="T3385">unless</text:span><text:span text:style-name="T3386"><text:s/></text:span><text:span text:style-name="T3387">written</text:span><text:span text:style-name="T3388"><text:s/></text:span><text:span text:style-name="T3389">approval</text:span><text:span text:style-name="T3390"><text:s/></text:span><text:span text:style-name="T3391">has</text:span><text:span text:style-name="T3392"><text:s/></text:span><text:span text:style-name="T3393">been</text:span><text:span text:style-name="T3394"><text:s/></text:span><text:span text:style-name="T3395">granted</text:span><text:span text:style-name="T3396"><text:s/></text:span><text:span text:style-name="T3397">by</text:span><text:span text:style-name="T3398"><text:s/></text:span><text:span text:style-name="T3399">the</text:span><text:span text:style-name="T3400"><text:s/></text:span><text:span text:style-name="T3401">Landlord.</text:span><text:span text:style-name="T3402"><text:s/></text:span><text:span text:style-name="T3403">The</text:span><text:span text:style-name="T3404"><text:s/></text:span><text:span text:style-name="T3405">Landlord is prohibited from assigning this</text:span><text:span text:style-name="T3406"><text:s/></text:span><text:span text:style-name="T3407">Agreement unless there is a change of Property ownership.</text:span></text:p>
        </text:list-item>
        <text:list-item>
          <text:p text:style-name="P3408"><text:span text:style-name="T3409">Hazardous Materials</text:span><text:span text:style-name="T3410">. The Tenant agrees not to possess, store, or use any items or substances with flammable or explosive characteristics on the Property</text:span><text:span text:style-name="T3411"><text:s/></text:span><text:span text:style-name="T3412">including,</text:span><text:span text:style-name="T3413"><text:s/></text:span><text:span text:style-name="T3414">but</text:span><text:span text:style-name="T3415"><text:s/></text:span><text:span text:style-name="T3416">not</text:span><text:span text:style-name="T3417"><text:s/></text:span><text:span text:style-name="T3418">limited</text:span><text:span text:style-name="T3419"><text:s/></text:span><text:span text:style-name="T3420">to,</text:span><text:span text:style-name="T3421"><text:s/></text:span><text:span text:style-name="T3422">gasoline,</text:span><text:span text:style-name="T3423"><text:s/></text:span><text:span text:style-name="T3424">compressed</text:span><text:span text:style-name="T3425"><text:s/></text:span><text:span text:style-name="T3426">gases,</text:span><text:span text:style-name="T3427"><text:s/></text:span><text:span text:style-name="T3428">kerosene, motor oil,</text:span><text:span text:style-name="T3429"><text:s/></text:span><text:span text:style-name="T3430">fireworks,</text:span><text:span text:style-name="T3431"><text:s/></text:span><text:span text:style-name="T3432">or any other substances deemed ignitable or hazardous.</text:span></text:p>
        </text:list-item>
        <text:list-item>
          <text:p text:style-name="P3433"><text:span text:style-name="T3434">Illegal</text:span><text:span text:style-name="T3435"><text:s/></text:span><text:span text:style-name="T3436">Activity</text:span><text:span text:style-name="T3437">.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text:span><text:span text:style-name="T3438"><text:s/></text:span><text:span text:style-name="T3439">illegal substances,</text:span><text:span text:style-name="T3440"><text:s/></text:span><text:span text:style-name="T3441">theft,</text:span><text:span text:style-name="T3442"><text:s/></text:span><text:span text:style-name="T3443">and violent</text:span><text:span text:style-name="T3444"><text:s/></text:span><text:span text:style-name="T3445">behavior.</text:span><text:span text:style-name="T3446"><text:s/></text:span><text:span text:style-name="T3447">Any violation of this clause constitutes a material breach of this</text:span><text:span text:style-name="T3448"><text:s/></text:span><text:span text:style-name="T3449">Agreement and grounds for immediate termination of tenancy and eviction.</text:span><text:span text:style-name="T3450"><text:s/></text:span><text:span text:style-name="T3451">Additionally, the</text:span><text:span text:style-name="T3452"><text:s/></text:span><text:span text:style-name="T3453">Tenant shall be</text:span><text:span text:style-name="T3454"><text:s/></text:span><text:span text:style-name="T3455">held</text:span><text:span text:style-name="T3456"><text:s/></text:span><text:span text:style-name="T3457">liable</text:span><text:span text:style-name="T3458"><text:s/></text:span><text:span text:style-name="T3459">for</text:span><text:span text:style-name="T3460"><text:s/></text:span><text:span text:style-name="T3461">any</text:span><text:span text:style-name="T3462"><text:s/></text:span><text:span text:style-name="T3463">damages</text:span><text:span text:style-name="T3464"><text:s/></text:span><text:span text:style-name="T3465">resulting</text:span><text:span text:style-name="T3466"><text:s/></text:span><text:span text:style-name="T3467">from</text:span><text:span text:style-name="T3468"><text:s/></text:span><text:span text:style-name="T3469">such</text:span><text:span text:style-name="T3470"><text:s/></text:span><text:span text:style-name="T3471">illegal</text:span><text:span text:style-name="T3472"><text:s/></text:span><text:span text:style-name="T3473">activities</text:span><text:span text:style-name="T3474"><text:s/></text:span><text:span text:style-name="T3475">including, but not limited to, repairs, legal fees, loss of rent, and any other expenses incurred by the Landlord due to the Tenant's illegal activities.</text:span></text:p>
        </text:list-item>
        <text:list-item>
          <text:p text:style-name="P3476"><text:span text:style-name="T3477">Residential</text:span><text:span text:style-name="T3478"><text:s/></text:span><text:span text:style-name="T3479">Use</text:span><text:span text:style-name="T3480"><text:s/></text:span><text:span text:style-name="T3481">Only</text:span><text:span text:style-name="T3482">.</text:span><text:span text:style-name="T3483"><text:s/></text:span><text:span text:style-name="T3484">The</text:span><text:span text:style-name="T3485"><text:s/></text:span><text:span text:style-name="T3486">Tenant</text:span><text:span text:style-name="T3487"><text:s/></text:span><text:span text:style-name="T3488">agrees</text:span><text:span text:style-name="T3489"><text:s/></text:span><text:span text:style-name="T3490">to</text:span><text:span text:style-name="T3491"><text:s/></text:span><text:span text:style-name="T3492">use</text:span><text:span text:style-name="T3493"><text:s/></text:span><text:span text:style-name="T3494">the</text:span><text:span text:style-name="T3495"><text:s/></text:span><text:span text:style-name="T3496">Property</text:span><text:span text:style-name="T3497"><text:s/></text:span><text:span text:style-name="T3498">for</text:span><text:span text:style-name="T3499"><text:s/></text:span><text:span text:style-name="T3500">residential purposes</text:span><text:span text:style-name="T3501"><text:s/></text:span><text:span text:style-name="T3502">only.</text:span><text:span text:style-name="T3503"><text:s/></text:span><text:span text:style-name="T3504">The</text:span><text:span text:style-name="T3505"><text:s/></text:span><text:span text:style-name="T3506">Landlord</text:span><text:span text:style-name="T3507"><text:s/></text:span><text:span text:style-name="T3508">must</text:span><text:span text:style-name="T3509"><text:s/></text:span><text:span text:style-name="T3510">grant</text:span><text:span text:style-name="T3511"><text:s/></text:span><text:span text:style-name="T3512">written</text:span><text:span text:style-name="T3513"><text:s/></text:span><text:span text:style-name="T3514">approval</text:span><text:span text:style-name="T3515"><text:s/></text:span><text:span text:style-name="T3516">if</text:span><text:span text:style-name="T3517"><text:s/></text:span><text:span text:style-name="T3518">the</text:span><text:span text:style-name="T3519"><text:s/></text:span><text:span text:style-name="T3520">Tenant</text:span><text:span text:style-name="T3521"><text:s/></text:span><text:span text:style-name="T3522">uses the Property for any other purpose.</text:span></text:p>
        </text:list-item>
        <text:list-item>
          <text:p text:style-name="P3523"><text:span text:style-name="T3524">Waterbeds</text:span><text:span text:style-name="T3525">.</text:span><text:span text:style-name="T3526"><text:s/></text:span><text:span text:style-name="T3527">The</text:span><text:span text:style-name="T3528"><text:s/></text:span><text:span text:style-name="T3529">Tenant</text:span><text:span text:style-name="T3530"><text:s/></text:span><text:span text:style-name="T3531">is</text:span><text:span text:style-name="T3532"><text:s/></text:span><text:span text:style-name="T3533">prohibited</text:span><text:span text:style-name="T3534"><text:s/></text:span><text:span text:style-name="T3535">from</text:span><text:span text:style-name="T3536"><text:s/></text:span><text:span text:style-name="T3537">using</text:span><text:span text:style-name="T3538"><text:s/></text:span><text:span text:style-name="T3539">any</text:span><text:span text:style-name="T3540"><text:s/></text:span><text:span text:style-name="T3541">type</text:span><text:span text:style-name="T3542"><text:s/></text:span><text:span text:style-name="T3543">of</text:span><text:span text:style-name="T3544"><text:s/></text:span><text:span text:style-name="T3545">bed,</text:span><text:span text:style-name="T3546"><text:s/></text:span><text:span text:style-name="T3547">mattress,</text:span><text:span text:style-name="T3548"><text:s/></text:span><text:span text:style-name="T3549">or sleeping</text:span><text:span text:style-name="T3550"><text:s/></text:span><text:span text:style-name="T3551">aid</text:span><text:span text:style-name="T3552"><text:s/></text:span><text:span text:style-name="T3553">containing</text:span><text:span text:style-name="T3554"><text:s/></text:span><text:span text:style-name="T3555">any</text:span><text:span text:style-name="T3556"><text:s/></text:span><text:span text:style-name="T3557">type</text:span><text:span text:style-name="T3558"><text:s/></text:span><text:span text:style-name="T3559">of</text:span><text:span text:style-name="T3560"><text:s/></text:span><text:span text:style-name="T3561">liquid that</text:span><text:span text:style-name="T3562"><text:s/></text:span><text:span text:style-name="T3563">could</text:span><text:span text:style-name="T3564"><text:s/></text:span><text:span text:style-name="T3565">cause</text:span><text:span text:style-name="T3566"><text:s/></text:span><text:span text:style-name="T3567">excessive</text:span><text:span text:style-name="T3568"><text:s/></text:span><text:span text:style-name="T3569">damage to the Property.</text:span></text:p>
        </text:list-item>
      </text:list>
      <text:list text:style-name="LFO25" text:continue-numbering="true">
        <text:list-item>
          <text:p text:style-name="P3570"><text:span text:style-name="T3571">ENTIRE AGREEMENT</text:span><text:span text:style-name="T3572">. This Agreement constitutes the entire understanding between the Parties with regard to the subjects herein. It includes any attachments or</text:span><text:span text:style-name="T3573"><text:s/></text:span><text:span text:style-name="T3574">addenda and supersedes</text:span><text:span text:style-name="T3575"><text:s/></text:span><text:span text:style-name="T3576">all prior</text:span><text:span text:style-name="T3577"><text:s/></text:span><text:span text:style-name="T3578">negotiations,</text:span><text:span text:style-name="T3579"><text:s/></text:span><text:span text:style-name="T3580">understandings,</text:span><text:span text:style-name="T3581"><text:s/></text:span><text:span text:style-name="T3582">and agreements among</text:span><text:span text:style-name="T3583"><text:s/></text:span><text:span text:style-name="T3584">the</text:span><text:span text:style-name="T3585"><text:s/></text:span><text:span text:style-name="T3586">Parties.</text:span><text:span text:style-name="T3587"><text:s/></text:span><text:span text:style-name="T3588">Both</text:span><text:span text:style-name="T3589"><text:s/></text:span><text:span text:style-name="T3590">Landlord</text:span><text:span text:style-name="T3591"><text:s/></text:span><text:span text:style-name="T3592">and</text:span><text:span text:style-name="T3593"><text:s/></text:span><text:span text:style-name="T3594">Tenant</text:span><text:span text:style-name="T3595"><text:s/></text:span><text:span text:style-name="T3596">hereby</text:span><text:span text:style-name="T3597"><text:s/></text:span><text:span text:style-name="T3598">acknowledge</text:span><text:span text:style-name="T3599"><text:s/></text:span><text:span text:style-name="T3600">and</text:span><text:span text:style-name="T3601"><text:s/></text:span><text:span text:style-name="T3602">agree</text:span><text:span text:style-name="T3603"><text:s/></text:span><text:span text:style-name="T3604">to</text:span><text:span text:style-name="T3605"><text:s/></text:span><text:span text:style-name="T3606">be bound</text:span><text:span text:style-name="T3607"><text:s/></text:span><text:span text:style-name="T3608">by</text:span><text:span text:style-name="T3609"><text:s/></text:span><text:span text:style-name="T3610">the</text:span><text:span text:style-name="T3611"><text:s/></text:span><text:span text:style-name="T3612">terms</text:span><text:span text:style-name="T3613"><text:s/></text:span><text:span text:style-name="T3614">and</text:span><text:span text:style-name="T3615"><text:s/></text:span><text:span text:style-name="T3616">conditions</text:span><text:span text:style-name="T3617"><text:s/></text:span><text:span text:style-name="T3618">set</text:span><text:span text:style-name="T3619"><text:s/></text:span><text:span text:style-name="T3620">forth</text:span><text:span text:style-name="T3621"><text:s/></text:span><text:span text:style-name="T3622">until</text:span><text:span text:style-name="T3623"><text:s/></text:span><text:span text:style-name="T3624">the</text:span><text:span text:style-name="T3625"><text:s/></text:span><text:span text:style-name="T3626">expiration</text:span><text:span text:style-name="T3627"><text:s/></text:span><text:span text:style-name="T3628">or</text:span><text:span text:style-name="T3629"><text:s/></text:span><text:span text:style-name="T3630">earlier</text:span><text:span text:style-name="T3631"><text:s/></text:span><text:span text:style-name="T3632">termination of the Term.</text:span></text:p>
        </text:list-item>
      </text:list>
      <text:soft-page-break/>
      <text:p text:style-name="P3633">IN<text:span text:style-name="T3643"><text:s/></text:span>WITNESS<text:span text:style-name="T3644"><text:s/></text:span>WHEREOF,<text:span text:style-name="T3645"><text:s/></text:span>the<text:span text:style-name="T3646"><text:s/></text:span>Parties<text:span text:style-name="T3647"><text:s/></text:span>have<text:span text:style-name="T3648"><text:s/></text:span>executed<text:span text:style-name="T3649"><text:s/></text:span>this<text:span text:style-name="T3650"><text:s/></text:span>Agreement<text:span text:style-name="T3651"><text:s/></text:span>as<text:span text:style-name="T3652"><text:s/></text:span>of<text:span text:style-name="T3653"><text:s/></text:span>the<text:span text:style-name="T3654"><text:s/></text:span>date<text:span text:style-name="T3655"><text:s/></text:span>first above written. Each Party warrants that they have the legal authority to enter into this Agreement and have done so as their free act and deed.</text:p>
      <text:p text:style-name="P3656"/>
      <text:p text:style-name="P3657"><text:span text:style-name="T3658">Landlord’s<text:s/></text:span><text:span text:style-name="T3659">Signature</text:span><text:span text:style-name="T3660">:<text:s/></text:span><text:span text:style-name="T3661"><text:tab/></text:span><text:span text:style-name="T3662">Date:<text:s/></text:span><text:span text:style-name="T3663"><text:tab/></text:span></text:p>
      <text:p text:style-name="P3664">Print Name:<text:s/><text:span text:style-name="T3665"><text:tab/></text:span></text:p>
      <text:p text:style-name="P3666"><text:span text:style-name="T3667">Tenant’s<text:s/></text:span><text:span text:style-name="T3668">Signature</text:span><text:span text:style-name="T3669">:<text:s/></text:span><text:span text:style-name="T3670"><text:tab/></text:span><text:span text:style-name="T3671">Date:<text:s/></text:span><text:span text:style-name="T3672"><text:tab/></text:span></text:p>
      <text:p text:style-name="P3673">Print Name:<text:s/><text:span text:style-name="T3674"><text:tab/></text:span></text:p>
      <text:p text:style-name="P3675"><text:span text:style-name="T3676">Tenant’s<text:s/></text:span><text:span text:style-name="T3677">Signature</text:span><text:span text:style-name="T3678">:<text:s/></text:span><text:span text:style-name="T3679"><text:tab/></text:span><text:span text:style-name="T3680">Date:<text:s/></text:span><text:span text:style-name="T3681"><text:tab/></text:span></text:p>
      <text:p text:style-name="P3682">Print Name:<text:s/><text:span text:style-name="T3683"><text:tab/></text:span></text:p>
      <text:soft-page-break/>
      <text:h text:style-name="P3684" text:outline-level="1">AMOUNT<text:span text:style-name="T3694"><text:s/></text:span>DUE<text:span text:style-name="T3695"><text:s/></text:span>AT<text:span text:style-name="T3696"><text:s/></text:span><text:span text:style-name="T3697">SIGNING</text:span></text:h>
      <text:p text:style-name="P3698"/>
      <text:p text:style-name="P3699">First (1<text:span text:style-name="T3700">st</text:span>) Month’s Rent: $<text:span text:style-name="T3701"><text:tab/></text:span><text:span text:style-name="T3702"><text:tab/></text:span>(section<text:span text:style-name="T3703"><text:s/></text:span>4) Security Deposit: $<text:span text:style-name="T3704"><text:tab/></text:span>(section 5)</text:p>
      <text:p text:style-name="P3705">Early Move-in (Proration Amount): $<text:span text:style-name="T3706"><text:tab/></text:span><text:span text:style-name="T3707"><text:tab/></text:span>(section<text:span text:style-name="T3708"><text:s/></text:span>8) Pre-Payment of Rent: $<text:span text:style-name="T3709"><text:tab/></text:span>(section 9)</text:p>
      <text:p text:style-name="P3710"><text:span text:style-name="T3711">Parking Fee: $</text:span><text:span text:style-name="T3712"><text:tab/></text:span><text:span text:style-name="T3713"><text:tab/></text:span><text:span text:style-name="T3714">(section</text:span><text:span text:style-name="T3715"><text:s/></text:span><text:span text:style-name="T3716">16) Pet Deposit: $</text:span><text:span text:style-name="T3717"><text:tab/></text:span><text:span text:style-name="T3718">(section 17)<text:s/></text:span><text:span text:style-name="T3719">Total Amount Due</text:span><text:span text:style-name="T3720">: $</text:span><text:span text:style-name="T3721"><text:tab/></text:span><text:span text:style-name="T3722"><text:tab/></text:span><text:span text:style-name="T3723"><text:tab/></text:span></text:p>
      <text:soft-page-break/>
      <text:h text:style-name="P3724" text:outline-level="1">MASSACHUSETTS<text:span text:style-name="T3734"><text:s/></text:span>LEASE<text:span text:style-name="T3735"><text:s/></text:span><text:span text:style-name="T3736">DISCLOSURES</text:span></text:h>
      <text:list text:style-name="LFO1" text:continue-numbering="true">
        <text:list-item>
          <text:p text:style-name="P3737"><text:span text:style-name="T3738">Fire</text:span><text:span text:style-name="T3739"><text:s/></text:span><text:span text:style-name="T3740">Insurance</text:span><text:span text:style-name="T3741">.</text:span><text:span text:style-name="T3742"><text:s/></text:span><text:span text:style-name="T3743">The</text:span><text:span text:style-name="T3744"><text:s/></text:span><text:span text:style-name="T3745">Landlord</text:span><text:span text:style-name="T3746"><text:s/></text:span><text:span text:style-name="T3747">must</text:span><text:span text:style-name="T3748"><text:s/></text:span><text:span text:style-name="T3749">disclose</text:span><text:span text:style-name="T3750"><text:s/></text:span><text:span text:style-name="T3751">the</text:span><text:span text:style-name="T3752"><text:s/></text:span><text:span text:style-name="T3753">terms</text:span><text:span text:style-name="T3754"><text:s/></text:span><text:span text:style-name="T3755">and conditions</text:span><text:span text:style-name="T3756"><text:s/></text:span><text:span text:style-name="T3757">of</text:span><text:span text:style-name="T3758"><text:s/></text:span><text:span text:style-name="T3759">the</text:span><text:span text:style-name="T3760"><text:s/></text:span><text:span text:style-name="T3761">fire insurance on the property within 15 days of the start date of the Term.</text:span></text:p>
        </text:list-item>
      </text:list>
      <text:p text:style-name="P3762"/>
      <text:list text:style-name="LFO1" text:continue-numbering="true">
        <text:list-item>
          <text:p text:style-name="P3763"><text:span text:style-name="T3764">Inventory</text:span><text:span text:style-name="T3765"><text:s/></text:span><text:span text:style-name="T3766">Checklist</text:span><text:span text:style-name="T3767">.</text:span><text:span text:style-name="T3768"><text:s/></text:span><text:span text:style-name="T3769">Within</text:span><text:span text:style-name="T3770"><text:s/></text:span><text:span text:style-name="T3771">10</text:span><text:span text:style-name="T3772"><text:s/></text:span><text:span text:style-name="T3773">days</text:span><text:span text:style-name="T3774"><text:s/></text:span><text:span text:style-name="T3775">of</text:span><text:span text:style-name="T3776"><text:s/></text:span><text:span text:style-name="T3777">either</text:span><text:span text:style-name="T3778"><text:s/></text:span><text:span text:style-name="T3779">receiving</text:span><text:span text:style-name="T3780"><text:s/></text:span><text:span text:style-name="T3781">the</text:span><text:span text:style-name="T3782"><text:s/></text:span><text:span text:style-name="T3783">security</text:span><text:span text:style-name="T3784"><text:s/></text:span><text:span text:style-name="T3785">deposit</text:span><text:span text:style-name="T3786"><text:s/></text:span><text:span text:style-name="T3787">or</text:span><text:span text:style-name="T3788"><text:s/></text:span><text:span text:style-name="T3789">the date of commencement, whichever is later, the Landlord must issue a checklist that allows the</text:span><text:span text:style-name="T3790"><text:s/></text:span><text:span text:style-name="T3791">Tenant to note any defects or needed</text:span><text:span text:style-name="T3792"><text:s/></text:span><text:span text:style-name="T3793">repairs on the Property.</text:span><text:span text:style-name="T3794"><text:s/></text:span><text:span text:style-name="T3795">The</text:span><text:span text:style-name="T3796"><text:s/></text:span><text:span text:style-name="T3797">Tenant has 15 days to return the inventory checklist to the Landlord. Massachusetts law requires a particular notice to appear at the top of the statement.</text:span></text:p>
        </text:list-item>
        <text:list-item>
          <text:p text:style-name="P3798"><text:span text:style-name="T3799">Lead-Based</text:span><text:span text:style-name="T3800"><text:s/></text:span><text:span text:style-name="T3801">Paint</text:span><text:span text:style-name="T3802"><text:s/></text:span><text:span text:style-name="T3803">Disclosure</text:span><text:span text:style-name="T3804"><text:s/></text:span><text:span text:style-name="T3805">&amp;</text:span><text:span text:style-name="T3806"><text:s/></text:span><text:span text:style-name="T3807">EPA</text:span><text:span text:style-name="T3808"><text:s/></text:span><text:span text:style-name="T3809">Pamphlet</text:span><text:span text:style-name="T3810">.</text:span><text:span text:style-name="T3811"><text:s/></text:span><text:span text:style-name="T3812">Federal</text:span><text:span text:style-name="T3813"><text:s/></text:span><text:span text:style-name="T3814">law</text:span><text:span text:style-name="T3815"><text:s/></text:span><text:span text:style-name="T3816">requires</text:span><text:span text:style-name="T3817"><text:s/></text:span><text:span text:style-name="T3818">the</text:span><text:span text:style-name="T3819"><text:s/></text:span><text:span text:style-name="T3820">Landlord of a structure built before 1978 to disclose to the Tenant that lead-based paint may be present on the Property.</text:span></text:p>
        </text:list-item>
      </text:list>
      <text:p text:style-name="P3821"/>
      <text:list text:style-name="LFO1" text:continue-numbering="true">
        <text:list-item>
          <text:p text:style-name="P3822"><text:span text:style-name="T3823">Security Deposit Receipt</text:span><text:span text:style-name="T3824">. The Landlord must provide a signed receipt for any Security Deposit from the Tenant. They must issue this receipt upon receiving the security</text:span><text:span text:style-name="T3825"><text:s/></text:span><text:span text:style-name="T3826">deposit</text:span><text:span text:style-name="T3827"><text:s/></text:span><text:span text:style-name="T3828">or</text:span><text:span text:style-name="T3829"><text:s/></text:span><text:span text:style-name="T3830">within</text:span><text:span text:style-name="T3831"><text:s/></text:span><text:span text:style-name="T3832">10</text:span><text:span text:style-name="T3833"><text:s/></text:span><text:span text:style-name="T3834">days</text:span><text:span text:style-name="T3835"><text:s/></text:span><text:span text:style-name="T3836">of</text:span><text:span text:style-name="T3837"><text:s/></text:span><text:span text:style-name="T3838">the</text:span><text:span text:style-name="T3839"><text:s/></text:span><text:span text:style-name="T3840">commencement</text:span><text:span text:style-name="T3841"><text:s/></text:span><text:span text:style-name="T3842">of</text:span><text:span text:style-name="T3843"><text:s/></text:span><text:span text:style-name="T3844">the</text:span><text:span text:style-name="T3845"><text:s/></text:span><text:span text:style-name="T3846">tenancy,</text:span><text:span text:style-name="T3847"><text:s/></text:span><text:span text:style-name="T3848">whichever</text:span><text:span text:style-name="T3849"><text:s/></text:span><text:span text:style-name="T3850">is<text:s/></text:span><text:span text:style-name="T3851">later.</text:span></text:p>
        </text:list-item>
      </text:list>
      <text:p text:style-name="BodyText"/>
      <text:list text:style-name="LFO1" text:continue-numbering="true">
        <text:list-item>
          <text:p text:style-name="P3852"><text:span text:style-name="T3853">Follow-up</text:span><text:span text:style-name="T3854"><text:s/></text:span><text:span text:style-name="T3855">Deposit Statement</text:span><text:span text:style-name="T3856">.</text:span><text:span text:style-name="T3857"><text:s/></text:span><text:span text:style-name="T3858">Within</text:span><text:span text:style-name="T3859"><text:s/></text:span><text:span text:style-name="T3860">30</text:span><text:span text:style-name="T3861"><text:s/></text:span><text:span text:style-name="T3862">days</text:span><text:span text:style-name="T3863"><text:s/></text:span><text:span text:style-name="T3864">of</text:span><text:span text:style-name="T3865"><text:s/></text:span><text:span text:style-name="T3866">receiving</text:span><text:span text:style-name="T3867"><text:s/></text:span><text:span text:style-name="T3868">the</text:span><text:span text:style-name="T3869"><text:s/></text:span><text:span text:style-name="T3870">security</text:span><text:span text:style-name="T3871"><text:s/></text:span><text:span text:style-name="T3872">deposit,</text:span><text:span text:style-name="T3873"><text:s/></text:span><text:span text:style-name="T3874">the Landlord must</text:span><text:span text:style-name="T3875"><text:s/></text:span><text:span text:style-name="T3876">issue a separate statement</text:span><text:span text:style-name="T3877"><text:s/></text:span><text:span text:style-name="T3878">to the</text:span><text:span text:style-name="T3879"><text:s/></text:span><text:span text:style-name="T3880">Tenant</text:span><text:span text:style-name="T3881"><text:s/></text:span><text:span text:style-name="T3882">indicating the deposit</text:span><text:span text:style-name="T3883"><text:s/></text:span><text:span text:style-name="T3884">amount, the name and location of the bank in which it is held, and the account number for the<text:s/></text:span><text:span text:style-name="T3885">deposi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16in" fo:margin-right="0.0006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319in" fo:text-indent="-0.2486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8715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834in" fo:text-indent="-0.18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letter-spacing="normal" style:text-scale="100%"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style:font-name="Arial" style:font-name-asian="Arial" style:font-name-complex="Arial" fo:letter-spacing="normal" style:text-scale="131%"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569in" text:min-label-width="0.2402in" text:list-level-position-and-space-mode="label-alignment">
          <style:list-level-label-alignment text:label-followed-by="listtab" fo:margin-left="0.0833in" fo:text-indent="-0.2402in"/>
        </style:list-level-properties>
      </text:list-level-style-number>
      <text:list-level-style-bullet text:level="2" text:style-name="WW_CharLFO1LVL2" text:bullet-char="•">
        <style:list-level-properties text:space-before="0.5013in" text:min-label-width="0.2402in" text:list-level-position-and-space-mode="label-alignment">
          <style:list-level-label-alignment text:label-followed-by="listtab" fo:margin-left="0.7416in" fo:text-indent="-0.2402in"/>
        </style:list-level-properties>
      </text:list-level-style-bullet>
      <text:list-level-style-bullet text:level="3" text:style-name="WW_CharLFO1LVL3" text:bullet-char="•">
        <style:list-level-properties text:space-before="1.1597in" text:min-label-width="0.2402in" text:list-level-position-and-space-mode="label-alignment">
          <style:list-level-label-alignment text:label-followed-by="listtab" fo:margin-left="1.4in" fo:text-indent="-0.2402in"/>
        </style:list-level-properties>
      </text:list-level-style-bullet>
      <text:list-level-style-bullet text:level="4" text:style-name="WW_CharLFO1LVL4" text:bullet-char="•">
        <style:list-level-properties text:space-before="1.818in" text:min-label-width="0.2402in" text:list-level-position-and-space-mode="label-alignment">
          <style:list-level-label-alignment text:label-followed-by="listtab" fo:margin-left="2.0583in" fo:text-indent="-0.2402in"/>
        </style:list-level-properties>
      </text:list-level-style-bullet>
      <text:list-level-style-bullet text:level="5" text:style-name="WW_CharLFO1LVL5" text:bullet-char="•">
        <style:list-level-properties text:space-before="2.4763in" text:min-label-width="0.2402in" text:list-level-position-and-space-mode="label-alignment">
          <style:list-level-label-alignment text:label-followed-by="listtab" fo:margin-left="2.7166in" fo:text-indent="-0.2402in"/>
        </style:list-level-properties>
      </text:list-level-style-bullet>
      <text:list-level-style-bullet text:level="6" text:style-name="WW_CharLFO1LVL6" text:bullet-char="•">
        <style:list-level-properties text:space-before="3.1347in" text:min-label-width="0.2402in" text:list-level-position-and-space-mode="label-alignment">
          <style:list-level-label-alignment text:label-followed-by="listtab" fo:margin-left="3.375in" fo:text-indent="-0.2402in"/>
        </style:list-level-properties>
      </text:list-level-style-bullet>
      <text:list-level-style-bullet text:level="7" text:style-name="WW_CharLFO1LVL7" text:bullet-char="•">
        <style:list-level-properties text:space-before="3.793in" text:min-label-width="0.2402in" text:list-level-position-and-space-mode="label-alignment">
          <style:list-level-label-alignment text:label-followed-by="listtab" fo:margin-left="4.0333in" fo:text-indent="-0.2402in"/>
        </style:list-level-properties>
      </text:list-level-style-bullet>
      <text:list-level-style-bullet text:level="8" text:style-name="WW_CharLFO1LVL8" text:bullet-char="•">
        <style:list-level-properties text:space-before="4.4513in" text:min-label-width="0.2402in" text:list-level-position-and-space-mode="label-alignment">
          <style:list-level-label-alignment text:label-followed-by="listtab" fo:margin-left="4.6916in" fo:text-indent="-0.2402in"/>
        </style:list-level-properties>
      </text:list-level-style-bullet>
      <text:list-level-style-bullet text:level="9" text:style-name="WW_CharLFO1LVL9" text:bullet-char="•">
        <style:list-level-properties text:space-before="5.1097in" text:min-label-width="0.2402in" text:list-level-position-and-space-mode="label-alignment">
          <style:list-level-label-alignment text:label-followed-by="listtab" fo:margin-left="5.35in" fo:text-indent="-0.2402in"/>
        </style:list-level-properties>
      </text:list-level-style-bullet>
    </text:list-style>
    <text:list-style style:name="LFO2">
      <text:list-level-style-number text:level="1" text:style-name="WW_CharLFO2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bullet text:level="2" text:style-name="WW_CharLFO2LVL2" text:bullet-char="•">
        <style:list-level-properties text:space-before="0.9722in" text:min-label-width="0.4444in" text:list-level-position-and-space-mode="label-alignment">
          <style:list-level-label-alignment text:label-followed-by="listtab" fo:margin-left="1.4166in" fo:text-indent="-0.4444in"/>
        </style:list-level-properties>
      </text:list-level-style-bullet>
      <text:list-level-style-bullet text:level="3" text:style-name="WW_CharLFO2LVL3" text:bullet-char="•">
        <style:list-level-properties text:space-before="1.5555in" text:min-label-width="0.4444in" text:list-level-position-and-space-mode="label-alignment">
          <style:list-level-label-alignment text:label-followed-by="listtab" fo:margin-left="2in" fo:text-indent="-0.4444in"/>
        </style:list-level-properties>
      </text:list-level-style-bullet>
      <text:list-level-style-bullet text:level="4" text:style-name="WW_CharLFO2LVL4" text:bullet-char="•">
        <style:list-level-properties text:space-before="2.1388in" text:min-label-width="0.4444in" text:list-level-position-and-space-mode="label-alignment">
          <style:list-level-label-alignment text:label-followed-by="listtab" fo:margin-left="2.5833in" fo:text-indent="-0.4444in"/>
        </style:list-level-properties>
      </text:list-level-style-bullet>
      <text:list-level-style-bullet text:level="5" text:style-name="WW_CharLFO2LVL5" text:bullet-char="•">
        <style:list-level-properties text:space-before="2.7222in" text:min-label-width="0.4444in" text:list-level-position-and-space-mode="label-alignment">
          <style:list-level-label-alignment text:label-followed-by="listtab" fo:margin-left="3.1666in" fo:text-indent="-0.4444in"/>
        </style:list-level-properties>
      </text:list-level-style-bullet>
      <text:list-level-style-bullet text:level="6" text:style-name="WW_CharLFO2LVL6" text:bullet-char="•">
        <style:list-level-properties text:space-before="3.3055in" text:min-label-width="0.4444in" text:list-level-position-and-space-mode="label-alignment">
          <style:list-level-label-alignment text:label-followed-by="listtab" fo:margin-left="3.75in" fo:text-indent="-0.4444in"/>
        </style:list-level-properties>
      </text:list-level-style-bullet>
      <text:list-level-style-bullet text:level="7" text:style-name="WW_CharLFO2LVL7" text:bullet-char="•">
        <style:list-level-properties text:space-before="3.8888in" text:min-label-width="0.4444in" text:list-level-position-and-space-mode="label-alignment">
          <style:list-level-label-alignment text:label-followed-by="listtab" fo:margin-left="4.3333in" fo:text-indent="-0.4444in"/>
        </style:list-level-properties>
      </text:list-level-style-bullet>
      <text:list-level-style-bullet text:level="8" text:style-name="WW_CharLFO2LVL8" text:bullet-char="•">
        <style:list-level-properties text:space-before="4.4722in" text:min-label-width="0.4444in" text:list-level-position-and-space-mode="label-alignment">
          <style:list-level-label-alignment text:label-followed-by="listtab" fo:margin-left="4.9166in" fo:text-indent="-0.4444in"/>
        </style:list-level-properties>
      </text:list-level-style-bullet>
      <text:list-level-style-bullet text:level="9" text:style-name="WW_CharLFO2LVL9" text:bullet-char="•">
        <style:list-level-properties text:space-before="5.0555in" text:min-label-width="0.4444in" text:list-level-position-and-space-mode="label-alignment">
          <style:list-level-label-alignment text:label-followed-by="listtab" fo:margin-left="5.5in" fo:text-indent="-0.4444in"/>
        </style:list-level-properties>
      </text:list-level-style-bullet>
    </text:list-style>
    <text:list-style style:name="LFO3">
      <text:list-level-style-number text:level="1" text:style-name="WW_CharLFO3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bullet text:level="2" text:style-name="WW_CharLFO3LVL2" text:bullet-char="•">
        <style:list-level-properties text:space-before="0.9722in" text:min-label-width="0.4444in" text:list-level-position-and-space-mode="label-alignment">
          <style:list-level-label-alignment text:label-followed-by="listtab" fo:margin-left="1.4166in" fo:text-indent="-0.4444in"/>
        </style:list-level-properties>
      </text:list-level-style-bullet>
      <text:list-level-style-bullet text:level="3" text:style-name="WW_CharLFO3LVL3" text:bullet-char="•">
        <style:list-level-properties text:space-before="1.5555in" text:min-label-width="0.4444in" text:list-level-position-and-space-mode="label-alignment">
          <style:list-level-label-alignment text:label-followed-by="listtab" fo:margin-left="2in" fo:text-indent="-0.4444in"/>
        </style:list-level-properties>
      </text:list-level-style-bullet>
      <text:list-level-style-bullet text:level="4" text:style-name="WW_CharLFO3LVL4" text:bullet-char="•">
        <style:list-level-properties text:space-before="2.1388in" text:min-label-width="0.4444in" text:list-level-position-and-space-mode="label-alignment">
          <style:list-level-label-alignment text:label-followed-by="listtab" fo:margin-left="2.5833in" fo:text-indent="-0.4444in"/>
        </style:list-level-properties>
      </text:list-level-style-bullet>
      <text:list-level-style-bullet text:level="5" text:style-name="WW_CharLFO3LVL5" text:bullet-char="•">
        <style:list-level-properties text:space-before="2.7222in" text:min-label-width="0.4444in" text:list-level-position-and-space-mode="label-alignment">
          <style:list-level-label-alignment text:label-followed-by="listtab" fo:margin-left="3.1666in" fo:text-indent="-0.4444in"/>
        </style:list-level-properties>
      </text:list-level-style-bullet>
      <text:list-level-style-bullet text:level="6" text:style-name="WW_CharLFO3LVL6" text:bullet-char="•">
        <style:list-level-properties text:space-before="3.3055in" text:min-label-width="0.4444in" text:list-level-position-and-space-mode="label-alignment">
          <style:list-level-label-alignment text:label-followed-by="listtab" fo:margin-left="3.75in" fo:text-indent="-0.4444in"/>
        </style:list-level-properties>
      </text:list-level-style-bullet>
      <text:list-level-style-bullet text:level="7" text:style-name="WW_CharLFO3LVL7" text:bullet-char="•">
        <style:list-level-properties text:space-before="3.8888in" text:min-label-width="0.4444in" text:list-level-position-and-space-mode="label-alignment">
          <style:list-level-label-alignment text:label-followed-by="listtab" fo:margin-left="4.3333in" fo:text-indent="-0.4444in"/>
        </style:list-level-properties>
      </text:list-level-style-bullet>
      <text:list-level-style-bullet text:level="8" text:style-name="WW_CharLFO3LVL8" text:bullet-char="•">
        <style:list-level-properties text:space-before="4.4722in" text:min-label-width="0.4444in" text:list-level-position-and-space-mode="label-alignment">
          <style:list-level-label-alignment text:label-followed-by="listtab" fo:margin-left="4.9166in" fo:text-indent="-0.4444in"/>
        </style:list-level-properties>
      </text:list-level-style-bullet>
      <text:list-level-style-bullet text:level="9" text:style-name="WW_CharLFO3LVL9" text:bullet-char="•">
        <style:list-level-properties text:space-before="5.0555in" text:min-label-width="0.4444in" text:list-level-position-and-space-mode="label-alignment">
          <style:list-level-label-alignment text:label-followed-by="listtab" fo:margin-left="5.5in" fo:text-indent="-0.4444in"/>
        </style:list-level-properties>
      </text:list-level-style-bullet>
    </text:list-style>
    <text:list-style style:name="LFO4">
      <text:list-level-style-number text:level="1" text:style-name="WW_CharLFO4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4LVL2" style:num-suffix="." style:num-format="i">
        <style:list-level-properties text:space-before="1in" text:min-label-width="0.334in" text:list-level-position-and-space-mode="label-alignment">
          <style:list-level-label-alignment text:label-followed-by="listtab" fo:margin-left="1.334in" fo:text-indent="-0.334in"/>
        </style:list-level-properties>
      </text:list-level-style-number>
      <text:list-level-style-number text:level="3" text:style-name="WW_CharLFO4LVL3" style:num-suffix=")" style:num-format="1">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bullet text:level="4" text:style-name="WW_CharLFO4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4LVL5" text:bullet-char="•">
        <style:list-level-properties text:space-before="2.8854in" text:min-label-width="0.25in" text:list-level-position-and-space-mode="label-alignment">
          <style:list-level-label-alignment text:label-followed-by="listtab" fo:margin-left="3.1354in" fo:text-indent="-0.25in"/>
        </style:list-level-properties>
      </text:list-level-style-bullet>
      <text:list-level-style-bullet text:level="6" text:style-name="WW_CharLFO4LVL6" text:bullet-char="•">
        <style:list-level-properties text:space-before="3.4736in" text:min-label-width="0.25in" text:list-level-position-and-space-mode="label-alignment">
          <style:list-level-label-alignment text:label-followed-by="listtab" fo:margin-left="3.7236in" fo:text-indent="-0.25in"/>
        </style:list-level-properties>
      </text:list-level-style-bullet>
      <text:list-level-style-bullet text:level="7" text:style-name="WW_CharLFO4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4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4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text:list-style style:name="LFO5">
      <text:list-level-style-number text:level="1" text:style-name="WW_CharLFO5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5LVL2" style:num-suffix="." style:num-format="i">
        <style:list-level-properties text:space-before="1in" text:min-label-width="0.334in" text:list-level-position-and-space-mode="label-alignment">
          <style:list-level-label-alignment text:label-followed-by="listtab" fo:margin-left="1.334in" fo:text-indent="-0.334in"/>
        </style:list-level-properties>
      </text:list-level-style-number>
      <text:list-level-style-bullet text:level="3" text:style-name="WW_CharLFO5LVL3" text:bullet-char="•">
        <style:list-level-properties text:space-before="1.5916in" text:min-label-width="0.334in" text:list-level-position-and-space-mode="label-alignment">
          <style:list-level-label-alignment text:label-followed-by="listtab" fo:margin-left="1.9256in" fo:text-indent="-0.334in"/>
        </style:list-level-properties>
      </text:list-level-style-bullet>
      <text:list-level-style-bullet text:level="4" text:style-name="WW_CharLFO5LVL4" text:bullet-char="•">
        <style:list-level-properties text:space-before="2.184in" text:min-label-width="0.334in" text:list-level-position-and-space-mode="label-alignment">
          <style:list-level-label-alignment text:label-followed-by="listtab" fo:margin-left="2.518in" fo:text-indent="-0.334in"/>
        </style:list-level-properties>
      </text:list-level-style-bullet>
      <text:list-level-style-bullet text:level="5" text:style-name="WW_CharLFO5LVL5" text:bullet-char="•">
        <style:list-level-properties text:space-before="2.777in" text:min-label-width="0.334in" text:list-level-position-and-space-mode="label-alignment">
          <style:list-level-label-alignment text:label-followed-by="listtab" fo:margin-left="3.1111in" fo:text-indent="-0.334in"/>
        </style:list-level-properties>
      </text:list-level-style-bullet>
      <text:list-level-style-bullet text:level="6" text:style-name="WW_CharLFO5LVL6" text:bullet-char="•">
        <style:list-level-properties text:space-before="3.3694in" text:min-label-width="0.334in" text:list-level-position-and-space-mode="label-alignment">
          <style:list-level-label-alignment text:label-followed-by="listtab" fo:margin-left="3.7034in" fo:text-indent="-0.334in"/>
        </style:list-level-properties>
      </text:list-level-style-bullet>
      <text:list-level-style-bullet text:level="7" text:style-name="WW_CharLFO5LVL7" text:bullet-char="•">
        <style:list-level-properties text:space-before="3.9618in" text:min-label-width="0.334in" text:list-level-position-and-space-mode="label-alignment">
          <style:list-level-label-alignment text:label-followed-by="listtab" fo:margin-left="4.2958in" fo:text-indent="-0.334in"/>
        </style:list-level-properties>
      </text:list-level-style-bullet>
      <text:list-level-style-bullet text:level="8" text:style-name="WW_CharLFO5LVL8" text:bullet-char="•">
        <style:list-level-properties text:space-before="4.5548in" text:min-label-width="0.334in" text:list-level-position-and-space-mode="label-alignment">
          <style:list-level-label-alignment text:label-followed-by="listtab" fo:margin-left="4.8888in" fo:text-indent="-0.334in"/>
        </style:list-level-properties>
      </text:list-level-style-bullet>
      <text:list-level-style-bullet text:level="9" text:style-name="WW_CharLFO5LVL9" text:bullet-char="•">
        <style:list-level-properties text:space-before="5.1472in" text:min-label-width="0.334in" text:list-level-position-and-space-mode="label-alignment">
          <style:list-level-label-alignment text:label-followed-by="listtab" fo:margin-left="5.4812in" fo:text-indent="-0.334in"/>
        </style:list-level-properties>
      </text:list-level-style-bullet>
    </text:list-style>
    <text:list-style style:name="LFO6">
      <text:list-level-style-bullet text:level="1" text:style-name="WW_CharLFO6LVL1" text:bullet-char="☐">
        <style:list-level-properties text:space-before="0.584in" text:min-label-width="0.1875in" text:list-level-position-and-space-mode="label-alignment">
          <style:list-level-label-alignment text:label-followed-by="listtab" fo:margin-left="0.7715in" fo:text-indent="-0.1875in"/>
        </style:list-level-properties>
        <style:text-properties style:font-name="Apple SD Gothic Neo Light"/>
      </text:list-level-style-bullet>
      <text:list-level-style-bullet text:level="2" text:style-name="WW_CharLFO6LVL2" text:bullet-char="•">
        <style:list-level-properties text:space-before="1.1791in" text:min-label-width="0.1875in" text:list-level-position-and-space-mode="label-alignment">
          <style:list-level-label-alignment text:label-followed-by="listtab" fo:margin-left="1.3666in" fo:text-indent="-0.1875in"/>
        </style:list-level-properties>
      </text:list-level-style-bullet>
      <text:list-level-style-bullet text:level="3" text:style-name="WW_CharLFO6LVL3" text:bullet-char="•">
        <style:list-level-properties text:space-before="1.768in" text:min-label-width="0.1875in" text:list-level-position-and-space-mode="label-alignment">
          <style:list-level-label-alignment text:label-followed-by="listtab" fo:margin-left="1.9555in" fo:text-indent="-0.1875in"/>
        </style:list-level-properties>
      </text:list-level-style-bullet>
      <text:list-level-style-bullet text:level="4" text:style-name="WW_CharLFO6LVL4" text:bullet-char="•">
        <style:list-level-properties text:space-before="2.3569in" text:min-label-width="0.1875in" text:list-level-position-and-space-mode="label-alignment">
          <style:list-level-label-alignment text:label-followed-by="listtab" fo:margin-left="2.5444in" fo:text-indent="-0.1875in"/>
        </style:list-level-properties>
      </text:list-level-style-bullet>
      <text:list-level-style-bullet text:level="5" text:style-name="WW_CharLFO6LVL5" text:bullet-char="•">
        <style:list-level-properties text:space-before="2.9458in" text:min-label-width="0.1875in" text:list-level-position-and-space-mode="label-alignment">
          <style:list-level-label-alignment text:label-followed-by="listtab" fo:margin-left="3.1333in" fo:text-indent="-0.1875in"/>
        </style:list-level-properties>
      </text:list-level-style-bullet>
      <text:list-level-style-bullet text:level="6" text:style-name="WW_CharLFO6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6LVL7" text:bullet-char="•">
        <style:list-level-properties text:space-before="4.1236in" text:min-label-width="0.1875in" text:list-level-position-and-space-mode="label-alignment">
          <style:list-level-label-alignment text:label-followed-by="listtab" fo:margin-left="4.3111in" fo:text-indent="-0.1875in"/>
        </style:list-level-properties>
      </text:list-level-style-bullet>
      <text:list-level-style-bullet text:level="8" text:style-name="WW_CharLFO6LVL8" text:bullet-char="•">
        <style:list-level-properties text:space-before="4.7125in" text:min-label-width="0.1875in" text:list-level-position-and-space-mode="label-alignment">
          <style:list-level-label-alignment text:label-followed-by="listtab" fo:margin-left="4.9in" fo:text-indent="-0.1875in"/>
        </style:list-level-properties>
      </text:list-level-style-bullet>
      <text:list-level-style-bullet text:level="9" text:style-name="WW_CharLFO6LVL9" text:bullet-char="•">
        <style:list-level-properties text:space-before="5.3013in" text:min-label-width="0.1875in" text:list-level-position-and-space-mode="label-alignment">
          <style:list-level-label-alignment text:label-followed-by="listtab" fo:margin-left="5.4888in" fo:text-indent="-0.1875in"/>
        </style:list-level-properties>
      </text:list-level-style-bullet>
    </text:list-style>
    <text:list-style style:name="LFO7">
      <text:list-level-style-bullet text:level="1" text:style-name="WW_CharLFO7LVL1" text:bullet-char="-">
        <style:list-level-properties text:space-before="1.2715in" text:min-label-width="0.0972in" text:list-level-position-and-space-mode="label-alignment">
          <style:list-level-label-alignment text:label-followed-by="listtab" fo:margin-left="1.3687in" fo:text-indent="-0.0972in"/>
        </style:list-level-properties>
        <style:text-properties style:font-name="Arial"/>
      </text:list-level-style-bullet>
      <text:list-level-style-bullet text:level="2" text:style-name="WW_CharLFO7LVL2" text:bullet-char="•">
        <style:list-level-properties text:space-before="1.8069in" text:min-label-width="0.0972in" text:list-level-position-and-space-mode="label-alignment">
          <style:list-level-label-alignment text:label-followed-by="listtab" fo:margin-left="1.9041in" fo:text-indent="-0.0972in"/>
        </style:list-level-properties>
      </text:list-level-style-bullet>
      <text:list-level-style-bullet text:level="3" text:style-name="WW_CharLFO7LVL3" text:bullet-char="•">
        <style:list-level-properties text:space-before="2.3361in" text:min-label-width="0.0972in" text:list-level-position-and-space-mode="label-alignment">
          <style:list-level-label-alignment text:label-followed-by="listtab" fo:margin-left="2.4333in" fo:text-indent="-0.0972in"/>
        </style:list-level-properties>
      </text:list-level-style-bullet>
      <text:list-level-style-bullet text:level="4" text:style-name="WW_CharLFO7LVL4" text:bullet-char="•">
        <style:list-level-properties text:space-before="2.8652in" text:min-label-width="0.0972in" text:list-level-position-and-space-mode="label-alignment">
          <style:list-level-label-alignment text:label-followed-by="listtab" fo:margin-left="2.9625in" fo:text-indent="-0.0972in"/>
        </style:list-level-properties>
      </text:list-level-style-bullet>
      <text:list-level-style-bullet text:level="5" text:style-name="WW_CharLFO7LVL5" text:bullet-char="•">
        <style:list-level-properties text:space-before="3.3944in" text:min-label-width="0.0972in" text:list-level-position-and-space-mode="label-alignment">
          <style:list-level-label-alignment text:label-followed-by="listtab" fo:margin-left="3.4916in" fo:text-indent="-0.0972in"/>
        </style:list-level-properties>
      </text:list-level-style-bullet>
      <text:list-level-style-bullet text:level="6" text:style-name="WW_CharLFO7LVL6" text:bullet-char="•">
        <style:list-level-properties text:space-before="3.9236in" text:min-label-width="0.0972in" text:list-level-position-and-space-mode="label-alignment">
          <style:list-level-label-alignment text:label-followed-by="listtab" fo:margin-left="4.0208in" fo:text-indent="-0.0972in"/>
        </style:list-level-properties>
      </text:list-level-style-bullet>
      <text:list-level-style-bullet text:level="7" text:style-name="WW_CharLFO7LVL7" text:bullet-char="•">
        <style:list-level-properties text:space-before="4.4527in" text:min-label-width="0.0972in" text:list-level-position-and-space-mode="label-alignment">
          <style:list-level-label-alignment text:label-followed-by="listtab" fo:margin-left="4.55in" fo:text-indent="-0.0972in"/>
        </style:list-level-properties>
      </text:list-level-style-bullet>
      <text:list-level-style-bullet text:level="8" text:style-name="WW_CharLFO7LVL8" text:bullet-char="•">
        <style:list-level-properties text:space-before="4.9819in" text:min-label-width="0.0972in" text:list-level-position-and-space-mode="label-alignment">
          <style:list-level-label-alignment text:label-followed-by="listtab" fo:margin-left="5.0791in" fo:text-indent="-0.0972in"/>
        </style:list-level-properties>
      </text:list-level-style-bullet>
      <text:list-level-style-bullet text:level="9" text:style-name="WW_CharLFO7LVL9" text:bullet-char="•">
        <style:list-level-properties text:space-before="5.5111in" text:min-label-width="0.0972in" text:list-level-position-and-space-mode="label-alignment">
          <style:list-level-label-alignment text:label-followed-by="listtab" fo:margin-left="5.6083in" fo:text-indent="-0.0972in"/>
        </style:list-level-properties>
      </text:list-level-style-bullet>
    </text:list-style>
    <text:list-style style:name="LFO8">
      <text:list-level-style-bullet text:level="1" text:style-name="WW_CharLFO8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8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8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8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8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8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8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8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8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9">
      <text:list-level-style-bullet text:level="1" text:style-name="WW_CharLFO9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9LVL2" text:bullet-char="•">
        <style:list-level-properties text:space-before="1.0909in" text:min-label-width="0.1006in" text:list-level-position-and-space-mode="label-alignment">
          <style:list-level-label-alignment text:label-followed-by="listtab" fo:margin-left="1.1916in" fo:text-indent="-0.1006in"/>
        </style:list-level-properties>
      </text:list-level-style-bullet>
      <text:list-level-style-bullet text:level="3" text:style-name="WW_CharLFO9LVL3" text:bullet-char="•">
        <style:list-level-properties text:space-before="1.6993in" text:min-label-width="0.1006in" text:list-level-position-and-space-mode="label-alignment">
          <style:list-level-label-alignment text:label-followed-by="listtab" fo:margin-left="1.8in" fo:text-indent="-0.1006in"/>
        </style:list-level-properties>
      </text:list-level-style-bullet>
      <text:list-level-style-bullet text:level="4" text:style-name="WW_CharLFO9LVL4" text:bullet-char="•">
        <style:list-level-properties text:space-before="2.3076in" text:min-label-width="0.1006in" text:list-level-position-and-space-mode="label-alignment">
          <style:list-level-label-alignment text:label-followed-by="listtab" fo:margin-left="2.4083in" fo:text-indent="-0.1006in"/>
        </style:list-level-properties>
      </text:list-level-style-bullet>
      <text:list-level-style-bullet text:level="5" text:style-name="WW_CharLFO9LVL5" text:bullet-char="•">
        <style:list-level-properties text:space-before="2.9159in" text:min-label-width="0.1006in" text:list-level-position-and-space-mode="label-alignment">
          <style:list-level-label-alignment text:label-followed-by="listtab" fo:margin-left="3.0166in" fo:text-indent="-0.1006in"/>
        </style:list-level-properties>
      </text:list-level-style-bullet>
      <text:list-level-style-bullet text:level="6" text:style-name="WW_CharLFO9LVL6" text:bullet-char="•">
        <style:list-level-properties text:space-before="3.5243in" text:min-label-width="0.1006in" text:list-level-position-and-space-mode="label-alignment">
          <style:list-level-label-alignment text:label-followed-by="listtab" fo:margin-left="3.625in" fo:text-indent="-0.1006in"/>
        </style:list-level-properties>
      </text:list-level-style-bullet>
      <text:list-level-style-bullet text:level="7" text:style-name="WW_CharLFO9LVL7" text:bullet-char="•">
        <style:list-level-properties text:space-before="4.1326in" text:min-label-width="0.1006in" text:list-level-position-and-space-mode="label-alignment">
          <style:list-level-label-alignment text:label-followed-by="listtab" fo:margin-left="4.2333in" fo:text-indent="-0.1006in"/>
        </style:list-level-properties>
      </text:list-level-style-bullet>
      <text:list-level-style-bullet text:level="8" text:style-name="WW_CharLFO9LVL8" text:bullet-char="•">
        <style:list-level-properties text:space-before="4.7409in" text:min-label-width="0.1006in" text:list-level-position-and-space-mode="label-alignment">
          <style:list-level-label-alignment text:label-followed-by="listtab" fo:margin-left="4.8416in" fo:text-indent="-0.1006in"/>
        </style:list-level-properties>
      </text:list-level-style-bullet>
      <text:list-level-style-bullet text:level="9" text:style-name="WW_CharLFO9LVL9" text:bullet-char="•">
        <style:list-level-properties text:space-before="5.3493in" text:min-label-width="0.1006in" text:list-level-position-and-space-mode="label-alignment">
          <style:list-level-label-alignment text:label-followed-by="listtab" fo:margin-left="5.45in" fo:text-indent="-0.1006in"/>
        </style:list-level-properties>
      </text:list-level-style-bullet>
    </text:list-style>
    <text:list-style style:name="LFO10">
      <text:list-level-style-bullet text:level="1" text:style-name="WW_CharLFO10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0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0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0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0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0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0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0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0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1">
      <text:list-level-style-bullet text:level="1" text:style-name="WW_CharLFO11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1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1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1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1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1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1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1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1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2">
      <text:list-level-style-bullet text:level="1" text:style-name="WW_CharLFO12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2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12LVL3" text:bullet-char="•">
        <style:list-level-properties text:space-before="1.8618in" text:min-label-width="0.1006in" text:list-level-position-and-space-mode="label-alignment">
          <style:list-level-label-alignment text:label-followed-by="listtab" fo:margin-left="1.9625in" fo:text-indent="-0.1006in"/>
        </style:list-level-properties>
      </text:list-level-style-bullet>
      <text:list-level-style-bullet text:level="4" text:style-name="WW_CharLFO12LVL4" text:bullet-char="•">
        <style:list-level-properties text:space-before="2.45in" text:min-label-width="0.1006in" text:list-level-position-and-space-mode="label-alignment">
          <style:list-level-label-alignment text:label-followed-by="listtab" fo:margin-left="2.5506in" fo:text-indent="-0.1006in"/>
        </style:list-level-properties>
      </text:list-level-style-bullet>
      <text:list-level-style-bullet text:level="5" text:style-name="WW_CharLFO12LVL5" text:bullet-char="•">
        <style:list-level-properties text:space-before="3.0381in" text:min-label-width="0.1006in" text:list-level-position-and-space-mode="label-alignment">
          <style:list-level-label-alignment text:label-followed-by="listtab" fo:margin-left="3.1388in" fo:text-indent="-0.1006in"/>
        </style:list-level-properties>
      </text:list-level-style-bullet>
      <text:list-level-style-bullet text:level="6" text:style-name="WW_CharLFO12LVL6" text:bullet-char="•">
        <style:list-level-properties text:space-before="3.6256in" text:min-label-width="0.1006in" text:list-level-position-and-space-mode="label-alignment">
          <style:list-level-label-alignment text:label-followed-by="listtab" fo:margin-left="3.7263in" fo:text-indent="-0.1006in"/>
        </style:list-level-properties>
      </text:list-level-style-bullet>
      <text:list-level-style-bullet text:level="7" text:style-name="WW_CharLFO12LVL7" text:bullet-char="•">
        <style:list-level-properties text:space-before="4.2138in" text:min-label-width="0.1006in" text:list-level-position-and-space-mode="label-alignment">
          <style:list-level-label-alignment text:label-followed-by="listtab" fo:margin-left="4.3145in" fo:text-indent="-0.1006in"/>
        </style:list-level-properties>
      </text:list-level-style-bullet>
      <text:list-level-style-bullet text:level="8" text:style-name="WW_CharLFO12LVL8" text:bullet-char="•">
        <style:list-level-properties text:space-before="4.802in" text:min-label-width="0.1006in" text:list-level-position-and-space-mode="label-alignment">
          <style:list-level-label-alignment text:label-followed-by="listtab" fo:margin-left="4.9027in" fo:text-indent="-0.1006in"/>
        </style:list-level-properties>
      </text:list-level-style-bullet>
      <text:list-level-style-bullet text:level="9" text:style-name="WW_CharLFO12LVL9" text:bullet-char="•">
        <style:list-level-properties text:space-before="5.3895in" text:min-label-width="0.1006in" text:list-level-position-and-space-mode="label-alignment">
          <style:list-level-label-alignment text:label-followed-by="listtab" fo:margin-left="5.4902in" fo:text-indent="-0.1006in"/>
        </style:list-level-properties>
      </text:list-level-style-bullet>
    </text:list-style>
    <text:list-style style:name="LFO13">
      <text:list-level-style-bullet text:level="1" text:style-name="WW_CharLFO13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3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3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3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3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3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3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3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3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4">
      <text:list-level-style-bullet text:level="1" text:style-name="WW_CharLFO14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4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4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4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4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4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4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4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4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15">
      <text:list-level-style-bullet text:level="1" text:style-name="WW_CharLFO15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5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5LVL3" text:bullet-char="•">
        <style:list-level-properties text:space-before="1.6881in" text:min-label-width="0.1881in" text:list-level-position-and-space-mode="label-alignment">
          <style:list-level-label-alignment text:label-followed-by="listtab" fo:margin-left="1.8763in" fo:text-indent="-0.1881in"/>
        </style:list-level-properties>
      </text:list-level-style-bullet>
      <text:list-level-style-bullet text:level="4" text:style-name="WW_CharLFO15LVL4"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5" text:style-name="WW_CharLFO15LVL5" text:bullet-char="•">
        <style:list-level-properties text:space-before="2.8854in" text:min-label-width="0.1881in" text:list-level-position-and-space-mode="label-alignment">
          <style:list-level-label-alignment text:label-followed-by="listtab" fo:margin-left="3.0736in" fo:text-indent="-0.1881in"/>
        </style:list-level-properties>
      </text:list-level-style-bullet>
      <text:list-level-style-bullet text:level="6" text:style-name="WW_CharLFO15LVL6"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7" text:style-name="WW_CharLFO15LVL7" text:bullet-char="•">
        <style:list-level-properties text:space-before="4.0833in" text:min-label-width="0.1881in" text:list-level-position-and-space-mode="label-alignment">
          <style:list-level-label-alignment text:label-followed-by="listtab" fo:margin-left="4.2715in" fo:text-indent="-0.1881in"/>
        </style:list-level-properties>
      </text:list-level-style-bullet>
      <text:list-level-style-bullet text:level="8" text:style-name="WW_CharLFO15LVL8" text:bullet-char="•">
        <style:list-level-properties text:space-before="4.6819in" text:min-label-width="0.1881in" text:list-level-position-and-space-mode="label-alignment">
          <style:list-level-label-alignment text:label-followed-by="listtab" fo:margin-left="4.8701in" fo:text-indent="-0.1881in"/>
        </style:list-level-properties>
      </text:list-level-style-bullet>
      <text:list-level-style-bullet text:level="9" text:style-name="WW_CharLFO15LVL9" text:bullet-char="•">
        <style:list-level-properties text:space-before="5.2805in" text:min-label-width="0.1881in" text:list-level-position-and-space-mode="label-alignment">
          <style:list-level-label-alignment text:label-followed-by="listtab" fo:margin-left="5.4687in" fo:text-indent="-0.1881in"/>
        </style:list-level-properties>
      </text:list-level-style-bullet>
    </text:list-style>
    <text:list-style style:name="LFO16">
      <text:list-level-style-bullet text:level="1" text:style-name="WW_CharLFO16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6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6LVL3" text:bullet-char="•">
        <style:list-level-properties text:space-before="1.6881in" text:min-label-width="0.1881in" text:list-level-position-and-space-mode="label-alignment">
          <style:list-level-label-alignment text:label-followed-by="listtab" fo:margin-left="1.8763in" fo:text-indent="-0.1881in"/>
        </style:list-level-properties>
      </text:list-level-style-bullet>
      <text:list-level-style-bullet text:level="4" text:style-name="WW_CharLFO16LVL4"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5" text:style-name="WW_CharLFO16LVL5" text:bullet-char="•">
        <style:list-level-properties text:space-before="2.8854in" text:min-label-width="0.1881in" text:list-level-position-and-space-mode="label-alignment">
          <style:list-level-label-alignment text:label-followed-by="listtab" fo:margin-left="3.0736in" fo:text-indent="-0.1881in"/>
        </style:list-level-properties>
      </text:list-level-style-bullet>
      <text:list-level-style-bullet text:level="6" text:style-name="WW_CharLFO16LVL6"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7" text:style-name="WW_CharLFO16LVL7" text:bullet-char="•">
        <style:list-level-properties text:space-before="4.0833in" text:min-label-width="0.1881in" text:list-level-position-and-space-mode="label-alignment">
          <style:list-level-label-alignment text:label-followed-by="listtab" fo:margin-left="4.2715in" fo:text-indent="-0.1881in"/>
        </style:list-level-properties>
      </text:list-level-style-bullet>
      <text:list-level-style-bullet text:level="8" text:style-name="WW_CharLFO16LVL8" text:bullet-char="•">
        <style:list-level-properties text:space-before="4.6819in" text:min-label-width="0.1881in" text:list-level-position-and-space-mode="label-alignment">
          <style:list-level-label-alignment text:label-followed-by="listtab" fo:margin-left="4.8701in" fo:text-indent="-0.1881in"/>
        </style:list-level-properties>
      </text:list-level-style-bullet>
      <text:list-level-style-bullet text:level="9" text:style-name="WW_CharLFO16LVL9" text:bullet-char="•">
        <style:list-level-properties text:space-before="5.2805in" text:min-label-width="0.1881in" text:list-level-position-and-space-mode="label-alignment">
          <style:list-level-label-alignment text:label-followed-by="listtab" fo:margin-left="5.4687in" fo:text-indent="-0.1881in"/>
        </style:list-level-properties>
      </text:list-level-style-bullet>
    </text:list-style>
    <text:list-style style:name="LFO17">
      <text:list-level-style-bullet text:level="1" text:style-name="WW_CharLFO17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7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7LVL3" text:bullet-char="•">
        <style:list-level-properties text:space-before="1.6881in" text:min-label-width="0.1881in" text:list-level-position-and-space-mode="label-alignment">
          <style:list-level-label-alignment text:label-followed-by="listtab" fo:margin-left="1.8763in" fo:text-indent="-0.1881in"/>
        </style:list-level-properties>
      </text:list-level-style-bullet>
      <text:list-level-style-bullet text:level="4" text:style-name="WW_CharLFO17LVL4"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5" text:style-name="WW_CharLFO17LVL5" text:bullet-char="•">
        <style:list-level-properties text:space-before="2.8854in" text:min-label-width="0.1881in" text:list-level-position-and-space-mode="label-alignment">
          <style:list-level-label-alignment text:label-followed-by="listtab" fo:margin-left="3.0736in" fo:text-indent="-0.1881in"/>
        </style:list-level-properties>
      </text:list-level-style-bullet>
      <text:list-level-style-bullet text:level="6" text:style-name="WW_CharLFO17LVL6"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7" text:style-name="WW_CharLFO17LVL7" text:bullet-char="•">
        <style:list-level-properties text:space-before="4.0833in" text:min-label-width="0.1881in" text:list-level-position-and-space-mode="label-alignment">
          <style:list-level-label-alignment text:label-followed-by="listtab" fo:margin-left="4.2715in" fo:text-indent="-0.1881in"/>
        </style:list-level-properties>
      </text:list-level-style-bullet>
      <text:list-level-style-bullet text:level="8" text:style-name="WW_CharLFO17LVL8" text:bullet-char="•">
        <style:list-level-properties text:space-before="4.6819in" text:min-label-width="0.1881in" text:list-level-position-and-space-mode="label-alignment">
          <style:list-level-label-alignment text:label-followed-by="listtab" fo:margin-left="4.8701in" fo:text-indent="-0.1881in"/>
        </style:list-level-properties>
      </text:list-level-style-bullet>
      <text:list-level-style-bullet text:level="9" text:style-name="WW_CharLFO17LVL9" text:bullet-char="•">
        <style:list-level-properties text:space-before="5.2805in" text:min-label-width="0.1881in" text:list-level-position-and-space-mode="label-alignment">
          <style:list-level-label-alignment text:label-followed-by="listtab" fo:margin-left="5.4687in" fo:text-indent="-0.1881in"/>
        </style:list-level-properties>
      </text:list-level-style-bullet>
    </text:list-style>
    <text:list-style style:name="LFO18">
      <text:list-level-style-bullet text:level="1" text:style-name="WW_CharLFO18LVL1" text:bullet-char="☐">
        <style:list-level-properties text:space-before="0.5833in" text:min-label-width="0.1875in" text:list-level-position-and-space-mode="label-alignment">
          <style:list-level-label-alignment text:label-followed-by="listtab" fo:margin-left="0.7708in" fo:text-indent="-0.1875in"/>
        </style:list-level-properties>
        <style:text-properties style:font-name="Apple SD Gothic Neo Light"/>
      </text:list-level-style-bullet>
      <text:list-level-style-bullet text:level="2" text:style-name="WW_CharLFO18LVL2" text:bullet-char="•">
        <style:list-level-properties text:space-before="1.1791in" text:min-label-width="0.1875in" text:list-level-position-and-space-mode="label-alignment">
          <style:list-level-label-alignment text:label-followed-by="listtab" fo:margin-left="1.3666in" fo:text-indent="-0.1875in"/>
        </style:list-level-properties>
      </text:list-level-style-bullet>
      <text:list-level-style-bullet text:level="3" text:style-name="WW_CharLFO18LVL3" text:bullet-char="•">
        <style:list-level-properties text:space-before="1.768in" text:min-label-width="0.1875in" text:list-level-position-and-space-mode="label-alignment">
          <style:list-level-label-alignment text:label-followed-by="listtab" fo:margin-left="1.9555in" fo:text-indent="-0.1875in"/>
        </style:list-level-properties>
      </text:list-level-style-bullet>
      <text:list-level-style-bullet text:level="4" text:style-name="WW_CharLFO18LVL4" text:bullet-char="•">
        <style:list-level-properties text:space-before="2.3569in" text:min-label-width="0.1875in" text:list-level-position-and-space-mode="label-alignment">
          <style:list-level-label-alignment text:label-followed-by="listtab" fo:margin-left="2.5444in" fo:text-indent="-0.1875in"/>
        </style:list-level-properties>
      </text:list-level-style-bullet>
      <text:list-level-style-bullet text:level="5" text:style-name="WW_CharLFO18LVL5" text:bullet-char="•">
        <style:list-level-properties text:space-before="2.9458in" text:min-label-width="0.1875in" text:list-level-position-and-space-mode="label-alignment">
          <style:list-level-label-alignment text:label-followed-by="listtab" fo:margin-left="3.1333in" fo:text-indent="-0.1875in"/>
        </style:list-level-properties>
      </text:list-level-style-bullet>
      <text:list-level-style-bullet text:level="6" text:style-name="WW_CharLFO18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8LVL7" text:bullet-char="•">
        <style:list-level-properties text:space-before="4.1236in" text:min-label-width="0.1875in" text:list-level-position-and-space-mode="label-alignment">
          <style:list-level-label-alignment text:label-followed-by="listtab" fo:margin-left="4.3111in" fo:text-indent="-0.1875in"/>
        </style:list-level-properties>
      </text:list-level-style-bullet>
      <text:list-level-style-bullet text:level="8" text:style-name="WW_CharLFO18LVL8" text:bullet-char="•">
        <style:list-level-properties text:space-before="4.7125in" text:min-label-width="0.1875in" text:list-level-position-and-space-mode="label-alignment">
          <style:list-level-label-alignment text:label-followed-by="listtab" fo:margin-left="4.9in" fo:text-indent="-0.1875in"/>
        </style:list-level-properties>
      </text:list-level-style-bullet>
      <text:list-level-style-bullet text:level="9" text:style-name="WW_CharLFO18LVL9" text:bullet-char="•">
        <style:list-level-properties text:space-before="5.3013in" text:min-label-width="0.1875in" text:list-level-position-and-space-mode="label-alignment">
          <style:list-level-label-alignment text:label-followed-by="listtab" fo:margin-left="5.4888in" fo:text-indent="-0.1875in"/>
        </style:list-level-properties>
      </text:list-level-style-bullet>
    </text:list-style>
    <text:list-style style:name="LFO19">
      <text:list-level-style-bullet text:level="1" text:style-name="WW_CharLFO19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9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19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19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19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19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19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19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19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20">
      <text:list-level-style-bullet text:level="1" text:style-name="WW_CharLFO20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0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0LVL3" text:bullet-char="•">
        <style:list-level-properties text:space-before="1.675in" text:min-label-width="0.2506in" text:list-level-position-and-space-mode="label-alignment">
          <style:list-level-label-alignment text:label-followed-by="listtab" fo:margin-left="1.9256in" fo:text-indent="-0.2506in"/>
        </style:list-level-properties>
      </text:list-level-style-bullet>
      <text:list-level-style-bullet text:level="4" text:style-name="WW_CharLFO20LVL4" text:bullet-char="•">
        <style:list-level-properties text:space-before="2.2673in" text:min-label-width="0.2506in" text:list-level-position-and-space-mode="label-alignment">
          <style:list-level-label-alignment text:label-followed-by="listtab" fo:margin-left="2.518in" fo:text-indent="-0.2506in"/>
        </style:list-level-properties>
      </text:list-level-style-bullet>
      <text:list-level-style-bullet text:level="5" text:style-name="WW_CharLFO20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0LVL6" text:bullet-char="•">
        <style:list-level-properties text:space-before="3.4527in" text:min-label-width="0.2506in" text:list-level-position-and-space-mode="label-alignment">
          <style:list-level-label-alignment text:label-followed-by="listtab" fo:margin-left="3.7034in" fo:text-indent="-0.2506in"/>
        </style:list-level-properties>
      </text:list-level-style-bullet>
      <text:list-level-style-bullet text:level="7" text:style-name="WW_CharLFO20LVL7" text:bullet-char="•">
        <style:list-level-properties text:space-before="4.0451in" text:min-label-width="0.2506in" text:list-level-position-and-space-mode="label-alignment">
          <style:list-level-label-alignment text:label-followed-by="listtab" fo:margin-left="4.2958in" fo:text-indent="-0.2506in"/>
        </style:list-level-properties>
      </text:list-level-style-bullet>
      <text:list-level-style-bullet text:level="8" text:style-name="WW_CharLFO20LVL8" text:bullet-char="•">
        <style:list-level-properties text:space-before="4.6381in" text:min-label-width="0.2506in" text:list-level-position-and-space-mode="label-alignment">
          <style:list-level-label-alignment text:label-followed-by="listtab" fo:margin-left="4.8888in" fo:text-indent="-0.2506in"/>
        </style:list-level-properties>
      </text:list-level-style-bullet>
      <text:list-level-style-bullet text:level="9" text:style-name="WW_CharLFO20LVL9"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style>
    <text:list-style style:name="LFO21">
      <text:list-level-style-bullet text:level="1" text:style-name="WW_CharLFO21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1LVL2" text:bullet-char="•">
        <style:list-level-properties text:space-before="1.3534in" text:min-label-width="0.1006in" text:list-level-position-and-space-mode="label-alignment">
          <style:list-level-label-alignment text:label-followed-by="listtab" fo:margin-left="1.4541in" fo:text-indent="-0.1006in"/>
        </style:list-level-properties>
      </text:list-level-style-bullet>
      <text:list-level-style-bullet text:level="3" text:style-name="WW_CharLFO21LVL3" text:bullet-char="•">
        <style:list-level-properties text:space-before="1.9326in" text:min-label-width="0.1006in" text:list-level-position-and-space-mode="label-alignment">
          <style:list-level-label-alignment text:label-followed-by="listtab" fo:margin-left="2.0333in" fo:text-indent="-0.1006in"/>
        </style:list-level-properties>
      </text:list-level-style-bullet>
      <text:list-level-style-bullet text:level="4" text:style-name="WW_CharLFO21LVL4" text:bullet-char="•">
        <style:list-level-properties text:space-before="2.5118in" text:min-label-width="0.1006in" text:list-level-position-and-space-mode="label-alignment">
          <style:list-level-label-alignment text:label-followed-by="listtab" fo:margin-left="2.6125in" fo:text-indent="-0.1006in"/>
        </style:list-level-properties>
      </text:list-level-style-bullet>
      <text:list-level-style-bullet text:level="5" text:style-name="WW_CharLFO21LVL5" text:bullet-char="•">
        <style:list-level-properties text:space-before="3.0909in" text:min-label-width="0.1006in" text:list-level-position-and-space-mode="label-alignment">
          <style:list-level-label-alignment text:label-followed-by="listtab" fo:margin-left="3.1916in" fo:text-indent="-0.1006in"/>
        </style:list-level-properties>
      </text:list-level-style-bullet>
      <text:list-level-style-bullet text:level="6" text:style-name="WW_CharLFO21LVL6" text:bullet-char="•">
        <style:list-level-properties text:space-before="3.6701in" text:min-label-width="0.1006in" text:list-level-position-and-space-mode="label-alignment">
          <style:list-level-label-alignment text:label-followed-by="listtab" fo:margin-left="3.7708in" fo:text-indent="-0.1006in"/>
        </style:list-level-properties>
      </text:list-level-style-bullet>
      <text:list-level-style-bullet text:level="7" text:style-name="WW_CharLFO21LVL7" text:bullet-char="•">
        <style:list-level-properties text:space-before="4.2493in" text:min-label-width="0.1006in" text:list-level-position-and-space-mode="label-alignment">
          <style:list-level-label-alignment text:label-followed-by="listtab" fo:margin-left="4.35in" fo:text-indent="-0.1006in"/>
        </style:list-level-properties>
      </text:list-level-style-bullet>
      <text:list-level-style-bullet text:level="8" text:style-name="WW_CharLFO21LVL8" text:bullet-char="•">
        <style:list-level-properties text:space-before="4.8284in" text:min-label-width="0.1006in" text:list-level-position-and-space-mode="label-alignment">
          <style:list-level-label-alignment text:label-followed-by="listtab" fo:margin-left="4.9291in" fo:text-indent="-0.1006in"/>
        </style:list-level-properties>
      </text:list-level-style-bullet>
      <text:list-level-style-bullet text:level="9" text:style-name="WW_CharLFO21LVL9" text:bullet-char="•">
        <style:list-level-properties text:space-before="5.4076in" text:min-label-width="0.1006in" text:list-level-position-and-space-mode="label-alignment">
          <style:list-level-label-alignment text:label-followed-by="listtab" fo:margin-left="5.5083in" fo:text-indent="-0.1006in"/>
        </style:list-level-properties>
      </text:list-level-style-bullet>
    </text:list-style>
    <text:list-style style:name="LFO22">
      <text:list-level-style-bullet text:level="1" text:style-name="WW_CharLFO22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2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22LVL3" text:bullet-char="•">
        <style:list-level-properties text:space-before="1.8618in" text:min-label-width="0.1006in" text:list-level-position-and-space-mode="label-alignment">
          <style:list-level-label-alignment text:label-followed-by="listtab" fo:margin-left="1.9625in" fo:text-indent="-0.1006in"/>
        </style:list-level-properties>
      </text:list-level-style-bullet>
      <text:list-level-style-bullet text:level="4" text:style-name="WW_CharLFO22LVL4" text:bullet-char="•">
        <style:list-level-properties text:space-before="2.45in" text:min-label-width="0.1006in" text:list-level-position-and-space-mode="label-alignment">
          <style:list-level-label-alignment text:label-followed-by="listtab" fo:margin-left="2.5506in" fo:text-indent="-0.1006in"/>
        </style:list-level-properties>
      </text:list-level-style-bullet>
      <text:list-level-style-bullet text:level="5" text:style-name="WW_CharLFO22LVL5" text:bullet-char="•">
        <style:list-level-properties text:space-before="3.0381in" text:min-label-width="0.1006in" text:list-level-position-and-space-mode="label-alignment">
          <style:list-level-label-alignment text:label-followed-by="listtab" fo:margin-left="3.1388in" fo:text-indent="-0.1006in"/>
        </style:list-level-properties>
      </text:list-level-style-bullet>
      <text:list-level-style-bullet text:level="6" text:style-name="WW_CharLFO22LVL6" text:bullet-char="•">
        <style:list-level-properties text:space-before="3.6256in" text:min-label-width="0.1006in" text:list-level-position-and-space-mode="label-alignment">
          <style:list-level-label-alignment text:label-followed-by="listtab" fo:margin-left="3.7263in" fo:text-indent="-0.1006in"/>
        </style:list-level-properties>
      </text:list-level-style-bullet>
      <text:list-level-style-bullet text:level="7" text:style-name="WW_CharLFO22LVL7" text:bullet-char="•">
        <style:list-level-properties text:space-before="4.2138in" text:min-label-width="0.1006in" text:list-level-position-and-space-mode="label-alignment">
          <style:list-level-label-alignment text:label-followed-by="listtab" fo:margin-left="4.3145in" fo:text-indent="-0.1006in"/>
        </style:list-level-properties>
      </text:list-level-style-bullet>
      <text:list-level-style-bullet text:level="8" text:style-name="WW_CharLFO22LVL8" text:bullet-char="•">
        <style:list-level-properties text:space-before="4.802in" text:min-label-width="0.1006in" text:list-level-position-and-space-mode="label-alignment">
          <style:list-level-label-alignment text:label-followed-by="listtab" fo:margin-left="4.9027in" fo:text-indent="-0.1006in"/>
        </style:list-level-properties>
      </text:list-level-style-bullet>
      <text:list-level-style-bullet text:level="9" text:style-name="WW_CharLFO22LVL9" text:bullet-char="•">
        <style:list-level-properties text:space-before="5.3895in" text:min-label-width="0.1006in" text:list-level-position-and-space-mode="label-alignment">
          <style:list-level-label-alignment text:label-followed-by="listtab" fo:margin-left="5.4902in" fo:text-indent="-0.1006in"/>
        </style:list-level-properties>
      </text:list-level-style-bullet>
    </text:list-style>
    <text:list-style style:name="LFO23">
      <text:list-level-style-bullet text:level="1" text:style-name="WW_CharLFO23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3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3LVL3" text:bullet-char="•">
        <style:list-level-properties text:space-before="1.675in" text:min-label-width="0.2506in" text:list-level-position-and-space-mode="label-alignment">
          <style:list-level-label-alignment text:label-followed-by="listtab" fo:margin-left="1.9256in" fo:text-indent="-0.2506in"/>
        </style:list-level-properties>
      </text:list-level-style-bullet>
      <text:list-level-style-bullet text:level="4" text:style-name="WW_CharLFO23LVL4" text:bullet-char="•">
        <style:list-level-properties text:space-before="2.2673in" text:min-label-width="0.2506in" text:list-level-position-and-space-mode="label-alignment">
          <style:list-level-label-alignment text:label-followed-by="listtab" fo:margin-left="2.518in" fo:text-indent="-0.2506in"/>
        </style:list-level-properties>
      </text:list-level-style-bullet>
      <text:list-level-style-bullet text:level="5" text:style-name="WW_CharLFO23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3LVL6" text:bullet-char="•">
        <style:list-level-properties text:space-before="3.4527in" text:min-label-width="0.2506in" text:list-level-position-and-space-mode="label-alignment">
          <style:list-level-label-alignment text:label-followed-by="listtab" fo:margin-left="3.7034in" fo:text-indent="-0.2506in"/>
        </style:list-level-properties>
      </text:list-level-style-bullet>
      <text:list-level-style-bullet text:level="7" text:style-name="WW_CharLFO23LVL7" text:bullet-char="•">
        <style:list-level-properties text:space-before="4.0451in" text:min-label-width="0.2506in" text:list-level-position-and-space-mode="label-alignment">
          <style:list-level-label-alignment text:label-followed-by="listtab" fo:margin-left="4.2958in" fo:text-indent="-0.2506in"/>
        </style:list-level-properties>
      </text:list-level-style-bullet>
      <text:list-level-style-bullet text:level="8" text:style-name="WW_CharLFO23LVL8" text:bullet-char="•">
        <style:list-level-properties text:space-before="4.6381in" text:min-label-width="0.2506in" text:list-level-position-and-space-mode="label-alignment">
          <style:list-level-label-alignment text:label-followed-by="listtab" fo:margin-left="4.8888in" fo:text-indent="-0.2506in"/>
        </style:list-level-properties>
      </text:list-level-style-bullet>
      <text:list-level-style-bullet text:level="9" text:style-name="WW_CharLFO23LVL9"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style>
    <text:list-style style:name="LFO24">
      <text:list-level-style-bullet text:level="1" text:style-name="WW_CharLFO24LVL1" text:bullet-char="-">
        <style:list-level-properties text:space-before="1.7715in" text:min-label-width="0.0972in" text:list-level-position-and-space-mode="label-alignment">
          <style:list-level-label-alignment text:label-followed-by="listtab" fo:margin-left="1.8687in" fo:text-indent="-0.0972in"/>
        </style:list-level-properties>
        <style:text-properties style:font-name="Arial"/>
      </text:list-level-style-bullet>
      <text:list-level-style-bullet text:level="2" text:style-name="WW_CharLFO24LVL2" text:bullet-char="•">
        <style:list-level-properties text:space-before="2.2569in" text:min-label-width="0.0972in" text:list-level-position-and-space-mode="label-alignment">
          <style:list-level-label-alignment text:label-followed-by="listtab" fo:margin-left="2.3541in" fo:text-indent="-0.0972in"/>
        </style:list-level-properties>
      </text:list-level-style-bullet>
      <text:list-level-style-bullet text:level="3" text:style-name="WW_CharLFO24LVL3" text:bullet-char="•">
        <style:list-level-properties text:space-before="2.7361in" text:min-label-width="0.0972in" text:list-level-position-and-space-mode="label-alignment">
          <style:list-level-label-alignment text:label-followed-by="listtab" fo:margin-left="2.8333in" fo:text-indent="-0.0972in"/>
        </style:list-level-properties>
      </text:list-level-style-bullet>
      <text:list-level-style-bullet text:level="4" text:style-name="WW_CharLFO24LVL4" text:bullet-char="•">
        <style:list-level-properties text:space-before="3.2152in" text:min-label-width="0.0972in" text:list-level-position-and-space-mode="label-alignment">
          <style:list-level-label-alignment text:label-followed-by="listtab" fo:margin-left="3.3125in" fo:text-indent="-0.0972in"/>
        </style:list-level-properties>
      </text:list-level-style-bullet>
      <text:list-level-style-bullet text:level="5" text:style-name="WW_CharLFO24LVL5" text:bullet-char="•">
        <style:list-level-properties text:space-before="3.6944in" text:min-label-width="0.0972in" text:list-level-position-and-space-mode="label-alignment">
          <style:list-level-label-alignment text:label-followed-by="listtab" fo:margin-left="3.7916in" fo:text-indent="-0.0972in"/>
        </style:list-level-properties>
      </text:list-level-style-bullet>
      <text:list-level-style-bullet text:level="6" text:style-name="WW_CharLFO24LVL6" text:bullet-char="•">
        <style:list-level-properties text:space-before="4.1736in" text:min-label-width="0.0972in" text:list-level-position-and-space-mode="label-alignment">
          <style:list-level-label-alignment text:label-followed-by="listtab" fo:margin-left="4.2708in" fo:text-indent="-0.0972in"/>
        </style:list-level-properties>
      </text:list-level-style-bullet>
      <text:list-level-style-bullet text:level="7" text:style-name="WW_CharLFO24LVL7" text:bullet-char="•">
        <style:list-level-properties text:space-before="4.6527in" text:min-label-width="0.0972in" text:list-level-position-and-space-mode="label-alignment">
          <style:list-level-label-alignment text:label-followed-by="listtab" fo:margin-left="4.75in" fo:text-indent="-0.0972in"/>
        </style:list-level-properties>
      </text:list-level-style-bullet>
      <text:list-level-style-bullet text:level="8" text:style-name="WW_CharLFO24LVL8" text:bullet-char="•">
        <style:list-level-properties text:space-before="5.1319in" text:min-label-width="0.0972in" text:list-level-position-and-space-mode="label-alignment">
          <style:list-level-label-alignment text:label-followed-by="listtab" fo:margin-left="5.2291in" fo:text-indent="-0.0972in"/>
        </style:list-level-properties>
      </text:list-level-style-bullet>
      <text:list-level-style-bullet text:level="9" text:style-name="WW_CharLFO24LVL9" text:bullet-char="•">
        <style:list-level-properties text:space-before="5.6111in" text:min-label-width="0.0972in" text:list-level-position-and-space-mode="label-alignment">
          <style:list-level-label-alignment text:label-followed-by="listtab" fo:margin-left="5.7083in" fo:text-indent="-0.0972in"/>
        </style:list-level-properties>
      </text:list-level-style-bullet>
    </text:list-style>
    <text:list-style style:name="LFO25">
      <text:list-level-style-number text:level="1" text:style-name="WW_CharLFO25LVL1" style:num-suffix="." style:num-format="1">
        <style:list-level-properties text:space-before="0.0833in" text:min-label-width="0.2506in" text:list-level-position-and-space-mode="label-alignment">
          <style:list-level-label-alignment text:label-followed-by="listtab" fo:margin-left="0.334in" fo:text-indent="-0.2506in"/>
        </style:list-level-properties>
      </text:list-level-style-number>
      <text:list-level-style-bullet text:level="2" text:style-name="WW_CharLFO25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Arial"/>
      </text:list-level-style-bullet>
      <text:list-level-style-bullet text:level="3" text:style-name="WW_CharLFO25LVL3" text:bullet-char="•">
        <style:list-level-properties text:space-before="1.2312in" text:min-label-width="0.25in" text:list-level-position-and-space-mode="label-alignment">
          <style:list-level-label-alignment text:label-followed-by="listtab" fo:margin-left="1.4812in" fo:text-indent="-0.25in"/>
        </style:list-level-properties>
      </text:list-level-style-bullet>
      <text:list-level-style-bullet text:level="4" text:style-name="WW_CharLFO25LVL4" text:bullet-char="•">
        <style:list-level-properties text:space-before="1.8791in" text:min-label-width="0.25in" text:list-level-position-and-space-mode="label-alignment">
          <style:list-level-label-alignment text:label-followed-by="listtab" fo:margin-left="2.1291in" fo:text-indent="-0.25in"/>
        </style:list-level-properties>
      </text:list-level-style-bullet>
      <text:list-level-style-bullet text:level="5" text:style-name="WW_CharLFO25LVL5"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6" text:style-name="WW_CharLFO25LVL6" text:bullet-char="•">
        <style:list-level-properties text:space-before="3.1756in" text:min-label-width="0.25in" text:list-level-position-and-space-mode="label-alignment">
          <style:list-level-label-alignment text:label-followed-by="listtab" fo:margin-left="3.4256in" fo:text-indent="-0.25in"/>
        </style:list-level-properties>
      </text:list-level-style-bullet>
      <text:list-level-style-bullet text:level="7" text:style-name="WW_CharLFO25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25LVL8"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9" text:style-name="WW_CharLFO25LVL9" text:bullet-char="•">
        <style:list-level-properties text:space-before="5.1201in" text:min-label-width="0.25in" text:list-level-position-and-space-mode="label-alignment">
          <style:list-level-label-alignment text:label-followed-by="listtab" fo:margin-left="5.3701in" fo:text-indent="-0.25in"/>
        </style:list-level-properties>
      </text:list-level-style-bullet>
    </text:list-style>
    <style:page-layout style:name="PL0">
      <style:page-layout-properties fo:page-width="8.5in" fo:page-height="11in" style:print-orientation="portrait" fo:margin-top="0in" fo:margin-left="0.9166in" fo:margin-bottom="0.5388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13in" fo:font-size="10pt" style:font-size-asian="10pt"/>
    </style:style>
    <style:style style:name="T10" style:parent-style-name="DefaultParagraphFont" style:family="text">
      <style:text-properties fo:letter-spacing="-0.0034in" fo:font-size="10pt" style:font-size-asian="10pt"/>
    </style:style>
    <style:page-layout style:name="PL1">
      <style:page-layout-properties fo:page-width="8.5in" fo:page-height="11in" style:print-orientation="portrait" fo:margin-top="1.1388in" fo:margin-left="0.9166in" fo:margin-bottom="0.6666in" fo:margin-right="0.9166in" style:num-format="1" style:writing-mode="lr-tb">
        <style:footnote-sep style:width="0.007in" style:rel-width="33%" style:color="#000000" style:line-style="solid" style:adjustment="left"/>
      </style:page-layout-properties>
    </style:page-layout>
    <style:style style:name="P236" style:parent-style-name="BodyText" style:family="paragraph">
      <style:paragraph-properties fo:line-height="5%"/>
    </style:style>
    <style:style style:name="P237" style:parent-style-name="Normal" style:family="paragraph">
      <style:paragraph-properties fo:margin-top="0.009in" fo:margin-left="0.0138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27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2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T244" style:parent-style-name="DefaultParagraphFont" style:family="text">
      <style:text-properties fo:letter-spacing="-0.0034in" fo:font-size="10pt" style:font-size-asian="10pt"/>
    </style:style>
    <style:page-layout style:name="PL2">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492" style:parent-style-name="BodyText" style:family="paragraph">
      <style:paragraph-properties fo:line-height="5%"/>
    </style:style>
    <style:style style:name="P493" style:parent-style-name="Normal" style:family="paragraph">
      <style:paragraph-properties fo:margin-top="0.009in" fo:margin-left="0.0138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27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2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13in" fo:font-size="10pt" style:font-size-asian="10pt"/>
    </style:style>
    <style:style style:name="T500" style:parent-style-name="DefaultParagraphFont" style:family="text">
      <style:text-properties fo:letter-spacing="-0.0034in" fo:font-size="10pt" style:font-size-asian="10pt"/>
    </style:style>
    <style:page-layout style:name="PL3">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724" style:parent-style-name="BodyText" style:family="paragraph">
      <style:paragraph-properties fo:line-height="5%"/>
    </style:style>
    <style:style style:name="P725" style:parent-style-name="Normal" style:family="paragraph">
      <style:paragraph-properties fo:margin-top="0.009in" fo:margin-left="0.0138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7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2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13in" fo:font-size="10pt" style:font-size-asian="10pt"/>
    </style:style>
    <style:style style:name="T732" style:parent-style-name="DefaultParagraphFont" style:family="text">
      <style:text-properties fo:letter-spacing="-0.0034in" fo:font-size="10pt" style:font-size-asian="10pt"/>
    </style:style>
    <style:page-layout style:name="PL4">
      <style:page-layout-properties fo:page-width="8.5in" fo:page-height="11in" style:print-orientation="portrait" fo:margin-top="1.1388in" fo:margin-left="0.9166in" fo:margin-bottom="0.6666in" fo:margin-right="0.9166in" style:num-format="1" style:writing-mode="lr-tb">
        <style:footnote-sep style:width="0.007in" style:rel-width="33%" style:color="#000000" style:line-style="solid" style:adjustment="left"/>
      </style:page-layout-properties>
    </style:page-layout>
    <style:style style:name="P972" style:parent-style-name="BodyText" style:family="paragraph">
      <style:paragraph-properties fo:line-height="5%"/>
    </style:style>
    <style:style style:name="P973" style:parent-style-name="Normal" style:family="paragraph">
      <style:paragraph-properties fo:margin-top="0.009in" fo:margin-left="0.0138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letter-spacing="-0.0027in"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letter-spacing="-0.002in"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letter-spacing="0.0013in" fo:font-size="10pt" style:font-size-asian="10pt"/>
    </style:style>
    <style:style style:name="T980" style:parent-style-name="DefaultParagraphFont" style:family="text">
      <style:text-properties fo:letter-spacing="-0.0034in" fo:font-size="10pt" style:font-size-asian="10pt"/>
    </style:style>
    <style:page-layout style:name="PL5">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1163" style:parent-style-name="BodyText" style:family="paragraph">
      <style:paragraph-properties fo:line-height="5%"/>
    </style:style>
    <style:style style:name="P1164" style:parent-style-name="Normal" style:family="paragraph">
      <style:paragraph-properties fo:margin-top="0.009in" fo:margin-left="0.0138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027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2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013in" fo:font-size="10pt" style:font-size-asian="10pt"/>
    </style:style>
    <style:style style:name="T1171" style:parent-style-name="DefaultParagraphFont" style:family="text">
      <style:text-properties fo:letter-spacing="-0.0034in" fo:font-size="10pt" style:font-size-asian="10pt"/>
    </style:style>
    <style:page-layout style:name="PL6">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1523" style:parent-style-name="BodyText" style:family="paragraph">
      <style:paragraph-properties fo:line-height="5%"/>
    </style:style>
    <style:style style:name="P1524" style:parent-style-name="Normal" style:family="paragraph">
      <style:paragraph-properties fo:margin-top="0.009in" fo:margin-left="0.0138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027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2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13in" fo:font-size="10pt" style:font-size-asian="10pt"/>
    </style:style>
    <style:style style:name="T1531"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1901" style:parent-style-name="BodyText" style:family="paragraph">
      <style:paragraph-properties fo:line-height="5%"/>
    </style:style>
    <style:style style:name="P1902" style:parent-style-name="Normal" style:family="paragraph">
      <style:paragraph-properties fo:margin-top="0.009in" fo:margin-left="0.0138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27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2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letter-spacing="-0.0034in" fo:font-size="10pt" style:font-size-asian="10pt"/>
    </style:style>
    <style:page-layout style:name="PL8">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2299" style:parent-style-name="BodyText" style:family="paragraph">
      <style:paragraph-properties fo:line-height="5%"/>
    </style:style>
    <style:style style:name="P2300" style:parent-style-name="Normal" style:family="paragraph">
      <style:paragraph-properties fo:margin-top="0.009in" fo:margin-left="0.0138in">
        <style:tab-stops/>
      </style:paragraph-properties>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27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2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13in" fo:font-size="10pt" style:font-size-asian="10pt"/>
    </style:style>
    <style:style style:name="T2307" style:parent-style-name="DefaultParagraphFont" style:family="text">
      <style:text-properties fo:letter-spacing="-0.0034in" fo:font-size="10pt" style:font-size-asian="10pt"/>
    </style:style>
    <style:page-layout style:name="PL9">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2673" style:parent-style-name="BodyText" style:family="paragraph">
      <style:paragraph-properties fo:line-height="5%"/>
    </style:style>
    <style:style style:name="P2674" style:parent-style-name="Normal" style:family="paragraph">
      <style:paragraph-properties fo:margin-top="0.009in" fo:margin-left="0.0138in">
        <style:tab-stops/>
      </style:paragraph-properties>
    </style:style>
    <style:style style:name="T2675" style:parent-style-name="DefaultParagraphFont" style:family="text">
      <style:text-properties fo:font-size="10pt" style:font-size-asian="10pt"/>
    </style:style>
    <style:style style:name="T2676" style:parent-style-name="DefaultParagraphFont" style:family="text">
      <style:text-properties fo:letter-spacing="-0.0027in"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letter-spacing="-0.002in"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letter-spacing="0.0013in" fo:font-size="10pt" style:font-size-asian="10pt"/>
    </style:style>
    <style:style style:name="T2681" style:parent-style-name="DefaultParagraphFont" style:family="text">
      <style:text-properties fo:letter-spacing="-0.0034in" fo:font-size="10pt" style:font-size-asian="10pt"/>
    </style:style>
    <style:page-layout style:name="PL10">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2990" style:parent-style-name="BodyText" style:family="paragraph">
      <style:paragraph-properties fo:line-height="5%"/>
    </style:style>
    <style:style style:name="P2991" style:parent-style-name="Normal" style:family="paragraph">
      <style:paragraph-properties fo:margin-top="0.009in" fo:margin-left="0.0138in">
        <style:tab-stops/>
      </style:paragraph-properties>
    </style:style>
    <style:style style:name="T2992" style:parent-style-name="DefaultParagraphFont" style:family="text">
      <style:text-properties fo:font-size="10pt" style:font-size-asian="10pt"/>
    </style:style>
    <style:style style:name="T2993" style:parent-style-name="DefaultParagraphFont" style:family="text">
      <style:text-properties fo:letter-spacing="-0.0027in"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letter-spacing="-0.002in"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letter-spacing="0.0013in" fo:font-size="10pt" style:font-size-asian="10pt"/>
    </style:style>
    <style:style style:name="T2998" style:parent-style-name="DefaultParagraphFont" style:family="text">
      <style:text-properties fo:letter-spacing="-0.0034in" fo:font-size="10pt" style:font-size-asian="10pt"/>
    </style:style>
    <style:page-layout style:name="PL11">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3336" style:parent-style-name="BodyText" style:family="paragraph">
      <style:paragraph-properties fo:line-height="5%"/>
    </style:style>
    <style:style style:name="P3337" style:parent-style-name="Normal" style:family="paragraph">
      <style:paragraph-properties fo:margin-top="0.009in" fo:margin-left="0.0138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letter-spacing="-0.0027in"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letter-spacing="-0.002in"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letter-spacing="0.0013in" fo:font-size="10pt" style:font-size-asian="10pt"/>
    </style:style>
    <style:style style:name="T3344" style:parent-style-name="DefaultParagraphFont" style:family="text">
      <style:text-properties fo:letter-spacing="-0.0034in" fo:font-size="10pt" style:font-size-asian="10pt"/>
    </style:style>
    <style:page-layout style:name="PL12">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3634" style:parent-style-name="BodyText" style:family="paragraph">
      <style:paragraph-properties fo:line-height="5%"/>
    </style:style>
    <style:style style:name="P3635" style:parent-style-name="Normal" style:family="paragraph">
      <style:paragraph-properties fo:margin-top="0.009in" fo:margin-left="0.0138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letter-spacing="-0.0027in"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letter-spacing="-0.002in"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13in" fo:font-size="10pt" style:font-size-asian="10pt"/>
    </style:style>
    <style:style style:name="T3642" style:parent-style-name="DefaultParagraphFont" style:family="text">
      <style:text-properties fo:letter-spacing="-0.0034in" fo:font-size="10pt" style:font-size-asian="10pt"/>
    </style:style>
    <style:page-layout style:name="PL13">
      <style:page-layout-properties fo:page-width="8.5in" fo:page-height="11in" style:print-orientation="portrait" fo:margin-top="0.9583in" fo:margin-left="0.9166in" fo:margin-bottom="0.6666in" fo:margin-right="0.9166in" style:num-format="1" style:writing-mode="lr-tb">
        <style:footnote-sep style:width="0.007in" style:rel-width="33%" style:color="#000000" style:line-style="solid" style:adjustment="left"/>
      </style:page-layout-properties>
    </style:page-layout>
    <style:style style:name="P3685" style:parent-style-name="BodyText" style:family="paragraph">
      <style:paragraph-properties fo:line-height="5%"/>
    </style:style>
    <style:style style:name="P3686" style:parent-style-name="Normal" style:family="paragraph">
      <style:paragraph-properties fo:margin-top="0.009in" fo:margin-left="0.0138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letter-spacing="-0.0027in"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letter-spacing="-0.002in"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letter-spacing="0.0013in" fo:font-size="10pt" style:font-size-asian="10pt"/>
    </style:style>
    <style:style style:name="T3693" style:parent-style-name="DefaultParagraphFont" style:family="text">
      <style:text-properties fo:letter-spacing="-0.0034in" fo:font-size="10pt" style:font-size-asian="10pt"/>
    </style:style>
    <style:page-layout style:name="PL14">
      <style:page-layout-properties fo:page-width="8.5in" fo:page-height="11in" style:print-orientation="portrait" fo:margin-top="0.9583in" fo:margin-left="0.9166in" fo:margin-bottom="0.6666in" fo:margin-right="0.9166in" style:num-format="1" style:writing-mode="lr-tb">
        <style:footnote-sep style:width="0.007in" style:rel-width="33%" style:color="#000000" style:line-style="solid" style:adjustment="left"/>
      </style:page-layout-properties>
    </style:page-layout>
    <style:style style:name="P3725" style:parent-style-name="BodyText" style:family="paragraph">
      <style:paragraph-properties fo:line-height="5%"/>
    </style:style>
    <style:style style:name="P3726" style:parent-style-name="Normal" style:family="paragraph">
      <style:paragraph-properties fo:margin-top="0.009in" fo:margin-left="0.0138in">
        <style:tab-stops/>
      </style:paragraph-properties>
    </style:style>
    <style:style style:name="T3727" style:parent-style-name="DefaultParagraphFont" style:family="text">
      <style:text-properties fo:font-size="10pt" style:font-size-asian="10pt"/>
    </style:style>
    <style:style style:name="T3728" style:parent-style-name="DefaultParagraphFont" style:family="text">
      <style:text-properties fo:letter-spacing="-0.0027in"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letter-spacing="-0.002in"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letter-spacing="0.0013in" fo:font-size="10pt" style:font-size-asian="10pt"/>
    </style:style>
    <style:style style:name="T3733" style:parent-style-name="DefaultParagraphFont" style:family="text">
      <style:text-properties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19712" draw:id="id0" draw:style-name="a0" draw:name="Textbox 1" text:anchor-type="paragraph" svg:x="6.87778in" svg:y="10.3083in" svg:width="0.89236in" svg:height="0.18333in" style:rel-width="scale" style:rel-height="scale"><draw:text-box><text:p text:style-name="P3"><text:span text:style-name="T4">Page</text:span><text:span text:style-name="T5"><text:s/></text:span><text:span text:style-name="T6"><text:page-number text:fixed="false">10</text:page-number></text:span><text:span text:style-name="T7"><text:s/></text:span><text:span text:style-name="T8">of</text:span><text:span text:style-name="T9"><text:s/></text:span><text:span text:style-name="T10"><text:page-count>15</text:page-count></text:span></text:p></draw:text-box><svg:title/><svg:desc/></draw:frame></text:p>
      </style:footer>
    </style:master-page>
    <style:master-page style:name="MP1" style:page-layout-name="PL1">
      <style:footer>
        <text:p text:style-name="P236"><draw:frame draw:z-index="487219712" draw:id="id11" draw:style-name="a21" draw:name="Textbox 1" text:anchor-type="paragraph" svg:x="6.87778in" svg:y="10.3083in" svg:width="0.89236in" svg:height="0.18333in" style:rel-width="scale" style:rel-height="scale"><draw:text-box><text:p text:style-name="P237"><text:span text:style-name="T238">Page</text:span><text:span text:style-name="T239"><text:s/></text:span><text:span text:style-name="T240"><text:page-number text:fixed="false">10</text:page-number></text:span><text:span text:style-name="T241"><text:s/></text:span><text:span text:style-name="T242">of</text:span><text:span text:style-name="T243"><text:s/></text:span><text:span text:style-name="T244"><text:page-count>15</text:page-count></text:span></text:p></draw:text-box><svg:title/><svg:desc/></draw:frame></text:p>
      </style:footer>
    </style:master-page>
    <style:master-page style:name="MP2" style:page-layout-name="PL2">
      <style:footer>
        <text:p text:style-name="P492"><draw:frame draw:z-index="487219712" draw:id="id24" draw:style-name="a46" draw:name="Textbox 1" text:anchor-type="paragraph" svg:x="6.87778in" svg:y="10.3083in" svg:width="0.89236in" svg:height="0.18333in" style:rel-width="scale" style:rel-height="scale"><draw:text-box><text:p text:style-name="P493"><text:span text:style-name="T494">Page</text:span><text:span text:style-name="T495"><text:s/></text:span><text:span text:style-name="T496"><text:page-number text:fixed="false">10</text:page-number></text:span><text:span text:style-name="T497"><text:s/></text:span><text:span text:style-name="T498">of</text:span><text:span text:style-name="T499"><text:s/></text:span><text:span text:style-name="T500"><text:page-count>15</text:page-count></text:span></text:p></draw:text-box><svg:title/><svg:desc/></draw:frame></text:p>
      </style:footer>
    </style:master-page>
    <style:master-page style:name="MP3" style:page-layout-name="PL3">
      <style:footer>
        <text:p text:style-name="P724"><draw:frame draw:z-index="487219712" draw:id="id31" draw:style-name="a59" draw:name="Textbox 1" text:anchor-type="paragraph" svg:x="6.87778in" svg:y="10.3083in" svg:width="0.89236in" svg:height="0.18333in" style:rel-width="scale" style:rel-height="scale"><draw:text-box><text:p text:style-name="P725"><text:span text:style-name="T726">Page</text:span><text:span text:style-name="T727"><text:s/></text:span><text:span text:style-name="T728"><text:page-number text:fixed="false">10</text:page-number></text:span><text:span text:style-name="T729"><text:s/></text:span><text:span text:style-name="T730">of</text:span><text:span text:style-name="T731"><text:s/></text:span><text:span text:style-name="T732"><text:page-count>15</text:page-count></text:span></text:p></draw:text-box><svg:title/><svg:desc/></draw:frame></text:p>
      </style:footer>
    </style:master-page>
    <style:master-page style:name="MP4" style:page-layout-name="PL4">
      <style:footer>
        <text:p text:style-name="P972"><draw:frame draw:z-index="487219712" draw:id="id49" draw:style-name="a94" draw:name="Textbox 1" text:anchor-type="paragraph" svg:x="6.87778in" svg:y="10.3083in" svg:width="0.89236in" svg:height="0.18333in" style:rel-width="scale" style:rel-height="scale"><draw:text-box><text:p text:style-name="P973"><text:span text:style-name="T974">Page</text:span><text:span text:style-name="T975"><text:s/></text:span><text:span text:style-name="T976"><text:page-number text:fixed="false">10</text:page-number></text:span><text:span text:style-name="T977"><text:s/></text:span><text:span text:style-name="T978">of</text:span><text:span text:style-name="T979"><text:s/></text:span><text:span text:style-name="T980"><text:page-count>15</text:page-count></text:span></text:p></draw:text-box><svg:title/><svg:desc/></draw:frame></text:p>
      </style:footer>
    </style:master-page>
    <style:master-page style:name="MP5" style:page-layout-name="PL5">
      <style:footer>
        <text:p text:style-name="P1163"><draw:frame draw:z-index="487219712" draw:id="id57" draw:style-name="a108" draw:name="Textbox 1" text:anchor-type="paragraph" svg:x="6.87778in" svg:y="10.3083in" svg:width="0.89236in" svg:height="0.18333in" style:rel-width="scale" style:rel-height="scale"><draw:text-box><text:p text:style-name="P1164"><text:span text:style-name="T1165">Page</text:span><text:span text:style-name="T1166"><text:s/></text:span><text:span text:style-name="T1167"><text:page-number text:fixed="false">10</text:page-number></text:span><text:span text:style-name="T1168"><text:s/></text:span><text:span text:style-name="T1169">of</text:span><text:span text:style-name="T1170"><text:s/></text:span><text:span text:style-name="T1171"><text:page-count>15</text:page-count></text:span></text:p></draw:text-box><svg:title/><svg:desc/></draw:frame></text:p>
      </style:footer>
    </style:master-page>
    <style:master-page style:name="MP6" style:page-layout-name="PL6">
      <style:footer>
        <text:p text:style-name="P1523"><draw:frame draw:z-index="487219712" draw:id="id58" draw:style-name="a109" draw:name="Textbox 1" text:anchor-type="paragraph" svg:x="6.87778in" svg:y="10.3083in" svg:width="0.89236in" svg:height="0.18333in" style:rel-width="scale" style:rel-height="scale"><draw:text-box><text:p text:style-name="P1524"><text:span text:style-name="T1525">Page</text:span><text:span text:style-name="T1526"><text:s/></text:span><text:span text:style-name="T1527"><text:page-number text:fixed="false">10</text:page-number></text:span><text:span text:style-name="T1528"><text:s/></text:span><text:span text:style-name="T1529">of</text:span><text:span text:style-name="T1530"><text:s/></text:span><text:span text:style-name="T1531"><text:page-count>15</text:page-count></text:span></text:p></draw:text-box><svg:title/><svg:desc/></draw:frame></text:p>
      </style:footer>
    </style:master-page>
    <style:master-page style:name="MP7" style:page-layout-name="PL7">
      <style:footer>
        <text:p text:style-name="P1901"><draw:frame draw:z-index="487219712" draw:id="id59" draw:style-name="a110" draw:name="Textbox 1" text:anchor-type="paragraph" svg:x="6.87778in" svg:y="10.3083in" svg:width="0.89236in" svg:height="0.18333in" style:rel-width="scale" style:rel-height="scale"><draw:text-box><text:p text:style-name="P1902"><text:span text:style-name="T1903">Page</text:span><text:span text:style-name="T1904"><text:s/></text:span><text:span text:style-name="T1905"><text:page-number text:fixed="false">10</text:page-number></text:span><text:span text:style-name="T1906"><text:s/></text:span><text:span text:style-name="T1907">of</text:span><text:span text:style-name="T1908"><text:s/></text:span><text:span text:style-name="T1909"><text:page-count>15</text:page-count></text:span></text:p></draw:text-box><svg:title/><svg:desc/></draw:frame></text:p>
      </style:footer>
    </style:master-page>
    <style:master-page style:name="MP8" style:page-layout-name="PL8">
      <style:footer>
        <text:p text:style-name="P2299"><draw:frame draw:z-index="487219712" draw:id="id60" draw:style-name="a111" draw:name="Textbox 1" text:anchor-type="paragraph" svg:x="6.87778in" svg:y="10.3083in" svg:width="0.89236in" svg:height="0.18333in" style:rel-width="scale" style:rel-height="scale"><draw:text-box><text:p text:style-name="P2300"><text:span text:style-name="T2301">Page</text:span><text:span text:style-name="T2302"><text:s/></text:span><text:span text:style-name="T2303"><text:page-number text:fixed="false">10</text:page-number></text:span><text:span text:style-name="T2304"><text:s/></text:span><text:span text:style-name="T2305">of</text:span><text:span text:style-name="T2306"><text:s/></text:span><text:span text:style-name="T2307"><text:page-count>15</text:page-count></text:span></text:p></draw:text-box><svg:title/><svg:desc/></draw:frame></text:p>
      </style:footer>
    </style:master-page>
    <style:master-page style:name="MP9" style:page-layout-name="PL9">
      <style:footer>
        <text:p text:style-name="P2673"><draw:frame draw:z-index="487219712" draw:id="id61" draw:style-name="a112" draw:name="Textbox 1" text:anchor-type="paragraph" svg:x="6.87778in" svg:y="10.3083in" svg:width="0.89236in" svg:height="0.18333in" style:rel-width="scale" style:rel-height="scale"><draw:text-box><text:p text:style-name="P2674"><text:span text:style-name="T2675">Page</text:span><text:span text:style-name="T2676"><text:s/></text:span><text:span text:style-name="T2677"><text:page-number text:fixed="false">10</text:page-number></text:span><text:span text:style-name="T2678"><text:s/></text:span><text:span text:style-name="T2679">of</text:span><text:span text:style-name="T2680"><text:s/></text:span><text:span text:style-name="T2681"><text:page-count>15</text:page-count></text:span></text:p></draw:text-box><svg:title/><svg:desc/></draw:frame></text:p>
      </style:footer>
    </style:master-page>
    <style:master-page style:name="MP10" style:page-layout-name="PL10">
      <style:footer>
        <text:p text:style-name="P2990"><draw:frame draw:z-index="487219712" draw:id="id62" draw:style-name="a113" draw:name="Textbox 1" text:anchor-type="paragraph" svg:x="6.87778in" svg:y="10.3083in" svg:width="0.89236in" svg:height="0.18333in" style:rel-width="scale" style:rel-height="scale"><draw:text-box><text:p text:style-name="P2991"><text:span text:style-name="T2992">Page</text:span><text:span text:style-name="T2993"><text:s/></text:span><text:span text:style-name="T2994"><text:page-number text:fixed="false">10</text:page-number></text:span><text:span text:style-name="T2995"><text:s/></text:span><text:span text:style-name="T2996">of</text:span><text:span text:style-name="T2997"><text:s/></text:span><text:span text:style-name="T2998"><text:page-count>15</text:page-count></text:span></text:p></draw:text-box><svg:title/><svg:desc/></draw:frame></text:p>
      </style:footer>
    </style:master-page>
    <style:master-page style:name="MP11" style:page-layout-name="PL11">
      <style:footer>
        <text:p text:style-name="P3336"><draw:frame draw:z-index="487219712" draw:id="id63" draw:style-name="a114" draw:name="Textbox 1" text:anchor-type="paragraph" svg:x="6.87778in" svg:y="10.3083in" svg:width="0.89236in" svg:height="0.18333in" style:rel-width="scale" style:rel-height="scale"><draw:text-box><text:p text:style-name="P3337"><text:span text:style-name="T3338">Page</text:span><text:span text:style-name="T3339"><text:s/></text:span><text:span text:style-name="T3340"><text:page-number text:fixed="false">10</text:page-number></text:span><text:span text:style-name="T3341"><text:s/></text:span><text:span text:style-name="T3342">of</text:span><text:span text:style-name="T3343"><text:s/></text:span><text:span text:style-name="T3344"><text:page-count>15</text:page-count></text:span></text:p></draw:text-box><svg:title/><svg:desc/></draw:frame></text:p>
      </style:footer>
    </style:master-page>
    <style:master-page style:name="MP12" style:page-layout-name="PL12">
      <style:footer>
        <text:p text:style-name="P3634"><draw:frame draw:z-index="487219712" draw:id="id64" draw:style-name="a115" draw:name="Textbox 1" text:anchor-type="paragraph" svg:x="6.87778in" svg:y="10.3083in" svg:width="0.89236in" svg:height="0.18333in" style:rel-width="scale" style:rel-height="scale"><draw:text-box><text:p text:style-name="P3635"><text:span text:style-name="T3636">Page</text:span><text:span text:style-name="T3637"><text:s/></text:span><text:span text:style-name="T3638"><text:page-number text:fixed="false">10</text:page-number></text:span><text:span text:style-name="T3639"><text:s/></text:span><text:span text:style-name="T3640">of</text:span><text:span text:style-name="T3641"><text:s/></text:span><text:span text:style-name="T3642"><text:page-count>15</text:page-count></text:span></text:p></draw:text-box><svg:title/><svg:desc/></draw:frame></text:p>
      </style:footer>
    </style:master-page>
    <style:master-page style:name="MP13" style:page-layout-name="PL13">
      <style:footer>
        <text:p text:style-name="P3685"><draw:frame draw:z-index="487219712" draw:id="id65" draw:style-name="a116" draw:name="Textbox 1" text:anchor-type="paragraph" svg:x="6.87778in" svg:y="10.3083in" svg:width="0.89236in" svg:height="0.18333in" style:rel-width="scale" style:rel-height="scale"><draw:text-box><text:p text:style-name="P3686"><text:span text:style-name="T3687">Page</text:span><text:span text:style-name="T3688"><text:s/></text:span><text:span text:style-name="T3689"><text:page-number text:fixed="false">10</text:page-number></text:span><text:span text:style-name="T3690"><text:s/></text:span><text:span text:style-name="T3691">of</text:span><text:span text:style-name="T3692"><text:s/></text:span><text:span text:style-name="T3693"><text:page-count>15</text:page-count></text:span></text:p></draw:text-box><svg:title/><svg:desc/></draw:frame></text:p>
      </style:footer>
    </style:master-page>
    <style:master-page style:name="MP14" style:page-layout-name="PL14">
      <style:footer>
        <text:p text:style-name="P3725"><draw:frame draw:z-index="487219712" draw:id="id66" draw:style-name="a117" draw:name="Textbox 1" text:anchor-type="paragraph" svg:x="6.87778in" svg:y="10.3083in" svg:width="0.89236in" svg:height="0.18333in" style:rel-width="scale" style:rel-height="scale"><draw:text-box><text:p text:style-name="P3726"><text:span text:style-name="T3727">Page</text:span><text:span text:style-name="T3728"><text:s/></text:span><text:span text:style-name="T3729"><text:page-number text:fixed="false">10</text:page-number></text:span><text:span text:style-name="T3730"><text:s/></text:span><text:span text:style-name="T3731">of</text:span><text:span text:style-name="T3732"><text:s/></text:span><text:span text:style-name="T3733"><text:page-count>1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esidential Lease Agreement</dc:title>
    <dc:subject>Massachusetts Residential Lease Agreement</dc:subject>
    <meta:keyword>Massachusetts Residential Lease Agreement</meta:keyword>
    <meta:initial-creator>SimpleForms</meta:initial-creator>
    <dc:creator>Caroline Brin</dc:creator>
    <meta:creation-date>2024-11-25T10:14:00Z</meta:creation-date>
    <dc:date>2024-11-25T10:14:00Z</dc:date>
    <meta:template xlink:href="Normal.dotm" xlink:type="simple"/>
    <meta:editing-cycles>2</meta:editing-cycles>
    <meta:editing-duration>PT0S</meta:editing-duration>
    <meta:user-defined meta:name="Created" meta:value-type="date">2024-07-21T00:00:00Z</meta:user-defined>
    <meta:user-defined meta:name="Creator">Microsoft Word</meta:user-defined>
    <meta:user-defined meta:name="LastSaved" meta:value-type="date">2024-11-25T00:00:00Z</meta:user-defined>
    <meta:document-statistic meta:page-count="15" meta:paragraph-count="287" meta:word-count="4153" meta:character-count="25260" meta:row-count="563" meta:non-whitespace-character-count="21394"/>
  </office:meta>
</office:document-meta>
</file>