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style:style>
    <style:style style:name="P3" style:parent-style-name="ListParagraph" style:list-style-name="LFO1" style:family="paragraph">
      <style:paragraph-properties fo:margin-left="0.25in">
        <style:tab-stops/>
      </style:paragraph-properties>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margin-left="0.5in">
        <style:tab-stops/>
      </style:paragraph-propertie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paragraph-properties fo:margin-left="0.5in">
        <style:tab-stops/>
      </style:paragraph-properties>
      <style:text-properties style:font-name="Arial" style:font-name-complex="Arial"/>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ListParagraph" style:list-style-name="LFO1" style:family="paragraph">
      <style:paragraph-properties fo:margin-left="0.2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ListParagraph" style:list-style-name="LFO3" style:family="paragraph"/>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ListParagraph" style:list-style-name="LFO2" style:family="paragraph"/>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list-style-name="LFO2" style:family="paragraph"/>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text-underline-type="single" style:text-underline-style="solid" style:text-underline-width="auto" style:text-underline-mode="continuous"/>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P8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P106" style:parent-style-name="ListParagraph" style:list-style-name="LFO1" style:family="paragraph">
      <style:paragraph-properties fo:margin-left="0.2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0.25in">
        <style:tab-stops/>
      </style:paragraph-properties>
      <style:text-properties style:font-name="Arial" style:font-name-complex="Arial"/>
    </style:style>
    <style:style style:name="P119" style:parent-style-name="ListParagraph" style:list-style-name="LFO1" style:family="paragraph">
      <style:paragraph-properties fo:margin-left="0.25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 style:family="paragraph">
      <style:paragraph-properties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style:tab-stops>
          <style:tab-stop style:type="left" style:position="1.0631in"/>
        </style:tab-stops>
      </style:paragraph-properties>
      <style:text-properties style:font-name="Arial" style:font-name-complex="Arial"/>
    </style:style>
    <style:style style:name="P222" style:parent-style-name="ListParagraph" style:list-style-name="LFO1" style:family="paragraph">
      <style:paragraph-properties fo:margin-left="0.25in">
        <style:tab-stops/>
      </style:paragraph-properties>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paragraph-properties fo:margin-left="0.25in">
        <style:tab-stops/>
      </style:paragraph-properties>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left="0.2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1"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0.5in">
        <style:tab-stops/>
      </style:paragraph-properties>
      <style:text-properties style:font-name="Arial" style:font-name-complex="Arial"/>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P357" style:parent-style-name="ListParagraph" style:list-style-name="LFO1" style:family="paragraph">
      <style:paragraph-properties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1"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ListParagraph" style:list-style-name="LFO1"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P372" style:parent-style-name="ListParagraph" style:list-style-name="LFO1"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paragraph-properties fo:margin-left="1in">
        <style:tab-stops/>
      </style:paragraph-properties>
      <style:text-properties style:font-name="Arial" style:font-name-complex="Arial"/>
    </style:style>
    <style:style style:name="P376" style:parent-style-name="ListParagraph" style:list-style-name="LFO1" style:family="paragraph">
      <style:paragraph-properties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ListParagraph" style:list-style-name="LFO1"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text-properties style:font-name="Arial" style:font-name-complex="Arial"/>
    </style:style>
    <style:style style:name="P385" style:parent-style-name="ListParagraph" style:list-style-name="LFO1"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ListParagraph" style:list-style-name="LFO1"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0.25in">
        <style:tab-stops/>
      </style:paragraph-properties>
      <style:text-properties style:font-name="Arial" style:font-name-complex="Arial"/>
    </style:style>
    <style:style style:name="P416" style:parent-style-name="ListParagraph" style:list-style-name="LFO1" style:family="paragraph">
      <style:paragraph-properties fo:margin-left="0.25in">
        <style:tab-stops/>
      </style:paragraph-properties>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text-properties style:font-name="Arial" style:font-name-complex="Arial"/>
    </style:style>
    <style:style style:name="P426" style:parent-style-name="ListParagraph" style:list-style-name="LFO1" style:family="paragraph">
      <style:paragraph-properties fo:margin-left="0.25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P433" style:parent-style-name="Normal" style:family="paragraph">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office:automatic-styles>
  <office:body>
    <office:text text:use-soft-page-breaks="true">
      <text:p text:style-name="P1">CONDOMINIUM LEASE AGREEMENT</text:p>
      <text:p text:style-name="P2"/>
      <text:list text:style-name="LFO1" text:continue-numbering="true">
        <text:list-item>
          <text:p text:style-name="P3"><text:span text:style-name="T4">PARTIES</text:span><text:span text:style-name="T5">. This Condominium Lease Agreement ("Agreement") is made and entered into this<text:s/></text:span><text:span text:style-name="T6">[DATE]</text:span><text:span text:style-name="T7">, between:</text:span></text:p>
        </text:list-item>
      </text:list>
      <text:p text:style-name="P8"/>
      <text:p text:style-name="P9"><text:span text:style-name="T10">Landlord</text:span><text:span text:style-name="T11">:<text:s/></text:span><text:span text:style-name="T12">[LANDLORD'S FULL NAME]</text:span><text:span text:style-name="T13">, with a mailing address of<text:s/></text:span><text:span text:style-name="T14">[LANDLORD'S MAILING ADDRESS]</text:span><text:span text:style-name="T15"><text:s/>("Landlord"), and<text:s/></text:span></text:p>
      <text:p text:style-name="P16"/>
      <text:p text:style-name="P17"><text:span text:style-name="T18">Tenant</text:span><text:span text:style-name="T19">:<text:s/></text:span><text:span text:style-name="T20">[TENANT'S FULL NAME]</text:span><text:span text:style-name="T21">,<text:s/></text:span><text:span text:style-name="T22">with a mailing address that will be the same as the condominium mentioned herein (“Tenant”).</text:span></text:p>
      <text:p text:style-name="P23"/>
      <text:list text:style-name="LFO1" text:continue-numbering="true">
        <text:list-item>
          <text:p text:style-name="P24"><text:span text:style-name="T25">CONDOMINIUM</text:span><text:span text:style-name="T26">. The Landlord agrees to rent the following condominium to the Tenant:<text:s/></text:span></text:p>
        </text:list-item>
      </text:list>
      <text:p text:style-name="P27"/>
      <text:list text:style-name="LFO3" text:continue-numbering="true">
        <text:list-item>
          <text:p text:style-name="P28"><text:span text:style-name="T29">Property Address</text:span><text:span text:style-name="T30">:<text:s/></text:span><text:span text:style-name="T31">[ADDRESS]</text:span></text:p>
        </text:list-item>
      </text:list>
      <text:list text:style-name="LFO2" text:continue-numbering="true">
        <text:list-item>
          <text:p text:style-name="P32"><text:span text:style-name="T33">Bedroom(s)</text:span><text:span text:style-name="T34">:<text:s/></text:span><text:span text:style-name="T35">[#]</text:span></text:p>
        </text:list-item>
        <text:list-item>
          <text:p text:style-name="P36"><text:span text:style-name="T37">Bathroom(s)</text:span><text:span text:style-name="T38">:<text:s/></text:span><text:span text:style-name="T39">[#]</text:span></text:p>
        </text:list-item>
      </text:list>
      <text:p text:style-name="P40"/>
      <text:list text:style-name="LFO1" text:continue-numbering="true">
        <text:list-item>
          <text:p text:style-name="P41"><text:span text:style-name="T42">OCCUPANTS</text:span><text:span text:style-name="T43">. In addition to the Tenant, there are: (check one)</text:span></text:p>
        </text:list-item>
      </text:list>
      <text:p text:style-name="P44"/>
      <text:p text:style-name="P45"><text:span text:style-name="T46">☐</text:span><text:span text:style-name="T47"><text:s/>-<text:s/></text:span><text:span text:style-name="T48">No Occupants</text:span><text:span text:style-name="T49">.</text:span></text:p>
      <text:p text:style-name="P50"><text:span text:style-name="T51">☐</text:span><text:span text:style-name="T52"><text:s/>-<text:s/></text:span><text:span text:style-name="T53">Occupants</text:span><text:span text:style-name="T54">.<text:s/></text:span><text:span text:style-name="T55">[ENTER THE OCCUPANT'S NAMES]</text:span></text:p>
      <text:p text:style-name="P56"/>
      <text:list text:style-name="LFO1" text:continue-numbering="true">
        <text:list-item>
          <text:p text:style-name="P57"><text:span text:style-name="T58">TERM</text:span><text:span text:style-name="T59">.</text:span><text:span text:style-name="T60"><text:s/>This Agreement starts on</text:span><text:span text:style-name="T61"><text:s/></text:span><text:span text:style-name="T62">[START DATE]</text:span><text:span text:style-name="T63"><text:s/>and</text:span><text:span text:style-name="T64"><text:s/>ends on a</text:span><text:span text:style-name="T65">: (check one)</text:span></text:p>
        </text:list-item>
      </text:list>
      <text:p text:style-name="P66"/>
      <text:p text:style-name="P67"><text:span text:style-name="T68">☐</text:span><text:span text:style-name="T69"><text:s/>-<text:s/></text:span><text:span text:style-name="T70">Fixed Date</text:span><text:span text:style-name="T71">. This Agreement ends on<text:s/></text:span><text:span text:style-name="T72">[END DATE]</text:span><text:span text:style-name="T73">. At the end of the lease term, if the Landlord does not renew this Agreement, the Tenant is required to vacate the condominium.</text:span></text:p>
      <text:p text:style-name="P74"/>
      <text:p text:style-name="P75"><text:span text:style-name="T76">☐</text:span><text:span text:style-name="T77"><text:s/>-<text:s/></text:span><text:span text:style-name="T78">Notice to Terminate</text:span><text:span text:style-name="T79">. This Agreement is considered a month-to-month lease which allows either party to terminate by providing at least<text:s/></text:span><text:span text:style-name="T80">[#]</text:span><text:span text:style-name="T81"><text:s/>days’ written notice.</text:span></text:p>
      <text:p text:style-name="P82"/>
      <text:list text:style-name="LFO1" text:continue-numbering="true">
        <text:list-item>
          <text:p text:style-name="P83"><text:span text:style-name="T84">SECURITY DEPOSIT</text:span><text:span text:style-name="T85">. A security deposit is: (check one)</text:span></text:p>
        </text:list-item>
      </text:list>
      <text:p text:style-name="P86"/>
      <text:p text:style-name="P87"><text:span text:style-name="T88">☐</text:span><text:span text:style-name="T89"><text:s/>-<text:s/></text:span><text:span text:style-name="T90">Not Required</text:span><text:span text:style-name="T91">.</text:span></text:p>
      <text:p text:style-name="P92"/>
      <text:p text:style-name="P93"><text:span text:style-name="T94">☐</text:span><text:span text:style-name="T95"><text:s/>-<text:s/></text:span><text:span text:style-name="T96">Required</text:span><text:span text:style-name="T97">. $</text:span><text:span text:style-name="T98">[AMOUNT]</text:span><text:span text:style-name="T99"><text:s/>is required to be paid</text:span><text:span text:style-name="T100"><text:s/>by the Tenant</text:span><text:span text:style-name="T101"><text:s/>at the execution of this Agreement to protect the Landlord against losses or damages</text:span><text:span text:style-name="T102">.</text:span><text:span text:style-name="T103"><text:s/>The Security Deposit<text:s/></text:span><text:span text:style-name="T104">is required to be paid at the execution of this Agreement to protect the Landlord against losses or damages by the Tenant.</text:span></text:p>
      <text:p text:style-name="P105"/>
      <text:list text:style-name="LFO1" text:continue-numbering="true">
        <text:list-item>
          <text:p text:style-name="P106"><text:span text:style-name="T107">RENT ($)</text:span><text:span text:style-name="T108">.<text:s/></text:span><text:span text:style-name="T109">The Tenant agrees to rent the condominium for a monthly rent amount of $</text:span><text:span text:style-name="T110">[AMOUNT]</text:span><text:span text:style-name="T111"><text:s/>which is due on the<text:s/></text:span><text:span text:style-name="T112">[#]</text:span><text:span text:style-name="T113"><text:s/>day of every month until the end of this<text:s/></text:span><text:soft-page-break/><text:span text:style-name="T114">Agreement.</text:span><text:span text:style-name="T115"><text:s/></text:span><text:span text:style-name="T116">The first month</text:span><text:span text:style-name="T117">’s rent is required to be paid at the execution of this Agreement.</text:span></text:p>
        </text:list-item>
      </text:list>
      <text:p text:style-name="P118"/>
      <text:list text:style-name="LFO1" text:continue-numbering="true">
        <text:list-item>
          <text:p text:style-name="P119"><text:span text:style-name="T120">PAYMENT OF RENT</text:span><text:span text:style-name="T121">. The Tenant can pay rent in any of the following method(s): (check all that apply)</text:span></text:p>
        </text:list-item>
      </text:list>
      <text:p text:style-name="P122"><text:span text:style-name="T123">☐</text:span><text:span text:style-name="T124"><text:s/>- ACH</text:span></text:p>
      <text:p text:style-name="P125"><text:span text:style-name="T126">☐</text:span><text:span text:style-name="T127"><text:s/>- Bank Wire</text:span></text:p>
      <text:p text:style-name="P128"><text:span text:style-name="T129">☐</text:span><text:span text:style-name="T130"><text:s/>- Cash</text:span></text:p>
      <text:p text:style-name="P131"><text:span text:style-name="T132">☐</text:span><text:span text:style-name="T133"><text:s/>- Check</text:span></text:p>
      <text:p text:style-name="P134"><text:span text:style-name="T135">☐</text:span><text:span text:style-name="T136"><text:s/>- Credit Card</text:span></text:p>
      <text:p text:style-name="P137"><text:span text:style-name="T138">☐</text:span><text:span text:style-name="T139"><text:s/>- Electronic Methods:<text:s/></text:span><text:span text:style-name="T140">[ENTER WEBSITE OR APP NAME(S)]</text:span></text:p>
      <text:p text:style-name="P141"><text:span text:style-name="T142">☐</text:span><text:span text:style-name="T143"><text:s/>- Other:<text:s/></text:span><text:bookmark-start text:name="OLE_LINK1"/><text:bookmark-start text:name="OLE_LINK2"/><text:span text:style-name="T144">[ENTER PAYMENT METHODS]</text:span><text:bookmark-end text:name="OLE_LINK1"/><text:bookmark-end text:name="OLE_LINK2"/></text:p>
      <text:p text:style-name="P145"/>
      <text:list text:style-name="LFO1" text:continue-numbering="true">
        <text:list-item>
          <text:p text:style-name="P146"><text:span text:style-name="T147">LATE FEE</text:span><text:span text:style-name="T148">. If the Tenant pays rent late by more than<text:s/></text:span><text:span text:style-name="T149">[#]</text:span><text:span text:style-name="T150"><text:s/>day</text:span><text:span text:style-name="T151">(</text:span><text:span text:style-name="T152">s</text:span><text:span text:style-name="T153">)</text:span><text:span text:style-name="T154">, there shall be: (check one)</text:span></text:p>
        </text:list-item>
      </text:list>
      <text:p text:style-name="P155"/>
      <text:p text:style-name="P156"><text:span text:style-name="T157">☐</text:span><text:span text:style-name="T158"><text:s/>-<text:s/></text:span><text:span text:style-name="T159">No Late Fee</text:span><text:span text:style-name="T160">.</text:span></text:p>
      <text:p text:style-name="P161"/>
      <text:p text:style-name="P162"><text:span text:style-name="T163">☐</text:span><text:span text:style-name="T164"><text:s/>-<text:s/></text:span><text:span text:style-name="T165">Late Fee</text:span><text:span text:style-name="T166">. The late fee shall be equal based on a: (check one)</text:span></text:p>
      <text:p text:style-name="P167"><text:span text:style-name="T168">☐</text:span><text:span text:style-name="T169"><text:s/>-<text:s/></text:span><text:span text:style-name="T170">Fixed Amount</text:span><text:span text:style-name="T171">. $</text:span><text:span text:style-name="T172">[AMOUNT]</text:span><text:span text:style-name="T173"><text:s/>is due for each<text:s/></text:span><text:span text:style-name="T174">☐</text:span><text:span text:style-name="T175"><text:s/>occurrence<text:s/></text:span><text:span text:style-name="T176">☐</text:span><text:span text:style-name="T177"><text:s/>day rent is late.</text:span></text:p>
      <text:p text:style-name="P178"><text:span text:style-name="T179">☐</text:span><text:span text:style-name="T180"><text:s/>-<text:s/></text:span><text:span text:style-name="T181">Interest</text:span><text:span text:style-name="T182">.<text:s/></text:span><text:span text:style-name="T183">[#]</text:span><text:span text:style-name="T184">% shall accrue on a per annum basis until the rent is paid in full.</text:span></text:p>
      <text:p text:style-name="P185"/>
      <text:list text:style-name="LFO1" text:continue-numbering="true">
        <text:list-item>
          <text:p text:style-name="P186"><text:span text:style-name="T187">UTILITIES</text:span><text:span text:style-name="T188">. The Tenant is responsible for all utilities and services related to the condominium<text:s/></text:span><text:span text:style-name="T189">except</text:span><text:span text:style-name="T190"><text:s/>for: (check one)</text:span></text:p>
        </text:list-item>
      </text:list>
      <text:p text:style-name="P191"/>
      <text:p text:style-name="P192"><text:span text:style-name="T193">☐</text:span><text:span text:style-name="T194"><text:s/>-<text:s/></text:span><text:span text:style-name="T195">Landlord is NOT Responsible for any Utilities and Services</text:span><text:span text:style-name="T196">.</text:span></text:p>
      <text:p text:style-name="P197"/>
      <text:p text:style-name="P198"><text:span text:style-name="T199">☐</text:span><text:span text:style-name="T200"><text:s/>-<text:s/></text:span><text:span text:style-name="T201">Landlord is Responsible for</text:span><text:span text:style-name="T202">:<text:s/></text:span><text:span text:style-name="T203">[ENTER UTILITIES AND SERVICES]</text:span></text:p>
      <text:p text:style-name="P204"/>
      <text:list text:style-name="LFO1" text:continue-numbering="true">
        <text:list-item>
          <text:p text:style-name="P205"><text:span text:style-name="T206">FURNISHINGS</text:span><text:span text:style-name="T207">. The condominium<text:s/></text:span><text:span text:style-name="T208">is: (check one)</text:span></text:p>
        </text:list-item>
      </text:list>
      <text:p text:style-name="P209"/>
      <text:p text:style-name="P210"><text:span text:style-name="T211">☐</text:span><text:span text:style-name="T212"><text:s/>-<text:s/></text:span><text:span text:style-name="T213">Not Furnished</text:span><text:span text:style-name="T214">.</text:span></text:p>
      <text:p text:style-name="P215"><text:span text:style-name="T216">☐</text:span><text:span text:style-name="T217"><text:s/>-<text:s/></text:span><text:span text:style-name="T218">Furnished</text:span><text:span text:style-name="T219">.<text:s/></text:span><text:span text:style-name="T220">[ENTER ALL FURNISHINGS]</text:span></text:p>
      <text:p text:style-name="P221"><text:tab/></text:p>
      <text:list text:style-name="LFO1" text:continue-numbering="true">
        <text:list-item>
          <text:p text:style-name="P222"><text:span text:style-name="T223">APPLIANCES</text:span><text:span text:style-name="T224">. The condominium includes: (check one)</text:span></text:p>
        </text:list-item>
      </text:list>
      <text:p text:style-name="P225"/>
      <text:p text:style-name="P226"><text:span text:style-name="T227">☐</text:span><text:span text:style-name="T228"><text:s/>-<text:s/></text:span><text:span text:style-name="T229">No Appliances</text:span><text:span text:style-name="T230">.</text:span></text:p>
      <text:p text:style-name="P231"><text:span text:style-name="T232">☐</text:span><text:span text:style-name="T233"><text:s/>-<text:s/></text:span><text:span text:style-name="T234">Appliances</text:span><text:span text:style-name="T235">.</text:span><text:span text:style-name="T236"><text:s/>(check all that apply)</text:span></text:p>
      <text:p text:style-name="P237"><text:span text:style-name="T238">☐</text:span><text:span text:style-name="T239"><text:s/>-<text:s/></text:span><text:span text:style-name="T240">Dishwasher</text:span></text:p>
      <text:p text:style-name="P241"><text:span text:style-name="T242">☐</text:span><text:span text:style-name="T243"><text:s/>- Dryer (for laundry)</text:span></text:p>
      <text:p text:style-name="P244"><text:span text:style-name="T245">☐</text:span><text:span text:style-name="T246"><text:s/>- Microwave</text:span></text:p>
      <text:p text:style-name="P247"><text:span text:style-name="T248">☐</text:span><text:span text:style-name="T249"><text:s/>-<text:s/></text:span><text:span text:style-name="T250">Refrigerator</text:span></text:p>
      <text:p text:style-name="P251"><text:span text:style-name="T252">☐</text:span><text:span text:style-name="T253"><text:s/>-<text:s/></text:span><text:span text:style-name="T254">Stove / Oven</text:span></text:p>
      <text:p text:style-name="P255"><text:span text:style-name="T256">☐</text:span><text:span text:style-name="T257"><text:s/>-<text:s/></text:span><text:span text:style-name="T258">Washing Machine</text:span></text:p>
      <text:p text:style-name="P259"><text:span text:style-name="T260">☐</text:span><text:span text:style-name="T261"><text:s/>- Other.<text:s/></text:span><text:span text:style-name="T262">[DESCRIBE]</text:span></text:p>
      <text:p text:style-name="P263"/>
      <text:list text:style-name="LFO1" text:continue-numbering="true">
        <text:list-item>
          <text:p text:style-name="P264"><text:span text:style-name="T265">PARKING</text:span><text:span text:style-name="T266">. The condominium provides: (check one)</text:span></text:p>
        </text:list-item>
      </text:list>
      <text:p text:style-name="P267"/>
      <text:p text:style-name="P268"><text:span text:style-name="T269">☐</text:span><text:span text:style-name="T270"><text:s/>-<text:s/></text:span><text:span text:style-name="T271">No Parking</text:span><text:span text:style-name="T272">.</text:span></text:p>
      <text:p text:style-name="P273"><text:span text:style-name="T274">☐</text:span><text:span text:style-name="T275"><text:s/>-<text:s/></text:span><text:span text:style-name="T276">Parking</text:span><text:span text:style-name="T277">.<text:s/></text:span><text:span text:style-name="T278">[#]</text:span><text:span text:style-name="T279"><text:s/>parking spaces are provided with: (check one)</text:span></text:p>
      <text:p text:style-name="P280"><text:span text:style-name="T281">☐</text:span><text:span text:style-name="T282"><text:s/>-<text:s/></text:span><text:span text:style-name="T283">No Fee</text:span><text:span text:style-name="T284">.</text:span></text:p>
      <text:p text:style-name="P285"><text:span text:style-name="T286">☐</text:span><text:span text:style-name="T287"><text:s/>-<text:s/></text:span><text:span text:style-name="T288">Fee</text:span><text:span text:style-name="T289">. $</text:span><text:span text:style-name="T290">[AMOUNT]</text:span><text:span text:style-name="T291"><text:s/>for<text:s/></text:span><text:span text:style-name="T292">☐</text:span><text:span text:style-name="T293"><text:s/>each space<text:s/></text:span><text:span text:style-name="T294">☐</text:span><text:span text:style-name="T295"><text:s/>all the spaces.</text:span></text:p>
      <text:p text:style-name="P296"/>
      <text:list text:style-name="LFO1" text:continue-numbering="true">
        <text:list-item>
          <text:p text:style-name="P297"><text:span text:style-name="T298">PETS</text:span><text:span text:style-name="T299">.<text:s/></text:span><text:span text:style-name="T300">Pets are:<text:s/></text:span><text:span text:style-name="T301">(check one)</text:span></text:p>
        </text:list-item>
      </text:list>
      <text:p text:style-name="P302"/>
      <text:p text:style-name="P303"><text:span text:style-name="T304">☐</text:span><text:span text:style-name="T305"><text:s/>-<text:s/></text:span><text:span text:style-name="T306">Not Allowed</text:span><text:span text:style-name="T307">. Pets are not permitted in the condominium<text:s/></text:span><text:span text:style-name="T308">except those protected under State and Federal law.</text:span></text:p>
      <text:p text:style-name="P309"/>
      <text:p text:style-name="P310"><text:span text:style-name="T311">☐</text:span><text:span text:style-name="T312"><text:s/>-<text:s/></text:span><text:span text:style-name="T313">Allowed</text:span><text:span text:style-name="T314">.<text:s/></text:span><text:span text:style-name="T315">The Tenant has the right to have<text:s/></text:span><text:span text:style-name="T316">[#]</text:span><text:span text:style-name="T317"><text:s/>pet(s) in the condominium which are restricted to the following:</text:span></text:p>
      <text:p text:style-name="P318"><text:span text:style-name="T319">Types</text:span><text:span text:style-name="T320">:<text:s/></text:span><text:span text:style-name="T321">[TYPES OF PETS ALLOWED]</text:span></text:p>
      <text:p text:style-name="P322"><text:span text:style-name="T323">Maximum Weight</text:span><text:span text:style-name="T324">:<text:s/></text:span><text:span text:style-name="T325">[#]</text:span><text:span text:style-name="T326"><text:s/>Pounds</text:span></text:p>
      <text:p text:style-name="P327"><text:span text:style-name="T328">Pet Deposit</text:span><text:span text:style-name="T329">: $</text:span><text:span text:style-name="T330">[AMOUNT]</text:span><text:span text:style-name="T331"><text:s/></text:span><text:span text:style-name="T332">☐</text:span><text:span text:style-name="T333"><text:s/>refundable<text:s/></text:span><text:span text:style-name="T334">☐</text:span><text:span text:style-name="T335"><text:s/>non-refundable</text:span></text:p>
      <text:p text:style-name="P336"/>
      <text:list text:style-name="LFO1" text:continue-numbering="true">
        <text:list-item>
          <text:p text:style-name="P337"><text:span text:style-name="T338">SMOKING POLICY</text:span><text:span text:style-name="T339">. Smoking is: (check one)</text:span></text:p>
        </text:list-item>
      </text:list>
      <text:p text:style-name="P340"/>
      <text:p text:style-name="P341"><text:span text:style-name="T342">☐</text:span><text:span text:style-name="T343"><text:s/>-<text:s/></text:span><text:span text:style-name="T344">Not Allowed</text:span><text:span text:style-name="T345">. Smoking is prohibited in the</text:span><text:span text:style-name="T346"><text:s/></text:span><text:span text:style-name="T347">condominium. This includes all types of plant and non plant-based substances.</text:span></text:p>
      <text:p text:style-name="P348"/>
      <text:p text:style-name="P349"><text:span text:style-name="T350">☐</text:span><text:span text:style-name="T351"><text:s/>-<text:s/></text:span><text:span text:style-name="T352">Allowed</text:span><text:span text:style-name="T353">. Smoking is allowed in the condominium in the following areas:<text:s/></text:span><text:span text:style-name="T354">[ENTER PERMITTED AREAS]</text:span><text:span text:style-name="T355">.</text:span></text:p>
      <text:p text:style-name="P356"/>
      <text:list text:style-name="LFO1" text:continue-numbering="true">
        <text:list-item>
          <text:p text:style-name="P357"><text:span text:style-name="T358">NON-SUFFICIENT FUNDS (NSF)</text:span><text:span text:style-name="T359">. If the Tenant pays rent by check that is not honored by the receiving bank due to non-sufficient funds, a fee of $</text:span><text:span text:style-name="T360">[AMOUNT]</text:span><text:span text:style-name="T361"><text:s/>or the maximum permitted under Governing Law, whichever is greater, shall be assessed to the Tenant. A fee due to non-sufficient funds shall be separate from any late fees.</text:span></text:p>
        </text:list-item>
      </text:list>
      <text:p text:style-name="P362"/>
      <text:list text:style-name="LFO1" text:continue-numbering="true">
        <text:list-item>
          <text:p text:style-name="P363"><text:span text:style-name="T364">GUESTS</text:span><text:span text:style-name="T365">. Guests of the Tenant are not permitted to stay in the condominium for more than 48 hours per visit.</text:span></text:p>
        </text:list-item>
      </text:list>
      <text:p text:style-name="P366"/>
      <text:list text:style-name="LFO1" text:continue-numbering="true">
        <text:list-item>
          <text:p text:style-name="P367"><text:span text:style-name="T368">CONDOMINIUM ASSOCIATION</text:span><text:span text:style-name="T369">. The Tenant acknowledges that</text:span><text:span text:style-name="T370"><text:s/>they are leasing a residence located in a condominium association and that any rules or regulations, typically located in its bylaws, supersede any of the terms of this Agreement.</text:span></text:p>
        </text:list-item>
      </text:list>
      <text:p text:style-name="P371"/>
      <text:soft-page-break/>
      <text:list text:style-name="LFO1" text:continue-numbering="true">
        <text:list-item>
          <text:p text:style-name="P372"><text:span text:style-name="T373">PROPERTY MANAGER</text:span><text:span text:style-name="T374">. The Landlord mentioned in Section 1 of this Agreement shall serve as the manager of the condominium for all notices.</text:span></text:p>
        </text:list-item>
      </text:list>
      <text:p text:style-name="P375"><text:s/></text:p>
      <text:list text:style-name="LFO1" text:continue-numbering="true">
        <text:list-item>
          <text:p text:style-name="P376"><text:span text:style-name="T377">MAINTENANCE AND REPAIRS</text:span><text:span text:style-name="T378">. The Tenant is responsible for keeping the condominium in a clean and sanitary condition. The Landlord is responsible for any repairs, maintenance, or structural repairs necessary to maintain the condominium in a habitable condition.</text:span></text:p>
        </text:list-item>
      </text:list>
      <text:p text:style-name="P379"/>
      <text:list text:style-name="LFO1" text:continue-numbering="true">
        <text:list-item>
          <text:p text:style-name="P380"><text:span text:style-name="T381">LANDLORD’S<text:s/></text:span><text:span text:style-name="T382">ENTRY</text:span><text:span text:style-name="T383">. The Landlord has the right, at any time, to enter the condominium for repairs, maintenance, or in the event of an emergency in accordance with Governing Law.</text:span></text:p>
        </text:list-item>
      </text:list>
      <text:p text:style-name="P384"/>
      <text:list text:style-name="LFO1" text:continue-numbering="true">
        <text:list-item>
          <text:p text:style-name="P385"><text:span text:style-name="T386">DISCLOSURES</text:span><text:span text:style-name="T387">. In addition to this Agreement, the Landlord shall provide the following disclosures: (check all that apply)</text:span></text:p>
        </text:list-item>
      </text:list>
      <text:p text:style-name="P388"><text:span text:style-name="T389">☐</text:span><text:span text:style-name="T390"><text:s/>- Lead-Based Paint Disclosure</text:span></text:p>
      <text:p text:style-name="P391"><text:span text:style-name="T392">☐</text:span><text:span text:style-name="T393"><text:s/>- Move-In Inspection Checklist</text:span></text:p>
      <text:p text:style-name="P394"><text:span text:style-name="T395">☐</text:span><text:span text:style-name="T396"><text:s/>- Condominium Association Bylaws</text:span></text:p>
      <text:p text:style-name="P397"><text:span text:style-name="T398">☐</text:span><text:span text:style-name="T399"><text:s/>- Other:<text:s/></text:span><text:span text:style-name="T400">[TITLE OF DISCLOSURE]</text:span></text:p>
      <text:p text:style-name="P401"><text:span text:style-name="T402">☐</text:span><text:span text:style-name="T403"><text:s/>- Other:<text:s/></text:span><text:span text:style-name="T404">[TITLE OF DISCLOSURE]</text:span></text:p>
      <text:p text:style-name="P405"><text:span text:style-name="T406">☐</text:span><text:span text:style-name="T407"><text:s/>- Other:<text:s/></text:span><text:span text:style-name="T408">[TITLE OF DISCLOSURE]</text:span></text:p>
      <text:p text:style-name="P409"/>
      <text:list text:style-name="LFO1" text:continue-numbering="true">
        <text:list-item>
          <text:p text:style-name="P410"><text:span text:style-name="T411">GOVERNING LAW</text:span><text:span text:style-name="T412">. This Agreement shall be governed in accordance with the laws located in the State of<text:s/></text:span><text:span text:style-name="T413">[STATE]</text:span><text:span text:style-name="T414">.</text:span></text:p>
        </text:list-item>
      </text:list>
      <text:p text:style-name="P415"/>
      <text:list text:style-name="LFO1" text:continue-numbering="true">
        <text:list-item>
          <text:p text:style-name="P416"><text:span text:style-name="T417">ADDITIONAL TERMS &amp; CONDITIONS</text:span><text:span text:style-name="T418">.<text:s/></text:span><text:span text:style-name="T419">[ENTER ADDITIONAL TERMS]</text:span></text:p>
        </text:list-item>
      </text:list>
      <text:p text:style-name="P420"/>
      <text:list text:style-name="LFO1" text:continue-numbering="true">
        <text:list-item>
          <text:p text:style-name="P421"><text:span text:style-name="T422">SEVERABILITY</text:span><text:span text:style-name="T423">.<text:s/></text:span><text:span text:style-name="T424">Should any provision of this Agreement be deemed invalid or unenforceable, such condition shall not affect the remainder of this Agreement, which shall continue in full force and effect. The parties agree to substitute any invalid or unenforceable provision with one that is valid and enforceable, reflecting the original intent as closely as possible.</text:span></text:p>
        </text:list-item>
      </text:list>
      <text:p text:style-name="P425"/>
      <text:list text:style-name="LFO1" text:continue-numbering="true">
        <text:list-item>
          <text:p text:style-name="P426"><text:span text:style-name="T427">ENTIRE AGREEMENT</text:span><text:span text:style-name="T428">.</text:span><text:span text:style-name="T429"><text:s/>This Agreement constitutes the entire agreement between the<text:s/></text:span><text:span text:style-name="T430">Landlord and Tenant</text:span><text:span text:style-name="T431"><text:s/>and supersedes all prior understandings, agreements, or representations.</text:span></text:p>
        </text:list-item>
      </text:list>
      <text:p text:style-name="P432"/>
      <text:p text:style-name="P433"/>
      <text:p text:style-name="Normal"><text:span text:style-name="T434">Landlord Signature:<text:s/></text:span>_____________________________<text:s/><text:span text:style-name="T435">Date:<text:s/></text:span><text:span text:style-name="T436">_______________</text:span></text:p>
      <text:p text:style-name="P437">Print Name: _________________________</text:p>
      <text:p text:style-name="P438"/>
      <text:p text:style-name="Normal"><text:span text:style-name="T439">Tenant</text:span><text:span text:style-name="T440"><text:s/>Signature:<text:s/></text:span>_____________________________<text:s/><text:span text:style-name="T441">Date: _______________</text:span></text:p>
      <text:p text:style-name="P442">Print Name: _________________________</text:p>
      <text:p text:style-name="P443"/>
      <text:p text:style-name="Normal"><text:span text:style-name="T444">Tenant</text:span><text:span text:style-name="T445"><text:s/>Signature:<text:s/></text:span>_____________________________<text:s/><text:span text:style-name="T446">Date: _______________</text:span></text:p>
      <text:p text:style-name="Normal"><text:span text:style-name="T447">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do Lease Agreement</dc:title>
    <dc:description/>
    <dc:subject>Template</dc:subject>
    <meta:keyword>Condo</meta:keyword>
    <meta:initial-creator>SimpleForms</meta:initial-creator>
    <dc:creator>Caroline Brin</dc:creator>
    <meta:creation-date>2024-11-30T01:28:00Z</meta:creation-date>
    <dc:date>2024-11-30T01:28:00Z</dc:date>
    <meta:template xlink:href="Normal.dotm" xlink:type="simple"/>
    <meta:editing-cycles>2</meta:editing-cycles>
    <meta:editing-duration>PT60S</meta:editing-duration>
    <meta:document-statistic meta:page-count="4" meta:paragraph-count="13" meta:word-count="1025" meta:character-count="6855" meta:row-count="48" meta:non-whitespace-character-count="5843"/>
  </office:meta>
</office:document-meta>
</file>