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 svg:panose-1="2 11 0 4 2 2 2 2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 svg:panose-1="2 11 0 4 2 2 2 2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P6" style:parent-style-name="Normal" style:family="paragraph">
      <style:text-properties style:font-name="Arial" style:font-name-complex="Arial"/>
    </style:style>
    <style:style style:name="P7" style:parent-style-name="Normal" style:family="paragraph">
      <style:text-properties style:font-name="Arial" style:font-name-complex="Arial"/>
    </style:style>
    <style:style style:name="P8" style:parent-style-name="Normal" style:family="paragraph">
      <style:text-properties style:font-name="Arial" style:font-name-complex="Arial"/>
    </style:style>
    <style:style style:name="P9" style:parent-style-name="Normal" style:family="paragraph">
      <style:text-properties style:font-name="Arial" style:font-name-complex="Arial"/>
    </style:style>
    <style:style style:name="P10" style:parent-style-name="Normal" style:family="paragraph">
      <style:text-properties style:font-name="Arial" style:font-name-complex="Arial"/>
    </style:style>
    <style:style style:name="P11" style:parent-style-name="Normal" style:family="paragraph">
      <style:text-properties style:font-name="Arial" style:font-name-complex="Arial"/>
    </style:style>
    <style:style style:name="P12" style:parent-style-name="Normal" style:family="paragraph">
      <style:text-properties style:font-name="Arial" style:font-name-complex="Arial"/>
    </style:style>
    <style:style style:name="P13" style:parent-style-name="Normal" style:family="paragraph">
      <style:text-properties style:font-name="Arial" style:font-name-complex="Arial"/>
    </style:style>
    <style:style style:name="P14" style:parent-style-name="Normal" style:family="paragraph">
      <style:text-properties style:font-name="Arial" style:font-name-complex="Arial"/>
    </style:style>
    <style:style style:name="P15" style:parent-style-name="Normal" style:family="paragraph">
      <style:text-properties style:font-name="Arial" style:font-name-complex="Arial"/>
    </style:style>
    <style:style style:name="P16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17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18" style:parent-style-name="Normal" style:family="paragraph">
      <style:text-properties style:font-name="Arial" style:font-name-complex="Arial"/>
    </style:style>
    <style:style style:name="P19" style:parent-style-name="Normal" style:family="paragraph">
      <style:text-properties style:font-name="Arial" style:font-name-complex="Arial"/>
    </style:style>
    <style:style style:name="P20" style:parent-style-name="Normal" style:family="paragraph">
      <style:text-properties style:font-name="Arial" style:font-name-complex="Arial"/>
    </style:style>
    <style:style style:name="P21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22" style:parent-style-name="Normal" style:family="paragraph">
      <style:text-properties style:font-name="Arial" style:font-name-complex="Arial"/>
    </style:style>
    <style:style style:name="P23" style:parent-style-name="Normal" style:family="paragraph">
      <style:text-properties style:font-name="Arial" style:font-name-complex="Arial"/>
    </style:style>
    <style:style style:name="P24" style:parent-style-name="Normal" style:family="paragraph">
      <style:text-properties style:font-name="Arial" style:font-name-complex="Arial"/>
    </style:style>
    <style:style style:name="P25" style:parent-style-name="Normal" style:family="paragraph">
      <style:text-properties style:font-name="Arial" style:font-name-complex="Arial"/>
    </style:style>
    <style:style style:name="P26" style:parent-style-name="Normal" style:family="paragraph">
      <style:text-properties style:font-name="Arial" style:font-name-complex="Arial"/>
    </style:style>
    <style:style style:name="P27" style:parent-style-name="Normal" style:family="paragraph">
      <style:text-properties style:font-name="Arial" style:font-name-complex="Arial"/>
    </style:style>
    <style:style style:name="P28" style:parent-style-name="Normal" style:family="paragraph">
      <style:text-properties style:font-name="Arial" style:font-name-complex="Arial"/>
    </style:style>
    <style:style style:name="P29" style:parent-style-name="Normal" style:family="paragraph">
      <style:text-properties style:font-name="Arial" style:font-name-complex="Arial"/>
    </style:style>
    <style:style style:name="P30" style:parent-style-name="Normal" style:family="paragraph">
      <style:text-properties style:font-name="Arial" style:font-name-complex="Arial"/>
    </style:style>
    <style:style style:name="P31" style:parent-style-name="Normal" style:family="paragraph">
      <style:text-properties style:font-name="Arial" style:font-name-complex="Arial"/>
    </style:style>
    <style:style style:name="P32" style:parent-style-name="Normal" style:family="paragraph">
      <style:text-properties style:font-name="Arial" style:font-name-complex="Arial"/>
    </style:style>
    <style:style style:name="P33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34" style:parent-style-name="Normal" style:family="paragraph">
      <style:text-properties style:font-name="Arial" style:font-name-complex="Arial"/>
    </style:style>
    <style:style style:name="P35" style:parent-style-name="Normal" style:family="paragraph">
      <style:text-properties style:font-name="Arial" style:font-name-complex="Arial"/>
    </style:style>
    <style:style style:name="P36" style:parent-style-name="Normal" style:family="paragraph">
      <style:text-properties style:font-name="Arial" style:font-name-complex="Arial"/>
    </style:style>
    <style:style style:name="P37" style:parent-style-name="Normal" style:family="paragraph">
      <style:text-properties style:font-name="Arial" style:font-name-complex="Arial"/>
    </style:style>
    <style:style style:name="P38" style:parent-style-name="Normal" style:family="paragraph">
      <style:text-properties style:font-name="Arial" style:font-name-complex="Arial"/>
    </style:style>
    <style:style style:name="P39" style:parent-style-name="Normal" style:family="paragraph">
      <style:text-properties style:font-name="Arial" style:font-name-complex="Arial"/>
    </style:style>
    <style:style style:name="P40" style:parent-style-name="Normal" style:family="paragraph">
      <style:text-properties style:font-name="Arial" style:font-name-complex="Arial"/>
    </style:style>
    <style:style style:name="P41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42" style:parent-style-name="Normal" style:family="paragraph">
      <style:text-properties style:font-name="Arial" style:font-name-complex="Arial"/>
    </style:style>
    <style:style style:name="P43" style:parent-style-name="Normal" style:family="paragraph">
      <style:text-properties style:font-name="Arial" style:font-name-complex="Arial"/>
    </style:style>
    <style:style style:name="P44" style:parent-style-name="Normal" style:family="paragraph">
      <style:text-properties style:font-name="Arial" style:font-name-complex="Arial"/>
    </style:style>
    <style:style style:name="P45" style:parent-style-name="Normal" style:family="paragraph">
      <style:text-properties style:font-name="Arial" style:font-name-complex="Arial"/>
    </style:style>
    <style:style style:name="P46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47" style:parent-style-name="Normal" style:family="paragraph">
      <style:text-properties style:font-name="Arial" style:font-name-complex="Arial"/>
    </style:style>
    <style:style style:name="P48" style:parent-style-name="Normal" style:family="paragraph">
      <style:text-properties style:font-name="Arial" style:font-name-complex="Arial"/>
    </style:style>
    <style:style style:name="P49" style:parent-style-name="Normal" style:family="paragraph">
      <style:text-properties style:font-name="Arial" style:font-name-complex="Arial"/>
    </style:style>
    <style:style style:name="P50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51" style:parent-style-name="Normal" style:family="paragraph">
      <style:text-properties style:font-name="Arial" style:font-name-complex="Arial"/>
    </style:style>
    <style:style style:name="P52" style:parent-style-name="Normal" style:family="paragraph">
      <style:text-properties style:font-name="Arial" style:font-name-complex="Arial"/>
    </style:style>
    <style:style style:name="P53" style:parent-style-name="Normal" style:family="paragraph">
      <style:text-properties style:font-name="Arial" style:font-name-complex="Arial"/>
    </style:style>
    <style:style style:name="P54" style:parent-style-name="Normal" style:family="paragraph">
      <style:text-properties style:font-name="Arial" style:font-name-complex="Arial"/>
    </style:style>
    <style:style style:name="P55" style:parent-style-name="Normal" style:family="paragraph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6" style:parent-style-name="Normal" style:family="paragraph">
      <style:text-properties style:font-name="Arial" style:font-name-complex="Arial"/>
    </style:style>
    <style:style style:name="P57" style:parent-style-name="Normal" style:family="paragraph">
      <style:text-properties style:font-name="Arial" style:font-name-complex="Arial"/>
    </style:style>
    <style:style style:name="P58" style:parent-style-name="Normal" style:family="paragraph">
      <style:text-properties style:font-name="Arial" style:font-name-complex="Arial"/>
    </style:style>
    <style:style style:name="P59" style:parent-style-name="Normal" style:family="paragraph">
      <style:text-properties style:font-name="Arial" style:font-name-complex="Arial"/>
    </style:style>
    <style:style style:name="P60" style:parent-style-name="Normal" style:family="paragraph">
      <style:text-properties style:font-name="Arial" style:font-name-complex="Arial"/>
    </style:style>
    <style:style style:name="T61" style:parent-style-name="DefaultParagraphFont" style:family="text">
      <style:text-properties style:font-name="Arial" style:font-name-complex="Arial"/>
    </style:style>
  </office:automatic-styles>
  <office:body>
    <office:text text:use-soft-page-breaks="true">
      <text:p text:style-name="P1">ROOMMATE RENTAL AGREEMENT</text:p>
      <text:p text:style-name="P6">This Roommate Rental Agreement ("Agreement") is made and entered into on the ___ day of _________, 20, by and between the following parties:</text:p>
      <text:p text:style-name="P7"/>
      <text:p text:style-name="P8">Roommate 1: ____________________________</text:p>
      <text:p text:style-name="P9">Phone: ______________ Email: _______________</text:p>
      <text:p text:style-name="P10">Roommate 2: ____________________________</text:p>
      <text:p text:style-name="P11">Phone: ______________ Email: _______________</text:p>
      <text:p text:style-name="P12">Roommate 3 (if applicable): ____________________________</text:p>
      <text:p text:style-name="P13">Phone: ______________ Email: _______________</text:p>
      <text:p text:style-name="P14">Roommate 4 (if applicable): ____________________________</text:p>
      <text:p text:style-name="P15">Phone: ______________ Email: _______________</text:p>
      <text:p text:style-name="P16"/>
      <text:p text:style-name="P17">Property Address</text:p>
      <text:p text:style-name="P18">The roommates agree to rent the property located at:</text:p>
      <text:p text:style-name="P19">_____________________________________________ ("Premises").</text:p>
      <text:p text:style-name="P20"/>
      <text:p text:style-name="P21">Lease Details</text:p>
      <text:p text:style-name="P22">Lease Term Start Date: _______________</text:p>
      <text:p text:style-name="P23">Lease Term End Date: _______________</text:p>
      <text:p text:style-name="P24">Monthly Rent Amount: $_______________</text:p>
      <text:p text:style-name="P25">Security Deposit Total: $_______________</text:p>
      <text:p text:style-name="P26"/>
      <text:p text:style-name="P27">Each roommate is responsible for:</text:p>
      <text:p text:style-name="P28">Roommate 1: $_________</text:p>
      <text:p text:style-name="P29">Roommate 2: $_________</text:p>
      <text:p text:style-name="P30">Roommate 3: $_________</text:p>
      <text:soft-page-break/>
      <text:p text:style-name="P31">Roommate 4: $_________</text:p>
      <text:p text:style-name="P32"/>
      <text:p text:style-name="P33">Utilities</text:p>
      <text:p text:style-name="P34">The roommates agree to split utilities as follows:</text:p>
      <text:p text:style-name="P35"/>
      <text:p text:style-name="P36">Electricity: __% Roommate 1, __% Roommate 2, __% Roommate 3, __% Roommate 4</text:p>
      <text:p text:style-name="P37">Internet: __% Roommate 1, __% Roommate 2, __% Roommate 3, __% Roommate 4</text:p>
      <text:p text:style-name="P38">Water: __% Roommate 1, __% Roommate 2, __% Roommate 3, __% Roommate 4</text:p>
      <text:p text:style-name="P39">Gas: __% Roommate 1, __% Roommate 2, __% Roommate 3, __% Roommate 4</text:p>
      <text:p text:style-name="P40"/>
      <text:p text:style-name="P41">Responsibilities</text:p>
      <text:p text:style-name="P42">Cleaning: Each roommate agrees to contribute to cleaning shared spaces such as the kitchen, bathroom, and living room.</text:p>
      <text:p text:style-name="P43">Quiet Hours: Roommates agree to observe quiet hours from: PM<text:s/>to:<text:s/>AM.</text:p>
      <text:p text:style-name="P44">Guests: Overnight guests are allowed with advance notification to other roommates. Maximum duration is ___ nights.</text:p>
      <text:p text:style-name="P45"/>
      <text:p text:style-name="P46">Additional Terms</text:p>
      <text:p text:style-name="P47">No illegal activities are permitted on the premises.</text:p>
      <text:p text:style-name="P48">Each roommate agrees to maintain a respectful and cooperative living environment.</text:p>
      <text:p text:style-name="P49"/>
      <text:p text:style-name="P50">Termination of Agreement</text:p>
      <text:p text:style-name="P51">If a roommate wishes to move out, they must provide __ days' notice to the other roommates. Any security deposit refund will be issued as per the original lease agreement with the landlord.</text:p>
      <text:p text:style-name="P52"/>
      <text:p text:style-name="P53"/>
      <text:p text:style-name="P54"/>
      <text:soft-page-break/>
      <text:p text:style-name="P55">Signatures</text:p>
      <text:p text:style-name="P56">By signing below, the roommates agree to the terms of this Agreement:</text:p>
      <text:p text:style-name="P57"/>
      <text:p text:style-name="P58">Roommate 1: ____________________________ Date: ___________</text:p>
      <text:p text:style-name="P59">Roommate 2: ____________________________ Date: ___________</text:p>
      <text:p text:style-name="P60">Roommate 3: ____________________________ Date: ___________</text:p>
      <text:p text:style-name="Normal"><text:span text:style-name="T61">Roommate 4: ____________________________ Date: 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 svg:panose-1="2 11 0 4 2 2 2 2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 svg:panose-1="2 11 0 4 2 2 2 2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5in"/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ageNumber" style:display-name="Page Number" style:family="text" style:parent-style-name="DefaultParagraphFont"/>
    <style:style style:name="Hyperlink" style:display-name="Hyperlink" style:family="text" style:parent-style-name="DefaultParagraphFont">
      <style:text-properties fo:color="#467886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margin-right="0.25in"/>
    </style:style>
    <style:style style:name="F3" style:parent-style-name="a0" style:family="graphic">
      <style:graphic-properties style:wrap="none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4" style:parent-style-name="PageNumber" style:family="text">
      <style:text-properties fo:font-size="10pt" style:font-size-asian="10pt" style:font-size-complex="10pt"/>
    </style:style>
    <style:style style:name="T5" style:parent-style-name="Hyperlink" style:family="text">
      <style:text-properties style:font-name="Arial" style:font-name-complex="Arial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Footer"><text:span text:style-name="T4"><text:page-number text:fixed="false">1</text:page-number></text:span></text:p></draw:text-box></draw:frame><text:a xlink:href="https://simpleforms.com/" office:target-frame-name="_top" xlink:show="replace"><text:span text:style-name="T5">Simple Forms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Rommate Rental Agreement</dc:title>
    <dc:description/>
    <dc:subject>Agreement</dc:subject>
    <meta:keyword>Template</meta:keyword>
    <meta:initial-creator>Simple Forms</meta:initial-creator>
    <dc:creator>Caroline Brin</dc:creator>
    <meta:creation-date>2024-11-17T17:08:00Z</meta:creation-date>
    <dc:date>2024-11-17T17:08:00Z</dc:date>
    <meta:print-date>2024-11-17T16:59:00Z</meta:print-date>
    <meta:template xlink:href="Normal.dotm" xlink:type="simple"/>
    <meta:editing-cycles>2</meta:editing-cycles>
    <meta:editing-duration>PT0S</meta:editing-duration>
    <meta:document-statistic meta:page-count="3" meta:paragraph-count="44" meta:word-count="306" meta:character-count="2276" meta:row-count="62" meta:non-whitespace-character-count="2014"/>
  </office:meta>
</office:document-meta>
</file>