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EASE TO PURCHASE OPTION AGREEMENT</text:p>
      <text:p text:style-name="P2">This agreement is between<text:s/>____________________<text:s/>[Seller/Landlord] and<text:s/>____________________<text:s/>[Buyer/Tenant], signed on<text:s/>__________<text:s/>[date], regarding the property at<text:s/>____________________<text:s/>[address] in<text:s/>__________, __________<text:s/>[county, state]. It outlines the terms for renting with the option to buy.</text:p>
      <text:p text:style-name="P3">Terms</text:p>
      <text:p text:style-name="P4">Rent:</text:p>
      <text:p text:style-name="P5">Monthly rent: $__________<text:s/>[amount], due on the<text:s/>__________<text:s/>[day] each month.</text:p>
      <text:p text:style-name="P6">Security deposit: $__________<text:s/>[amount] (refundable upon lease end if terms are met).</text:p>
      <text:p text:style-name="P7">Utilities:</text:p>
      <text:p text:style-name="P8">Tenant covers:<text:s/>_________________________________________________________<text:s/>[list utilities, e.g., water, electricity].</text:p>
      <text:p text:style-name="P9">Landlord covers:<text:s/>________________________________________________________<text:s/>[list utilities].</text:p>
      <text:p text:style-name="P10">Interruptions to services are not grounds for tenant claims.</text:p>
      <text:p text:style-name="P11">Tenant Responsibilities:</text:p>
      <text:p text:style-name="P12">Return property in current condition (normal wear allowed).</text:p>
      <text:p text:style-name="P13">No subleasing, alterations, or hazardous activities without approval.</text:p>
      <text:p text:style-name="P14">Comply with all laws.</text:p>
      <text:p text:style-name="P15">No pets allowed.</text:p>
      <text:p text:style-name="P16">Option to Purchase:</text:p>
      <text:p text:style-name="P17">Starts:<text:s/>__________<text:s/>[date], Ends:<text:s/>__________<text:s/><text:s/>[date].</text:p>
      <text:p text:style-name="P18">Buyer must notify seller in writing and propose a closing date.</text:p>
      <text:p text:style-name="P19">Option Fee:</text:p>
      <text:p text:style-name="P20">Non-refundable fee: $__________<text:s/>[amount]. Credited toward purchase price at closing if terms are met.</text:p>
      <text:p text:style-name="P21">Purchase Price:</text:p>
      <text:p text:style-name="P22">Total price: $__________<text:s/>[amount]. Partial rent payments may be credited.</text:p>
      <text:p text:style-name="P23">Closing:</text:p>
      <text:soft-page-break/>
      <text:p text:style-name="P24">Buyer handles all closing costs except prorated property taxes.</text:p>
      <text:p text:style-name="P25">Financing:</text:p>
      <text:p text:style-name="P26">Buyer is responsible for securing financing; the seller makes no guarantees.</text:p>
      <text:p text:style-name="P27">Defaults:</text:p>
      <text:p text:style-name="P28">Breach of this agreement or the lease results in forfeiting option rights and fees.</text:p>
      <text:p text:style-name="P29">Other Terms:</text:p>
      <text:p text:style-name="P30">This option is exclusive and non-transferable.</text:p>
      <text:p text:style-name="P31">No commissions will be paid.</text:p>
      <text:p text:style-name="P32">Agreement is governed by the laws of<text:s/>__________<text:s/>[state], disputes in<text:s/>__________ [county, state].</text:p>
      <text:p text:style-name="P33">Signatures:</text:p>
      <text:p text:style-name="P34">All parties sign below to acknowledge and agree to these terms.</text:p>
      <text:p text:style-name="P35"/>
      <text:p text:style-name="P36">Seller/Landlord:<text:s/>_________________________________________________________<text:s/></text:p>
      <text:p text:style-name="P37">Date: _________________________________________________________________</text:p>
      <text:p text:style-name="P38">Buyer/Tenant:<text:s/>_________________________________________________________<text:s/></text:p>
      <text:p text:style-name="P39">Date: _________________________________________________________________</text:p>
      <text:p text:style-name="P40">Witness/Agent:<text:s/>_________________________________________________________<text:s/></text:p>
      <text:p text:style-name="Normal"><text:span text:style-name="T41">Date: 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<text:a xlink:href="https://simpleforms.com/" office:target-frame-name="_top" xlink:show="replace"><text:span text:style-name="Hyperlink">Simple Form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ase to Purchase Option Agreement</dc:title>
    <dc:description>Template</dc:description>
    <dc:subject>Lease to Purchase Option Agreement</dc:subject>
    <meta:keyword>Lease to Purchase Option Agreement</meta:keyword>
    <meta:initial-creator>Simple Forms</meta:initial-creator>
    <dc:creator>Caroline Brin</dc:creator>
    <meta:creation-date>2024-11-17T18:49:00Z</meta:creation-date>
    <dc:date>2024-11-17T18:49:00Z</dc:date>
    <meta:template xlink:href="Normal.dotm" xlink:type="simple"/>
    <meta:editing-cycles>2</meta:editing-cycles>
    <meta:editing-duration>PT0S</meta:editing-duration>
    <meta:document-statistic meta:page-count="2" meta:paragraph-count="40" meta:word-count="249" meta:character-count="2233" meta:row-count="48" meta:non-whitespace-character-count="2020"/>
  </office:meta>
</office:document-meta>
</file>