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909in" style:page-number="1">
        <style:tab-stops/>
      </style:paragraph-properties>
    </style:style>
    <style:style style:name="T6" style:parent-style-name="DefaultParagraphFont" style:family="text">
      <style:text-properties fo:letter-spacing="-0.0062in"/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138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margin-top="0.2291in" fo:line-height="105%" fo:margin-right="0.8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-0.0069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-0.0041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-0.0048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-0.0118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27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34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55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41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41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BodyText" style:family="paragraph">
      <style:paragraph-properties fo:margin-top="0.1812in" fo:margin-left="0.3611in">
        <style:tab-stops/>
      </style:paragraph-properties>
    </style:style>
    <style:style style:name="T3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margin-top="0.1881in" fo:margin-left="0.6111in" fo:margin-right="0.8256in">
        <style:tab-stops>
          <style:tab-stop style:type="left" style:position="3.7173in"/>
          <style:tab-stop style:type="left" style:position="3.7951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118in"/>
    </style:style>
    <style:style style:name="P40" style:parent-style-name="BodyText" style:family="paragraph">
      <style:paragraph-properties fo:margin-top="0.0027in" fo:margin-left="0in">
        <style:tab-stops/>
      </style:paragraph-properties>
    </style:style>
    <style:style style:name="P41" style:parent-style-name="BodyText" style:family="paragraph">
      <style:paragraph-properties fo:margin-left="0.3611in">
        <style:tab-stops/>
      </style:paragraph-properties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002in" fo:margin-left="0in">
        <style:tab-stops/>
      </style:paragraph-properties>
    </style:style>
    <style:style style:name="P44" style:parent-style-name="BodyText" style:family="paragraph">
      <style:paragraph-properties fo:margin-top="0.0006in" fo:margin-left="0.6111in" fo:margin-right="0.6694in">
        <style:tab-stops>
          <style:tab-stop style:type="left" style:position="3.3375in"/>
          <style:tab-stop style:type="left" style:position="3.652in"/>
        </style:tab-stops>
      </style:paragraph-properties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83in"/>
    </style:style>
    <style:style style:name="T48" style:parent-style-name="DefaultParagraphFont" style:family="text">
      <style:text-properties fo:letter-spacing="-0.0083in"/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13in"/>
    </style:style>
    <style:style style:name="P51" style:parent-style-name="Heading2" style:family="paragraph">
      <style:paragraph-properties fo:margin-top="0.1888in" fo:margin-left="0.3597in" fo:text-indent="-0.2486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font-weight="normal" style:font-weight-asian="normal" fo:letter-spacing="-0.0013in"/>
    </style:style>
    <style:style style:name="P54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0.0006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131in"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P63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style:font-name="Apple SD Gothic Neo Light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style:font-name="Apple SD Gothic Neo Light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in" fo:font-size="12pt" style:font-size-asian="12pt"/>
    </style:style>
    <style:style style:name="T75" style:parent-style-name="DefaultParagraphFont" style:family="text">
      <style:text-properties style:font-name="Apple SD Gothic Neo Light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13in" fo:font-size="12pt" style:font-size-asian="12pt"/>
    </style:style>
    <style:style style:name="T78" style:parent-style-name="DefaultParagraphFont" style:family="text">
      <style:text-properties style:font-name="Apple SD Gothic Neo Light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2in"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P82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645in"/>
          <style:tab-stop style:type="left" style:position="3.2131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P91" style:parent-style-name="BodyText" style:family="paragraph">
      <style:paragraph-properties fo:margin-left="0in">
        <style:tab-stops/>
      </style:paragraph-properties>
    </style:style>
    <style:style style:name="P92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font-weight="normal" style:font-weight-asian="normal" fo:letter-spacing="-0.0013in"/>
    </style:style>
    <style:style style:name="P95" style:parent-style-name="BodyText" style:family="paragraph">
      <style:paragraph-properties fo:margin-top="0.0104in" fo:margin-left="0in">
        <style:tab-stops/>
      </style:paragraph-properties>
    </style:style>
    <style:style style:name="P96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1.802in"/>
        </style:tab-stops>
      </style:paragraph-properties>
    </style:style>
    <style:style style:name="T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-0.0013in" fo:font-size="12pt" style:font-size-asian="12pt"/>
    </style:style>
    <style:style style:name="T101" style:parent-style-name="DefaultParagraphFont" style:family="text">
      <style:text-properties fo:letter-spacing="-0.0083in" fo:font-size="12pt" style:font-size-asian="12pt"/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P103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P112" style:parent-style-name="BodyText" style:family="paragraph">
      <style:paragraph-properties fo:margin-left="0in">
        <style:tab-stops/>
      </style:paragraph-properties>
    </style:style>
    <style:style style:name="P113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normal" style:font-weight-asian="normal" fo:letter-spacing="-0.0013in"/>
    </style:style>
    <style:style style:name="P116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361in"/>
        </style:tab-stops>
      </style:paragraph-properties>
    </style:style>
    <style:style style:name="T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0.0006in" fo:font-size="12pt" style:font-size-asian="12pt"/>
    </style:style>
    <style:style style:name="T122" style:parent-style-name="DefaultParagraphFont" style:family="text">
      <style:text-properties fo:letter-spacing="-0.0069i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13in" fo:font-size="12pt" style:font-size-asian="12pt"/>
    </style:style>
    <style:style style:name="P125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652in"/>
        </style:tab-stops>
      </style:paragraph-properties>
    </style:style>
    <style:style style:name="T1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13in" fo:font-size="12pt" style:font-size-asian="12pt"/>
    </style:style>
    <style:style style:name="P135" style:parent-style-name="BodyText" style:family="paragraph">
      <style:paragraph-properties fo:margin-left="0in">
        <style:tab-stops/>
      </style:paragraph-properties>
    </style:style>
    <style:style style:name="P136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P142" style:parent-style-name="BodyText" style:family="paragraph">
      <style:paragraph-properties fo:margin-left="0in">
        <style:tab-stops/>
      </style:paragraph-properties>
    </style:style>
    <style:style style:name="P14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fo:font-weight="normal" style:font-weight-asian="normal"/>
    </style:style>
    <style:style style:name="T145" style:parent-style-name="DefaultParagraphFont" style:family="text">
      <style:text-properties fo:font-weight="normal" style:font-weight-asian="normal"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weight="normal" style:font-weight-asian="normal" fo:letter-spacing="-0.0013in"/>
    </style:style>
    <style:style style:name="P150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-0.0027in" fo:font-size="12pt" style:font-size-asian="12pt"/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P157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725in"/>
        </style:tab-stops>
      </style:paragraph-properties>
    </style:style>
    <style:style style:name="T1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006in" fo:font-size="12pt" style:font-size-asian="12pt"/>
    </style:style>
    <style:style style:name="T161" style:parent-style-name="DefaultParagraphFont" style:family="text">
      <style:text-properties fo:letter-spacing="-0.0069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P164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5131in"/>
        </style:tab-stops>
      </style:paragraph-properties>
    </style:style>
    <style:style style:name="T1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06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06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06in" fo:font-size="12pt" style:font-size-asian="12pt"/>
    </style:style>
    <style:style style:name="T176" style:parent-style-name="DefaultParagraphFont" style:family="text">
      <style:text-properties fo:letter-spacing="-0.0013in" fo:font-size="12pt" style:font-size-asian="12pt"/>
    </style:style>
    <style:style style:name="P177" style:parent-style-name="BodyText" style:family="paragraph">
      <style:paragraph-properties fo:margin-top="0.0006in" fo:margin-left="0in">
        <style:tab-stops/>
      </style:paragraph-properties>
    </style:style>
    <style:style style:name="P178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48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41in"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P187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190" style:parent-style-name="DefaultParagraphFont" style:family="text">
      <style:text-properties fo:font-weight="bold" style:font-weight-asian="bold" fo:font-size="12pt" style:font-size-asian="12pt"/>
    </style:style>
    <style:style style:name="T1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T1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5" style:parent-style-name="DefaultParagraphFont" style:family="text">
      <style:text-properties fo:letter-spacing="-0.0027in" fo:font-size="12pt" style:font-size-asian="12pt"/>
    </style:style>
    <style:style style:name="P196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13in" fo:font-size="12pt" style:font-size-asian="12pt"/>
    </style:style>
    <style:style style:name="T199" style:parent-style-name="DefaultParagraphFont" style:family="text">
      <style:text-properties fo:font-weight="bold" style:font-weight-asian="bold" fo:font-size="12pt" style:font-size-asian="12pt"/>
    </style:style>
    <style:style style:name="T2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13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06in" fo:font-size="12pt" style:font-size-asian="12pt"/>
    </style:style>
    <style:style style:name="T206" style:parent-style-name="DefaultParagraphFont" style:family="text">
      <style:text-properties fo:letter-spacing="-0.0027in" fo:font-size="12pt" style:font-size-asian="12pt"/>
    </style:style>
    <style:style style:name="P207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2in"/>
        </style:tab-stops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T2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69in" fo:font-size="12pt" style:font-size-asian="12pt"/>
    </style:style>
    <style:style style:name="T2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in" fo:font-size="12pt" style:font-size-asian="12pt"/>
    </style:style>
    <style:style style:name="T222" style:parent-style-name="DefaultParagraphFont" style:family="text">
      <style:text-properties style:font-name="Apple SD Gothic Neo Light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2in" fo:font-size="12pt" style:font-size-asian="12pt"/>
    </style:style>
    <style:style style:name="T225" style:parent-style-name="DefaultParagraphFont" style:family="text">
      <style:text-properties style:font-name="Apple SD Gothic Neo Light" fo:letter-spacing="-0.0069in" fo:font-size="12pt" style:font-size-asian="12pt"/>
    </style:style>
    <style:style style:name="P226" style:parent-style-name="BodyText" style:family="paragraph">
      <style:paragraph-properties fo:line-height="0.1736in" fo:margin-left="1.3006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ListParagraph" style:family="paragraph">
      <style:paragraph-properties fo:margin-top="0.0062in" fo:margin-left="1.3in" fo:text-indent="-0.1888in">
        <style:tab-stops>
          <style:tab-stop style:type="left" style:position="0in"/>
          <style:tab-stop style:type="left" style:position="1.6826in"/>
        </style:tab-stops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letter-spacing="-0.0013in" fo:font-size="12pt" style:font-size-asian="12pt"/>
    </style:style>
    <style:style style:name="P238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7in" fo:font-size="12pt" style:font-size-asian="12pt"/>
    </style:style>
    <style:style style:name="P246" style:parent-style-name="BodyText" style:family="paragraph">
      <style:paragraph-properties fo:margin-left="0in">
        <style:tab-stops/>
      </style:paragraph-properties>
    </style:style>
    <style:style style:name="P247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font-size="12pt" style:font-size-asian="12pt"/>
    </style:style>
    <style:style style:name="T2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4" style:parent-style-name="DefaultParagraphFont" style:family="text">
      <style:text-properties fo:letter-spacing="-0.0027in" fo:font-size="12pt" style:font-size-asian="12pt"/>
    </style:style>
    <style:style style:name="P255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69in" fo:font-size="12pt" style:font-size-asian="12pt"/>
    </style:style>
    <style:style style:name="T2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letter-spacing="-0.0013in" fo:font-size="12pt" style:font-size-asian="12pt"/>
    </style:style>
    <style:style style:name="P265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8" style:parent-style-name="DefaultParagraphFont" style:family="text">
      <style:text-properties fo:font-weight="bold" style:font-weight-asian="bold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55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48in" fo:font-size="12pt" style:font-size-asian="12pt"/>
    </style:style>
    <style:style style:name="T273" style:parent-style-name="DefaultParagraphFont" style:family="text">
      <style:text-properties fo:letter-spacing="-0.0027in" fo:font-size="12pt" style:font-size-asian="12pt"/>
    </style:style>
    <style:style style:name="P274" style:parent-style-name="BodyText" style:family="paragraph">
      <style:paragraph-properties fo:margin-left="0in">
        <style:tab-stops/>
      </style:paragraph-properties>
    </style:style>
    <style:style style:name="P275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277" style:parent-style-name="DefaultParagraphFont" style:family="text">
      <style:text-properties fo:font-weight="normal" style:font-weight-asian="normal"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34in"/>
    </style:style>
    <style:style style:name="T281" style:parent-style-name="DefaultParagraphFont" style:family="text">
      <style:text-properties fo:font-weight="normal" style:font-weight-asian="normal" fo:letter-spacing="-0.0034in"/>
    </style:style>
    <style:style style:name="P282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9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34in" fo:font-size="12pt" style:font-size-asian="12pt"/>
    </style:style>
    <style:style style:name="T295" style:parent-style-name="DefaultParagraphFont" style:family="text">
      <style:text-properties fo:letter-spacing="-0.0027in" fo:font-size="12pt" style:font-size-asian="12pt"/>
    </style:style>
    <style:style style:name="P296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letter-spacing="-0.0069in" fo:font-size="12pt" style:font-size-asian="12pt"/>
    </style:style>
    <style:style style:name="T3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letter-spacing="-0.0013in" fo:font-size="12pt" style:font-size-asian="12pt"/>
    </style:style>
    <style:style style:name="P305" style:parent-style-name="BodyText" style:family="paragraph">
      <style:paragraph-properties fo:margin-top="0.0006in" fo:margin-left="0in">
        <style:tab-stops/>
      </style:paragraph-properties>
    </style:style>
    <style:style style:name="P306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11" style:parent-style-name="DefaultParagraphFont" style:family="text">
      <style:text-properties fo:font-weight="bold" style:font-weight-asian="bold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69in"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P317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319" style:parent-style-name="DefaultParagraphFont" style:family="text">
      <style:text-properties fo:font-weight="normal" style:font-weight-asian="normal" fo:letter-spacing="-0.002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weight="normal" style:font-weight-asian="normal" fo:letter-spacing="-0.0013in"/>
    </style:style>
    <style:style style:name="P323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06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8" style:parent-style-name="DefaultParagraphFont" style:family="text">
      <style:text-properties fo:letter-spacing="-0.0013in" fo:font-size="12pt" style:font-size-asian="12pt"/>
    </style:style>
    <style:style style:name="P329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83in"/>
    </style:style>
    <style:style style:name="T3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letter-spacing="-0.0013in"/>
    </style:style>
    <style:style style:name="P336" style:parent-style-name="BodyText" style:family="paragraph">
      <style:paragraph-properties fo:margin-left="1.1111in">
        <style:tab-stops/>
      </style:paragraph-properties>
    </style:style>
    <style:style style:name="T3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02in" fo:margin-left="1.6111in" fo:margin-right="2.3256in">
        <style:tab-stops>
          <style:tab-stop style:type="left" style:position="1.4097in"/>
          <style:tab-stop style:type="left" style:position="1.7687in"/>
        </style:tab-stops>
      </style:paragraph-properties>
    </style:style>
    <style:style style:name="T3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104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0" style:parent-style-name="ListParagraph" style:family="paragraph">
      <style:paragraph-properties fo:margin-top="0.0979in" fo:margin-left="0.3604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9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6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6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6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06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P38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P38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7in" fo:font-size="12pt" style:font-size-asian="12pt"/>
    </style:style>
    <style:style style:name="P38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8in"/>
        </style:tab-stops>
      </style:paragraph-properties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etter-spacing="-0.0055in" fo:font-size="12pt" style:font-size-asian="12pt"/>
    </style:style>
    <style:style style:name="T392" style:parent-style-name="DefaultParagraphFont" style:family="text">
      <style:text-properties fo:letter-spacing="0.0034in" fo:font-size="12pt" style:font-size-asian="12pt"/>
    </style:style>
    <style:style style:name="T393" style:parent-style-name="DefaultParagraphFont" style:family="text">
      <style:text-properties fo:letter-spacing="-0.0055in" fo:font-size="12pt" style:font-size-asian="12pt"/>
    </style:style>
    <style:style style:name="P39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P399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8in"/>
        </style:tab-stops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P403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4312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13in" fo:font-size="12pt" style:font-size-asian="12pt"/>
    </style:style>
    <style:style style:name="P407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P41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weight="normal" style:font-weight-asian="normal"/>
    </style:style>
    <style:style style:name="T413" style:parent-style-name="DefaultParagraphFont" style:family="text">
      <style:text-properties fo:font-weight="normal" style:font-weight-asian="normal"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normal" style:font-weight-asian="normal" fo:letter-spacing="-0.0013in"/>
    </style:style>
    <style:style style:name="P418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P427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34in"/>
    </style:style>
    <style:style style:name="P431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69in"/>
    </style:style>
    <style:style style:name="T4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style:font-name="Apple SD Gothic Neo Light"/>
    </style:style>
    <style:style style:name="T451" style:parent-style-name="DefaultParagraphFont" style:family="text">
      <style:text-properties style:font-name="Apple SD Gothic Neo Light" fo:letter-spacing="-0.0006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style:font-name="Apple SD Gothic Neo Light"/>
    </style:style>
    <style:style style:name="T454" style:parent-style-name="DefaultParagraphFont" style:family="text">
      <style:text-properties style:font-name="Apple SD Gothic Neo Light" fo:letter-spacing="-0.0013in"/>
    </style:style>
    <style:style style:name="T455" style:parent-style-name="DefaultParagraphFont" style:family="text">
      <style:text-properties fo:letter-spacing="-0.0013in"/>
    </style:style>
    <style:style style:name="P456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7in" fo:font-size="12pt" style:font-size-asian="12pt"/>
    </style:style>
    <style:style style:name="P466" style:parent-style-name="BodyText" style:family="paragraph">
      <style:paragraph-properties fo:margin-left="0in">
        <style:tab-stops/>
      </style:paragraph-properties>
    </style:style>
    <style:style style:name="P467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62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weight="normal" style:font-weight-asian="normal" fo:letter-spacing="-0.0013in"/>
    </style:style>
    <style:style style:name="P473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weight="bold" style:font-weight-asian="bold" fo:font-size="12pt" style:font-size-asian="12pt"/>
    </style:style>
    <style:style style:name="T47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P480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weight="bold" style:font-weight-asian="bold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69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-0.0062in" fo:font-size="12pt" style:font-size-asian="12pt"/>
    </style:style>
    <style:style style:name="T486" style:parent-style-name="DefaultParagraphFont" style:family="text">
      <style:text-properties fo:letter-spacing="-0.0027in" fo:font-size="12pt" style:font-size-asian="12pt"/>
    </style:style>
    <style:style style:name="P487" style:parent-style-name="BodyText" style:family="paragraph">
      <style:paragraph-properties fo:margin-left="0in">
        <style:tab-stops/>
      </style:paragraph-properties>
    </style:style>
    <style:style style:name="P488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fo:font-weight="normal" style:font-weight-asian="normal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weight="normal" style:font-weight-asian="normal" fo:letter-spacing="-0.0013in"/>
    </style:style>
    <style:style style:name="P493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T496" style:parent-style-name="DefaultParagraphFont" style:family="text">
      <style:text-properties fo:font-weight="bold" style:font-weight-asian="bold" fo:font-size="12pt" style:font-size-asian="12pt"/>
    </style:style>
    <style:style style:name="T49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98" style:parent-style-name="DefaultParagraphFont" style:family="text">
      <style:text-properties fo:font-weight="bold" style:font-weight-asian="bold" fo:font-size="12pt" style:font-size-asian="12pt"/>
    </style:style>
    <style:style style:name="T4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13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13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06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06in" fo:font-size="12pt" style:font-size-asian="12pt"/>
    </style:style>
    <style:style style:name="T515" style:parent-style-name="DefaultParagraphFont" style:family="text">
      <style:text-properties fo:letter-spacing="-0.0027in" fo:font-size="12pt" style:font-size-asian="12pt"/>
    </style:style>
    <style:style style:name="P51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06in" fo:font-size="12pt" style:font-size-asian="12pt"/>
    </style:style>
    <style:style style:name="T5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27in" fo:font-size="12pt" style:font-size-asian="12pt"/>
    </style:style>
    <style:style style:name="P523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69in" fo:font-size="12pt" style:font-size-asian="12pt"/>
    </style:style>
    <style:style style:name="T53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62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62in" fo:font-size="12pt" style:font-size-asian="12pt"/>
    </style:style>
    <style:style style:name="T535" style:parent-style-name="DefaultParagraphFont" style:family="text">
      <style:text-properties fo:letter-spacing="-0.0027in" fo:font-size="12pt" style:font-size-asian="12pt"/>
    </style:style>
    <style:style style:name="P536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font-weight="bold" style:font-weight-asian="bold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27in" fo:font-size="12pt" style:font-size-asian="12pt"/>
    </style:style>
    <style:style style:name="P540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542" style:parent-style-name="DefaultParagraphFont" style:family="text">
      <style:text-properties fo:font-weight="normal" style:font-weight-asian="normal" fo:letter-spacing="-0.002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normal" style:font-weight-asian="normal" fo:letter-spacing="-0.0013in"/>
    </style:style>
    <style:style style:name="P547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13in" fo:font-size="12pt" style:font-size-asian="12pt"/>
    </style:style>
    <style:style style:name="T550" style:parent-style-name="DefaultParagraphFont" style:family="text">
      <style:text-properties fo:font-weight="bold" style:font-weight-asian="bold" fo:font-size="12pt" style:font-size-asian="12pt"/>
    </style:style>
    <style:style style:name="T55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2" style:parent-style-name="DefaultParagraphFont" style:family="text">
      <style:text-properties fo:font-weight="bold" style:font-weight-asian="bold" fo:font-size="12pt" style:font-size-asian="12pt"/>
    </style:style>
    <style:style style:name="T55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13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-0.002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06in" fo:font-size="12pt" style:font-size-asian="12pt"/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P56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P5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P57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2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06in" fo:font-size="12pt" style:font-size-asian="12pt"/>
    </style:style>
    <style:style style:name="T575" style:parent-style-name="DefaultParagraphFont" style:family="text">
      <style:text-properties fo:letter-spacing="-0.0027in" fo:font-size="12pt" style:font-size-asian="12pt"/>
    </style:style>
    <style:style style:name="P57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13in" fo:font-size="12pt" style:font-size-asian="12pt"/>
    </style:style>
    <style:style style:name="P57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2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13in" fo:font-size="12pt" style:font-size-asian="12pt"/>
    </style:style>
    <style:style style:name="T584" style:parent-style-name="DefaultParagraphFont" style:family="text">
      <style:text-properties fo:letter-spacing="-0.0027in" fo:font-size="12pt" style:font-size-asian="12pt"/>
    </style:style>
    <style:style style:name="P58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13in" fo:font-size="12pt" style:font-size-asian="12pt"/>
    </style:style>
    <style:style style:name="P590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fo:font-weight="bold" style:font-weight-asian="bold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7in" fo:font-size="12pt" style:font-size-asian="12pt"/>
    </style:style>
    <style:style style:name="P594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596" style:parent-style-name="DefaultParagraphFont" style:family="text">
      <style:text-properties fo:font-weight="normal" style:font-weight-asian="normal" fo:letter-spacing="-0.002in"/>
    </style:style>
    <style:style style:name="T597" style:parent-style-name="DefaultParagraphFont" style:family="text">
      <style:text-properties fo:letter-spacing="-0.0034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69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font-weight="normal" style:font-weight-asian="normal" fo:letter-spacing="-0.0013in"/>
    </style:style>
    <style:style style:name="P602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27in" fo:font-size="12pt" style:font-size-asian="12pt"/>
    </style:style>
    <style:style style:name="T605" style:parent-style-name="DefaultParagraphFont" style:family="text">
      <style:text-properties fo:font-weight="bold" style:font-weight-asian="bold" fo:font-size="12pt" style:font-size-asian="12pt"/>
    </style:style>
    <style:style style:name="T60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07" style:parent-style-name="DefaultParagraphFont" style:family="text">
      <style:text-properties fo:font-weight="bold" style:font-weight-asian="bold" fo:font-size="12pt" style:font-size-asian="12pt"/>
    </style:style>
    <style:style style:name="T608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09" style:parent-style-name="DefaultParagraphFont" style:family="text">
      <style:text-properties fo:font-weight="bold" style:font-weight-asian="bold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27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P6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34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623" style:parent-style-name="DefaultParagraphFont" style:family="text">
      <style:text-properties fo:letter-spacing="-0.0027in" fo:font-size="12pt" style:font-size-asian="12pt"/>
    </style:style>
    <style:style style:name="P62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13in" fo:font-size="12pt" style:font-size-asian="12pt"/>
    </style:style>
    <style:style style:name="P62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font-size="12pt" style:font-size-asian="12pt"/>
    </style:style>
    <style:style style:name="T629" style:parent-style-name="DefaultParagraphFont" style:family="text">
      <style:text-properties fo:letter-spacing="-0.0013in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0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34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2in"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P64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13in" fo:font-size="12pt" style:font-size-asian="12pt"/>
    </style:style>
    <style:style style:name="P64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P64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06in" fo:font-size="12pt" style:font-size-asian="12pt"/>
    </style:style>
    <style:style style:name="T653" style:parent-style-name="DefaultParagraphFont" style:family="text">
      <style:text-properties fo:letter-spacing="-0.0027in" fo:font-size="12pt" style:font-size-asian="12pt"/>
    </style:style>
    <style:style style:name="P65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27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2in"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P6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06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13in" fo:font-size="12pt" style:font-size-asian="12pt"/>
    </style:style>
    <style:style style:name="P665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9in"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P671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weight="bold" style:font-weight-asian="bold" fo:font-size="12pt" style:font-size-asian="12pt"/>
    </style:style>
    <style:style style:name="T67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-0.0041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13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letter-spacing="-0.0027in" fo:font-size="12pt" style:font-size-asian="12pt"/>
    </style:style>
    <style:style style:name="P696" style:parent-style-name="BodyText" style:family="paragraph">
      <style:paragraph-properties fo:margin-left="0in">
        <style:tab-stops/>
      </style:paragraph-properties>
    </style:style>
    <style:style style:name="P697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weight="normal" style:font-weight-asian="normal"/>
    </style:style>
    <style:style style:name="T699" style:parent-style-name="DefaultParagraphFont" style:family="text">
      <style:text-properties fo:font-weight="normal" style:font-weight-asian="normal" fo:letter-spacing="-0.0027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normal" style:font-weight-asian="normal" fo:letter-spacing="-0.0013in"/>
    </style:style>
    <style:style style:name="P704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34in" fo:font-size="12pt" style:font-size-asian="12pt"/>
    </style:style>
    <style:style style:name="T707" style:parent-style-name="DefaultParagraphFont" style:family="text">
      <style:text-properties fo:font-weight="bold" style:font-weight-asian="bold" fo:font-size="12pt" style:font-size-asian="12pt"/>
    </style:style>
    <style:style style:name="T70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09" style:parent-style-name="DefaultParagraphFont" style:family="text">
      <style:text-properties fo:font-weight="bold" style:font-weight-asian="bold" fo:font-size="12pt" style:font-size-asian="12pt"/>
    </style:style>
    <style:style style:name="T7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1" style:parent-style-name="DefaultParagraphFont" style:family="text">
      <style:text-properties fo:font-weight="bold" style:font-weight-asian="bold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27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13in" fo:font-size="12pt" style:font-size-asian="12pt"/>
    </style:style>
    <style:style style:name="P72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13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13in" fo:font-size="12pt" style:font-size-asian="12pt"/>
    </style:style>
    <style:style style:name="T725" style:parent-style-name="DefaultParagraphFont" style:family="text">
      <style:text-properties fo:letter-spacing="-0.0027in" fo:font-size="12pt" style:font-size-asian="12pt"/>
    </style:style>
    <style:style style:name="P72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006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06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13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13in" fo:font-size="12pt" style:font-size-asian="12pt"/>
    </style:style>
    <style:style style:name="P73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13in" fo:font-size="12pt" style:font-size-asian="12pt"/>
    </style:style>
    <style:style style:name="P73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P74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-0.0013in" fo:font-size="12pt" style:font-size-asian="12pt"/>
    </style:style>
    <style:style style:name="P74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06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06in" fo:font-size="12pt" style:font-size-asian="12pt"/>
    </style:style>
    <style:style style:name="T749" style:parent-style-name="DefaultParagraphFont" style:family="text">
      <style:text-properties fo:letter-spacing="-0.0013in" fo:font-size="12pt" style:font-size-asian="12pt"/>
    </style:style>
    <style:style style:name="P75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2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13in" fo:font-size="12pt" style:font-size-asian="12pt"/>
    </style:style>
    <style:style style:name="P755" style:parent-style-name="ListParagraph" style:family="paragraph">
      <style:paragraph-properties fo:margin-top="0.0076in" fo:line-height="85%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118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118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13in" fo:font-size="12pt" style:font-size-asian="12pt"/>
    </style:style>
    <style:style style:name="P764" style:parent-style-name="BodyText" style:family="paragraph">
      <style:paragraph-properties fo:margin-top="0.0111in" fo:margin-left="0in">
        <style:tab-stops/>
      </style:paragraph-properties>
    </style:style>
    <style:style style:name="P765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68" style:parent-style-name="DefaultParagraphFont" style:family="text">
      <style:text-properties fo:font-weight="bold" style:font-weight-asian="bold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27in" fo:font-size="12pt" style:font-size-asian="12pt"/>
    </style:style>
    <style:style style:name="P771" style:parent-style-name="BodyText" style:family="paragraph">
      <style:paragraph-properties fo:margin-left="0in">
        <style:tab-stops/>
      </style:paragraph-properties>
    </style:style>
    <style:style style:name="P77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normal" style:font-weight-asian="normal"/>
    </style:style>
    <style:style style:name="T774" style:parent-style-name="DefaultParagraphFont" style:family="text">
      <style:text-properties fo:font-weight="normal" style:font-weight-asian="normal"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font-weight="normal" style:font-weight-asian="normal" fo:letter-spacing="-0.0013in"/>
    </style:style>
    <style:style style:name="P780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27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5" style:parent-style-name="DefaultParagraphFont" style:family="text">
      <style:text-properties fo:font-weight="bold" style:font-weight-asian="bold" fo:font-size="12pt" style:font-size-asian="12pt"/>
    </style:style>
    <style:style style:name="T78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9" style:parent-style-name="DefaultParagraphFont" style:family="text">
      <style:text-properties fo:font-weight="bold" style:font-weight-asian="bold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27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7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7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P803" style:parent-style-name="BodyText" style:family="paragraph">
      <style:paragraph-properties fo:margin-top="0.0055in" fo:margin-left="0in">
        <style:tab-stops/>
      </style:paragraph-properties>
    </style:style>
    <style:style style:name="P804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05" style:parent-style-name="DefaultParagraphFont" style:family="text">
      <style:text-properties fo:font-weight="bold" style:font-weight-asian="bold" fo:font-size="12pt" style:font-size-asian="12pt"/>
    </style:style>
    <style:style style:name="T80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07" style:parent-style-name="DefaultParagraphFont" style:family="text">
      <style:text-properties fo:font-weight="bold" style:font-weight-asian="bold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34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34in" fo:font-size="12pt" style:font-size-asian="12pt"/>
    </style:style>
    <style:style style:name="T812" style:parent-style-name="DefaultParagraphFont" style:family="text">
      <style:text-properties fo:letter-spacing="-0.0027in" fo:font-size="12pt" style:font-size-asian="12pt"/>
    </style:style>
    <style:style style:name="P813" style:parent-style-name="BodyText" style:family="paragraph">
      <style:paragraph-properties fo:margin-left="0in">
        <style:tab-stops/>
      </style:paragraph-properties>
    </style:style>
    <style:style style:name="P81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15" style:parent-style-name="DefaultParagraphFont" style:family="text">
      <style:text-properties fo:font-weight="normal" style:font-weight-asian="normal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font-weight="normal" style:font-weight-asian="normal" fo:letter-spacing="-0.0013in"/>
    </style:style>
    <style:style style:name="P81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06in" fo:font-size="12pt" style:font-size-asian="12pt"/>
    </style:style>
    <style:style style:name="T822" style:parent-style-name="DefaultParagraphFont" style:family="text">
      <style:text-properties fo:font-weight="bold" style:font-weight-asian="bold" fo:font-size="12pt" style:font-size-asian="12pt"/>
    </style:style>
    <style:style style:name="T8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4" style:parent-style-name="DefaultParagraphFont" style:family="text">
      <style:text-properties fo:font-weight="bold" style:font-weight-asian="bold" fo:font-size="12pt" style:font-size-asian="12pt"/>
    </style:style>
    <style:style style:name="T8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P827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fo:font-weight="bold" style:font-weight-asian="bold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letter-spacing="-0.0027in" fo:font-size="12pt" style:font-size-asian="12pt"/>
    </style:style>
    <style:style style:name="P832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font-weight="normal" style:font-weight-asian="normal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69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normal" style:font-weight-asian="normal" fo:letter-spacing="-0.0013in"/>
    </style:style>
    <style:style style:name="P838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13in" fo:font-size="12pt" style:font-size-asian="12pt"/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43" style:parent-style-name="DefaultParagraphFont" style:family="text">
      <style:text-properties fo:font-weight="bold" style:font-weight-asian="bold" fo:font-size="12pt" style:font-size-asian="12pt"/>
    </style:style>
    <style:style style:name="T84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45" style:parent-style-name="DefaultParagraphFont" style:family="text">
      <style:text-properties fo:font-weight="bold" style:font-weight-asian="bold" fo:font-size="12pt" style:font-size-asian="12pt"/>
    </style:style>
    <style:style style:name="T8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7" style:parent-style-name="DefaultParagraphFont" style:family="text">
      <style:text-properties fo:font-weight="bold" style:font-weight-asian="bold" fo:font-size="12pt" style:font-size-asian="12pt"/>
    </style:style>
    <style:style style:name="T84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9" style:parent-style-name="DefaultParagraphFont" style:family="text">
      <style:text-properties fo:font-weight="bold" style:font-weight-asian="bold" fo:font-size="12pt" style:font-size-asian="12pt"/>
    </style:style>
    <style:style style:name="T8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52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2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13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13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7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13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13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2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13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13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13in" fo:font-size="12pt" style:font-size-asian="12pt"/>
    </style:style>
    <style:style style:name="T878" style:parent-style-name="DefaultParagraphFont" style:family="text">
      <style:text-properties fo:letter-spacing="-0.0034in" fo:font-size="12pt" style:font-size-asian="12pt"/>
    </style:style>
    <style:style style:name="P879" style:parent-style-name="Normal" style:family="paragraph">
      <style:paragraph-properties fo:line-height="0.1847in" fo:margin-left="0.6111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06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06in" fo:font-size="12pt" style:font-size-asian="12pt"/>
    </style:style>
    <style:style style:name="T885" style:parent-style-name="DefaultParagraphFont" style:family="text">
      <style:text-properties fo:letter-spacing="-0.0027in" fo:font-size="12pt" style:font-size-asian="12pt"/>
    </style:style>
    <style:style style:name="P88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34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27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2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27in" fo:font-size="12pt" style:font-size-asian="12pt"/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-0.002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13in" fo:font-size="12pt" style:font-size-asian="12pt"/>
    </style:style>
    <style:style style:name="T899" style:parent-style-name="DefaultParagraphFont" style:family="text">
      <style:text-properties fo:letter-spacing="-0.0034in" fo:font-size="12pt" style:font-size-asian="12pt"/>
    </style:style>
    <style:style style:name="P90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13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97in"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P908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09" style:parent-style-name="DefaultParagraphFont" style:family="text">
      <style:text-properties fo:font-weight="bold" style:font-weight-asian="bold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9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83in" fo:font-size="12pt" style:font-size-asian="12pt"/>
    </style:style>
    <style:style style:name="T914" style:parent-style-name="DefaultParagraphFont" style:family="text">
      <style:text-properties fo:letter-spacing="-0.0027in" fo:font-size="12pt" style:font-size-asian="12pt"/>
    </style:style>
    <style:style style:name="P915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13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06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-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13in" fo:font-size="12pt" style:font-size-asian="12pt"/>
    </style:style>
    <style:style style:name="P926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97in" fo:font-size="12pt" style:font-size-asian="12pt"/>
    </style:style>
    <style:style style:name="T933" style:parent-style-name="DefaultParagraphFont" style:family="text">
      <style:text-properties fo:letter-spacing="-0.0013in" fo:font-size="12pt" style:font-size-asian="12pt"/>
    </style:style>
    <style:style style:name="P93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39" style:parent-style-name="DefaultParagraphFont" style:family="text">
      <style:text-properties fo:font-weight="bold" style:font-weight-asian="bold" fo:font-size="12pt" style:font-size-asian="12pt"/>
    </style:style>
    <style:style style:name="T94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41" style:parent-style-name="DefaultParagraphFont" style:family="text">
      <style:text-properties fo:font-weight="bold" style:font-weight-asian="bold" fo:font-size="12pt" style:font-size-asian="12pt"/>
    </style:style>
    <style:style style:name="T9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3" style:parent-style-name="DefaultParagraphFont" style:family="text">
      <style:text-properties fo:font-weight="bold" style:font-weight-asian="bold" fo:font-size="12pt" style:font-size-asian="12pt"/>
    </style:style>
    <style:style style:name="T94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45" style:parent-style-name="DefaultParagraphFont" style:family="text">
      <style:text-properties fo:font-weight="bold" style:font-weight-asian="bold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104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06in" fo:font-size="12pt" style:font-size-asian="12pt"/>
    </style:style>
    <style:style style:name="T952" style:parent-style-name="DefaultParagraphFont" style:family="text">
      <style:text-properties fo:letter-spacing="-0.0013in" fo:font-size="12pt" style:font-size-asian="12pt"/>
    </style:style>
    <style:style style:name="P953" style:parent-style-name="BodyText" style:family="paragraph">
      <style:paragraph-properties fo:margin-left="0in">
        <style:tab-stops/>
      </style:paragraph-properties>
    </style:style>
    <style:style style:name="P954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69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41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41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41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41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41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41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76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P979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13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2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13in" fo:font-size="12pt" style:font-size-asian="12pt"/>
    </style:style>
    <style:style style:name="P98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48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69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34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48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41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34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6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41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34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letter-spacing="-0.0013in" fo:font-size="12pt" style:font-size-asian="12pt"/>
    </style:style>
    <style:style style:name="P100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34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7in" fo:font-size="12pt" style:font-size-asian="12pt"/>
    </style:style>
    <style:style style:name="T1015" style:parent-style-name="DefaultParagraphFont" style:family="text">
      <style:text-properties fo:letter-spacing="-0.0013in" fo:font-size="12pt" style:font-size-asian="12pt"/>
    </style:style>
    <style:style style:name="P101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9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27in" fo:font-size="12pt" style:font-size-asian="12pt"/>
    </style:style>
    <style:style style:name="T1023" style:parent-style-name="DefaultParagraphFont" style:family="text">
      <style:text-properties fo:letter-spacing="-0.0034in" fo:font-size="12pt" style:font-size-asian="12pt"/>
    </style:style>
    <style:style style:name="P102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2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9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7in" fo:font-size="12pt" style:font-size-asian="12pt"/>
    </style:style>
    <style:style style:name="T1031" style:parent-style-name="DefaultParagraphFont" style:family="text">
      <style:text-properties fo:letter-spacing="-0.0034in" fo:font-size="12pt" style:font-size-asian="12pt"/>
    </style:style>
    <style:style style:name="P103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9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7in" fo:font-size="12pt" style:font-size-asian="12pt"/>
    </style:style>
    <style:style style:name="T1039" style:parent-style-name="DefaultParagraphFont" style:family="text">
      <style:text-properties fo:letter-spacing="-0.0034in" fo:font-size="12pt" style:font-size-asian="12pt"/>
    </style:style>
    <style:style style:name="P104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9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letter-spacing="-0.0034in" fo:font-size="12pt" style:font-size-asian="12pt"/>
    </style:style>
    <style:style style:name="P1048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49" style:parent-style-name="DefaultParagraphFont" style:family="text">
      <style:text-properties fo:font-weight="bold" style:font-weight-asian="bold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69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27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2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111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letter-spacing="-0.0013in" fo:font-size="12pt" style:font-size-asian="12pt"/>
    </style:style>
    <style:style style:name="P1069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fo:letter-spacing="-0.0069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7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41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1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41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41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41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41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8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P1095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letter-spacing="-0.0055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7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27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7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27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7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7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7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34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20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fo:letter-spacing="-0.0041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41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48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48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48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55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48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83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76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P1142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letter-spacing="-0.0027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34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41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34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34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34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3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34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13in" fo:font-size="12pt" style:font-size-asian="12pt"/>
    </style:style>
    <style:style style:name="P1163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6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letter-spacing="-0.0034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-0.0027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27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7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7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P1189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fo:letter-spacing="-0.0055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27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41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27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27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P121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fo:letter-spacing="-0.0048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111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13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13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27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13in" fo:font-size="12pt" style:font-size-asian="12pt"/>
    </style:style>
    <style:style style:name="P1230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-0.0041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-0.0041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41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41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7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41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48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13in" fo:font-size="12pt" style:font-size-asian="12pt"/>
    </style:style>
    <style:style style:name="P125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fo:letter-spacing="-0.0013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-0.0006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13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06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13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13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13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06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T1280" style:parent-style-name="DefaultParagraphFont" style:family="text">
      <style:text-properties fo:letter-spacing="-0.0027in" fo:font-size="12pt" style:font-size-asian="12pt"/>
    </style:style>
    <style:style style:name="P1281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letter-spacing="-0.0027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34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34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41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34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34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P130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fo:letter-spacing="-0.002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27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13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2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2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-0.0013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letter-spacing="-0.0034in" fo:font-size="12pt" style:font-size-asian="12pt"/>
    </style:style>
    <style:style style:name="P1321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27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27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7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34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27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7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7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7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34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P1345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fo:letter-spacing="-0.0048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48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69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48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48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48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48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48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48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8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8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13in" fo:font-size="12pt" style:font-size-asian="12pt"/>
    </style:style>
    <style:style style:name="P137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fo:letter-spacing="-0.0027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13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2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13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013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13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13in"/>
    </style:style>
    <style:style style:name="P1398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3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letter-spacing="-0.0041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-0.0027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2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27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27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27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7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P142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fo:letter-spacing="-0.0013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13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13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41in" fo:font-size="12pt" style:font-size-asian="12pt"/>
    </style:style>
    <style:style style:name="T1433" style:parent-style-name="DefaultParagraphFont" style:family="text">
      <style:text-properties fo:letter-spacing="-0.0013in" fo:font-size="12pt" style:font-size-asian="12pt"/>
    </style:style>
    <style:style style:name="P143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letter-spacing="-0.0062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3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27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7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27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2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2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in" fo:font-size="12pt" style:font-size-asian="12pt"/>
    </style:style>
    <style:style style:name="T1453" style:parent-style-name="DefaultParagraphFont" style:family="text">
      <style:text-properties fo:letter-spacing="-0.0034in" fo:font-size="12pt" style:font-size-asian="12pt"/>
    </style:style>
    <style:style style:name="P1454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fo:letter-spacing="-0.0055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34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7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34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2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27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27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27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27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27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27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P1482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fo:letter-spacing="-0.0041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34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34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34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34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34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34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P1500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letter-spacing="-0.002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27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27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27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27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27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27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27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27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27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-0.0013in" fo:font-size="12pt" style:font-size-asian="12pt"/>
    </style:style>
    <style:style style:name="P152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fo:letter-spacing="-0.002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2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27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2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2in" fo:font-size="12pt" style:font-size-asian="12pt"/>
    </style:style>
    <style:style style:name="T1542" style:parent-style-name="DefaultParagraphFont" style:family="text">
      <style:text-properties fo:letter-spacing="-0.0013in" fo:font-size="12pt" style:font-size-asian="12pt"/>
    </style:style>
    <style:style style:name="P1543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letter-spacing="-0.0076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5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48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48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48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48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48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48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48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41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T1565" style:parent-style-name="DefaultParagraphFont" style:family="text">
      <style:text-properties fo:letter-spacing="-0.0027in" fo:font-size="12pt" style:font-size-asian="12pt"/>
    </style:style>
    <style:style style:name="P1566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letter-spacing="-0.0069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8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48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48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48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48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48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48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48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027in" fo:font-size="12pt" style:font-size-asian="12pt"/>
    </style:style>
    <style:style style:name="P1591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5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letter-spacing="-0.011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62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83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55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55in" fo:font-size="12pt" style:font-size-asian="12pt"/>
    </style:style>
    <style:style style:name="T1602" style:parent-style-name="DefaultParagraphFont" style:family="text">
      <style:text-properties fo:font-size="12pt" style:font-size-asian="12pt"/>
    </style:style>
    <style:style style:name="T1603" style:parent-style-name="DefaultParagraphFont" style:family="text">
      <style:text-properties fo:letter-spacing="-0.0055in" fo:font-size="12pt" style:font-size-asian="12pt"/>
    </style:style>
    <style:style style:name="T1604" style:parent-style-name="DefaultParagraphFont" style:family="text">
      <style:text-properties fo:font-size="12pt" style:font-size-asian="12pt"/>
    </style:style>
    <style:style style:name="T1605" style:parent-style-name="DefaultParagraphFont" style:family="text">
      <style:text-properties fo:letter-spacing="-0.0055in" fo:font-size="12pt" style:font-size-asian="12pt"/>
    </style:style>
    <style:style style:name="T1606" style:parent-style-name="DefaultParagraphFont" style:family="text">
      <style:text-properties fo:font-size="12pt" style:font-size-asian="12pt"/>
    </style:style>
    <style:style style:name="T1607" style:parent-style-name="DefaultParagraphFont" style:family="text">
      <style:text-properties fo:letter-spacing="-0.0055in" fo:font-size="12pt" style:font-size-asian="12pt"/>
    </style:style>
    <style:style style:name="T1608" style:parent-style-name="DefaultParagraphFont" style:family="text">
      <style:text-properties fo:font-size="12pt" style:font-size-asian="12pt"/>
    </style:style>
    <style:style style:name="T1609" style:parent-style-name="DefaultParagraphFont" style:family="text">
      <style:text-properties fo:letter-spacing="-0.0055in" fo:font-size="12pt" style:font-size-asian="12pt"/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-0.0055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P1613" style:parent-style-name="Heading2" style:family="paragraph">
      <style:paragraph-properties fo:margin-left="0.8611in" fo:text-indent="0in">
        <style:tab-stops/>
      </style:paragraph-properties>
    </style:style>
    <style:style style:name="T1614" style:parent-style-name="DefaultParagraphFont" style:family="text">
      <style:text-properties fo:letter-spacing="-0.0034in"/>
    </style:style>
    <style:style style:name="T1615" style:parent-style-name="DefaultParagraphFont" style:family="text">
      <style:text-properties fo:letter-spacing="-0.0013in"/>
    </style:style>
    <style:style style:name="P1616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fo:letter-spacing="-0.0076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48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55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55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48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48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62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48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P1636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fo:letter-spacing="-0.009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62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62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6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62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62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62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62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27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font-size="12pt" style:font-size-asian="12pt"/>
    </style:style>
    <style:style style:name="P1658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fo:letter-spacing="-0.0069in"/>
    </style:style>
    <style:style style:name="T1662" style:parent-style-name="DefaultParagraphFont" style:family="text">
      <style:text-properties fo:letter-spacing="-0.0069in"/>
    </style:style>
    <style:style style:name="T1663" style:parent-style-name="DefaultParagraphFont" style:family="text">
      <style:text-properties fo:letter-spacing="-0.0069in"/>
    </style:style>
    <style:style style:name="T1664" style:parent-style-name="DefaultParagraphFont" style:family="text">
      <style:text-properties fo:letter-spacing="-0.0083in"/>
    </style:style>
    <style:style style:name="T1665" style:parent-style-name="DefaultParagraphFont" style:family="text">
      <style:text-properties fo:letter-spacing="-0.0069in"/>
    </style:style>
    <style:style style:name="T1666" style:parent-style-name="DefaultParagraphFont" style:family="text">
      <style:text-properties fo:letter-spacing="-0.0069in"/>
    </style:style>
    <style:style style:name="T1667" style:parent-style-name="DefaultParagraphFont" style:family="text">
      <style:text-properties fo:letter-spacing="-0.0069in"/>
    </style:style>
    <style:style style:name="P1668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letter-spacing="-0.0034in"/>
    </style:style>
    <style:style style:name="T1674" style:parent-style-name="DefaultParagraphFont" style:family="text">
      <style:text-properties fo:letter-spacing="-0.0034in"/>
    </style:style>
    <style:style style:name="T1675" style:parent-style-name="DefaultParagraphFont" style:family="text">
      <style:text-properties fo:letter-spacing="-0.0034in"/>
    </style:style>
    <style:style style:name="T1676" style:parent-style-name="DefaultParagraphFont" style:family="text">
      <style:text-properties fo:letter-spacing="-0.0034in"/>
    </style:style>
    <style:style style:name="T1677" style:parent-style-name="DefaultParagraphFont" style:family="text">
      <style:text-properties fo:letter-spacing="-0.0034in"/>
    </style:style>
    <style:style style:name="T1678" style:parent-style-name="DefaultParagraphFont" style:family="text">
      <style:text-properties fo:letter-spacing="-0.0034in"/>
    </style:style>
    <style:style style:name="T1679" style:parent-style-name="DefaultParagraphFont" style:family="text">
      <style:text-properties fo:letter-spacing="-0.0034in"/>
    </style:style>
    <style:style style:name="T1680" style:parent-style-name="DefaultParagraphFont" style:family="text">
      <style:text-properties fo:letter-spacing="-0.0013in"/>
    </style:style>
    <style:style style:name="P1681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83in"/>
    </style:style>
    <style:style style:name="T1685" style:parent-style-name="DefaultParagraphFont" style:family="text">
      <style:text-properties fo:letter-spacing="-0.0048in"/>
    </style:style>
    <style:style style:name="T1686" style:parent-style-name="DefaultParagraphFont" style:family="text">
      <style:text-properties fo:letter-spacing="-0.0048in"/>
    </style:style>
    <style:style style:name="T1687" style:parent-style-name="DefaultParagraphFont" style:family="text">
      <style:text-properties fo:letter-spacing="-0.0048in"/>
    </style:style>
    <style:style style:name="T1688" style:parent-style-name="DefaultParagraphFont" style:family="text">
      <style:text-properties fo:letter-spacing="-0.0048in"/>
    </style:style>
    <style:style style:name="T1689" style:parent-style-name="DefaultParagraphFont" style:family="text">
      <style:text-properties fo:letter-spacing="-0.0048in"/>
    </style:style>
    <style:style style:name="T1690" style:parent-style-name="DefaultParagraphFont" style:family="text">
      <style:text-properties fo:letter-spacing="-0.0048in"/>
    </style:style>
    <style:style style:name="T1691" style:parent-style-name="DefaultParagraphFont" style:family="text">
      <style:text-properties fo:letter-spacing="-0.0048in"/>
    </style:style>
    <style:style style:name="T1692" style:parent-style-name="DefaultParagraphFont" style:family="text">
      <style:text-properties fo:letter-spacing="-0.0048in"/>
    </style:style>
    <style:style style:name="T1693" style:parent-style-name="DefaultParagraphFont" style:family="text">
      <style:text-properties fo:letter-spacing="-0.0048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6" style:parent-style-name="BodyText" style:family="paragraph">
      <style:paragraph-properties fo:margin-top="0.0006in" fo:margin-left="0.3229in" fo:margin-right="0.693in" fo:text-indent="0.093in">
        <style:tab-stops>
          <style:tab-stop style:type="left" style:position="0.5381in"/>
        </style:tab-stops>
      </style:paragraph-properties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9in"/>
    </style:style>
    <style:style style:name="T1706" style:parent-style-name="DefaultParagraphFont" style:family="text">
      <style:text-properties fo:letter-spacing="-0.0048in"/>
    </style:style>
    <style:style style:name="T1707" style:parent-style-name="DefaultParagraphFont" style:family="text">
      <style:text-properties fo:letter-spacing="-0.0048in"/>
    </style:style>
    <style:style style:name="T1708" style:parent-style-name="DefaultParagraphFont" style:family="text">
      <style:text-properties fo:letter-spacing="-0.0055in"/>
    </style:style>
    <style:style style:name="T1709" style:parent-style-name="DefaultParagraphFont" style:family="text">
      <style:text-properties fo:letter-spacing="-0.0048in"/>
    </style:style>
    <style:style style:name="P1710" style:parent-style-name="BodyText" style:family="paragraph">
      <style:paragraph-properties fo:line-height="0.1909in"/>
    </style:style>
    <style:style style:name="T1711" style:parent-style-name="DefaultParagraphFont" style:family="text">
      <style:text-properties fo:letter-spacing="-0.0013in"/>
    </style:style>
    <style:style style:name="P1712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letter-spacing="-0.0034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2in"/>
    </style:style>
    <style:style style:name="T1721" style:parent-style-name="DefaultParagraphFont" style:family="text">
      <style:text-properties fo:letter-spacing="-0.002in"/>
    </style:style>
    <style:style style:name="T1722" style:parent-style-name="DefaultParagraphFont" style:family="text">
      <style:text-properties fo:letter-spacing="-0.002in"/>
    </style:style>
    <style:style style:name="T1723" style:parent-style-name="DefaultParagraphFont" style:family="text">
      <style:text-properties fo:letter-spacing="-0.0097in"/>
    </style:style>
    <style:style style:name="T1724" style:parent-style-name="DefaultParagraphFont" style:family="text">
      <style:text-properties fo:letter-spacing="-0.0013in"/>
    </style:style>
    <style:style style:name="P1725" style:parent-style-name="Heading2" style:family="paragraph">
      <style:paragraph-properties fo:margin-left="0.8611in" fo:text-indent="0in">
        <style:tab-stops/>
      </style:paragraph-properties>
    </style:style>
    <style:style style:name="T1726" style:parent-style-name="DefaultParagraphFont" style:family="text">
      <style:text-properties fo:letter-spacing="-0.0013in"/>
    </style:style>
    <style:style style:name="P1727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letter-spacing="-0.0041in"/>
    </style:style>
    <style:style style:name="T1733" style:parent-style-name="DefaultParagraphFont" style:family="text">
      <style:text-properties fo:letter-spacing="-0.0041in"/>
    </style:style>
    <style:style style:name="T1734" style:parent-style-name="DefaultParagraphFont" style:family="text">
      <style:text-properties fo:letter-spacing="-0.0041in"/>
    </style:style>
    <style:style style:name="T1735" style:parent-style-name="DefaultParagraphFont" style:family="text">
      <style:text-properties fo:letter-spacing="-0.0041in"/>
    </style:style>
    <style:style style:name="T1736" style:parent-style-name="DefaultParagraphFont" style:family="text">
      <style:text-properties fo:letter-spacing="-0.0041in"/>
    </style:style>
    <style:style style:name="T1737" style:parent-style-name="DefaultParagraphFont" style:family="text">
      <style:text-properties fo:letter-spacing="-0.0041in"/>
    </style:style>
    <style:style style:name="T1738" style:parent-style-name="DefaultParagraphFont" style:family="text">
      <style:text-properties fo:letter-spacing="-0.0041in"/>
    </style:style>
    <style:style style:name="T1739" style:parent-style-name="DefaultParagraphFont" style:family="text">
      <style:text-properties fo:letter-spacing="-0.0041in"/>
    </style:style>
    <style:style style:name="T1740" style:parent-style-name="DefaultParagraphFont" style:family="text">
      <style:text-properties fo:letter-spacing="-0.0041in"/>
    </style:style>
    <style:style style:name="T1741" style:parent-style-name="DefaultParagraphFont" style:family="text">
      <style:text-properties fo:letter-spacing="-0.0041in"/>
    </style:style>
    <style:style style:name="P1742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fo:letter-spacing="-0.0048in"/>
    </style:style>
    <style:style style:name="T1748" style:parent-style-name="DefaultParagraphFont" style:family="text">
      <style:text-properties fo:letter-spacing="-0.0055in"/>
    </style:style>
    <style:style style:name="T1749" style:parent-style-name="DefaultParagraphFont" style:family="text">
      <style:text-properties fo:letter-spacing="-0.0055in"/>
    </style:style>
    <style:style style:name="T1750" style:parent-style-name="DefaultParagraphFont" style:family="text">
      <style:text-properties fo:letter-spacing="-0.0055in"/>
    </style:style>
    <style:style style:name="T1751" style:parent-style-name="DefaultParagraphFont" style:family="text">
      <style:text-properties fo:letter-spacing="-0.0055in"/>
    </style:style>
    <style:style style:name="T1752" style:parent-style-name="DefaultParagraphFont" style:family="text">
      <style:text-properties fo:letter-spacing="-0.0083in"/>
    </style:style>
    <style:style style:name="T1753" style:parent-style-name="DefaultParagraphFont" style:family="text">
      <style:text-properties fo:letter-spacing="-0.0055in"/>
    </style:style>
    <style:style style:name="T1754" style:parent-style-name="DefaultParagraphFont" style:family="text">
      <style:text-properties fo:letter-spacing="-0.0055in"/>
    </style:style>
    <style:style style:name="P1755" style:parent-style-name="Heading2" style:family="paragraph">
      <style:paragraph-properties fo:margin-left="0.8611in" fo:text-indent="0in">
        <style:tab-stops/>
      </style:paragraph-properties>
    </style:style>
    <style:style style:name="T1756" style:parent-style-name="DefaultParagraphFont" style:family="text">
      <style:text-properties fo:letter-spacing="-0.0083in"/>
    </style:style>
    <style:style style:name="T1757" style:parent-style-name="DefaultParagraphFont" style:family="text">
      <style:text-properties fo:letter-spacing="-0.0013in"/>
    </style:style>
    <style:style style:name="P1758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in"/>
    </style:style>
    <style:style style:name="T1766" style:parent-style-name="DefaultParagraphFont" style:family="text">
      <style:text-properties fo:letter-spacing="-0.0013in"/>
    </style:style>
    <style:style style:name="P1767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fo:letter-spacing="-0.0041in"/>
    </style:style>
    <style:style style:name="T1775" style:parent-style-name="DefaultParagraphFont" style:family="text">
      <style:text-properties fo:letter-spacing="-0.0041in"/>
    </style:style>
    <style:style style:name="T1776" style:parent-style-name="DefaultParagraphFont" style:family="text">
      <style:text-properties fo:letter-spacing="-0.0048in"/>
    </style:style>
    <style:style style:name="T1777" style:parent-style-name="DefaultParagraphFont" style:family="text">
      <style:text-properties fo:letter-spacing="-0.0041in"/>
    </style:style>
    <style:style style:name="T1778" style:parent-style-name="DefaultParagraphFont" style:family="text">
      <style:text-properties fo:letter-spacing="-0.0041in"/>
    </style:style>
    <style:style style:name="T1779" style:parent-style-name="DefaultParagraphFont" style:family="text">
      <style:text-properties fo:letter-spacing="-0.0041in"/>
    </style:style>
    <style:style style:name="T1780" style:parent-style-name="DefaultParagraphFont" style:family="text">
      <style:text-properties fo:letter-spacing="-0.0041in"/>
    </style:style>
    <style:style style:name="T1781" style:parent-style-name="DefaultParagraphFont" style:family="text">
      <style:text-properties fo:letter-spacing="-0.0041in"/>
    </style:style>
    <style:style style:name="T1782" style:parent-style-name="DefaultParagraphFont" style:family="text">
      <style:text-properties fo:letter-spacing="-0.0048in"/>
    </style:style>
    <style:style style:name="T1783" style:parent-style-name="DefaultParagraphFont" style:family="text">
      <style:text-properties fo:letter-spacing="-0.0041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fo:letter-spacing="-0.0013in"/>
    </style:style>
    <style:style style:name="P1787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fo:letter-spacing="-0.0034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in"/>
    </style:style>
    <style:style style:name="T1796" style:parent-style-name="DefaultParagraphFont" style:family="text">
      <style:text-properties fo:letter-spacing="-0.002in"/>
    </style:style>
    <style:style style:name="T1797" style:parent-style-name="DefaultParagraphFont" style:family="text">
      <style:text-properties fo:letter-spacing="-0.0013in"/>
    </style:style>
    <style:style style:name="P1798" style:parent-style-name="BodyText" style:family="paragraph">
      <style:paragraph-properties fo:margin-left="0in">
        <style:tab-stops/>
      </style:paragraph-properties>
    </style:style>
    <style:style style:name="P1799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00" style:parent-style-name="DefaultParagraphFont" style:family="text">
      <style:text-properties fo:font-weight="bold" style:font-weight-asian="bold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-0.0041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T1804" style:parent-style-name="DefaultParagraphFont" style:family="text">
      <style:text-properties fo:letter-spacing="-0.0041in" fo:font-size="12pt" style:font-size-asian="12pt"/>
    </style:style>
    <style:style style:name="T1805" style:parent-style-name="DefaultParagraphFont" style:family="text">
      <style:text-properties fo:font-size="12pt" style:font-size-asian="12pt"/>
    </style:style>
    <style:style style:name="T1806" style:parent-style-name="DefaultParagraphFont" style:family="text">
      <style:text-properties fo:letter-spacing="-0.0041in" fo:font-size="12pt" style:font-size-asian="12pt"/>
    </style:style>
    <style:style style:name="T1807" style:parent-style-name="DefaultParagraphFont" style:family="text">
      <style:text-properties fo:font-size="12pt" style:font-size-asian="12pt"/>
    </style:style>
    <style:style style:name="T1808" style:parent-style-name="DefaultParagraphFont" style:family="text">
      <style:text-properties fo:letter-spacing="-0.0041in" fo:font-size="12pt" style:font-size-asian="12pt"/>
    </style:style>
    <style:style style:name="T1809" style:parent-style-name="DefaultParagraphFont" style:family="text">
      <style:text-properties fo:font-size="12pt" style:font-size-asian="12pt"/>
    </style:style>
    <style:style style:name="T1810" style:parent-style-name="DefaultParagraphFont" style:family="text">
      <style:text-properties fo:letter-spacing="-0.0041in" fo:font-size="12pt" style:font-size-asian="12pt"/>
    </style:style>
    <style:style style:name="T1811" style:parent-style-name="DefaultParagraphFont" style:family="text">
      <style:text-properties fo:font-size="12pt" style:font-size-asian="12pt"/>
    </style:style>
    <style:style style:name="T1812" style:parent-style-name="DefaultParagraphFont" style:family="text">
      <style:text-properties fo:letter-spacing="-0.0069in" fo:font-size="12pt" style:font-size-asian="12pt"/>
    </style:style>
    <style:style style:name="T1813" style:parent-style-name="DefaultParagraphFont" style:family="text">
      <style:text-properties fo:font-size="12pt" style:font-size-asian="12pt"/>
    </style:style>
    <style:style style:name="T1814" style:parent-style-name="DefaultParagraphFont" style:family="text">
      <style:text-properties fo:letter-spacing="-0.0041in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fo:letter-spacing="-0.0041in" fo:font-size="12pt" style:font-size-asian="12pt"/>
    </style:style>
    <style:style style:name="T1817" style:parent-style-name="DefaultParagraphFont" style:family="text">
      <style:text-properties fo:font-size="12pt" style:font-size-asian="12pt"/>
    </style:style>
    <style:style style:name="T1818" style:parent-style-name="DefaultParagraphFont" style:family="text">
      <style:text-properties fo:letter-spacing="-0.0034in" fo:font-size="12pt" style:font-size-asian="12pt"/>
    </style:style>
    <style:style style:name="T1819" style:parent-style-name="DefaultParagraphFont" style:family="text">
      <style:text-properties fo:font-size="12pt" style:font-size-asian="12pt"/>
    </style:style>
    <style:style style:name="T1820" style:parent-style-name="DefaultParagraphFont" style:family="text">
      <style:text-properties fo:letter-spacing="-0.0048in" fo:font-size="12pt" style:font-size-asian="12pt"/>
    </style:style>
    <style:style style:name="T1821" style:parent-style-name="DefaultParagraphFont" style:family="text">
      <style:text-properties fo:font-size="12pt" style:font-size-asian="12pt"/>
    </style:style>
    <style:style style:name="T1822" style:parent-style-name="DefaultParagraphFont" style:family="text">
      <style:text-properties fo:letter-spacing="-0.0041in" fo:font-size="12pt" style:font-size-asian="12pt"/>
    </style:style>
    <style:style style:name="T1823" style:parent-style-name="DefaultParagraphFont" style:family="text">
      <style:text-properties fo:font-size="12pt" style:font-size-asian="12pt"/>
    </style:style>
    <style:style style:name="T1824" style:parent-style-name="DefaultParagraphFont" style:family="text">
      <style:text-properties fo:letter-spacing="-0.0041in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P1826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34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P1844" style:parent-style-name="BodyText" style:family="paragraph">
      <style:paragraph-properties fo:margin-left="0in">
        <style:tab-stops/>
      </style:paragraph-properties>
    </style:style>
    <style:style style:name="P1845" style:parent-style-name="BodyText" style:family="paragraph">
      <style:paragraph-properties fo:margin-left="0.1111in" fo:margin-right="0.5875in">
        <style:tab-stops/>
      </style:paragraph-properties>
    </style:style>
    <style:style style:name="T1846" style:parent-style-name="DefaultParagraphFont" style:family="text">
      <style:text-properties fo:letter-spacing="-0.0041in"/>
    </style:style>
    <style:style style:name="T1847" style:parent-style-name="DefaultParagraphFont" style:family="text">
      <style:text-properties fo:letter-spacing="-0.0041in"/>
    </style:style>
    <style:style style:name="T1848" style:parent-style-name="DefaultParagraphFont" style:family="text">
      <style:text-properties fo:letter-spacing="-0.0041in"/>
    </style:style>
    <style:style style:name="T1849" style:parent-style-name="DefaultParagraphFont" style:family="text">
      <style:text-properties fo:letter-spacing="-0.0041in"/>
    </style:style>
    <style:style style:name="T1850" style:parent-style-name="DefaultParagraphFont" style:family="text">
      <style:text-properties fo:letter-spacing="-0.0041in"/>
    </style:style>
    <style:style style:name="T1851" style:parent-style-name="DefaultParagraphFont" style:family="text">
      <style:text-properties fo:letter-spacing="-0.0041in"/>
    </style:style>
    <style:style style:name="T1852" style:parent-style-name="DefaultParagraphFont" style:family="text">
      <style:text-properties fo:letter-spacing="-0.0041in"/>
    </style:style>
    <style:style style:name="T1853" style:parent-style-name="DefaultParagraphFont" style:family="text">
      <style:text-properties fo:letter-spacing="-0.0118in"/>
    </style:style>
    <style:style style:name="T1854" style:parent-style-name="DefaultParagraphFont" style:family="text">
      <style:text-properties fo:letter-spacing="-0.0034in"/>
    </style:style>
    <style:style style:name="T1855" style:parent-style-name="DefaultParagraphFont" style:family="text">
      <style:text-properties fo:letter-spacing="-0.0041in"/>
    </style:style>
    <style:style style:name="T1856" style:parent-style-name="DefaultParagraphFont" style:family="text">
      <style:text-properties fo:letter-spacing="-0.0041in"/>
    </style:style>
    <style:style style:name="T1857" style:parent-style-name="DefaultParagraphFont" style:family="text">
      <style:text-properties fo:letter-spacing="-0.0041in"/>
    </style:style>
    <style:style style:name="T1858" style:parent-style-name="DefaultParagraphFont" style:family="text">
      <style:text-properties fo:letter-spacing="-0.0041in"/>
    </style:style>
    <style:style style:name="P1859" style:parent-style-name="BodyText" style:family="paragraph">
      <style:paragraph-properties fo:margin-top="0.0006in" fo:margin-left="0in">
        <style:tab-stops/>
      </style:paragraph-properties>
    </style:style>
    <style:style style:name="P1860" style:parent-style-name="Normal" style:family="paragraph">
      <style:paragraph-properties fo:margin-left="0.1111in">
        <style:tab-stops>
          <style:tab-stop style:type="left" style:position="4.2055in"/>
          <style:tab-stop style:type="left" style:position="5.8097in"/>
        </style:tab-stops>
      </style:paragraph-properties>
    </style:style>
    <style:style style:name="T1861" style:parent-style-name="DefaultParagraphFont" style:family="text">
      <style:text-properties fo:font-weight="bold" style:font-weight-asian="bold" fo:font-size="12pt" style:font-size-asian="12pt"/>
    </style:style>
    <style:style style:name="T1862" style:parent-style-name="DefaultParagraphFont" style:family="text">
      <style:text-properties fo:font-size="12pt" style:font-size-asian="12pt"/>
    </style:style>
    <style:style style:name="T18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fo:font-size="12pt" style:font-size-asian="12pt"/>
    </style:style>
    <style:style style:name="T18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66" style:parent-style-name="BodyText" style:family="paragraph">
      <style:paragraph-properties fo:margin-left="0.1111in">
        <style:tab-stops>
          <style:tab-stop style:type="left" style:position="3.3729in"/>
        </style:tab-stops>
      </style:paragraph-properties>
    </style:style>
    <style:style style:name="T18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69" style:parent-style-name="Normal" style:family="paragraph">
      <style:paragraph-properties fo:margin-left="0.1111in">
        <style:tab-stops>
          <style:tab-stop style:type="left" style:position="4.027in"/>
          <style:tab-stop style:type="left" style:position="5.6305in"/>
        </style:tab-stops>
      </style:paragraph-properties>
    </style:style>
    <style:style style:name="T18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1" style:parent-style-name="DefaultParagraphFont" style:family="text">
      <style:text-properties fo:font-weight="bold" style:font-weight-asian="bold" fo:font-size="12pt" style:font-size-asian="12pt"/>
    </style:style>
    <style:style style:name="T1872" style:parent-style-name="DefaultParagraphFont" style:family="text">
      <style:text-properties fo:font-size="12pt" style:font-size-asian="12pt"/>
    </style:style>
    <style:style style:name="T18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76" style:parent-style-name="BodyText" style:family="paragraph">
      <style:paragraph-properties fo:margin-left="0.1111in">
        <style:tab-stops>
          <style:tab-stop style:type="left" style:position="3.3729in"/>
        </style:tab-stops>
      </style:paragraph-properties>
    </style:style>
    <style:style style:name="T18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79" style:parent-style-name="Normal" style:family="paragraph">
      <style:paragraph-properties fo:margin-left="0.1111in">
        <style:tab-stops>
          <style:tab-stop style:type="left" style:position="4.0263in"/>
          <style:tab-stop style:type="left" style:position="5.6305in"/>
        </style:tab-stops>
      </style:paragraph-properties>
    </style:style>
    <style:style style:name="T18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81" style:parent-style-name="DefaultParagraphFont" style:family="text">
      <style:text-properties fo:font-weight="bold" style:font-weight-asian="bold" fo:font-size="12pt" style:font-size-asian="12pt"/>
    </style:style>
    <style:style style:name="T1882" style:parent-style-name="DefaultParagraphFont" style:family="text">
      <style:text-properties fo:font-size="12pt" style:font-size-asian="12pt"/>
    </style:style>
    <style:style style:name="T18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86" style:parent-style-name="BodyText" style:family="paragraph">
      <style:paragraph-properties fo:margin-left="0.1111in">
        <style:tab-stops>
          <style:tab-stop style:type="left" style:position="3.3729in"/>
        </style:tab-stops>
      </style:paragraph-properties>
    </style:style>
    <style:style style:name="T18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8" style:parent-style-name="Heading1" style:master-page-name="MP7" style:family="paragraph">
      <style:paragraph-properties fo:break-before="page" fo:text-align="center" fo:margin-top="0.0555in" fo:margin-right="0.4284in"/>
    </style:style>
    <style:style style:name="T1893" style:parent-style-name="DefaultParagraphFont" style:family="text">
      <style:text-properties fo:letter-spacing="-0.0097in"/>
    </style:style>
    <style:style style:name="T1894" style:parent-style-name="DefaultParagraphFont" style:family="text">
      <style:text-properties fo:letter-spacing="-0.0152in"/>
    </style:style>
    <style:style style:name="T1895" style:parent-style-name="DefaultParagraphFont" style:family="text">
      <style:text-properties fo:letter-spacing="-0.0069in"/>
    </style:style>
    <style:style style:name="T1896" style:parent-style-name="DefaultParagraphFont" style:family="text">
      <style:text-properties fo:letter-spacing="-0.0013in"/>
    </style:style>
    <style:style style:name="P1897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98" style:parent-style-name="BodyText" style:family="paragraph">
      <style:paragraph-properties fo:margin-top="0.0006in" fo:line-height="200%" fo:margin-left="0.1111in" fo:margin-right="2.9694in">
        <style:tab-stops/>
      </style:paragraph-properties>
    </style:style>
    <style:style style:name="T1899" style:parent-style-name="DefaultParagraphFont" style:family="text">
      <style:text-properties fo:letter-spacing="-0.0048in"/>
    </style:style>
    <style:style style:name="T1900" style:parent-style-name="DefaultParagraphFont" style:family="text">
      <style:text-properties style:text-position="super 66.6%"/>
    </style:style>
    <style:style style:name="T1901" style:parent-style-name="DefaultParagraphFont" style:family="text">
      <style:text-properties fo:letter-spacing="-0.0048in"/>
    </style:style>
    <style:style style:name="T1902" style:parent-style-name="DefaultParagraphFont" style:family="text">
      <style:text-properties fo:letter-spacing="-0.0048in"/>
    </style:style>
    <style:style style:name="T1903" style:parent-style-name="DefaultParagraphFont" style:family="text">
      <style:text-properties fo:letter-spacing="-0.0048in"/>
    </style:style>
    <style:style style:name="T1904" style:parent-style-name="DefaultParagraphFont" style:family="text">
      <style:text-properties fo:letter-spacing="-0.0041in"/>
    </style:style>
    <style:style style:name="T1905" style:parent-style-name="DefaultParagraphFont" style:family="text">
      <style:text-properties fo:letter-spacing="-0.0055in"/>
    </style:style>
    <style:style style:name="P1906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07" style:parent-style-name="DefaultParagraphFont" style:family="text">
      <style:text-properties fo:letter-spacing="-0.0062in"/>
    </style:style>
    <style:style style:name="T1908" style:parent-style-name="DefaultParagraphFont" style:family="text">
      <style:text-properties fo:letter-spacing="-0.0055in"/>
    </style:style>
    <style:style style:name="T1909" style:parent-style-name="DefaultParagraphFont" style:family="text">
      <style:text-properties fo:letter-spacing="-0.0118in"/>
    </style:style>
    <style:style style:name="T1910" style:parent-style-name="DefaultParagraphFont" style:family="text">
      <style:text-properties fo:letter-spacing="-0.0048in"/>
    </style:style>
    <style:style style:name="T1911" style:parent-style-name="DefaultParagraphFont" style:family="text">
      <style:text-properties fo:letter-spacing="-0.0041in"/>
    </style:style>
    <style:style style:name="T1912" style:parent-style-name="DefaultParagraphFont" style:family="text">
      <style:text-properties fo:letter-spacing="-0.0055in"/>
    </style:style>
    <style:style style:name="P1913" style:parent-style-name="BodyText" style:family="paragraph">
      <style:paragraph-properties fo:line-height="0.1909in" fo:margin-left="0.1111in">
        <style:tab-stops/>
      </style:paragraph-properties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34in"/>
    </style:style>
    <style:style style:name="P1919" style:parent-style-name="BodyText" style:family="paragraph">
      <style:paragraph-properties fo:margin-left="0in">
        <style:tab-stops/>
      </style:paragraph-properties>
    </style:style>
    <style:style style:name="P1920" style:parent-style-name="BodyText" style:family="paragraph">
      <style:paragraph-properties fo:margin-left="0.1111in">
        <style:tab-stops/>
      </style:paragraph-properties>
    </style:style>
    <style:style style:name="T1921" style:parent-style-name="DefaultParagraphFont" style:family="text">
      <style:text-properties fo:letter-spacing="-0.0048in"/>
    </style:style>
    <style:style style:name="T1922" style:parent-style-name="DefaultParagraphFont" style:family="text">
      <style:text-properties fo:letter-spacing="-0.0034in"/>
    </style:style>
    <style:style style:name="T1923" style:parent-style-name="DefaultParagraphFont" style:family="text">
      <style:text-properties fo:letter-spacing="-0.0041in"/>
    </style:style>
    <style:style style:name="T1924" style:parent-style-name="DefaultParagraphFont" style:family="text">
      <style:text-properties fo:letter-spacing="-0.0041in"/>
    </style:style>
    <style:style style:name="T1925" style:parent-style-name="DefaultParagraphFont" style:family="text">
      <style:text-properties fo:letter-spacing="-0.0034in"/>
    </style:style>
    <style:style style:name="T1926" style:parent-style-name="DefaultParagraphFont" style:family="text">
      <style:text-properties fo:letter-spacing="-0.0041in"/>
    </style:style>
    <style:style style:name="T1927" style:parent-style-name="DefaultParagraphFont" style:family="text">
      <style:text-properties fo:letter-spacing="-0.0034in"/>
    </style:style>
    <style:style style:name="P1928" style:parent-style-name="BodyText" style:family="paragraph">
      <style:paragraph-properties fo:margin-left="0in">
        <style:tab-stops/>
      </style:paragraph-properties>
    </style:style>
    <style:style style:name="P1929" style:parent-style-name="Normal" style:family="paragraph">
      <style:paragraph-properties fo:margin-left="0.1111in">
        <style:tab-stops/>
      </style:paragraph-properties>
    </style:style>
    <style:style style:name="T1930" style:parent-style-name="DefaultParagraphFont" style:family="text">
      <style:text-properties fo:font-weight="bold" style:font-weight-asian="bold" fo:font-size="12pt" style:font-size-asian="12pt"/>
    </style:style>
    <style:style style:name="T1931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32" style:parent-style-name="DefaultParagraphFont" style:family="text">
      <style:text-properties fo:font-weight="bold" style:font-weight-asian="bold" fo:font-size="12pt" style:font-size-asian="12pt"/>
    </style:style>
    <style:style style:name="T193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34" style:parent-style-name="DefaultParagraphFont" style:family="text">
      <style:text-properties fo:font-weight="bold" style:font-weight-asian="bold" fo:font-size="12pt" style:font-size-asian="12pt"/>
    </style:style>
    <style:style style:name="T1935" style:parent-style-name="DefaultParagraphFont" style:family="text">
      <style:text-properties fo:font-size="12pt" style:font-size-asian="12pt"/>
    </style:style>
    <style:style style:name="T1936" style:parent-style-name="DefaultParagraphFont" style:family="text">
      <style:text-properties fo:letter-spacing="-0.0048in" fo:font-size="12pt" style:font-size-asian="12pt"/>
    </style:style>
    <style:style style:name="T1937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FLORIDA<text:span text:style-name="T6"><text:s/></text:span>MONTH-TO-MONTH<text:span text:style-name="T7"><text:s/></text:span>LEASE<text:span text:style-name="T8"><text:s/></text:span><text:span text:style-name="T9">AGREEMENT</text:span></text:h>
      <text:list text:style-name="LFO19" text:continue-numbering="true">
        <text:list-item>
          <text:p text:style-name="P10"><text:span text:style-name="T11">THE</text:span><text:span text:style-name="T12"><text:s/></text:span><text:span text:style-name="T13">PARTIES</text:span><text:span text:style-name="T14">.</text:span><text:span text:style-name="T15"><text:s/></text:span><text:span text:style-name="T16">This</text:span><text:span text:style-name="T17"><text:s/></text:span><text:span text:style-name="T18">Residential</text:span><text:span text:style-name="T19"><text:s/></text:span><text:span text:style-name="T20">Lease</text:span><text:span text:style-name="T21"><text:s/></text:span><text:span text:style-name="T22">Agreement</text:span><text:span text:style-name="T23"><text:s/></text:span><text:span text:style-name="T24">(“Agreement”)</text:span><text:span text:style-name="T25"><text:s/></text:span><text:span text:style-name="T26">is</text:span><text:span text:style-name="T27"><text:s/></text:span><text:span text:style-name="T28">made</text:span><text:span text:style-name="T29"><text:s/></text:span><text:span text:style-name="T30">on</text:span><text:span text:style-name="T31"><text:s/></text:span><text:span text:style-name="T32">the undersigned date by and between:</text:span></text:p>
        </text:list-item>
      </text:list>
      <text:p text:style-name="P33"><text:span text:style-name="T34">Landlord</text:span></text:p>
      <text:p text:style-name="P35">Landlord's Name:<text:s/><text:span text:style-name="T36"><text:tab/></text:span><text:span text:style-name="T37"><text:tab/></text:span>[LANDLORD'S NAME] Mailing Address:<text:s/><text:span text:style-name="T38"><text:tab/></text:span>[LANDLORD'S<text:span text:style-name="T39"><text:s/></text:span>ADDRESS]</text:p>
      <text:p text:style-name="P40"/>
      <text:p text:style-name="P41"><text:span text:style-name="T42">Tenant</text:span></text:p>
      <text:p text:style-name="P43"/>
      <text:p text:style-name="P44">Tenant’s Name:<text:s/><text:span text:style-name="T45"><text:tab/></text:span><text:span text:style-name="T46"><text:tab/></text:span>[TENANT'S<text:span text:style-name="T47"><text:s/></text:span>NAME]<text:span text:style-name="T48"><text:s/></text:span>Additional Occupants:<text:s/><text:span text:style-name="T49"><text:tab/></text:span>[TENANT'S<text:span text:style-name="T50"><text:s/></text:span>ADDRESS]</text:p>
      <text:list text:style-name="LFO19" text:continue-numbering="true">
        <text:list-item>
          <text:p text:style-name="P51"><text:span text:style-name="T52">PROPERTY</text:span><text:span text:style-name="T53">.</text:span></text:p>
          <text:list text:continue-numbering="true">
            <text:list-item>
              <text:p text:style-name="P54"><text:span text:style-name="T55">Property</text:span><text:span text:style-name="T56"><text:s/></text:span><text:span text:style-name="T57">Address</text:span><text:span text:style-name="T58">:</text:span><text:span text:style-name="T59"><text:s/></text:span><text:span text:style-name="T60">[PROPERTY</text:span><text:span text:style-name="T61"><text:s/></text:span><text:span text:style-name="T62">ADDRESS]</text:span></text:p>
            </text:list-item>
            <text:list-item>
              <text:p text:style-name="P63"><text:span text:style-name="T64">Residence</text:span><text:span text:style-name="T65"><text:s/></text:span><text:span text:style-name="T66">Type</text:span><text:span text:style-name="T67">:</text:span><text:span text:style-name="T68"><text:s/></text:span><text:span text:style-name="T69">☐<text:s/></text:span><text:span text:style-name="T70">Apartment</text:span><text:span text:style-name="T71"><text:s/></text:span><text:span text:style-name="T72">☐<text:s/></text:span><text:span text:style-name="T73">House</text:span><text:span text:style-name="T74"><text:s/></text:span><text:span text:style-name="T75">☐<text:s/></text:span><text:span text:style-name="T76">Condo</text:span><text:span text:style-name="T77"><text:s/></text:span><text:span text:style-name="T78">☐<text:s/></text:span><text:span text:style-name="T79">Other:</text:span><text:span text:style-name="T80"><text:s/></text:span><text:span text:style-name="T81">[DESCRIBE]</text:span></text:p>
            </text:list-item>
            <text:list-item>
              <text:p text:style-name="P82"><text:span text:style-name="T83">Bedroom(s)</text:span><text:span text:style-name="T84">:<text:s/></text:span><text:span text:style-name="T85"><text:tab/></text:span><text:span text:style-name="T86">[#]<text:s/></text:span><text:span text:style-name="T87">Bathroom(s)</text:span><text:span text:style-name="T88">:<text:s/></text:span><text:span text:style-name="T89"><text:tab/></text:span><text:span text:style-name="T90">[#]</text:span></text:p>
            </text:list-item>
          </text:list>
        </text:list-item>
      </text:list>
      <text:p text:style-name="P91"/>
      <text:list text:style-name="LFO19" text:continue-numbering="true">
        <text:list-item>
          <text:p text:style-name="P92"><text:span text:style-name="T93">TERM</text:span><text:span text:style-name="T94">.</text:span></text:p>
        </text:list-item>
      </text:list>
      <text:p text:style-name="P95"/>
      <text:list text:style-name="LFO19" text:continue-numbering="true">
        <text:list-item>
          <text:list>
            <text:list-item>
              <text:p text:style-name="P96"><text:span text:style-name="T97">Start Date</text:span><text:span text:style-name="T98">:<text:s/></text:span><text:span text:style-name="T99"><text:tab/></text:span><text:span text:style-name="T100">[START</text:span><text:span text:style-name="T101"><text:s/></text:span><text:span text:style-name="T102">DATE]</text:span></text:p>
            </text:list-item>
            <text:list-item>
              <text:p text:style-name="P103"><text:span text:style-name="T104">Termination</text:span><text:span text:style-name="T105"><text:s/></text:span><text:span text:style-name="T106">Period</text:span><text:span text:style-name="T107">:</text:span><text:span text:style-name="T108"><text:tab/></text:span><text:span text:style-name="T109">[#]</text:span><text:span text:style-name="T110"><text:s/></text:span><text:span text:style-name="T111">Days</text:span></text:p>
            </text:list-item>
          </text:list>
        </text:list-item>
      </text:list>
      <text:p text:style-name="P112"/>
      <text:list text:style-name="LFO19" text:continue-numbering="true">
        <text:list-item>
          <text:p text:style-name="P113"><text:span text:style-name="T114">RENT</text:span><text:span text:style-name="T115">.</text:span></text:p>
          <text:list text:continue-numbering="true">
            <text:list-item>
              <text:p text:style-name="P116"><text:span text:style-name="T117">Monthly</text:span><text:span text:style-name="T118"><text:s/></text:span><text:span text:style-name="T119">Rent</text:span><text:span text:style-name="T120">:</text:span><text:span text:style-name="T121"><text:s/></text:span><text:span text:style-name="T122">$</text:span><text:span text:style-name="T123"><text:tab/></text:span><text:span text:style-name="T124">[AMOUNT]</text:span></text:p>
            </text:list-item>
            <text:list-item>
              <text:p text:style-name="P125"><text:span text:style-name="T126">Due Date</text:span><text:span text:style-name="T127">:<text:s/></text:span><text:span text:style-name="T128"><text:tab/></text:span><text:span text:style-name="T129">[#] day</text:span><text:span text:style-name="T130"><text:s/></text:span><text:span text:style-name="T131">of</text:span><text:span text:style-name="T132"><text:s/></text:span><text:span text:style-name="T133">each<text:s/></text:span><text:span text:style-name="T134">month.</text:span></text:p>
            </text:list-item>
          </text:list>
        </text:list-item>
      </text:list>
      <text:p text:style-name="P135"/>
      <text:list text:style-name="LFO19" text:continue-numbering="true">
        <text:list-item>
          <text:p text:style-name="P136"><text:span text:style-name="T137">SECURITY</text:span><text:span text:style-name="T138"><text:s/></text:span><text:span text:style-name="T139">DEPOSIT</text:span><text:span text:style-name="T140">. (check<text:s/></text:span><text:span text:style-name="T141">one)</text:span></text:p>
        </text:list-item>
      </text:list>
      <text:p text:style-name="P142"/>
      <text:list text:style-name="LFO18" text:continue-numbering="true">
        <text:list-item>
          <text:p text:style-name="P143"><text:span text:style-name="T144">-</text:span><text:span text:style-name="T145"><text:s/></text:span>No<text:span text:style-name="T146"><text:s/></text:span>Security<text:span text:style-name="T147"><text:s/></text:span><text:span text:style-name="T148">Deposit</text:span><text:span text:style-name="T149">.</text:span></text:p>
        </text:list-item>
        <text:list-item>
          <text:p text:style-name="P150"><text:span text:style-name="T151">-</text:span><text:span text:style-name="T152"><text:s/></text:span><text:span text:style-name="T153">Security</text:span><text:span text:style-name="T154"><text:s/></text:span><text:span text:style-name="T155">Deposit</text:span><text:span text:style-name="T156">.</text:span></text:p>
          <text:list text:continue-numbering="true">
            <text:list-item>
              <text:p text:style-name="P157"><text:span text:style-name="T158">Amount</text:span><text:span text:style-name="T159">:</text:span><text:span text:style-name="T160"><text:s/></text:span><text:span text:style-name="T161">$</text:span><text:span text:style-name="T162"><text:tab/></text:span><text:span text:style-name="T163">[AMOUNT]</text:span></text:p>
            </text:list-item>
            <text:list-item>
              <text:p text:style-name="P164"><text:span text:style-name="T165">Returning to Tenant</text:span><text:span text:style-name="T166">:<text:s/></text:span><text:span text:style-name="T167"><text:tab/></text:span><text:span text:style-name="T168">[#]</text:span><text:span text:style-name="T169"><text:s/></text:span><text:span text:style-name="T170">days</text:span><text:span text:style-name="T171"><text:s/></text:span><text:span text:style-name="T172">after</text:span><text:span text:style-name="T173"><text:s/></text:span><text:span text:style-name="T174">lease</text:span><text:span text:style-name="T175"><text:s/></text:span><text:span text:style-name="T176">termination.</text:span></text:p>
            </text:list-item>
          </text:list>
        </text:list-item>
      </text:list>
      <text:p text:style-name="P177"/>
      <text:list text:style-name="LFO19" text:continue-numbering="true">
        <text:list-item>
          <text:p text:style-name="P178"><text:span text:style-name="T179">LATE</text:span><text:span text:style-name="T180"><text:s/></text:span><text:span text:style-name="T181">FEE</text:span><text:span text:style-name="T182">.</text:span><text:span text:style-name="T183"><text:s/></text:span><text:span text:style-name="T184">(check</text:span><text:span text:style-name="T185"><text:s/></text:span><text:span text:style-name="T186">one)</text:span></text:p>
        </text:list-item>
      </text:list>
      <text:list text:style-name="LFO17" text:continue-numbering="true">
        <text:list-item>
          <text:p text:style-name="P187"><text:span text:style-name="T188">-</text:span><text:span text:style-name="T189"><text:s/></text:span><text:span text:style-name="T190">No</text:span><text:span text:style-name="T191"><text:s/></text:span><text:span text:style-name="T192">Late</text:span><text:span text:style-name="T193"><text:s/></text:span><text:span text:style-name="T194">Fee</text:span><text:span text:style-name="T195">.</text:span></text:p>
        </text:list-item>
        <text:list-item>
          <text:p text:style-name="P196"><text:span text:style-name="T197">-</text:span><text:span text:style-name="T198"><text:s/></text:span><text:span text:style-name="T199">Late</text:span><text:span text:style-name="T200"><text:s/></text:span><text:span text:style-name="T201">Fee</text:span><text:span text:style-name="T202">:</text:span><text:span text:style-name="T203"><text:s/></text:span><text:span text:style-name="T204">(check</text:span><text:span text:style-name="T205"><text:s/></text:span><text:span text:style-name="T206">one)</text:span></text:p>
          <text:list text:continue-numbering="true">
            <text:list-item>
              <text:p text:style-name="P207"><text:span text:style-name="T208">-</text:span><text:span text:style-name="T209"><text:s/></text:span><text:span text:style-name="T210">Fixed</text:span><text:span text:style-name="T211"><text:s/></text:span><text:span text:style-name="T212">Amount</text:span><text:span text:style-name="T213">.<text:s/></text:span><text:span text:style-name="T214">$</text:span><text:span text:style-name="T215"><text:tab/></text:span><text:span text:style-name="T216">[AMOUNT]</text:span><text:span text:style-name="T217"><text:s/></text:span><text:span text:style-name="T218">for</text:span><text:span text:style-name="T219"><text:s/></text:span><text:span text:style-name="T220">each</text:span><text:span text:style-name="T221"><text:s/></text:span><text:span text:style-name="T222">☐<text:s/></text:span><text:span text:style-name="T223">occurrence</text:span><text:span text:style-name="T224"><text:s/></text:span><text:span text:style-name="T225">☐</text:span></text:p>
            </text:list-item>
          </text:list>
        </text:list-item>
      </text:list>
      <text:p text:style-name="P226">day rent is<text:s/><text:span text:style-name="T227">late.</text:span></text:p>
      <text:list text:style-name="LFO17" text:continue-numbering="true">
        <text:list-item>
          <text:list>
            <text:list-item>
              <text:p text:style-name="P228"><text:span text:style-name="T229">-<text:s/></text:span><text:span text:style-name="T230">Interest</text:span><text:span text:style-name="T231">.<text:s/></text:span><text:span text:style-name="T232"><text:tab/></text:span><text:span text:style-name="T233">[#]%</text:span><text:span text:style-name="T234"><text:s/></text:span><text:span text:style-name="T235">per</text:span><text:span text:style-name="T236"><text:s/></text:span><text:span text:style-name="T237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8"><text:span text:style-name="T243">NSF FEE</text:span><text:span text:style-name="T244">. (check<text:s/></text:span><text:span text:style-name="T245">one)</text:span></text:p>
        </text:list-item>
      </text:list>
      <text:p text:style-name="P246"/>
      <text:list text:style-name="LFO16" text:continue-numbering="true">
        <text:list-item>
          <text:p text:style-name="P247"><text:span text:style-name="T248">-<text:s/></text:span><text:span text:style-name="T249">No</text:span><text:span text:style-name="T250"><text:s/></text:span><text:span text:style-name="T251">NSF</text:span><text:span text:style-name="T252"><text:s/></text:span><text:span text:style-name="T253">Fee</text:span><text:span text:style-name="T254">.</text:span></text:p>
        </text:list-item>
        <text:list-item>
          <text:p text:style-name="P255"><text:span text:style-name="T256">-</text:span><text:span text:style-name="T257"><text:s/></text:span><text:span text:style-name="T258">NSF</text:span><text:span text:style-name="T259"><text:s/></text:span><text:span text:style-name="T260">Fee</text:span><text:span text:style-name="T261">:<text:s/></text:span><text:span text:style-name="T262">$</text:span><text:span text:style-name="T263"><text:tab/></text:span><text:span text:style-name="T264">[AMOUNT]</text:span></text:p>
        </text:list-item>
      </text:list>
      <text:list text:style-name="LFO19" text:continue-numbering="true">
        <text:list-item>
          <text:p text:style-name="P265"><text:span text:style-name="T266">EARLY</text:span><text:span text:style-name="T267"><text:s/></text:span><text:span text:style-name="T268">MOVE-IN</text:span><text:span text:style-name="T269">.</text:span><text:span text:style-name="T270"><text:s/></text:span><text:span text:style-name="T271">(check</text:span><text:span text:style-name="T272"><text:s/></text:span><text:span text:style-name="T273">one)</text:span></text:p>
        </text:list-item>
      </text:list>
      <text:p text:style-name="P274"/>
      <text:list text:style-name="LFO15" text:continue-numbering="true">
        <text:list-item>
          <text:p text:style-name="P275"><text:span text:style-name="T276">-</text:span><text:span text:style-name="T277"><text:s/></text:span>No<text:span text:style-name="T278"><text:s/></text:span>Early<text:span text:style-name="T279"><text:s/></text:span>Move-<text:span text:style-name="T280">in</text:span><text:span text:style-name="T281">.</text:span></text:p>
        </text:list-item>
        <text:list-item>
          <text:p text:style-name="P282"><text:span text:style-name="T283">-</text:span><text:span text:style-name="T284"><text:s/></text:span><text:span text:style-name="T285">Early</text:span><text:span text:style-name="T286"><text:s/></text:span><text:span text:style-name="T287">Move-</text:span><text:span text:style-name="T288">in.</text:span></text:p>
          <text:list text:continue-numbering="true">
            <text:list-item>
              <text:p text:style-name="P289"><text:span text:style-name="T290">Date</text:span><text:span text:style-name="T291">:</text:span><text:span text:style-name="T292"><text:s/></text:span><text:span text:style-name="T293">[MOVE-IN</text:span><text:span text:style-name="T294"><text:s/></text:span><text:span text:style-name="T295">DATE]</text:span></text:p>
            </text:list-item>
            <text:list-item>
              <text:p text:style-name="P296"><text:span text:style-name="T297">Prorated</text:span><text:span text:style-name="T298"><text:s/></text:span><text:span text:style-name="T299">Rent</text:span><text:span text:style-name="T300">.</text:span><text:span text:style-name="T301"><text:s/></text:span><text:span text:style-name="T302">$</text:span><text:span text:style-name="T303"><text:tab/></text:span><text:span text:style-name="T304">[AMOUNT]</text:span></text:p>
            </text:list-item>
          </text:list>
        </text:list-item>
      </text:list>
      <text:p text:style-name="P305"/>
      <text:list text:style-name="LFO19" text:continue-numbering="true">
        <text:list-item>
          <text:p text:style-name="P306"><text:span text:style-name="T307">PRE-PAYMENT</text:span><text:span text:style-name="T308"><text:s/></text:span><text:span text:style-name="T309">OF</text:span><text:span text:style-name="T310"><text:s/></text:span><text:span text:style-name="T311">RENT</text:span><text:span text:style-name="T312">.</text:span><text:span text:style-name="T313"><text:s/></text:span><text:span text:style-name="T314">(check</text:span><text:span text:style-name="T315"><text:s/></text:span><text:span text:style-name="T316">one)</text:span></text:p>
        </text:list-item>
      </text:list>
      <text:list text:style-name="LFO14" text:continue-numbering="true">
        <text:list-item>
          <text:p text:style-name="P317"><text:span text:style-name="T318">-</text:span><text:span text:style-name="T319"><text:s/></text:span>No<text:span text:style-name="T320"><text:s/></text:span>Prepaymentof Rent is<text:s/><text:span text:style-name="T321">Required</text:span><text:span text:style-name="T322">.</text:span></text:p>
        </text:list-item>
        <text:list-item>
          <text:p text:style-name="P323"><text:span text:style-name="T324">-</text:span><text:span text:style-name="T325"><text:s/></text:span><text:span text:style-name="T326">Prepaymentof Rent is<text:s/></text:span><text:span text:style-name="T327">Required</text:span><text:span text:style-name="T328">.</text:span></text:p>
        </text:list-item>
      </text:list>
      <text:p text:style-name="P329"><text:span text:style-name="T330">Pre-Payment</text:span><text:span text:style-name="T331"><text:s/></text:span><text:span text:style-name="T332">Amount</text:span>:<text:s/><text:span text:style-name="T333">$</text:span><text:span text:style-name="T334"><text:tab/></text:span><text:span text:style-name="T335">[AMOUNT]</text:span></text:p>
      <text:p text:style-name="P336"><text:span text:style-name="T337">Pre-Payment</text:span><text:span text:style-name="T338"><text:s/></text:span><text:span text:style-name="T339">Period</text:span><text:span text:style-name="T340">:</text:span></text:p>
      <text:p text:style-name="P341">Start Date:<text:s/><text:span text:style-name="T342"><text:tab/></text:span><text:span text:style-name="T343"><text:tab/></text:span><text:span text:style-name="T344">[START</text:span><text:span text:style-name="T345"><text:s/></text:span><text:span text:style-name="T346">DATE]</text:span><text:span text:style-name="T347"><text:s/></text:span><text:span text:style-name="T348">End<text:s/></text:span>Date:<text:s/><text:span text:style-name="T349"><text:tab/></text:span>[END DATE]</text:p>
      <text:list text:style-name="LFO19" text:continue-numbering="true">
        <text:list-item>
          <text:p text:style-name="P350"><text:span text:style-name="T351">ACCEPTABLE PAYMENT</text:span><text:span text:style-name="T352"><text:s/></text:span><text:span text:style-name="T353">METHODS</text:span><text:span text:style-name="T354">.</text:span><text:span text:style-name="T355"><text:s/></text:span><text:span text:style-name="T356">The</text:span><text:span text:style-name="T357"><text:s/></text:span><text:span text:style-name="T358">Landlord</text:span><text:span text:style-name="T359"><text:s/></text:span><text:span text:style-name="T360">accepts</text:span><text:span text:style-name="T361"><text:s/></text:span><text:span text:style-name="T362">any</text:span><text:span text:style-name="T363"><text:s/></text:span><text:span text:style-name="T364">of</text:span><text:span text:style-name="T365"><text:s/></text:span><text:span text:style-name="T366">the</text:span><text:span text:style-name="T367"><text:s/></text:span><text:span text:style-name="T368">following</text:span><text:span text:style-name="T369"><text:s/></text:span><text:span text:style-name="T370">payment methods from the Tenant: (check all that apply)</text:span></text:p>
        </text:list-item>
      </text:list>
      <text:list text:style-name="LFO13" text:continue-numbering="true">
        <text:list-item>
          <text:p text:style-name="P371"><text:span text:style-name="T372">-</text:span><text:span text:style-name="T373"><text:s/></text:span><text:span text:style-name="T374">ACH (electronic</text:span><text:span text:style-name="T375"><text:s/></text:span><text:span text:style-name="T376">bank</text:span><text:span text:style-name="T377"><text:s/></text:span><text:span text:style-name="T378">transfer)</text:span></text:p>
        </text:list-item>
        <text:list-item>
          <text:p text:style-name="P379"><text:span text:style-name="T380">-<text:s/></text:span><text:span text:style-name="T381">Cash</text:span></text:p>
        </text:list-item>
        <text:list-item>
          <text:p text:style-name="P382"><text:span text:style-name="T383">-<text:s/></text:span><text:span text:style-name="T384">Check</text:span></text:p>
        </text:list-item>
        <text:list-item>
          <text:p text:style-name="P385"><text:span text:style-name="T386">- Credit<text:s/></text:span><text:span text:style-name="T387">Card</text:span></text:p>
        </text:list-item>
        <text:list-item>
          <text:p text:style-name="P388"><text:span text:style-name="T389">- PayPal (e-mail is:<text:s/></text:span><text:span text:style-name="T390"><text:tab/></text:span><text:span text:style-name="T391">[PAYPAL</text:span><text:span text:style-name="T392"><text:s/></text:span><text:span text:style-name="T393">E-MAIL])</text:span></text:p>
        </text:list-item>
        <text:list-item>
          <text:p text:style-name="P394"><text:span text:style-name="T395">- Venmo (e-mail/username is:<text:s/></text:span><text:span text:style-name="T396"><text:tab/></text:span><text:span text:style-name="T397">[E-</text:span><text:span text:style-name="T398">MAIL/USERNAME])</text:span></text:p>
        </text:list-item>
        <text:list-item>
          <text:p text:style-name="P399"><text:span text:style-name="T400">- Zelle (e-mail/phone number is:<text:s/></text:span><text:span text:style-name="T401"><text:tab/></text:span><text:span text:style-name="T402">[E-MAIL/PHONE NUMBER])</text:span></text:p>
        </text:list-item>
        <text:list-item>
          <text:p text:style-name="P403"><text:span text:style-name="T404">- Other:<text:s/></text:span><text:span text:style-name="T405"><text:tab/></text:span><text:span text:style-name="T406">[DESCRIBE]</text:span></text:p>
        </text:list-item>
      </text:list>
      <text:list text:style-name="LFO19" text:continue-numbering="true">
        <text:list-item>
          <text:p text:style-name="P407"><text:span text:style-name="T408">PETS</text:span><text:span text:style-name="T409">. (check<text:s/></text:span><text:span text:style-name="T410">one)</text:span></text:p>
        </text:list-item>
      </text:list>
      <text:list text:style-name="LFO12" text:continue-numbering="true">
        <text:list-item>
          <text:p text:style-name="P411"><text:span text:style-name="T412">-</text:span><text:span text:style-name="T413"><text:s/></text:span>No<text:span text:style-name="T414"><text:s/></text:span>Pets<text:span text:style-name="T415"><text:s/></text:span><text:span text:style-name="T416">Allowed</text:span><text:span text:style-name="T417">.</text:span></text:p>
        </text:list-item>
        <text:list-item>
          <text:p text:style-name="P418"><text:span text:style-name="T419">-</text:span><text:span text:style-name="T420"><text:s/></text:span><text:span text:style-name="T421">Pets</text:span><text:span text:style-name="T422"><text:s/></text:span><text:span text:style-name="T423">are</text:span><text:span text:style-name="T424"><text:s/></text:span><text:span text:style-name="T425">Allowed</text:span><text:span text:style-name="T426">.</text:span></text:p>
        </text:list-item>
      </text:list>
      <text:p text:style-name="P427"><text:span text:style-name="T428">Number of Pets</text:span>:<text:s/><text:span text:style-name="T429"><text:tab/></text:span><text:span text:style-name="T430">[#]</text:span></text:p>
      <text:p text:style-name="P431"><text:span text:style-name="T432">Types</text:span>:<text:s/><text:span text:style-name="T433"><text:tab/></text:span>[PET<text:span text:style-name="T434"><text:s/></text:span><text:span text:style-name="T435">TYPES]</text:span></text:p>
      <text:p text:style-name="P436"><text:span text:style-name="T437">Maximum Weight (per pet)</text:span>:<text:s/><text:span text:style-name="T438"><text:tab/></text:span>[#]<text:span text:style-name="T439"><text:s/></text:span><text:span text:style-name="T440">Pounds</text:span></text:p>
      <text:p text:style-name="P441"><text:span text:style-name="T442">Deposit</text:span><text:span text:style-name="T443"><text:s/></text:span><text:span text:style-name="T444">(for all</text:span><text:span text:style-name="T445"><text:s/></text:span><text:span text:style-name="T446">pets)</text:span>:<text:s/><text:span text:style-name="T447">$</text:span><text:span text:style-name="T448"><text:tab/></text:span>[AMOUNT]<text:span text:style-name="T449"><text:s/></text:span><text:span text:style-name="T450">☐</text:span><text:span text:style-name="T451"><text:s/></text:span>refundable<text:span text:style-name="T452"><text:s/></text:span><text:span text:style-name="T453">☐</text:span><text:span text:style-name="T454"><text:s/></text:span>non-<text:span text:style-name="T455">refundable</text:span></text:p>
      <text:soft-page-break/>
      <text:list text:style-name="LFO19" text:continue-numbering="true">
        <text:list-item>
          <text:p text:style-name="P456"><text:span text:style-name="T461">SMOKING</text:span><text:span text:style-name="T462"><text:s/></text:span><text:span text:style-name="T463">POLICY</text:span><text:span text:style-name="T464">. (check<text:s/></text:span><text:span text:style-name="T465">one)</text:span></text:p>
        </text:list-item>
      </text:list>
      <text:p text:style-name="P466"/>
      <text:list text:style-name="LFO11" text:continue-numbering="true">
        <text:list-item>
          <text:p text:style-name="P467"><text:span text:style-name="T468">-<text:s/></text:span>No<text:span text:style-name="T469"><text:s/></text:span>Smoking<text:span text:style-name="T470"><text:s/></text:span><text:span text:style-name="T471">Allowed</text:span><text:span text:style-name="T472">.</text:span></text:p>
        </text:list-item>
        <text:list-item>
          <text:p text:style-name="P473"><text:span text:style-name="T474">-</text:span><text:span text:style-name="T475"><text:s/></text:span><text:span text:style-name="T476">Smoking is</text:span><text:span text:style-name="T477"><text:s/></text:span><text:span text:style-name="T478">Allowed</text:span><text:span text:style-name="T479">.</text:span></text:p>
        </text:list-item>
      </text:list>
      <text:list text:style-name="LFO19" text:continue-numbering="true">
        <text:list-item>
          <text:p text:style-name="P480"><text:span text:style-name="T481">PARKING</text:span><text:span text:style-name="T482">.</text:span><text:span text:style-name="T483"><text:s/></text:span><text:span text:style-name="T484">(check</text:span><text:span text:style-name="T485"><text:s/></text:span><text:span text:style-name="T486">one)</text:span></text:p>
        </text:list-item>
      </text:list>
      <text:p text:style-name="P487"/>
      <text:list text:style-name="LFO10" text:continue-numbering="true">
        <text:list-item>
          <text:p text:style-name="P488"><text:span text:style-name="T489">-<text:s/></text:span>No<text:span text:style-name="T490"><text:s/></text:span>Parking<text:s/><text:span text:style-name="T491">Provided</text:span><text:span text:style-name="T492">.</text:span></text:p>
        </text:list-item>
        <text:list-item>
          <text:p text:style-name="P493"><text:span text:style-name="T494">-</text:span><text:span text:style-name="T495"><text:s/></text:span><text:span text:style-name="T496">Parking</text:span><text:span text:style-name="T497"><text:s/></text:span><text:span text:style-name="T498">is</text:span><text:span text:style-name="T499"><text:s/></text:span><text:span text:style-name="T500">Provided</text:span><text:span text:style-name="T501">. [#]</text:span><text:span text:style-name="T502"><text:s/></text:span><text:span text:style-name="T503">parking</text:span><text:span text:style-name="T504"><text:s/></text:span><text:span text:style-name="T505">spaces</text:span><text:span text:style-name="T506"><text:s/></text:span><text:span text:style-name="T507">are</text:span><text:span text:style-name="T508"><text:s/></text:span><text:span text:style-name="T509">provided</text:span><text:span text:style-name="T510"><text:s/></text:span><text:span text:style-name="T511">with:</text:span><text:span text:style-name="T512"><text:s/></text:span><text:span text:style-name="T513">(check</text:span><text:span text:style-name="T514"><text:s/></text:span><text:span text:style-name="T515">one)</text:span></text:p>
          <text:list text:continue-numbering="true">
            <text:list-item>
              <text:p text:style-name="P516"><text:span text:style-name="T517">-</text:span><text:span text:style-name="T518"><text:s/></text:span><text:span text:style-name="T519">No</text:span><text:span text:style-name="T520"><text:s/></text:span><text:span text:style-name="T521">Fee</text:span><text:span text:style-name="T522">.</text:span></text:p>
            </text:list-item>
            <text:list-item>
              <text:p text:style-name="P523"><text:span text:style-name="T524">-</text:span><text:span text:style-name="T525"><text:s/></text:span><text:span text:style-name="T526">Fee</text:span><text:span text:style-name="T527"><text:s/></text:span><text:span text:style-name="T528">(describe).<text:s/></text:span><text:span text:style-name="T529">[</text:span><text:span text:style-name="T530"><text:tab/></text:span><text:span text:style-name="T531">DESCRIBE</text:span><text:span text:style-name="T532"><text:s/></text:span><text:span text:style-name="T533">PARKING</text:span><text:span text:style-name="T534"><text:s/></text:span><text:span text:style-name="T535">FEE]</text:span></text:p>
            </text:list-item>
          </text:list>
        </text:list-item>
      </text:list>
      <text:list text:style-name="LFO19" text:continue-numbering="true">
        <text:list-item>
          <text:p text:style-name="P536"><text:span text:style-name="T537">FURNITURE</text:span><text:span text:style-name="T538">. (check<text:s/></text:span><text:span text:style-name="T539">one)</text:span></text:p>
        </text:list-item>
      </text:list>
      <text:list text:style-name="LFO9" text:continue-numbering="true">
        <text:list-item>
          <text:p text:style-name="P540"><text:span text:style-name="T541">-</text:span><text:span text:style-name="T542"><text:s/></text:span>Property<text:span text:style-name="T543"><text:s/></text:span>is<text:span text:style-name="T544"><text:s/></text:span>Not<text:span text:style-name="T545"><text:s/>Furnished</text:span><text:span text:style-name="T546">.</text:span></text:p>
        </text:list-item>
        <text:list-item>
          <text:p text:style-name="P547"><text:span text:style-name="T548">-</text:span><text:span text:style-name="T549"><text:s/></text:span><text:span text:style-name="T550">Property</text:span><text:span text:style-name="T551"><text:s/></text:span><text:span text:style-name="T552">is</text:span><text:span text:style-name="T553"><text:s/></text:span><text:span text:style-name="T554">Furnished</text:span><text:span text:style-name="T555">:</text:span><text:span text:style-name="T556"><text:s/></text:span><text:span text:style-name="T557">(check</text:span><text:span text:style-name="T558"><text:s/></text:span><text:span text:style-name="T559">all</text:span><text:span text:style-name="T560"><text:s/></text:span><text:span text:style-name="T561">that</text:span><text:span text:style-name="T562"><text:s/></text:span><text:span text:style-name="T563">apply)</text:span></text:p>
          <text:list text:continue-numbering="true">
            <text:list-item>
              <text:p text:style-name="P564"><text:span text:style-name="T565">-<text:s/></text:span><text:span text:style-name="T566">Bathroom(s)</text:span></text:p>
            </text:list-item>
            <text:list-item>
              <text:p text:style-name="P567"><text:span text:style-name="T568">-<text:s/></text:span><text:span text:style-name="T569">Bedroom(s)</text:span></text:p>
            </text:list-item>
            <text:list-item>
              <text:p text:style-name="P570"><text:span text:style-name="T571">-</text:span><text:span text:style-name="T572"><text:s/></text:span><text:span text:style-name="T573">Dining</text:span><text:span text:style-name="T574"><text:s/></text:span><text:span text:style-name="T575">Room</text:span></text:p>
            </text:list-item>
            <text:list-item>
              <text:p text:style-name="P576"><text:span text:style-name="T577">-<text:s/></text:span><text:span text:style-name="T578">Kitchen</text:span></text:p>
            </text:list-item>
            <text:list-item>
              <text:p text:style-name="P579"><text:span text:style-name="T580">-</text:span><text:span text:style-name="T581"><text:s/></text:span><text:span text:style-name="T582">Living</text:span><text:span text:style-name="T583"><text:s/></text:span><text:span text:style-name="T584">Room</text:span></text:p>
            </text:list-item>
            <text:list-item>
              <text:p text:style-name="P585"><text:span text:style-name="T586">- Other:<text:s/></text:span><text:span text:style-name="T587"><text:tab/></text:span><text:span text:style-name="T588">[DESCRIBE<text:s/></text:span><text:span text:style-name="T589">FURNISHINGS]</text:span></text:p>
            </text:list-item>
          </text:list>
        </text:list-item>
      </text:list>
      <text:list text:style-name="LFO19" text:continue-numbering="true">
        <text:list-item>
          <text:p text:style-name="P590"><text:span text:style-name="T591">APPLIANCES</text:span><text:span text:style-name="T592">. (check<text:s/></text:span><text:span text:style-name="T593">one)</text:span></text:p>
        </text:list-item>
      </text:list>
      <text:list text:style-name="LFO8" text:continue-numbering="true">
        <text:list-item>
          <text:p text:style-name="P594"><text:span text:style-name="T595">-</text:span><text:span text:style-name="T596"><text:s/></text:span>Property<text:span text:style-name="T597"><text:s/></text:span>Has<text:span text:style-name="T598"><text:s/></text:span>No<text:span text:style-name="T599"><text:s/></text:span><text:span text:style-name="T600">Appliances</text:span><text:span text:style-name="T601">.</text:span></text:p>
        </text:list-item>
        <text:list-item>
          <text:p text:style-name="P602"><text:span text:style-name="T603">-</text:span><text:span text:style-name="T604"><text:s/></text:span><text:span text:style-name="T605">Property</text:span><text:span text:style-name="T606"><text:s/></text:span><text:span text:style-name="T607">Has</text:span><text:span text:style-name="T608"><text:s/></text:span><text:span text:style-name="T609">Appliances</text:span><text:span text:style-name="T610">:</text:span><text:span text:style-name="T611"><text:s/></text:span><text:span text:style-name="T612">(check</text:span><text:span text:style-name="T613"><text:s/></text:span><text:span text:style-name="T614">all</text:span><text:span text:style-name="T615"><text:s/></text:span><text:span text:style-name="T616">that</text:span><text:span text:style-name="T617"><text:s/>apply)</text:span></text:p>
          <text:list text:continue-numbering="true">
            <text:list-item>
              <text:p text:style-name="P618"><text:span text:style-name="T619">-</text:span><text:span text:style-name="T620"><text:s/></text:span><text:span text:style-name="T621">Ceiling</text:span><text:span text:style-name="T622"><text:s/></text:span><text:span text:style-name="T623">Fans</text:span></text:p>
            </text:list-item>
            <text:list-item>
              <text:p text:style-name="P624"><text:span text:style-name="T625">-<text:s/></text:span><text:span text:style-name="T626">Dishwasher</text:span></text:p>
            </text:list-item>
            <text:list-item>
              <text:p text:style-name="P627"><text:span text:style-name="T628">-</text:span><text:span text:style-name="T629"><text:s/></text:span><text:span text:style-name="T630">Dryer</text:span><text:span text:style-name="T631"><text:s/></text:span><text:span text:style-name="T632">(for<text:s/></text:span><text:span text:style-name="T633">laundry)</text:span></text:p>
            </text:list-item>
            <text:list-item>
              <text:p text:style-name="P634"><text:span text:style-name="T635">-</text:span><text:span text:style-name="T636"><text:s/></text:span><text:span text:style-name="T637">Garbage</text:span><text:span text:style-name="T638"><text:s/></text:span><text:span text:style-name="T639">Disposal</text:span></text:p>
            </text:list-item>
            <text:list-item>
              <text:p text:style-name="P640"><text:span text:style-name="T641">-<text:s/></text:span><text:span text:style-name="T642">Microwave</text:span></text:p>
            </text:list-item>
            <text:list-item>
              <text:p text:style-name="P643"><text:span text:style-name="T644">-<text:s/></text:span><text:span text:style-name="T645">Refrigerator</text:span></text:p>
            </text:list-item>
            <text:list-item>
              <text:p text:style-name="P646"><text:span text:style-name="T647">-</text:span><text:span text:style-name="T648"><text:s/></text:span><text:span text:style-name="T649">Stove</text:span><text:span text:style-name="T650"><text:s/></text:span><text:span text:style-name="T651">/</text:span><text:span text:style-name="T652"><text:s/></text:span><text:span text:style-name="T653">Oven</text:span></text:p>
            </text:list-item>
            <text:list-item>
              <text:p text:style-name="P654"><text:span text:style-name="T655">-</text:span><text:span text:style-name="T656"><text:s/></text:span><text:span text:style-name="T657">Washing</text:span><text:span text:style-name="T658"><text:s/></text:span><text:span text:style-name="T659">Machine</text:span></text:p>
            </text:list-item>
            <text:list-item>
              <text:p text:style-name="P660"><text:span text:style-name="T661">-</text:span><text:span text:style-name="T662"><text:s/></text:span><text:span text:style-name="T663">Water<text:s/></text:span><text:span text:style-name="T664">Heater</text:span></text:p>
            </text:list-item>
            <text:list-item>
              <text:p text:style-name="P665"><text:span text:style-name="T666">- Other.<text:s/></text:span><text:span text:style-name="T667"><text:tab/></text:span><text:span text:style-name="T668">[DESCRIBE</text:span><text:span text:style-name="T669"><text:s/></text:span><text:span text:style-name="T670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1"><text:span text:style-name="T676">UTILITIES</text:span><text:span text:style-name="T677"><text:s/></text:span><text:span text:style-name="T678">&amp;</text:span><text:span text:style-name="T679"><text:s/></text:span><text:span text:style-name="T680">SERVICES</text:span><text:span text:style-name="T681">.</text:span><text:span text:style-name="T682"><text:s/></text:span><text:span text:style-name="T683">The</text:span><text:span text:style-name="T684"><text:s/></text:span><text:span text:style-name="T685">Landlord</text:span><text:span text:style-name="T686"><text:s/></text:span><text:span text:style-name="T687">is</text:span><text:span text:style-name="T688"><text:s/></text:span><text:span text:style-name="T689">responsible</text:span><text:span text:style-name="T690"><text:s/></text:span><text:span text:style-name="T691">for:</text:span><text:span text:style-name="T692"><text:s/></text:span><text:span text:style-name="T693">(check</text:span><text:span text:style-name="T694"><text:s/></text:span><text:span text:style-name="T695">one)</text:span></text:p>
        </text:list-item>
      </text:list>
      <text:p text:style-name="P696"/>
      <text:list text:style-name="LFO7" text:continue-numbering="true">
        <text:list-item>
          <text:p text:style-name="P697"><text:span text:style-name="T698">-</text:span><text:span text:style-name="T699"><text:s/></text:span>No<text:span text:style-name="T700"><text:s/></text:span>Utilities<text:span text:style-name="T701"><text:s/></text:span>&amp;<text:span text:style-name="T702"><text:s/>Services</text:span><text:span text:style-name="T703">.</text:span></text:p>
        </text:list-item>
        <text:list-item>
          <text:p text:style-name="P704"><text:span text:style-name="T705">-</text:span><text:span text:style-name="T706"><text:s/></text:span><text:span text:style-name="T707">Utilities</text:span><text:span text:style-name="T708"><text:s/></text:span><text:span text:style-name="T709">&amp;</text:span><text:span text:style-name="T710"><text:s/></text:span><text:span text:style-name="T711">Services</text:span><text:span text:style-name="T712">:</text:span><text:span text:style-name="T713"><text:s/></text:span><text:span text:style-name="T714">(check</text:span><text:span text:style-name="T715"><text:s/></text:span><text:span text:style-name="T716">all</text:span><text:span text:style-name="T717"><text:s/></text:span><text:span text:style-name="T718">that</text:span><text:span text:style-name="T719"><text:s/>apply)</text:span></text:p>
          <text:list text:continue-numbering="true">
            <text:list-item>
              <text:p text:style-name="P720"><text:span text:style-name="T721">-</text:span><text:span text:style-name="T722"><text:s/></text:span><text:span text:style-name="T723">Cable</text:span><text:span text:style-name="T724"><text:s/></text:span><text:span text:style-name="T725">(TV)</text:span></text:p>
            </text:list-item>
            <text:list-item>
              <text:p text:style-name="P726"><text:span text:style-name="T727">-</text:span><text:span text:style-name="T728"><text:s/></text:span><text:span text:style-name="T729">Gas</text:span><text:span text:style-name="T730"><text:s/></text:span><text:span text:style-name="T731">/</text:span><text:span text:style-name="T732"><text:s/></text:span><text:span text:style-name="T733">Oil /<text:s/></text:span><text:span text:style-name="T734">Propane</text:span></text:p>
            </text:list-item>
            <text:list-item>
              <text:p text:style-name="P735"><text:span text:style-name="T736">-<text:s/></text:span><text:span text:style-name="T737">Electricity</text:span></text:p>
            </text:list-item>
            <text:list-item>
              <text:p text:style-name="P738"><text:span text:style-name="T739">-<text:s/></text:span><text:span text:style-name="T740">Internet</text:span></text:p>
            </text:list-item>
            <text:list-item>
              <text:p text:style-name="P741"><text:span text:style-name="T742">-<text:s/></text:span><text:span text:style-name="T743">Landscaping</text:span></text:p>
            </text:list-item>
            <text:list-item>
              <text:p text:style-name="P744"><text:span text:style-name="T745">-</text:span><text:span text:style-name="T746"><text:s/></text:span><text:span text:style-name="T747">Water /</text:span><text:span text:style-name="T748"><text:s/></text:span><text:span text:style-name="T749">Sewer</text:span></text:p>
            </text:list-item>
            <text:list-item>
              <text:p text:style-name="P750"><text:span text:style-name="T751">-</text:span><text:span text:style-name="T752"><text:s/></text:span><text:span text:style-name="T753">Trash</text:span><text:span text:style-name="T754"><text:s/>Removal</text:span></text:p>
            </text:list-item>
            <text:list-item>
              <text:p text:style-name="P755"><text:span text:style-name="T756">- Other:<text:s/></text:span><text:span text:style-name="T757"><text:tab/></text:span><text:span text:style-name="T758">[DESCRIBE</text:span><text:span text:style-name="T759"><text:s/></text:span><text:span text:style-name="T760">UTILITIES</text:span><text:span text:style-name="T761"><text:s/></text:span><text:span text:style-name="T762">&amp;<text:s/></text:span><text:span text:style-name="T763">SERVICES]</text:span></text:p>
            </text:list-item>
          </text:list>
        </text:list-item>
      </text:list>
      <text:p text:style-name="P764"/>
      <text:list text:style-name="LFO19" text:continue-numbering="true">
        <text:list-item>
          <text:p text:style-name="P765"><text:span text:style-name="T766">RENTERS</text:span><text:span text:style-name="T767"><text:s/></text:span><text:span text:style-name="T768">INSURANCE</text:span><text:span text:style-name="T769">. (check<text:s/></text:span><text:span text:style-name="T770">one)</text:span></text:p>
        </text:list-item>
      </text:list>
      <text:p text:style-name="P771"/>
      <text:list text:style-name="LFO6" text:continue-numbering="true">
        <text:list-item>
          <text:p text:style-name="P772"><text:span text:style-name="T773">-</text:span><text:span text:style-name="T774"><text:s/></text:span>No<text:span text:style-name="T775"><text:s/></text:span>Renters<text:span text:style-name="T776"><text:s/></text:span>Insurance<text:span text:style-name="T777"><text:s/></text:span><text:span text:style-name="T778">Requirement</text:span><text:span text:style-name="T779">.</text:span></text:p>
        </text:list-item>
        <text:list-item>
          <text:p text:style-name="P780"><text:span text:style-name="T781">-</text:span><text:span text:style-name="T782"><text:s/></text:span><text:span text:style-name="T783">Renters</text:span><text:span text:style-name="T784"><text:s/></text:span><text:span text:style-name="T785">Insurance</text:span><text:span text:style-name="T786"><text:s/></text:span><text:span text:style-name="T787">is</text:span><text:span text:style-name="T788"><text:s/></text:span><text:span text:style-name="T789">Required</text:span><text:span text:style-name="T790">.</text:span><text:span text:style-name="T791"><text:s/></text:span><text:span text:style-name="T792">$[AMOUNT]</text:span><text:span text:style-name="T793"><text:s/></text:span><text:span text:style-name="T794">is</text:span><text:span text:style-name="T795"><text:s/></text:span><text:span text:style-name="T796">the</text:span><text:span text:style-name="T797"><text:s/></text:span><text:span text:style-name="T798">minimum</text:span><text:span text:style-name="T799"><text:s/></text:span><text:span text:style-name="T800">limit</text:span><text:span text:style-name="T801"><text:s/></text:span><text:span text:style-name="T802">for property damage/loss and liability coverage per occurrence.</text:span></text:p>
        </text:list-item>
      </text:list>
      <text:p text:style-name="P803"/>
      <text:list text:style-name="LFO19" text:continue-numbering="true">
        <text:list-item>
          <text:p text:style-name="P804"><text:span text:style-name="T805">MOVE-IN</text:span><text:span text:style-name="T806"><text:s/></text:span><text:span text:style-name="T807">INSPECTION</text:span><text:span text:style-name="T808">.</text:span><text:span text:style-name="T809"><text:s/></text:span><text:span text:style-name="T810">(check</text:span><text:span text:style-name="T811"><text:s/></text:span><text:span text:style-name="T812">one)</text:span></text:p>
        </text:list-item>
      </text:list>
      <text:p text:style-name="P813"/>
      <text:list text:style-name="LFO5" text:continue-numbering="true">
        <text:list-item>
          <text:p text:style-name="P814"><text:span text:style-name="T815">-<text:s/></text:span>No<text:span text:style-name="T816"><text:s/></text:span>Move-In<text:s/><text:span text:style-name="T817">Inspection</text:span><text:span text:style-name="T818">.</text:span></text:p>
        </text:list-item>
        <text:list-item>
          <text:p text:style-name="P819"><text:span text:style-name="T820">-</text:span><text:span text:style-name="T821"><text:s/></text:span><text:span text:style-name="T822">Move-In</text:span><text:span text:style-name="T823"><text:s/></text:span><text:span text:style-name="T824">Inspection is<text:s/></text:span><text:span text:style-name="T825">Required</text:span><text:span text:style-name="T826">.</text:span></text:p>
        </text:list-item>
      </text:list>
      <text:list text:style-name="LFO19" text:continue-numbering="true">
        <text:list-item>
          <text:p text:style-name="P827"><text:span text:style-name="T828">SUBLETTING</text:span><text:span text:style-name="T829">. (check</text:span><text:span text:style-name="T830"><text:s/></text:span><text:span text:style-name="T831">one)</text:span></text:p>
        </text:list-item>
      </text:list>
      <text:list text:style-name="LFO4" text:continue-numbering="true">
        <text:list-item>
          <text:p text:style-name="P832"><text:span text:style-name="T833">-<text:s/></text:span>No<text:span text:style-name="T834"><text:s/></text:span>Subletting<text:span text:style-name="T835"><text:s/></text:span><text:span text:style-name="T836">Allowed</text:span><text:span text:style-name="T837">.</text:span></text:p>
        </text:list-item>
        <text:list-item>
          <text:p text:style-name="P838"><text:span text:style-name="T839">-</text:span><text:span text:style-name="T840"><text:s/></text:span><text:span text:style-name="T841">Subletting</text:span><text:span text:style-name="T842"><text:s/></text:span><text:span text:style-name="T843">Allowed</text:span><text:span text:style-name="T844"><text:s/></text:span><text:span text:style-name="T845">with</text:span><text:span text:style-name="T846"><text:s/></text:span><text:span text:style-name="T847">the</text:span><text:span text:style-name="T848"><text:s/></text:span><text:span text:style-name="T849">Landlord’s</text:span><text:span text:style-name="T850"><text:s/></text:span><text:span text:style-name="T851">Consent.</text:span></text:p>
        </text:list-item>
      </text:list>
      <text:list text:style-name="LFO19" text:continue-numbering="true">
        <text:list-item>
          <text:p text:style-name="P852"><text:span text:style-name="T853">NOTICES</text:span><text:span text:style-name="T854">.</text:span><text:span text:style-name="T855"><text:s/></text:span><text:span text:style-name="T856">If</text:span><text:span text:style-name="T857"><text:s/></text:span><text:span text:style-name="T858">notice</text:span><text:span text:style-name="T859"><text:s/></text:span><text:span text:style-name="T860">is</text:span><text:span text:style-name="T861"><text:s/></text:span><text:span text:style-name="T862">sent</text:span><text:span text:style-name="T863"><text:s/></text:span><text:span text:style-name="T864">by</text:span><text:span text:style-name="T865"><text:s/></text:span><text:span text:style-name="T866">either</text:span><text:span text:style-name="T867"><text:s/></text:span><text:span text:style-name="T868">Party,</text:span><text:span text:style-name="T869"><text:s/></text:span><text:span text:style-name="T870">it</text:span><text:span text:style-name="T871"><text:s/></text:span><text:span text:style-name="T872">shall</text:span><text:span text:style-name="T873"><text:s/></text:span><text:span text:style-name="T874">be</text:span><text:span text:style-name="T875"><text:s/></text:span><text:span text:style-name="T876">sent</text:span><text:span text:style-name="T877"><text:s/></text:span><text:span text:style-name="T878">to:</text:span></text:p>
        </text:list-item>
      </text:list>
      <text:p text:style-name="P879"><text:span text:style-name="T880">Landlord</text:span><text:span text:style-name="T881">.</text:span><text:span text:style-name="T882"><text:s/></text:span><text:span text:style-name="T883">(check</text:span><text:span text:style-name="T884"><text:s/></text:span><text:span text:style-name="T885">one)</text:span></text:p>
      <text:list text:style-name="LFO3" text:continue-numbering="true">
        <text:list-item>
          <text:p text:style-name="P886"><text:span text:style-name="T887">-</text:span><text:span text:style-name="T888"><text:s/></text:span><text:span text:style-name="T889">The</text:span><text:span text:style-name="T890"><text:s/></text:span><text:span text:style-name="T891">address</text:span><text:span text:style-name="T892"><text:s/></text:span><text:span text:style-name="T893">mentioned</text:span><text:span text:style-name="T894"><text:s/></text:span><text:span text:style-name="T895">in</text:span><text:span text:style-name="T896"><text:s/></text:span><text:span text:style-name="T897">Section</text:span><text:span text:style-name="T898"><text:s/></text:span><text:span text:style-name="T899">1.</text:span></text:p>
        </text:list-item>
        <text:list-item>
          <text:p text:style-name="P900"><text:span text:style-name="T901">-<text:s/></text:span><text:span text:style-name="T902"><text:tab/></text:span><text:span text:style-name="T903">[LANDLORD'S</text:span><text:span text:style-name="T904"><text:s/></text:span><text:span text:style-name="T905">NOTICE</text:span><text:span text:style-name="T906"><text:s/></text:span><text:span text:style-name="T907">ADDRESS]</text:span></text:p>
        </text:list-item>
      </text:list>
      <text:p text:style-name="P908"><text:span text:style-name="T909">Tenant</text:span><text:span text:style-name="T910">.</text:span><text:span text:style-name="T911"><text:s/></text:span><text:span text:style-name="T912">(check</text:span><text:span text:style-name="T913"><text:s/></text:span><text:span text:style-name="T914">one)</text:span></text:p>
      <text:list text:style-name="LFO3" text:continue-numbering="true">
        <text:list-item>
          <text:p text:style-name="P915"><text:span text:style-name="T916">-</text:span><text:span text:style-name="T917"><text:s/></text:span><text:span text:style-name="T918">The</text:span><text:span text:style-name="T919"><text:s/></text:span><text:span text:style-name="T920">address</text:span><text:span text:style-name="T921"><text:s/></text:span><text:span text:style-name="T922">of</text:span><text:span text:style-name="T923"><text:s/></text:span><text:span text:style-name="T924">the<text:s/></text:span><text:span text:style-name="T925">Property.</text:span></text:p>
        </text:list-item>
        <text:list-item>
          <text:p text:style-name="P926"><text:span text:style-name="T927">-<text:s/></text:span><text:span text:style-name="T928"><text:tab/></text:span><text:span text:style-name="T929">[TENANT'S</text:span><text:span text:style-name="T930"><text:s/></text:span><text:span text:style-name="T931">NOTICE</text:span><text:span text:style-name="T932"><text:s/></text:span><text:span text:style-name="T933">ADDRESS]</text:span></text:p>
        </text:list-item>
      </text:list>
      <text:soft-page-break/>
      <text:list text:style-name="LFO19" text:continue-numbering="true">
        <text:list-item>
          <text:p text:style-name="P934"><text:span text:style-name="T939">ADDITIONAL</text:span><text:span text:style-name="T940"><text:s/></text:span><text:span text:style-name="T941">TERMS</text:span><text:span text:style-name="T942"><text:s/></text:span><text:span text:style-name="T943">&amp;</text:span><text:span text:style-name="T944"><text:s/></text:span><text:span text:style-name="T945">CONDITIONS</text:span><text:span text:style-name="T946">. [ADDITIONAL</text:span><text:span text:style-name="T947"><text:s/></text:span><text:span text:style-name="T948">TERMS</text:span><text:span text:style-name="T949"><text:s/></text:span><text:span text:style-name="T950">&amp;</text:span><text:span text:style-name="T951"><text:s/></text:span><text:span text:style-name="T952">CONDITIONS]</text:span></text:p>
        </text:list-item>
      </text:list>
      <text:p text:style-name="P953"/>
      <text:list text:style-name="LFO19" text:continue-numbering="true">
        <text:list-item>
          <text:p text:style-name="P954"><text:span text:style-name="T955">DISCLOSURES</text:span><text:span text:style-name="T956">.</text:span><text:span text:style-name="T957"><text:s/></text:span><text:span text:style-name="T958">The</text:span><text:span text:style-name="T959"><text:s/></text:span><text:span text:style-name="T960">Landlord</text:span><text:span text:style-name="T961"><text:s/></text:span><text:span text:style-name="T962">agrees</text:span><text:span text:style-name="T963"><text:s/></text:span><text:span text:style-name="T964">to</text:span><text:span text:style-name="T965"><text:s/></text:span><text:span text:style-name="T966">deliver</text:span><text:span text:style-name="T967"><text:s/></text:span><text:span text:style-name="T968">the</text:span><text:span text:style-name="T969"><text:s/></text:span><text:span text:style-name="T970">following</text:span><text:span text:style-name="T971"><text:s/></text:span><text:span text:style-name="T972">to</text:span><text:span text:style-name="T973"><text:s/></text:span><text:span text:style-name="T974">the</text:span><text:span text:style-name="T975"><text:s/></text:span><text:span text:style-name="T976">Tenant:</text:span><text:span text:style-name="T977"><text:s/></text:span><text:span text:style-name="T978">(check all that apply)</text:span></text:p>
        </text:list-item>
      </text:list>
      <text:list text:style-name="LFO2" text:continue-numbering="true">
        <text:list-item>
          <text:p text:style-name="P979"><text:span text:style-name="T980">-</text:span><text:span text:style-name="T981"><text:s/></text:span><text:span text:style-name="T982">Lead-Based</text:span><text:span text:style-name="T983"><text:s/></text:span><text:span text:style-name="T984">Paint</text:span><text:span text:style-name="T985"><text:s/>Disclosure</text:span></text:p>
        </text:list-item>
        <text:list-item>
          <text:p text:style-name="P986"><text:span text:style-name="T987">-</text:span><text:span text:style-name="T988"><text:s/></text:span><text:span text:style-name="T989">Protect</text:span><text:span text:style-name="T990"><text:s/></text:span><text:span text:style-name="T991">Your</text:span><text:span text:style-name="T992"><text:s/></text:span><text:span text:style-name="T993">Family</text:span><text:span text:style-name="T994"><text:s/></text:span><text:span text:style-name="T995">from</text:span><text:span text:style-name="T996"><text:s/></text:span><text:span text:style-name="T997">Lead</text:span><text:span text:style-name="T998"><text:s/></text:span><text:span text:style-name="T999">in</text:span><text:span text:style-name="T1000"><text:s/></text:span><text:span text:style-name="T1001">Your</text:span><text:span text:style-name="T1002"><text:s/></text:span><text:span text:style-name="T1003">Home</text:span><text:span text:style-name="T1004"><text:s/></text:span><text:span text:style-name="T1005">-</text:span><text:span text:style-name="T1006"><text:s/></text:span><text:span text:style-name="T1007">Pamphlet</text:span></text:p>
        </text:list-item>
        <text:list-item>
          <text:p text:style-name="P1008"><text:span text:style-name="T1009">-</text:span><text:span text:style-name="T1010"><text:s/></text:span><text:span text:style-name="T1011">Move-In</text:span><text:span text:style-name="T1012"><text:s/></text:span><text:span text:style-name="T1013">Inspection</text:span><text:span text:style-name="T1014"><text:s/></text:span><text:span text:style-name="T1015">Checklist</text:span></text:p>
        </text:list-item>
        <text:list-item>
          <text:p text:style-name="P1016"><text:span text:style-name="T1017">-</text:span><text:span text:style-name="T1018"><text:s/></text:span><text:span text:style-name="T1019">[ADDITIONAL</text:span><text:span text:style-name="T1020"><text:s/></text:span><text:span text:style-name="T1021">DISCLOSURE</text:span><text:span text:style-name="T1022"><text:s/></text:span><text:span text:style-name="T1023">#1]</text:span></text:p>
        </text:list-item>
        <text:list-item>
          <text:p text:style-name="P1024"><text:span text:style-name="T1025">-</text:span><text:span text:style-name="T1026"><text:s/></text:span><text:span text:style-name="T1027">[ADDITIONAL</text:span><text:span text:style-name="T1028"><text:s/></text:span><text:span text:style-name="T1029">DISCLOSURE</text:span><text:span text:style-name="T1030"><text:s/></text:span><text:span text:style-name="T1031">#2]</text:span></text:p>
        </text:list-item>
        <text:list-item>
          <text:p text:style-name="P1032"><text:span text:style-name="T1033">-</text:span><text:span text:style-name="T1034"><text:s/></text:span><text:span text:style-name="T1035">[ADDITIONAL</text:span><text:span text:style-name="T1036"><text:s/></text:span><text:span text:style-name="T1037">DISCLOSURE</text:span><text:span text:style-name="T1038"><text:s/></text:span><text:span text:style-name="T1039">#3]</text:span></text:p>
        </text:list-item>
        <text:list-item>
          <text:p text:style-name="P1040"><text:span text:style-name="T1041">-</text:span><text:span text:style-name="T1042"><text:s/></text:span><text:span text:style-name="T1043">[ADDITIONAL</text:span><text:span text:style-name="T1044"><text:s/></text:span><text:span text:style-name="T1045">DISCLOSURE</text:span><text:span text:style-name="T1046"><text:s/></text:span><text:span text:style-name="T1047">#4]</text:span></text:p>
        </text:list-item>
      </text:list>
      <text:list text:style-name="LFO19" text:continue-numbering="true">
        <text:list-item>
          <text:p text:style-name="P1048"><text:span text:style-name="T1049">DEFINITIONS</text:span><text:span text:style-name="T1050">.</text:span><text:span text:style-name="T1051"><text:s/></text:span><text:span text:style-name="T1052">The</text:span><text:span text:style-name="T1053"><text:s/></text:span><text:span text:style-name="T1054">terms</text:span><text:span text:style-name="T1055"><text:s/></text:span><text:span text:style-name="T1056">mentioned</text:span><text:span text:style-name="T1057"><text:s/></text:span><text:span text:style-name="T1058">in</text:span><text:span text:style-name="T1059"><text:s/></text:span><text:span text:style-name="T1060">this</text:span><text:span text:style-name="T1061"><text:s/></text:span><text:span text:style-name="T1062">Agreement</text:span><text:span text:style-name="T1063"><text:s/></text:span><text:span text:style-name="T1064">are</text:span><text:span text:style-name="T1065"><text:s/></text:span><text:span text:style-name="T1066">defined</text:span><text:span text:style-name="T1067"><text:s/></text:span><text:span text:style-name="T1068">below:</text:span></text:p>
        </text:list-item>
      </text:list>
      <text:list text:style-name="LFO1" text:continue-numbering="true">
        <text:list-item>
          <text:p text:style-name="P1069"><text:span text:style-name="T1070">Abandonment:</text:span><text:span text:style-name="T1071"><text:s/></text:span><text:span text:style-name="T1072">The</text:span><text:span text:style-name="T1073"><text:s/></text:span><text:span text:style-name="T1074">Tenant</text:span><text:span text:style-name="T1075"><text:s/></text:span><text:span text:style-name="T1076">is</text:span><text:span text:style-name="T1077"><text:s/></text:span><text:span text:style-name="T1078">in</text:span><text:span text:style-name="T1079"><text:s/></text:span><text:span text:style-name="T1080">default</text:span><text:span text:style-name="T1081"><text:s/></text:span><text:span text:style-name="T1082">if</text:span><text:span text:style-name="T1083"><text:s/></text:span><text:span text:style-name="T1084">they</text:span><text:span text:style-name="T1085"><text:s/></text:span><text:span text:style-name="T1086">vacate</text:span><text:span text:style-name="T1087"><text:s/></text:span><text:span text:style-name="T1088">or</text:span><text:span text:style-name="T1089"><text:s/></text:span><text:span text:style-name="T1090">abandon</text:span><text:span text:style-name="T1091"><text:s/></text:span><text:span text:style-name="T1092">the</text:span><text:span text:style-name="T1093"><text:s/></text:span><text:span text:style-name="T1094">Property for more than seven days without notice. The Landlord may inspect the Property with 24 hours' notice or as required by law.</text:span></text:p>
        </text:list-item>
        <text:list-item>
          <text:p text:style-name="P1095"><text:span text:style-name="T1096">Access:</text:span><text:span text:style-name="T1097"><text:s/></text:span><text:span text:style-name="T1098">The</text:span><text:span text:style-name="T1099"><text:s/></text:span><text:span text:style-name="T1100">Landlord</text:span><text:span text:style-name="T1101"><text:s/></text:span><text:span text:style-name="T1102">will</text:span><text:span text:style-name="T1103"><text:s/></text:span><text:span text:style-name="T1104">provide</text:span><text:span text:style-name="T1105"><text:s/></text:span><text:span text:style-name="T1106">entry</text:span><text:span text:style-name="T1107"><text:s/></text:span><text:span text:style-name="T1108">tools</text:span><text:span text:style-name="T1109"><text:s/></text:span><text:span text:style-name="T1110">(keys,</text:span><text:span text:style-name="T1111"><text:s/></text:span><text:span text:style-name="T1112">fobs,</text:span><text:span text:style-name="T1113"><text:s/></text:span><text:span text:style-name="T1114">etc.)</text:span><text:span text:style-name="T1115"><text:s/></text:span><text:span text:style-name="T1116">after</text:span><text:span text:style-name="T1117"><text:s/></text:span><text:span text:style-name="T1118">required<text:s/></text:span><text:span text:style-name="T1119">payments are made.</text:span></text:p>
        </text:list-item>
        <text:list-item>
          <text:p text:style-name="P1120"><text:span text:style-name="T1121">Additional</text:span><text:span text:style-name="T1122"><text:s/></text:span><text:span text:style-name="T1123">Occupants:</text:span><text:span text:style-name="T1124"><text:s/></text:span><text:span text:style-name="T1125">Individuals</text:span><text:span text:style-name="T1126"><text:s/></text:span><text:span text:style-name="T1127">legally</text:span><text:span text:style-name="T1128"><text:s/></text:span><text:span text:style-name="T1129">allowed</text:span><text:span text:style-name="T1130"><text:s/></text:span><text:span text:style-name="T1131">to</text:span><text:span text:style-name="T1132"><text:s/></text:span><text:span text:style-name="T1133">live</text:span><text:span text:style-name="T1134"><text:s/></text:span><text:span text:style-name="T1135">with</text:span><text:span text:style-name="T1136"><text:s/></text:span><text:span text:style-name="T1137">the</text:span><text:span text:style-name="T1138"><text:s/></text:span><text:span text:style-name="T1139">Tenant.</text:span><text:span text:style-name="T1140"><text:s/></text:span><text:span text:style-name="T1141">The Tenant is responsible for their actions.</text:span></text:p>
        </text:list-item>
        <text:list-item>
          <text:p text:style-name="P1142"><text:span text:style-name="T1143">Disclosures:</text:span><text:span text:style-name="T1144"><text:s/></text:span><text:span text:style-name="T1145">Documents</text:span><text:span text:style-name="T1146"><text:s/></text:span><text:span text:style-name="T1147">in</text:span><text:span text:style-name="T1148"><text:s/></text:span><text:span text:style-name="T1149">Section</text:span><text:span text:style-name="T1150"><text:s/></text:span><text:span text:style-name="T1151">22</text:span><text:span text:style-name="T1152"><text:s/></text:span><text:span text:style-name="T1153">are</text:span><text:span text:style-name="T1154"><text:s/></text:span><text:span text:style-name="T1155">acknowledged</text:span><text:span text:style-name="T1156"><text:s/></text:span><text:span text:style-name="T1157">upon</text:span><text:span text:style-name="T1158"><text:s/></text:span><text:span text:style-name="T1159">signing</text:span><text:span text:style-name="T1160"><text:s/></text:span><text:span text:style-name="T1161">this<text:s/></text:span><text:span text:style-name="T1162">Agreement.</text:span></text:p>
        </text:list-item>
        <text:list-item>
          <text:p text:style-name="P1163"><text:span text:style-name="T1164">Early</text:span><text:span text:style-name="T1165"><text:s/></text:span><text:span text:style-name="T1166">Move-In:</text:span><text:span text:style-name="T1167"><text:s/></text:span><text:span text:style-name="T1168">If</text:span><text:span text:style-name="T1169"><text:s/></text:span><text:span text:style-name="T1170">allowed,</text:span><text:span text:style-name="T1171"><text:s/></text:span><text:span text:style-name="T1172">pro-rated</text:span><text:span text:style-name="T1173"><text:s/></text:span><text:span text:style-name="T1174">rent</text:span><text:span text:style-name="T1175"><text:s/></text:span><text:span text:style-name="T1176">must</text:span><text:span text:style-name="T1177"><text:s/></text:span><text:span text:style-name="T1178">be</text:span><text:span text:style-name="T1179"><text:s/></text:span><text:span text:style-name="T1180">paid</text:span><text:span text:style-name="T1181"><text:s/></text:span><text:span text:style-name="T1182">at</text:span><text:span text:style-name="T1183"><text:s/></text:span><text:span text:style-name="T1184">signing,</text:span><text:span text:style-name="T1185"><text:s/></text:span><text:span text:style-name="T1186">and</text:span><text:span text:style-name="T1187"><text:s/></text:span><text:span text:style-name="T1188">the same rights as the lease Term apply.</text:span></text:p>
        </text:list-item>
        <text:list-item>
          <text:p text:style-name="P1189"><text:span text:style-name="T1190">Furnishings</text:span><text:span text:style-name="T1191"><text:s/></text:span><text:span text:style-name="T1192">&amp;</text:span><text:span text:style-name="T1193"><text:s/></text:span><text:span text:style-name="T1194">Appliances:</text:span><text:span text:style-name="T1195"><text:s/></text:span><text:span text:style-name="T1196">These</text:span><text:span text:style-name="T1197"><text:s/></text:span><text:span text:style-name="T1198">remain</text:span><text:span text:style-name="T1199"><text:s/></text:span><text:span text:style-name="T1200">the</text:span><text:span text:style-name="T1201"><text:s/></text:span><text:span text:style-name="T1202">Landlord's</text:span><text:span text:style-name="T1203"><text:s/></text:span><text:span text:style-name="T1204">property</text:span><text:span text:style-name="T1205"><text:s/></text:span><text:span text:style-name="T1206">and</text:span><text:span text:style-name="T1207"><text:s/></text:span><text:span text:style-name="T1208">must</text:span><text:span text:style-name="T1209"><text:s/></text:span><text:span text:style-name="T1210">be returned in their original condition, except for normal wear.</text:span></text:p>
        </text:list-item>
        <text:list-item>
          <text:p text:style-name="P1211"><text:span text:style-name="T1212">Governing</text:span><text:span text:style-name="T1213"><text:s/></text:span><text:span text:style-name="T1214">Law:</text:span><text:span text:style-name="T1215"><text:s/></text:span><text:span text:style-name="T1216">The</text:span><text:span text:style-name="T1217"><text:s/></text:span><text:span text:style-name="T1218">Agreement</text:span><text:span text:style-name="T1219"><text:s/></text:span><text:span text:style-name="T1220">follows</text:span><text:span text:style-name="T1221"><text:s/></text:span><text:span text:style-name="T1222">laws</text:span><text:span text:style-name="T1223"><text:s/></text:span><text:span text:style-name="T1224">of</text:span><text:span text:style-name="T1225"><text:s/></text:span><text:span text:style-name="T1226">the</text:span><text:span text:style-name="T1227"><text:s/></text:span><text:span text:style-name="T1228">Property's</text:span><text:span text:style-name="T1229"><text:s/>jurisdiction.</text:span></text:p>
        </text:list-item>
        <text:list-item>
          <text:p text:style-name="P1230"><text:span text:style-name="T1231">Guests:</text:span><text:span text:style-name="T1232"><text:s/></text:span><text:span text:style-name="T1233">Non-residents</text:span><text:span text:style-name="T1234"><text:s/></text:span><text:span text:style-name="T1235">invited</text:span><text:span text:style-name="T1236"><text:s/></text:span><text:span text:style-name="T1237">by</text:span><text:span text:style-name="T1238"><text:s/></text:span><text:span text:style-name="T1239">the</text:span><text:span text:style-name="T1240"><text:s/></text:span><text:span text:style-name="T1241">Tenant</text:span><text:span text:style-name="T1242"><text:s/></text:span><text:span text:style-name="T1243">may</text:span><text:span text:style-name="T1244"><text:s/></text:span><text:span text:style-name="T1245">stay</text:span><text:span text:style-name="T1246"><text:s/></text:span><text:span text:style-name="T1247">no</text:span><text:span text:style-name="T1248"><text:s/></text:span><text:span text:style-name="T1249">longer</text:span><text:span text:style-name="T1250"><text:s/></text:span><text:span text:style-name="T1251">than</text:span><text:span text:style-name="T1252"><text:s/></text:span><text:span text:style-name="T1253">48<text:s/></text:span><text:span text:style-name="T1254">hours.</text:span></text:p>
        </text:list-item>
        <text:list-item>
          <text:p text:style-name="P1255"><text:span text:style-name="T1256">Late</text:span><text:span text:style-name="T1257"><text:s/></text:span><text:span text:style-name="T1258">Fee:</text:span><text:span text:style-name="T1259"><text:s/></text:span><text:span text:style-name="T1260">Penalties</text:span><text:span text:style-name="T1261"><text:s/></text:span><text:span text:style-name="T1262">apply</text:span><text:span text:style-name="T1263"><text:s/></text:span><text:span text:style-name="T1264">for</text:span><text:span text:style-name="T1265"><text:s/></text:span><text:span text:style-name="T1266">overdue</text:span><text:span text:style-name="T1267"><text:s/></text:span><text:span text:style-name="T1268">rent</text:span><text:span text:style-name="T1269"><text:s/></text:span><text:span text:style-name="T1270">as</text:span><text:span text:style-name="T1271"><text:s/></text:span><text:span text:style-name="T1272">per</text:span><text:span text:style-name="T1273"><text:s/></text:span><text:span text:style-name="T1274">the</text:span><text:span text:style-name="T1275"><text:s/></text:span><text:span text:style-name="T1276">terms</text:span><text:span text:style-name="T1277"><text:s/></text:span><text:span text:style-name="T1278">and</text:span><text:span text:style-name="T1279"><text:s/></text:span><text:span text:style-name="T1280">law.</text:span></text:p>
        </text:list-item>
        <text:list-item>
          <text:p text:style-name="P1281"><text:span text:style-name="T1282">Move-In</text:span><text:span text:style-name="T1283"><text:s/></text:span><text:span text:style-name="T1284">Inspection:</text:span><text:span text:style-name="T1285"><text:s/></text:span><text:span text:style-name="T1286">Required</text:span><text:span text:style-name="T1287"><text:s/></text:span><text:span text:style-name="T1288">if</text:span><text:span text:style-name="T1289"><text:s/></text:span><text:span text:style-name="T1290">stated,</text:span><text:span text:style-name="T1291"><text:s/></text:span><text:span text:style-name="T1292">to</text:span><text:span text:style-name="T1293"><text:s/></text:span><text:span text:style-name="T1294">document</text:span><text:span text:style-name="T1295"><text:s/></text:span><text:span text:style-name="T1296">Property</text:span><text:span text:style-name="T1297"><text:s/></text:span><text:span text:style-name="T1298">condition</text:span><text:span text:style-name="T1299"><text:s/></text:span><text:span text:style-name="T1300">for liability and deposit purposes.</text:span></text:p>
        </text:list-item>
        <text:list-item>
          <text:p text:style-name="P1301"><text:span text:style-name="T1302">Notices:</text:span><text:span text:style-name="T1303"><text:s/></text:span><text:span text:style-name="T1304">Legal</text:span><text:span text:style-name="T1305"><text:s/></text:span><text:span text:style-name="T1306">communications</text:span><text:span text:style-name="T1307"><text:s/></text:span><text:span text:style-name="T1308">are</text:span><text:span text:style-name="T1309"><text:s/></text:span><text:span text:style-name="T1310">sent</text:span><text:span text:style-name="T1311"><text:s/></text:span><text:span text:style-name="T1312">to</text:span><text:span text:style-name="T1313"><text:s/></text:span><text:span text:style-name="T1314">addresses</text:span><text:span text:style-name="T1315"><text:s/></text:span><text:span text:style-name="T1316">in</text:span><text:span text:style-name="T1317"><text:s/></text:span><text:span text:style-name="T1318">Section</text:span><text:span text:style-name="T1319"><text:s/></text:span><text:span text:style-name="T1320">20.</text:span></text:p>
        </text:list-item>
        <text:list-item>
          <text:p text:style-name="P1321"><text:span text:style-name="T1322">NSF</text:span><text:span text:style-name="T1323"><text:s/></text:span><text:span text:style-name="T1324">Fee:</text:span><text:span text:style-name="T1325"><text:s/></text:span><text:span text:style-name="T1326">Non-sufficient</text:span><text:span text:style-name="T1327"><text:s/></text:span><text:span text:style-name="T1328">fund</text:span><text:span text:style-name="T1329"><text:s/></text:span><text:span text:style-name="T1330">fees</text:span><text:span text:style-name="T1331"><text:s/></text:span><text:span text:style-name="T1332">must</text:span><text:span text:style-name="T1333"><text:s/></text:span><text:span text:style-name="T1334">follow</text:span><text:span text:style-name="T1335"><text:s/></text:span><text:span text:style-name="T1336">legal</text:span><text:span text:style-name="T1337"><text:s/></text:span><text:span text:style-name="T1338">limits</text:span><text:span text:style-name="T1339"><text:s/></text:span><text:span text:style-name="T1340">and</text:span><text:span text:style-name="T1341"><text:s/></text:span><text:span text:style-name="T1342">are</text:span><text:span text:style-name="T1343"><text:s/></text:span><text:span text:style-name="T1344">due immediately if charged.</text:span></text:p>
        </text:list-item>
        <text:list-item>
          <text:p text:style-name="P1345"><text:span text:style-name="T1346">Parking:</text:span><text:span text:style-name="T1347"><text:s/></text:span><text:span text:style-name="T1348">Provided</text:span><text:span text:style-name="T1349"><text:s/></text:span><text:span text:style-name="T1350">at</text:span><text:span text:style-name="T1351"><text:s/></text:span><text:span text:style-name="T1352">Tenant’s</text:span><text:span text:style-name="T1353"><text:s/></text:span><text:span text:style-name="T1354">discretion.</text:span><text:span text:style-name="T1355"><text:s/></text:span><text:span text:style-name="T1356">Landlord</text:span><text:span text:style-name="T1357"><text:s/></text:span><text:span text:style-name="T1358">is</text:span><text:span text:style-name="T1359"><text:s/></text:span><text:span text:style-name="T1360">not</text:span><text:span text:style-name="T1361"><text:s/></text:span><text:span text:style-name="T1362">liable</text:span><text:span text:style-name="T1363"><text:s/></text:span><text:span text:style-name="T1364">for</text:span><text:span text:style-name="T1365"><text:s/></text:span><text:span text:style-name="T1366">damages</text:span><text:span text:style-name="T1367"><text:s/></text:span><text:span text:style-name="T1368">or<text:s/></text:span><text:span text:style-name="T1369">losses.</text:span></text:p>
        </text:list-item>
        <text:list-item>
          <text:p text:style-name="P1370"><text:span text:style-name="T1371">Pets:</text:span><text:span text:style-name="T1372"><text:s/></text:span><text:span text:style-name="T1373">Pet-related</text:span><text:span text:style-name="T1374"><text:s/></text:span><text:span text:style-name="T1375">damage</text:span><text:span text:style-name="T1376"><text:s/></text:span><text:span text:style-name="T1377">costs</text:span><text:span text:style-name="T1378"><text:s/></text:span><text:span text:style-name="T1379">will</text:span><text:span text:style-name="T1380"><text:s/></text:span><text:span text:style-name="T1381">be</text:span><text:span text:style-name="T1382"><text:s/></text:span><text:span text:style-name="T1383">deducted</text:span><text:span text:style-name="T1384"><text:s/></text:span><text:span text:style-name="T1385">from</text:span><text:span text:style-name="T1386"><text:s/></text:span><text:span text:style-name="T1387">fees</text:span><text:span text:style-name="T1388"><text:s/></text:span><text:span text:style-name="T1389">or</text:span><text:span text:style-name="T1390"><text:s/>deposits.</text:span></text:p>
        </text:list-item>
      </text:list>
      <text:p text:style-name="BodyText">Service<text:span text:style-name="T1391"><text:s/></text:span>animals<text:span text:style-name="T1392"><text:s/></text:span>are<text:span text:style-name="T1393"><text:s/></text:span>protected<text:span text:style-name="T1394"><text:s/></text:span>under<text:span text:style-name="T1395"><text:s/></text:span>applicable<text:span text:style-name="T1396"><text:s/></text:span><text:span text:style-name="T1397">laws.</text:span></text:p>
      <text:list text:style-name="LFO1" text:continue-numbering="true">
        <text:list-item>
          <text:p text:style-name="P1398"><text:span text:style-name="T1399">Pre-Payment</text:span><text:span text:style-name="T1400"><text:s/></text:span><text:span text:style-name="T1401">of</text:span><text:span text:style-name="T1402"><text:s/></text:span><text:span text:style-name="T1403">Rent:</text:span><text:span text:style-name="T1404"><text:s/></text:span><text:span text:style-name="T1405">Prepaid</text:span><text:span text:style-name="T1406"><text:s/></text:span><text:span text:style-name="T1407">rent</text:span><text:span text:style-name="T1408"><text:s/></text:span><text:span text:style-name="T1409">is</text:span><text:span text:style-name="T1410"><text:s/></text:span><text:span text:style-name="T1411">non-refundable</text:span><text:span text:style-name="T1412"><text:s/></text:span><text:span text:style-name="T1413">and</text:span><text:span text:style-name="T1414"><text:s/></text:span><text:span text:style-name="T1415">applies</text:span><text:span text:style-name="T1416"><text:s/></text:span><text:span text:style-name="T1417">only</text:span><text:span text:style-name="T1418"><text:s/></text:span><text:span text:style-name="T1419">to specified dates.</text:span></text:p>
        </text:list-item>
        <text:list-item>
          <text:p text:style-name="P1420"><text:span text:style-name="T1421">Parties:</text:span><text:span text:style-name="T1422"><text:s/></text:span><text:span text:style-name="T1423">Refers</text:span><text:span text:style-name="T1424"><text:s/></text:span><text:span text:style-name="T1425">to</text:span><text:span text:style-name="T1426"><text:s/></text:span><text:span text:style-name="T1427">the</text:span><text:span text:style-name="T1428"><text:s/></text:span><text:span text:style-name="T1429">Landlord</text:span><text:span text:style-name="T1430"><text:s/></text:span><text:span text:style-name="T1431">and</text:span><text:span text:style-name="T1432"><text:s/></text:span><text:span text:style-name="T1433">Tenant.</text:span></text:p>
        </text:list-item>
        <text:list-item>
          <text:p text:style-name="P1434"><text:span text:style-name="T1435">Property:</text:span><text:span text:style-name="T1436"><text:s/></text:span><text:span text:style-name="T1437">The</text:span><text:span text:style-name="T1438"><text:s/></text:span><text:span text:style-name="T1439">leased</text:span><text:span text:style-name="T1440"><text:s/></text:span><text:span text:style-name="T1441">residential</text:span><text:span text:style-name="T1442"><text:s/></text:span><text:span text:style-name="T1443">space</text:span><text:span text:style-name="T1444"><text:s/></text:span><text:span text:style-name="T1445">as</text:span><text:span text:style-name="T1446"><text:s/></text:span><text:span text:style-name="T1447">defined</text:span><text:span text:style-name="T1448"><text:s/></text:span><text:span text:style-name="T1449">in</text:span><text:span text:style-name="T1450"><text:s/></text:span><text:span text:style-name="T1451">Section</text:span><text:span text:style-name="T1452"><text:s/></text:span><text:span text:style-name="T1453">2.</text:span></text:p>
        </text:list-item>
      </text:list>
      <text:soft-page-break/>
      <text:list text:style-name="LFO1" text:continue-numbering="true">
        <text:list-item>
          <text:p text:style-name="P1454"><text:span text:style-name="T1459">Rent:</text:span><text:span text:style-name="T1460"><text:s/></text:span><text:span text:style-name="T1461">The</text:span><text:span text:style-name="T1462"><text:s/></text:span><text:span text:style-name="T1463">first</text:span><text:span text:style-name="T1464"><text:s/></text:span><text:span text:style-name="T1465">rent</text:span><text:span text:style-name="T1466"><text:s/></text:span><text:span text:style-name="T1467">payment</text:span><text:span text:style-name="T1468"><text:s/></text:span><text:span text:style-name="T1469">is</text:span><text:span text:style-name="T1470"><text:s/></text:span><text:span text:style-name="T1471">due</text:span><text:span text:style-name="T1472"><text:s/></text:span><text:span text:style-name="T1473">at</text:span><text:span text:style-name="T1474"><text:s/></text:span><text:span text:style-name="T1475">signing;</text:span><text:span text:style-name="T1476"><text:s/></text:span><text:span text:style-name="T1477">subsequent</text:span><text:span text:style-name="T1478"><text:s/></text:span><text:span text:style-name="T1479">payments</text:span><text:span text:style-name="T1480"><text:s/></text:span><text:span text:style-name="T1481">follow Section 4 terms.</text:span></text:p>
        </text:list-item>
        <text:list-item>
          <text:p text:style-name="P1482"><text:span text:style-name="T1483">Renters</text:span><text:span text:style-name="T1484"><text:s/></text:span><text:span text:style-name="T1485">Insurance:</text:span><text:span text:style-name="T1486"><text:s/></text:span><text:span text:style-name="T1487">Strongly</text:span><text:span text:style-name="T1488"><text:s/></text:span><text:span text:style-name="T1489">recommended</text:span><text:span text:style-name="T1490"><text:s/></text:span><text:span text:style-name="T1491">or</text:span><text:span text:style-name="T1492"><text:s/></text:span><text:span text:style-name="T1493">required;</text:span><text:span text:style-name="T1494"><text:s/></text:span><text:span text:style-name="T1495">proof</text:span><text:span text:style-name="T1496"><text:s/></text:span><text:span text:style-name="T1497">must</text:span><text:span text:style-name="T1498"><text:s/></text:span><text:span text:style-name="T1499">be provided as per Section 17.</text:span></text:p>
        </text:list-item>
        <text:list-item>
          <text:p text:style-name="P1500"><text:span text:style-name="T1501">Security</text:span><text:span text:style-name="T1502"><text:s/></text:span><text:span text:style-name="T1503">Deposit:</text:span><text:span text:style-name="T1504"><text:s/></text:span><text:span text:style-name="T1505">Paid</text:span><text:span text:style-name="T1506"><text:s/></text:span><text:span text:style-name="T1507">at</text:span><text:span text:style-name="T1508"><text:s/></text:span><text:span text:style-name="T1509">signing</text:span><text:span text:style-name="T1510"><text:s/></text:span><text:span text:style-name="T1511">and</text:span><text:span text:style-name="T1512"><text:s/></text:span><text:span text:style-name="T1513">returned</text:span><text:span text:style-name="T1514"><text:s/></text:span><text:span text:style-name="T1515">per</text:span><text:span text:style-name="T1516"><text:s/></text:span><text:span text:style-name="T1517">legal</text:span><text:span text:style-name="T1518"><text:s/></text:span><text:span text:style-name="T1519">timelines,</text:span><text:span text:style-name="T1520"><text:s/></text:span><text:span text:style-name="T1521">subject</text:span><text:span text:style-name="T1522"><text:s/></text:span><text:span text:style-name="T1523">to<text:s/></text:span><text:span text:style-name="T1524">deductions.</text:span></text:p>
        </text:list-item>
        <text:list-item>
          <text:p text:style-name="P1525"><text:span text:style-name="T1526">Smoking</text:span><text:span text:style-name="T1527"><text:s/></text:span><text:span text:style-name="T1528">Policy:</text:span><text:span text:style-name="T1529"><text:s/></text:span><text:span text:style-name="T1530">Smoking</text:span><text:span text:style-name="T1531"><text:s/></text:span><text:span text:style-name="T1532">or</text:span><text:span text:style-name="T1533"><text:s/></text:span><text:span text:style-name="T1534">vaping</text:span><text:span text:style-name="T1535"><text:s/></text:span><text:span text:style-name="T1536">is</text:span><text:span text:style-name="T1537"><text:s/></text:span><text:span text:style-name="T1538">prohibited</text:span><text:span text:style-name="T1539"><text:s/></text:span><text:span text:style-name="T1540">as</text:span><text:span text:style-name="T1541"><text:s/></text:span><text:span text:style-name="T1542">specified.</text:span></text:p>
        </text:list-item>
        <text:list-item>
          <text:p text:style-name="P1543"><text:span text:style-name="T1544">Term:</text:span><text:span text:style-name="T1545"><text:s/></text:span><text:span text:style-name="T1546">The</text:span><text:span text:style-name="T1547"><text:s/></text:span><text:span text:style-name="T1548">lease</text:span><text:span text:style-name="T1549"><text:s/></text:span><text:span text:style-name="T1550">duration,</text:span><text:span text:style-name="T1551"><text:s/></text:span><text:span text:style-name="T1552">including</text:span><text:span text:style-name="T1553"><text:s/></text:span><text:span text:style-name="T1554">rights</text:span><text:span text:style-name="T1555"><text:s/></text:span><text:span text:style-name="T1556">and</text:span><text:span text:style-name="T1557"><text:s/></text:span><text:span text:style-name="T1558">notice</text:span><text:span text:style-name="T1559"><text:s/></text:span><text:span text:style-name="T1560">periods</text:span><text:span text:style-name="T1561"><text:s/></text:span><text:span text:style-name="T1562">under</text:span><text:span text:style-name="T1563"><text:s/></text:span><text:span text:style-name="T1564">Governing<text:s/></text:span><text:span text:style-name="T1565">Law.</text:span></text:p>
        </text:list-item>
        <text:list-item>
          <text:p text:style-name="P1566"><text:span text:style-name="T1567">Utilities</text:span><text:span text:style-name="T1568"><text:s/></text:span><text:span text:style-name="T1569">&amp;</text:span><text:span text:style-name="T1570"><text:s/></text:span><text:span text:style-name="T1571">Services:</text:span><text:span text:style-name="T1572"><text:s/></text:span><text:span text:style-name="T1573">The</text:span><text:span text:style-name="T1574"><text:s/></text:span><text:span text:style-name="T1575">Tenant</text:span><text:span text:style-name="T1576"><text:s/></text:span><text:span text:style-name="T1577">pays</text:span><text:span text:style-name="T1578"><text:s/></text:span><text:span text:style-name="T1579">for</text:span><text:span text:style-name="T1580"><text:s/></text:span><text:span text:style-name="T1581">utilities</text:span><text:span text:style-name="T1582"><text:s/></text:span><text:span text:style-name="T1583">unless</text:span><text:span text:style-name="T1584"><text:s/></text:span><text:span text:style-name="T1585">specified</text:span><text:span text:style-name="T1586"><text:s/></text:span><text:span text:style-name="T1587">in</text:span><text:span text:style-name="T1588"><text:s/></text:span><text:span text:style-name="T1589">Section<text:s/></text:span><text:span text:style-name="T1590">16.</text:span></text:p>
        </text:list-item>
        <text:list-item>
          <text:p text:style-name="P1591"><text:span text:style-name="T1592">Violation:</text:span><text:span text:style-name="T1593"><text:s/></text:span><text:span text:style-name="T1594">All</text:span><text:span text:style-name="T1595"><text:s/></text:span><text:span text:style-name="T1596">named</text:span><text:span text:style-name="T1597"><text:s/></text:span><text:span text:style-name="T1598">Tenants</text:span><text:span text:style-name="T1599"><text:s/></text:span><text:span text:style-name="T1600">are</text:span><text:span text:style-name="T1601"><text:s/></text:span><text:span text:style-name="T1602">jointly</text:span><text:span text:style-name="T1603"><text:s/></text:span><text:span text:style-name="T1604">liable</text:span><text:span text:style-name="T1605"><text:s/></text:span><text:span text:style-name="T1606">for</text:span><text:span text:style-name="T1607"><text:s/></text:span><text:span text:style-name="T1608">violations,</text:span><text:span text:style-name="T1609"><text:s/></text:span><text:span text:style-name="T1610">damages,</text:span><text:span text:style-name="T1611"><text:s/></text:span><text:span text:style-name="T1612">and unpaid amounts.</text:span></text:p>
        </text:list-item>
      </text:list>
      <text:h text:style-name="P1613" text:outline-level="2">Miscellaneous<text:span text:style-name="T1614"><text:s/></text:span><text:span text:style-name="T1615">Terms</text:span></text:h>
      <text:list text:style-name="LFO1" text:continue-numbering="true">
        <text:list-item>
          <text:p text:style-name="P1616"><text:span text:style-name="T1617">Military</text:span><text:span text:style-name="T1618"><text:s/></text:span><text:span text:style-name="T1619">Clause:</text:span><text:span text:style-name="T1620"><text:s/></text:span><text:span text:style-name="T1621">Tenants</text:span><text:span text:style-name="T1622"><text:s/></text:span><text:span text:style-name="T1623">in</text:span><text:span text:style-name="T1624"><text:s/></text:span><text:span text:style-name="T1625">active</text:span><text:span text:style-name="T1626"><text:s/></text:span><text:span text:style-name="T1627">service</text:span><text:span text:style-name="T1628"><text:s/></text:span><text:span text:style-name="T1629">may</text:span><text:span text:style-name="T1630"><text:s/></text:span><text:span text:style-name="T1631">terminate</text:span><text:span text:style-name="T1632"><text:s/></text:span><text:span text:style-name="T1633">under</text:span><text:span text:style-name="T1634"><text:s/></text:span><text:span text:style-name="T1635">specific conditions with notice and documentation.</text:span></text:p>
        </text:list-item>
        <text:list-item>
          <text:p text:style-name="P1636"><text:span text:style-name="T1637">Alterations:</text:span><text:span text:style-name="T1638"><text:s/></text:span><text:span text:style-name="T1639">Tenant</text:span><text:span text:style-name="T1640"><text:s/></text:span><text:span text:style-name="T1641">cannot</text:span><text:span text:style-name="T1642"><text:s/></text:span><text:span text:style-name="T1643">modify</text:span><text:span text:style-name="T1644"><text:s/></text:span><text:span text:style-name="T1645">the</text:span><text:span text:style-name="T1646"><text:s/></text:span><text:span text:style-name="T1647">Property</text:span><text:span text:style-name="T1648"><text:s/></text:span><text:span text:style-name="T1649">without</text:span><text:span text:style-name="T1650"><text:s/></text:span><text:span text:style-name="T1651">written</text:span><text:span text:style-name="T1652"><text:s/></text:span><text:span text:style-name="T1653">consent.<text:s/></text:span><text:span text:style-name="T1654">aa.)</text:span><text:span text:style-name="T1655"><text:tab/></text:span><text:span text:style-name="T1656">Compliance:</text:span><text:span text:style-name="T1657"><text:s/>Tenant must follow local, State, and Federal laws.</text:span></text:p>
        </text:list-item>
      </text:list>
      <text:p text:style-name="P1658"><text:span text:style-name="T1659">bb.)</text:span><text:tab/><text:span text:style-name="T1660">Maintenance:</text:span><text:span text:style-name="T1661"><text:s/></text:span>Landlord<text:span text:style-name="T1662"><text:s/></text:span>ensures<text:span text:style-name="T1663"><text:s/></text:span>habitability;<text:span text:style-name="T1664"><text:s/></text:span>Tenant<text:span text:style-name="T1665"><text:s/></text:span>is<text:span text:style-name="T1666"><text:s/></text:span>responsible<text:span text:style-name="T1667"><text:s/></text:span>for damages they cause.</text:p>
      <text:p text:style-name="P1668"><text:span text:style-name="T1669">cc.)</text:span><text:tab/><text:span text:style-name="T1670">Dispute</text:span><text:span text:style-name="T1671"><text:s/></text:span><text:span text:style-name="T1672">Resolution:</text:span><text:span text:style-name="T1673"><text:s/></text:span>Disputes<text:span text:style-name="T1674"><text:s/></text:span>unresolved<text:span text:style-name="T1675"><text:s/></text:span>amicably<text:span text:style-name="T1676"><text:s/></text:span>will<text:span text:style-name="T1677"><text:s/></text:span>go<text:span text:style-name="T1678"><text:s/></text:span>to<text:span text:style-name="T1679"><text:s/></text:span>binding<text:s/><text:span text:style-name="T1680">arbitration.</text:span></text:p>
      <text:p text:style-name="P1681"><text:span text:style-name="T1682">dd.)</text:span><text:tab/><text:span text:style-name="T1683">Occupancy:</text:span><text:span text:style-name="T1684"><text:s/></text:span>Tenant<text:span text:style-name="T1685"><text:s/></text:span>accepts<text:span text:style-name="T1686"><text:s/></text:span>Property<text:span text:style-name="T1687"><text:s/></text:span>condition<text:span text:style-name="T1688"><text:s/></text:span>within<text:span text:style-name="T1689"><text:s/></text:span>48<text:span text:style-name="T1690"><text:s/></text:span>hours<text:span text:style-name="T1691"><text:s/></text:span>of<text:span text:style-name="T1692"><text:s/></text:span>moving<text:span text:style-name="T1693"><text:s/></text:span>in.<text:s/><text:span text:style-name="T1694">ee.)</text:span><text:tab/><text:span text:style-name="T1695">Entry:</text:span><text:s/>Landlord may enter for valid reasons with proper notice.</text:p>
      <text:p text:style-name="P1696"><text:span text:style-name="T1697">ff.)</text:span><text:tab/><text:span text:style-name="T1698">Quiet Enjoyment:</text:span><text:s/>Both Parties have rights to peaceful use of the Property.<text:s/><text:span text:style-name="T1699">gg.)</text:span><text:tab/><text:span text:style-name="T1700">Subletting:</text:span><text:span text:style-name="T1701"><text:s/></text:span>Requires<text:span text:style-name="T1702"><text:s/></text:span>Landlord’s<text:span text:style-name="T1703"><text:s/></text:span>consent,<text:span text:style-name="T1704"><text:s/></text:span>and<text:span text:style-name="T1705"><text:s/></text:span>Tenant<text:span text:style-name="T1706"><text:s/></text:span>is<text:span text:style-name="T1707"><text:s/></text:span>liable<text:span text:style-name="T1708"><text:s/></text:span>for<text:span text:style-name="T1709"><text:s/></text:span>subtenants'</text:p>
      <text:p text:style-name="P1710"><text:span text:style-name="T1711">actions.</text:span></text:p>
      <text:p text:style-name="P1712"><text:span text:style-name="T1713">hh.)</text:span><text:tab/><text:span text:style-name="T1714">Severability:</text:span><text:span text:style-name="T1715"><text:s/></text:span>Invalid<text:span text:style-name="T1716"><text:s/></text:span>provisions<text:span text:style-name="T1717"><text:s/></text:span>don’t<text:span text:style-name="T1718"><text:s/></text:span>affect<text:span text:style-name="T1719"><text:s/></text:span>the<text:span text:style-name="T1720"><text:s/></text:span>rest<text:span text:style-name="T1721"><text:s/></text:span>of<text:span text:style-name="T1722"><text:s/></text:span>the<text:span text:style-name="T1723"><text:s/></text:span><text:span text:style-name="T1724">Agreement.</text:span></text:p>
      <text:h text:style-name="P1725" text:outline-level="2"><text:span text:style-name="T1726">Default</text:span></text:h>
      <text:p text:style-name="P1727"><text:span text:style-name="T1728">ii.)</text:span><text:tab/><text:span text:style-name="T1729">Tenant’s</text:span><text:span text:style-name="T1730"><text:s/></text:span><text:span text:style-name="T1731">Default:</text:span><text:span text:style-name="T1732"><text:s/></text:span>Non-payment<text:span text:style-name="T1733"><text:s/></text:span>or<text:span text:style-name="T1734"><text:s/></text:span>violation<text:span text:style-name="T1735"><text:s/></text:span>of<text:span text:style-name="T1736"><text:s/></text:span>terms<text:span text:style-name="T1737"><text:s/></text:span>after<text:span text:style-name="T1738"><text:s/></text:span>notice<text:span text:style-name="T1739"><text:s/></text:span>can<text:span text:style-name="T1740"><text:s/></text:span>lead<text:span text:style-name="T1741"><text:s/></text:span>to termination, repossession, or legal action.</text:p>
      <text:p text:style-name="P1742"><text:span text:style-name="T1743">jj.)</text:span><text:tab/><text:span text:style-name="T1744">Landlord’s</text:span><text:span text:style-name="T1745"><text:s/></text:span><text:span text:style-name="T1746">Default:</text:span><text:span text:style-name="T1747"><text:s/></text:span>Failure<text:span text:style-name="T1748"><text:s/></text:span>to<text:span text:style-name="T1749"><text:s/></text:span>meet<text:span text:style-name="T1750"><text:s/></text:span>obligations<text:span text:style-name="T1751"><text:s/></text:span>allows<text:span text:style-name="T1752"><text:s/></text:span>Tenant<text:span text:style-name="T1753"><text:s/></text:span>to<text:span text:style-name="T1754"><text:s/></text:span>seek remedies or terminate the lease.</text:p>
      <text:h text:style-name="P1755" text:outline-level="2">Prohibited<text:span text:style-name="T1756"><text:s/></text:span><text:span text:style-name="T1757">Actions</text:span></text:h>
      <text:p text:style-name="P1758"><text:span text:style-name="T1759">kk.)</text:span><text:tab/><text:span text:style-name="T1760">Assignment:</text:span><text:span text:style-name="T1761"><text:s/></text:span>Lease<text:span text:style-name="T1762"><text:s/></text:span>transfer<text:span text:style-name="T1763"><text:s/></text:span>requires<text:span text:style-name="T1764"><text:s/></text:span>written<text:span text:style-name="T1765"><text:s/></text:span><text:span text:style-name="T1766">approval.</text:span></text:p>
      <text:p text:style-name="P1767"><text:span text:style-name="T1768">ll.)</text:span><text:tab/><text:tab/><text:span text:style-name="T1769">Hazardous Materials:</text:span><text:s/>Storing flammable or explosive items is prohibited.<text:s/><text:span text:style-name="T1770">mm.)</text:span><text:tab/><text:tab/><text:span text:style-name="T1771">Illegal</text:span><text:span text:style-name="T1772"><text:s/></text:span><text:span text:style-name="T1773">Activity:</text:span><text:span text:style-name="T1774"><text:s/></text:span>Engaging<text:span text:style-name="T1775"><text:s/></text:span>in<text:span text:style-name="T1776"><text:s/></text:span>illegal<text:span text:style-name="T1777"><text:s/></text:span>activities<text:span text:style-name="T1778"><text:s/></text:span>is<text:span text:style-name="T1779"><text:s/></text:span>grounds<text:span text:style-name="T1780"><text:s/></text:span>for<text:span text:style-name="T1781"><text:s/></text:span>eviction<text:span text:style-name="T1782"><text:s/></text:span>and<text:span text:style-name="T1783"><text:s/></text:span>liability.<text:s/><text:span text:style-name="T1784">nn.)</text:span><text:tab/><text:span text:style-name="T1785">Residential Use Only:</text:span><text:s/>The Property is for residential use unless approved</text:p>
      <text:p text:style-name="BodyText"><text:span text:style-name="T1786">otherwise.</text:span></text:p>
      <text:p text:style-name="P1787"><text:span text:style-name="T1788">oo.)</text:span><text:tab/><text:span text:style-name="T1789">Waterbeds:</text:span><text:span text:style-name="T1790"><text:s/></text:span>Liquid-filled<text:span text:style-name="T1791"><text:s/></text:span>beds<text:span text:style-name="T1792"><text:s/></text:span>or<text:span text:style-name="T1793"><text:s/></text:span>aids<text:span text:style-name="T1794"><text:s/></text:span>are<text:span text:style-name="T1795"><text:s/></text:span>not<text:span text:style-name="T1796"><text:s/></text:span><text:span text:style-name="T1797">allowed.</text:span></text:p>
      <text:p text:style-name="P1798"/>
      <text:list text:style-name="LFO19" text:continue-numbering="true">
        <text:list-item>
          <text:p text:style-name="P1799"><text:span text:style-name="T1800">ENTIRE AGREEMENT</text:span><text:span text:style-name="T1801">. This Agreement constitutes the entire understanding between the Parties regarding the subjects herein. It includes any attachments or addenda and supersedes all prior negotiations, understandings, and agreements among</text:span><text:span text:style-name="T1802"><text:s/></text:span><text:span text:style-name="T1803">the</text:span><text:span text:style-name="T1804"><text:s/></text:span><text:span text:style-name="T1805">Parties.</text:span><text:span text:style-name="T1806"><text:s/></text:span><text:span text:style-name="T1807">Both</text:span><text:span text:style-name="T1808"><text:s/></text:span><text:span text:style-name="T1809">Landlord</text:span><text:span text:style-name="T1810"><text:s/></text:span><text:span text:style-name="T1811">and</text:span><text:span text:style-name="T1812"><text:s/></text:span><text:span text:style-name="T1813">Tenant</text:span><text:span text:style-name="T1814"><text:s/></text:span><text:span text:style-name="T1815">hereby</text:span><text:span text:style-name="T1816"><text:s/></text:span><text:span text:style-name="T1817">acknowledge</text:span><text:span text:style-name="T1818"><text:s/></text:span><text:span text:style-name="T1819">and</text:span><text:span text:style-name="T1820"><text:s/></text:span><text:span text:style-name="T1821">agree</text:span><text:span text:style-name="T1822"><text:s/></text:span><text:span text:style-name="T1823">to</text:span><text:span text:style-name="T1824"><text:s/></text:span><text:span text:style-name="T1825">be</text:span></text:p>
        </text:list-item>
      </text:list>
      <text:soft-page-break/>
      <text:p text:style-name="P1826">bound<text:span text:style-name="T1831"><text:s/></text:span>by<text:span text:style-name="T1832"><text:s/></text:span>the<text:span text:style-name="T1833"><text:s/></text:span>terms<text:span text:style-name="T1834"><text:s/></text:span>and<text:span text:style-name="T1835"><text:s/></text:span>conditions<text:span text:style-name="T1836"><text:s/></text:span>set<text:span text:style-name="T1837"><text:s/></text:span>forth<text:span text:style-name="T1838"><text:s/></text:span>until<text:span text:style-name="T1839"><text:s/></text:span>the<text:span text:style-name="T1840"><text:s/></text:span>expiration<text:span text:style-name="T1841"><text:s/></text:span>or<text:span text:style-name="T1842"><text:s/></text:span>earlier<text:span text:style-name="T1843"><text:s/></text:span>termination of the Term.</text:p>
      <text:p text:style-name="P1844"/>
      <text:p text:style-name="P1845">IN<text:span text:style-name="T1846"><text:s/></text:span>WITNESS<text:span text:style-name="T1847"><text:s/></text:span>WHEREOF,<text:span text:style-name="T1848"><text:s/></text:span>the<text:span text:style-name="T1849"><text:s/></text:span>Parties<text:span text:style-name="T1850"><text:s/></text:span>have<text:span text:style-name="T1851"><text:s/></text:span>executed<text:span text:style-name="T1852"><text:s/></text:span>this<text:span text:style-name="T1853"><text:s/></text:span>Agreement<text:span text:style-name="T1854"><text:s/></text:span>as<text:span text:style-name="T1855"><text:s/></text:span>of<text:span text:style-name="T1856"><text:s/></text:span>the<text:span text:style-name="T1857"><text:s/></text:span>date<text:span text:style-name="T1858"><text:s/></text:span>first above written. Each Party warrants that they have the legal authority to enter into this Agreement and have done so as their free act and deed.</text:p>
      <text:p text:style-name="P1859"/>
      <text:p text:style-name="P1860"><text:span text:style-name="T1861">Landlord’s Signature</text:span><text:span text:style-name="T1862">:<text:s/></text:span><text:span text:style-name="T1863"><text:tab/></text:span><text:span text:style-name="T1864">Date:<text:s/></text:span><text:span text:style-name="T1865"><text:tab/></text:span></text:p>
      <text:p text:style-name="P1866">Print Name:<text:s/><text:span text:style-name="T1867"><text:tab/></text:span></text:p>
      <text:p text:style-name="P1868"/>
      <text:p text:style-name="P1869"><text:span text:style-name="T1870">Tenant’s<text:s/></text:span><text:span text:style-name="T1871">Signature</text:span><text:span text:style-name="T1872">:<text:s/></text:span><text:span text:style-name="T1873"><text:tab/></text:span><text:span text:style-name="T1874">Date:<text:s/></text:span><text:span text:style-name="T1875"><text:tab/></text:span></text:p>
      <text:p text:style-name="P1876">Print Name:<text:s/><text:span text:style-name="T1877"><text:tab/></text:span></text:p>
      <text:p text:style-name="P1878"/>
      <text:p text:style-name="P1879"><text:span text:style-name="T1880">Tenant’s<text:s/></text:span><text:span text:style-name="T1881">Signature</text:span><text:span text:style-name="T1882">:<text:s/></text:span><text:span text:style-name="T1883"><text:tab/></text:span><text:span text:style-name="T1884">Date:<text:s/></text:span><text:span text:style-name="T1885"><text:tab/></text:span></text:p>
      <text:p text:style-name="P1886">Print Name:<text:s/><text:span text:style-name="T1887"><text:tab/></text:span></text:p>
      <text:soft-page-break/>
      <text:h text:style-name="P1888" text:outline-level="1">AMOUNT<text:span text:style-name="T1893"><text:s/></text:span>DUE<text:span text:style-name="T1894"><text:s/></text:span>AT<text:span text:style-name="T1895"><text:s/></text:span><text:span text:style-name="T1896">SIGNING</text:span></text:h>
      <text:p text:style-name="P1897"/>
      <text:p text:style-name="P1898">First<text:span text:style-name="T1899"><text:s/></text:span>(1<text:span text:style-name="T1900">st</text:span>)<text:span text:style-name="T1901"><text:s/></text:span>Month’s<text:span text:style-name="T1902"><text:s/></text:span>Rent:<text:span text:style-name="T1903"><text:s/></text:span>$[AMOUNT]<text:span text:style-name="T1904"><text:s/></text:span>(section<text:span text:style-name="T1905"><text:s/></text:span>4) Security Deposit: $[AMOUNT] (section 5)</text:p>
      <text:p text:style-name="P1906">Early<text:span text:style-name="T1907"><text:s/></text:span>Move-in<text:span text:style-name="T1908"><text:s/></text:span>(Proration<text:span text:style-name="T1909"><text:s/></text:span>Amount):<text:span text:style-name="T1910"><text:s/></text:span>$[AMOUNT]<text:span text:style-name="T1911"><text:s/></text:span>(section<text:span text:style-name="T1912"><text:s/></text:span>8) Pre-Payment of Rent: $[AMOUNT] (section 9)</text:p>
      <text:p text:style-name="P1913">Pet<text:span text:style-name="T1914"><text:s/></text:span>Deposit<text:span text:style-name="T1915"><text:s/></text:span>$[AMOUNT]<text:span text:style-name="T1916"><text:s/></text:span>(section<text:span text:style-name="T1917"><text:s/></text:span><text:span text:style-name="T1918">11)</text:span></text:p>
      <text:p text:style-name="P1919"/>
      <text:p text:style-name="P1920">Parking<text:span text:style-name="T1921"><text:s/></text:span>Fee:<text:span text:style-name="T1922"><text:s/></text:span>[DESCRIBE<text:span text:style-name="T1923"><text:s/></text:span>PARKING<text:span text:style-name="T1924"><text:s/></text:span>FEE]<text:span text:style-name="T1925"><text:s/></text:span>(section<text:span text:style-name="T1926"><text:s/></text:span><text:span text:style-name="T1927">13)</text:span></text:p>
      <text:p text:style-name="P1928"/>
      <text:p text:style-name="P1929"><text:span text:style-name="T1930">Total</text:span><text:span text:style-name="T1931"><text:s/></text:span><text:span text:style-name="T1932">Amount</text:span><text:span text:style-name="T1933"><text:s/></text:span><text:span text:style-name="T1934">Due</text:span><text:span text:style-name="T1935">:</text:span><text:span text:style-name="T1936"><text:s/></text:span><text:span text:style-name="T1937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13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BodyText" style:family="paragraph">
      <style:paragraph-properties fo:line-height="5%" fo:margin-left="0in">
        <style:tab-stops/>
      </style:paragraph-properties>
    </style:style>
    <style:style style:name="P240" style:parent-style-name="BodyText" style:family="paragraph">
      <style:paragraph-properties fo:line-height="0.1743in" fo:margin-left="0.0138in">
        <style:tab-stops/>
      </style:paragraph-properties>
    </style:style>
    <style:style style:name="P241" style:parent-style-name="BodyText" style:family="paragraph">
      <style:paragraph-properties fo:line-height="0.1743in" fo:margin-left="0.0416in">
        <style:tab-stops/>
      </style:paragraph-properties>
    </style:style>
    <style:style style:name="T242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BodyText" style:family="paragraph">
      <style:paragraph-properties fo:line-height="5%" fo:margin-left="0in">
        <style:tab-stops/>
      </style:paragraph-properties>
    </style:style>
    <style:style style:name="P458" style:parent-style-name="BodyText" style:family="paragraph">
      <style:paragraph-properties fo:line-height="0.1743in" fo:margin-left="0.0138in">
        <style:tab-stops/>
      </style:paragraph-properties>
    </style:style>
    <style:style style:name="P459" style:parent-style-name="BodyText" style:family="paragraph">
      <style:paragraph-properties fo:line-height="0.1743in" fo:margin-left="0.0416in">
        <style:tab-stops/>
      </style:paragraph-properties>
    </style:style>
    <style:style style:name="T460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BodyText" style:family="paragraph">
      <style:paragraph-properties fo:line-height="5%" fo:margin-left="0in">
        <style:tab-stops/>
      </style:paragraph-properties>
    </style:style>
    <style:style style:name="P673" style:parent-style-name="BodyText" style:family="paragraph">
      <style:paragraph-properties fo:line-height="0.1743in" fo:margin-left="0.0138in">
        <style:tab-stops/>
      </style:paragraph-properties>
    </style:style>
    <style:style style:name="P674" style:parent-style-name="BodyText" style:family="paragraph">
      <style:paragraph-properties fo:line-height="0.1743in" fo:margin-left="0.0416in">
        <style:tab-stops/>
      </style:paragraph-properties>
    </style:style>
    <style:style style:name="T675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" style:parent-style-name="BodyText" style:family="paragraph">
      <style:paragraph-properties fo:line-height="5%" fo:margin-left="0in">
        <style:tab-stops/>
      </style:paragraph-properties>
    </style:style>
    <style:style style:name="P936" style:parent-style-name="BodyText" style:family="paragraph">
      <style:paragraph-properties fo:line-height="0.1743in" fo:margin-left="0.0138in">
        <style:tab-stops/>
      </style:paragraph-properties>
    </style:style>
    <style:style style:name="P937" style:parent-style-name="BodyText" style:family="paragraph">
      <style:paragraph-properties fo:line-height="0.1743in" fo:margin-left="0.0416in">
        <style:tab-stops/>
      </style:paragraph-properties>
    </style:style>
    <style:style style:name="T93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5" style:parent-style-name="BodyText" style:family="paragraph">
      <style:paragraph-properties fo:line-height="5%" fo:margin-left="0in">
        <style:tab-stops/>
      </style:paragraph-properties>
    </style:style>
    <style:style style:name="P1456" style:parent-style-name="BodyText" style:family="paragraph">
      <style:paragraph-properties fo:line-height="0.1743in" fo:margin-left="0.0138in">
        <style:tab-stops/>
      </style:paragraph-properties>
    </style:style>
    <style:style style:name="P1457" style:parent-style-name="BodyText" style:family="paragraph">
      <style:paragraph-properties fo:line-height="0.1743in" fo:margin-left="0.0416in">
        <style:tab-stops/>
      </style:paragraph-properties>
    </style:style>
    <style:style style:name="T1458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7" style:parent-style-name="BodyText" style:family="paragraph">
      <style:paragraph-properties fo:line-height="5%" fo:margin-left="0in">
        <style:tab-stops/>
      </style:paragraph-properties>
    </style:style>
    <style:style style:name="P1828" style:parent-style-name="BodyText" style:family="paragraph">
      <style:paragraph-properties fo:line-height="0.1743in" fo:margin-left="0.0138in">
        <style:tab-stops/>
      </style:paragraph-properties>
    </style:style>
    <style:style style:name="P1829" style:parent-style-name="BodyText" style:family="paragraph">
      <style:paragraph-properties fo:line-height="0.1743in" fo:margin-left="0.0416in">
        <style:tab-stops/>
      </style:paragraph-properties>
    </style:style>
    <style:style style:name="T1830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BodyText" style:family="paragraph">
      <style:paragraph-properties fo:line-height="5%" fo:margin-left="0in">
        <style:tab-stops/>
      </style:paragraph-properties>
    </style:style>
    <style:style style:name="P1890" style:parent-style-name="BodyText" style:family="paragraph">
      <style:paragraph-properties fo:line-height="0.1743in" fo:margin-left="0.0138in">
        <style:tab-stops/>
      </style:paragraph-properties>
    </style:style>
    <style:style style:name="P1891" style:parent-style-name="BodyText" style:family="paragraph">
      <style:paragraph-properties fo:line-height="0.1743in" fo:margin-left="0.0416in">
        <style:tab-stops/>
      </style:paragraph-properties>
    </style:style>
    <style:style style:name="T1892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5264" draw:id="id0" draw:style-name="a0" draw:name="Textbox 1" text:anchor-type="paragraph" svg:x="0.98611in" svg:y="10.11361in" svg:width="0.90347in" svg:height="0.19444in" style:rel-width="scale" style:rel-height="scale"><draw:text-box><text:p text:style-name="P3"><text:a xlink:href="http://simpleforms.com/" office:target-frame-name="_top" xlink:show="replace">SimpleForms</text:a></text:p></draw:text-box><svg:title/><svg:desc/></draw:frame><draw:frame draw:z-index="487435776" draw:id="id1" draw:style-name="a1" draw:name="Textbox 2" text:anchor-type="paragraph" svg:x="7.37417in" svg:y="10.11444in" svg:width="0.18194in" svg:height="0.19444in" style:rel-width="scale" style:rel-height="scale"><draw:text-box><text:p text:style-name="P4"><text:span text:style-name="T5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9"><draw:frame draw:z-index="487435264" draw:id="id2" draw:style-name="a2" draw:name="Textbox 1" text:anchor-type="paragraph" svg:x="0.98611in" svg:y="10.11361in" svg:width="0.90347in" svg:height="0.19444in" style:rel-width="scale" style:rel-height="scale"><draw:text-box><text:p text:style-name="P240"><text:a xlink:href="http://simpleforms.com/" office:target-frame-name="_top" xlink:show="replace">SimpleForms</text:a></text:p></draw:text-box><svg:title/><svg:desc/></draw:frame><draw:frame draw:z-index="487435776" draw:id="id3" draw:style-name="a3" draw:name="Textbox 2" text:anchor-type="paragraph" svg:x="7.37417in" svg:y="10.11444in" svg:width="0.18194in" svg:height="0.19444in" style:rel-width="scale" style:rel-height="scale"><draw:text-box><text:p text:style-name="P241"><text:span text:style-name="T242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7"><draw:frame draw:z-index="487435264" draw:id="id4" draw:style-name="a4" draw:name="Textbox 1" text:anchor-type="paragraph" svg:x="0.98611in" svg:y="10.11361in" svg:width="0.90347in" svg:height="0.19444in" style:rel-width="scale" style:rel-height="scale"><draw:text-box><text:p text:style-name="P458"><text:a xlink:href="http://simpleforms.com/" office:target-frame-name="_top" xlink:show="replace">SimpleForms</text:a></text:p></draw:text-box><svg:title/><svg:desc/></draw:frame><draw:frame draw:z-index="487435776" draw:id="id5" draw:style-name="a5" draw:name="Textbox 2" text:anchor-type="paragraph" svg:x="7.37417in" svg:y="10.11444in" svg:width="0.18194in" svg:height="0.19444in" style:rel-width="scale" style:rel-height="scale"><draw:text-box><text:p text:style-name="P459"><text:span text:style-name="T460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2"><draw:frame draw:z-index="487435264" draw:id="id6" draw:style-name="a6" draw:name="Textbox 1" text:anchor-type="paragraph" svg:x="0.98611in" svg:y="10.11361in" svg:width="0.90347in" svg:height="0.19444in" style:rel-width="scale" style:rel-height="scale"><draw:text-box><text:p text:style-name="P673"><text:a xlink:href="http://simpleforms.com/" office:target-frame-name="_top" xlink:show="replace">SimpleForms</text:a></text:p></draw:text-box><svg:title/><svg:desc/></draw:frame><draw:frame draw:z-index="487435776" draw:id="id7" draw:style-name="a7" draw:name="Textbox 2" text:anchor-type="paragraph" svg:x="7.37417in" svg:y="10.11444in" svg:width="0.18194in" svg:height="0.19444in" style:rel-width="scale" style:rel-height="scale"><draw:text-box><text:p text:style-name="P674"><text:span text:style-name="T675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35"><draw:frame draw:z-index="487435264" draw:id="id8" draw:style-name="a8" draw:name="Textbox 1" text:anchor-type="paragraph" svg:x="0.98611in" svg:y="10.11361in" svg:width="0.90347in" svg:height="0.19444in" style:rel-width="scale" style:rel-height="scale"><draw:text-box><text:p text:style-name="P936"><text:a xlink:href="http://simpleforms.com/" office:target-frame-name="_top" xlink:show="replace">SimpleForms</text:a></text:p></draw:text-box><svg:title/><svg:desc/></draw:frame><draw:frame draw:z-index="487435776" draw:id="id9" draw:style-name="a9" draw:name="Textbox 2" text:anchor-type="paragraph" svg:x="7.37417in" svg:y="10.11444in" svg:width="0.18194in" svg:height="0.19444in" style:rel-width="scale" style:rel-height="scale"><draw:text-box><text:p text:style-name="P937"><text:span text:style-name="T938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55"><draw:frame draw:z-index="487435264" draw:id="id10" draw:style-name="a10" draw:name="Textbox 1" text:anchor-type="paragraph" svg:x="0.98611in" svg:y="10.11361in" svg:width="0.90347in" svg:height="0.19444in" style:rel-width="scale" style:rel-height="scale"><draw:text-box><text:p text:style-name="P1456"><text:a xlink:href="http://simpleforms.com/" office:target-frame-name="_top" xlink:show="replace">SimpleForms</text:a></text:p></draw:text-box><svg:title/><svg:desc/></draw:frame><draw:frame draw:z-index="487435776" draw:id="id11" draw:style-name="a11" draw:name="Textbox 2" text:anchor-type="paragraph" svg:x="7.37417in" svg:y="10.11444in" svg:width="0.18194in" svg:height="0.19444in" style:rel-width="scale" style:rel-height="scale"><draw:text-box><text:p text:style-name="P1457"><text:span text:style-name="T1458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27"><draw:frame draw:z-index="487435264" draw:id="id12" draw:style-name="a12" draw:name="Textbox 1" text:anchor-type="paragraph" svg:x="0.98611in" svg:y="10.11361in" svg:width="0.90347in" svg:height="0.19444in" style:rel-width="scale" style:rel-height="scale"><draw:text-box><text:p text:style-name="P1828"><text:a xlink:href="http://simpleforms.com/" office:target-frame-name="_top" xlink:show="replace">SimpleForms</text:a></text:p></draw:text-box><svg:title/><svg:desc/></draw:frame><draw:frame draw:z-index="487435776" draw:id="id13" draw:style-name="a13" draw:name="Textbox 2" text:anchor-type="paragraph" svg:x="7.37417in" svg:y="10.11444in" svg:width="0.18194in" svg:height="0.19444in" style:rel-width="scale" style:rel-height="scale"><draw:text-box><text:p text:style-name="P1829"><text:span text:style-name="T1830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89"><draw:frame draw:z-index="487435264" draw:id="id14" draw:style-name="a14" draw:name="Textbox 1" text:anchor-type="paragraph" svg:x="0.98611in" svg:y="10.11361in" svg:width="0.90347in" svg:height="0.19444in" style:rel-width="scale" style:rel-height="scale"><draw:text-box><text:p text:style-name="P1890"><text:a xlink:href="http://simpleforms.com/" office:target-frame-name="_top" xlink:show="replace">SimpleForms</text:a></text:p></draw:text-box><svg:title/><svg:desc/></draw:frame><draw:frame draw:z-index="487435776" draw:id="id15" draw:style-name="a15" draw:name="Textbox 2" text:anchor-type="paragraph" svg:x="7.37417in" svg:y="10.11444in" svg:width="0.18194in" svg:height="0.19444in" style:rel-width="scale" style:rel-height="scale"><draw:text-box><text:p text:style-name="P1891"><text:span text:style-name="T189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Month-to-Month Lease Agreement</dc:title>
    <dc:subject>monthly lease</dc:subject>
    <meta:keyword>month-to-month</meta:keyword>
    <meta:initial-creator>Simple Forms</meta:initial-creator>
    <dc:creator>Caroline Brin</dc:creator>
    <meta:creation-date>2024-11-30T21:59:00Z</meta:creation-date>
    <dc:date>2024-11-30T21:59:00Z</dc:date>
    <meta:template xlink:href="Normal.dotm" xlink:type="simple"/>
    <meta:editing-cycles>2</meta:editing-cycles>
    <meta:editing-duration>PT0S</meta:editing-duration>
    <meta:user-defined meta:name="Created" meta:value-type="date">2024-11-18T00:00:00Z</meta:user-defined>
    <meta:user-defined meta:name="Creator">Microsoft® Word 2019</meta:user-defined>
    <meta:user-defined meta:name="LastSaved" meta:value-type="date">2024-11-30T00:00:00Z</meta:user-defined>
    <meta:user-defined meta:name="Producer">Adobe PDF Services</meta:user-defined>
    <meta:document-statistic meta:page-count="8" meta:paragraph-count="204" meta:word-count="1402" meta:character-count="8575" meta:row-count="254" meta:non-whitespace-character-count="7377"/>
  </office:meta>
</office:document-meta>
</file>