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LASKA LEASE-TO-PURCHASE OPTION AGREEMENT</text:p>
      <text:p text:style-name="P4">Pursuant to Title 34, Chapter 3 (Uniform Residential Landlord &amp; Tenant Act)</text:p>
      <text:p text:style-name="P5"/>
      <text:p text:style-name="P6">This Agreement ("Option to Purchase") is dated ___________________ [date], between ___________________ ("Seller/Landlord") and ___________________ ("Buyer/Tenant") (collectively, the "Parties").</text:p>
      <text:p text:style-name="P7"/>
      <text:p text:style-name="P8">Property Details:</text:p>
      <text:p text:style-name="P9">The Seller/Landlord owns property in __________ County, Alaska, at _____________________________________________ (the "Property").</text:p>
      <text:p text:style-name="P10"/>
      <text:p text:style-name="P11">This agreement grants the Buyer/Tenant an exclusive option to purchase the Property under the following terms:</text:p>
      <text:p text:style-name="P12"/>
      <text:p text:style-name="P13">Terms and Conditions</text:p>
      <text:p text:style-name="P14">Rent and Security Deposit:</text:p>
      <text:p text:style-name="P15">Monthly Rent: $__________________, payable on the ____ of each month.</text:p>
      <text:p text:style-name="P16">Security Deposit: $__________________, refundable upon lease termination if all obligations are met.</text:p>
      <text:p text:style-name="P17">Utilities:</text:p>
      <text:p text:style-name="P18">Tenant pays: ___________________________________________________________ [e.g., water, electricity].</text:p>
      <text:p text:style-name="Normal"><text:span text:style-name="T19">Landlord provides:</text:span><text:span text:style-name="T20"><text:s/>_______________________________________________________.</text:span></text:p>
      <text:p text:style-name="P21">Service interruptions due to repairs or other uncontrollable events do not constitute eviction or reduce tenant obligations.</text:p>
      <text:p text:style-name="P22">Tenant Responsibilities:</text:p>
      <text:p text:style-name="P23">Maintain<text:s/>premises,<text:s/>no waste or structural alterations without consent.</text:p>
      <text:p text:style-name="P24">No subletting or pets without written approval.</text:p>
      <text:soft-page-break/>
      <text:p text:style-name="P25">Notify of absences over 7 days.</text:p>
      <text:p text:style-name="P26">Comply with laws and avoid hazardous activities.</text:p>
      <text:p text:style-name="P27">Option Period:</text:p>
      <text:p text:style-name="P28">Start: ___________________</text:p>
      <text:p text:style-name="P29">End: ___________________ at 11:59 PM.</text:p>
      <text:p text:style-name="P30">Exercising the Option:</text:p>
      <text:p text:style-name="P31">Written notice required, including a valid closing date before lease or option expiration.</text:p>
      <text:p text:style-name="P32">Option Fee:</text:p>
      <text:p text:style-name="P33">Non-refundable fee: $__________________, credited to purchase price if option is exercised.</text:p>
      <text:p text:style-name="P34">Purchase Price:</text:p>
      <text:p text:style-name="P35">Total Price: $__________________.</text:p>
      <text:p text:style-name="P36">Timely payments credited towards the price; late payments not credited.</text:p>
      <text:p text:style-name="P37">Exclusive Option:</text:p>
      <text:p text:style-name="P38">Non-assignable without Seller/Landlord's written consent.</text:p>
      <text:p text:style-name="P39">Closing Costs:</text:p>
      <text:p text:style-name="P40">Buyer/Tenant covers all costs except pro-rated taxes.</text:p>
      <text:p text:style-name="P41">Financing:</text:p>
      <text:p text:style-name="P42">Buyer/Tenant is solely responsible for securing financing.</text:p>
      <text:p text:style-name="P43">Default:</text:p>
      <text:p text:style-name="P44">Seller/Landlord may terminate the option upon Buyer/Tenant default, with no refund of fees or credits.</text:p>
      <text:p text:style-name="P45">Miscellaneous:</text:p>
      <text:p text:style-name="P46">Time is of the essence.</text:p>
      <text:p text:style-name="P47">Governed by Alaska law; venue in __________ County, Alaska.</text:p>
      <text:p text:style-name="P48">Conflicts between this agreement and the lease favor this agreement.</text:p>
      <text:p text:style-name="P49">Entire agreement: modifications require written consent.</text:p>
      <text:p text:style-name="P50"/>
      <text:soft-page-break/>
      <text:p text:style-name="P51">Signatures</text:p>
      <text:p text:style-name="P52">Seller/Landlord:</text:p>
      <text:p text:style-name="P53">Signature: ______________________</text:p>
      <text:p text:style-name="P54">Print Name: ______________________</text:p>
      <text:p text:style-name="P55"/>
      <text:p text:style-name="P56">Buyer/Tenant:</text:p>
      <text:p text:style-name="P57">Signature: ______________________</text:p>
      <text:p text:style-name="P58">Print Name: ______________________</text:p>
      <text:p text:style-name="P59"/>
      <text:p text:style-name="P60">Agent:</text:p>
      <text:p text:style-name="P61">Signature: ______________________</text:p>
      <text:p text:style-name="P62">Print Name: ______________________</text:p>
      <text:p text:style-name="P63"/>
      <text:p text:style-name="P64">Witness:</text:p>
      <text:p text:style-name="P65">Signature: ______________________</text:p>
      <text:p text:style-name="P66">Print Name: ______________________</text:p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text:a xlink:href="https://simpleforms.com/" office:target-frame-name="_top" xlink:show="replace"><text:span text:style-name="Hyperlink">Simple Form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SKA LEASE-TO-PURCHASE OPTION AGREEMENT</dc:title>
    <dc:description/>
    <dc:subject>LEASE-TO-PURCHASE OPTION AGREEMENT</dc:subject>
    <meta:keyword>Template</meta:keyword>
    <meta:initial-creator>Simple Forms</meta:initial-creator>
    <dc:creator>Caroline Brin</dc:creator>
    <meta:creation-date>2024-11-17T16:37:00Z</meta:creation-date>
    <dc:date>2024-11-17T16:37:00Z</dc:date>
    <meta:print-date>2024-11-17T16:15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300" meta:character-count="2581" meta:row-count="78" meta:non-whitespace-character-count="2336"/>
  </office:meta>
</office:document-meta>
</file>