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SKA<text:s/>COMMERCIAL LEASE AGREEMENT</text:p>
      <text:p text:style-name="P17"/>
      <text:p text:style-name="Normal"><text:span text:style-name="T18">This Commercial Lease Agreement ("Lease") is made and effective on<text:s/></text:span><text:span text:style-name="T19">[DATE]</text:span><text:span text:style-name="T20">,<text:s/></text:span><text:span text:style-name="T21">by and between<text:s/></text:span><text:span text:style-name="T22">[LANDLORD'S FULL NAME]</text:span><text:span text:style-name="T23">, ("Landlord"), and<text:s/></text:span><text:span text:style-name="T24">[TENANT'S FULL NAME]</text:span><text:span text:style-name="T25">, ("Tenant").</text:span></text:p>
      <text:p text:style-name="P26"/>
      <text:p text:style-name="P27">1. Premises:</text:p>
      <text:p text:style-name="Normal"><text:span text:style-name="T28">Landlord hereby leases to Tenant, and Tenant leases from Landlord, the premises located at<text:s/></text:span><text:span text:style-name="T29">[PROPERTY ADDRESS]</text:span><text:span text:style-name="T30">,<text:s/></text:span><text:span text:style-name="T31">including the following:</text:span></text:p>
      <text:p text:style-name="Normal"><text:span text:style-name="T32">Square footage:<text:s/></text:span><text:span text:style-name="T33">[#]</text:span><text:span text:style-name="T34"><text:s/></text:span><text:span text:style-name="T35">sq. ft.</text:span></text:p>
      <text:p text:style-name="Normal"><text:span text:style-name="T36">Specific rooms or areas:<text:s/></text:span><text:span text:style-name="T37">[DETAILS OF ROOMS OR AREAS]</text:span></text:p>
      <text:p text:style-name="Normal"><text:span text:style-name="T38">The premises shall be used for<text:s/></text:span><text:span text:style-name="T39">[DESCRIPTION]</text:span></text:p>
      <text:p text:style-name="P40">2. Term:</text:p>
      <text:p text:style-name="Normal"><text:span text:style-name="T41">The term of this Lease shall commence</text:span><text:span text:style-name="T42"><text:s/>on<text:s/></text:span><text:span text:style-name="T43">[START DATE]</text:span><text:span text:style-name="T44"><text:s/></text:span><text:span text:style-name="T45">and shall expire on</text:span><text:span text:style-name="T46"><text:s/></text:span><text:span text:style-name="T47">[END DATE]</text:span><text:span text:style-name="T48">, unless otherwise terminated or extended as provided herein.</text:span></text:p>
      <text:p text:style-name="P49">3. Rent:</text:p>
      <text:p text:style-name="Normal"><text:span text:style-name="T50">Tenant shall pay to Landlord a monthly rent of $</text:span><text:span text:style-name="T51">[AMOUNT]</text:span><text:span text:style-name="T52">,</text:span><text:span text:style-name="T53"><text:s/>payable in advance on the<text:s/></text:span><text:span text:style-name="T54">[DAY]</text:span><text:span text:style-name="T55"><text:s/>of each month.</text:span></text:p>
      <text:p text:style-name="Normal"><text:span text:style-name="T56">Payment method:</text:span><text:span text:style-name="T57"><text:s/></text:span><text:span text:style-name="T58">[Specify how the rent should be paid, e.g., bank transfer, check, etc.]</text:span><text:span text:style-name="T59"><text:s/></text:span></text:p>
      <text:p text:style-name="Normal"><text:span text:style-name="T60">Late fees: A late fee of $</text:span><text:span text:style-name="T61">[AMOUNT]</text:span><text:span text:style-name="T62"><text:s/>will be charged if rent is not received by<text:s/></text:span><text:span text:style-name="T63">[DATE]</text:span><text:span text:style-name="T64">.</text:span></text:p>
      <text:p text:style-name="P65">4. Security Deposit:</text:p>
      <text:p text:style-name="Normal"><text:span text:style-name="T66">Tenant shall deposit with Landlord the sum of $</text:span><text:span text:style-name="T67">[AMOUNT]</text:span><text:span text:style-name="T68"><text:s/></text:span><text:span text:style-name="T69">as security for Tenant’s performance of this Lease.</text:span></text:p>
      <text:p text:style-name="Normal"><text:span text:style-name="T70">This deposit will be refunded to Tenant within<text:s/></text:span><text:span text:style-name="T71">[#]</text:span><text:span text:style-name="T72"><text:s/></text:span><text:span text:style-name="T73">days after the expiration or termination of this Lease, subject to any deductions for damages or unpaid rent.</text:span></text:p>
      <text:p text:style-name="P74">5. Use of Premises:</text:p>
      <text:p text:style-name="P75">The premises shall be used and occupied by Tenant solely for the purpose of [specific business use] and for no other purpose without the prior written consent of Landlord.</text:p>
      <text:soft-page-break/>
      <text:p text:style-name="P76">Tenant shall comply with all laws, ordinances, regulations, and rules regarding the use and occupancy of the premises.</text:p>
      <text:p text:style-name="P77">6. Maintenance and Repairs:</text:p>
      <text:p text:style-name="Normal"><text:span text:style-name="T78">Tenant is responsible for maintaining the interior of the premises in good condition.</text:span></text:p>
      <text:p text:style-name="P79">Landlord shall be responsible for the maintenance and repair of the building structure, including roof, walls, and foundation.</text:p>
      <text:p text:style-name="P80">Any repairs caused by Tenant's misuse or negligence shall be the responsibility of the Tenant.</text:p>
      <text:p text:style-name="P81">7. Utilities and Services:</text:p>
      <text:p text:style-name="P82">Tenant shall be responsible for the payment of all utilities and services related to the premises, including electricity, water, gas, internet, and trash removal.</text:p>
      <text:p text:style-name="P83">8. Insurance:</text:p>
      <text:p text:style-name="Normal"><text:span text:style-name="T84">Tenant shall obtain and maintain commercial general liability insurance in an amount not less than $</text:span><text:span text:style-name="T85">[AMOUNT]</text:span><text:span text:style-name="T86"><text:s/>per occurrence, naming Landlord as an additional insured.</text:span></text:p>
      <text:p text:style-name="P87">Landlord shall maintain insurance on the building, but not on Tenant’s personal property or fixtures.</text:p>
      <text:p text:style-name="P88">9. Alterations and Improvements:</text:p>
      <text:p text:style-name="P89">Tenant shall not make any alterations, improvements, or additions to the premises without the prior written consent of Landlord.</text:p>
      <text:p text:style-name="P90">Any approved alterations shall be done at Tenant's expense and shall become the property of the Landlord upon termination of this Lease.</text:p>
      <text:p text:style-name="P91">10. Assignment and Subletting:</text:p>
      <text:p text:style-name="P92">Tenant shall not assign this Lease or sublet any portion of the premises without the prior written consent of Landlord.</text:p>
      <text:p text:style-name="P93">11. Default:</text:p>
      <text:p text:style-name="P94">If Tenant fails to pay rent or otherwise breaches any provision of this Lease, Landlord may terminate this Lease by giving written notice to Tenant.</text:p>
      <text:p text:style-name="Normal"><text:span text:style-name="T95">Tenant shall have<text:s/></text:span><text:span text:style-name="T96">[#]</text:span><text:span text:style-name="T97"><text:s/>days to cure any breach after receiving such notice.</text:span></text:p>
      <text:p text:style-name="P98">12. Termination:</text:p>
      <text:soft-page-break/>
      <text:p text:style-name="Normal"><text:span text:style-name="T99">This Lease may be terminated by either party by providing<text:s/></text:span><text:span text:style-name="T100">[#]</text:span><text:span text:style-name="T101"><text:s/></text:span><text:span text:style-name="T102">days written notice before the end of the lease term.</text:span></text:p>
      <text:p text:style-name="P103">Upon termination, Tenant shall surrender the premises to Landlord in the same condition as received, except for normal wear and tear.</text:p>
      <text:p text:style-name="Normal"><text:span text:style-name="T104">13. Governing Law:</text:span><text:span text:style-name="T105"><text:s/>This Lease shall be governed by and construed in accordance with the laws of the State of<text:s/></text:span><text:span text:style-name="T106">[STATE]</text:span><text:span text:style-name="T107">.</text:span></text:p>
      <text:p text:style-name="P108">14. Entire Agreement:</text:p>
      <text:p text:style-name="P109">This Lease constitutes the entire agreement between the parties and supersedes all prior negotiations, understandings, and agreements.</text:p>
      <text:p text:style-name="P110">15. Signatures:</text:p>
      <text:p text:style-name="P111"/>
      <text:p text:style-name="P112">Landlord Signature: _______________________ Date: _______________</text:p>
      <text:p text:style-name="P113"/>
      <text:p text:style-name="P114">Tenant Signature: _______________________ Date: _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2541in"/>
    </style:style>
    <style:style style:name="TableColumn4" style:family="table-column">
      <style:table-column-properties style:column-width="3.2458in"/>
    </style:style>
    <style:style style:name="Table2" style:family="table">
      <style:table-properties style:width="6.5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156082" style:writing-mode="lr-tb" fo:padding-top="0in" fo:padding-left="0.0798in" fo:padding-bottom="0in" fo:padding-right="0.0798in"/>
    </style:style>
    <style:style style:name="P7" style:parent-style-name="Header" style:family="paragraph">
      <style:paragraph-properties>
        <style:tab-stops/>
      </style:paragraph-properties>
      <style:text-properties fo:text-transform="uppercase" fo:font-size="9pt" style:font-size-asian="9pt"/>
    </style:style>
    <style:style style:name="TableCell8" style:family="table-cell">
      <style:table-cell-properties fo:border="none" fo:background-color="#156082" style:writing-mode="lr-tb" fo:padding-top="0in" fo:padding-left="0.0798in" fo:padding-bottom="0in" fo:padding-right="0.0798in"/>
    </style:style>
    <style:style style:name="P9" style:parent-style-name="Header" style:family="paragraph">
      <style:paragraph-properties fo:text-align="end">
        <style:tab-stops/>
      </style:paragraph-properties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" style:parent-style-name="Footer" style:family="paragraph">
      <style:paragraph-properties>
        <style:tab-stops/>
      </style:paragraph-properties>
    </style:style>
    <style:style style:name="T13" style:parent-style-name="DefaultParagraphFont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Footer" style:family="paragraph">
      <style:paragraph-properties fo:text-align="end">
        <style:tab-stops/>
      </style:paragraph-properties>
    </style:style>
    <style:style style:name="T16" style:parent-style-name="DefaultParagraphFont" style:family="text">
      <style:text-properties fo:text-transform="uppercase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<text:span text:style-name="T13"><draw:frame draw:style-name="a0" draw:name="Picture 1" text:anchor-type="as-char" svg:x="0in" svg:y="0in" svg:width="1.04133in" svg:height="0.25491in" style:rel-width="scale" style:rel-height="scale"><draw:image xlink:href="media/image1.pn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14">
              <text:p text:style-name="P15"><text:span text:style-name="T16"><text:page-number text:fixed="false">2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COMMERCIAL LEASE AGREEMENT</dc:title>
    <dc:description/>
    <dc:subject/>
    <meta:keyword>commercial</meta:keyword>
    <meta:initial-creator>SimpleForms</meta:initial-creator>
    <dc:creator>Caroline Brin</dc:creator>
    <meta:creation-date>2024-09-03T09:23:00Z</meta:creation-date>
    <dc:date>2024-09-03T09:23:00Z</dc:date>
    <meta:template xlink:href="Normal.dotm" xlink:type="simple"/>
    <meta:editing-cycles>2</meta:editing-cycles>
    <meta:editing-duration>PT0S</meta:editing-duration>
    <meta:document-statistic meta:page-count="3" meta:paragraph-count="45" meta:word-count="570" meta:character-count="3659" meta:row-count="71" meta:non-whitespace-character-count="3133"/>
  </office:meta>
</office:document-meta>
</file>