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75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138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22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055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letter-spacing="-0.0208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465in" fo:text-indent="-0.1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694in" fo:margin-right="2.2979in">
        <style:tab-stops>
          <style:tab-stop style:type="left" style:position="3.3756in"/>
          <style:tab-stop style:type="left" style:position="3.5326in"/>
          <style:tab-stop style:type="left" style:position="4.2416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694in">
        <style:tab-stops>
          <style:tab-stop style:type="left" style:position="4.0534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2972in" fo:text-indent="-0.2277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ISCONSIN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<text:span text:style-name="T19"><text:s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0.7055in" fo:text-indent="-0.896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Advance Directive Medical Power of Attorney Form</dc:title>
    <meta:keyword>healthcare</meta:keyword>
    <meta:initial-creator>SimpleForms</meta:initial-creator>
    <dc:creator>Caroline Brin</dc:creator>
    <meta:creation-date>2024-08-07T12:33:00Z</meta:creation-date>
    <dc:date>2024-08-07T12:33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7T00:00:00Z</meta:user-defined>
    <meta:user-defined meta:name="Producer">Adobe PDF Services</meta:user-defined>
    <meta:document-statistic meta:page-count="2" meta:paragraph-count="2" meta:word-count="191" meta:character-count="1284" meta:row-count="9" meta:non-whitespace-character-count="1095"/>
  </office:meta>
</office:document-meta>
</file>