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2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T8" style:parent-style-name="DefaultParagraphFont" style:family="text">
      <style:text-properties fo:letter-spacing="-0.0152in"/>
    </style:style>
    <style:style style:name="P9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10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416in" fo:margin-left="0.0694in">
        <style:tab-stops>
          <style:tab-stop style:type="left" style:position="2.4902in"/>
          <style:tab-stop style:type="left" style:position="5.4743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fo:letter-spacing="-0.0152in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letter-spacing="-0.0229in"/>
    </style:style>
    <style:style style:name="T17" style:parent-style-name="DefaultParagraphFont" style:family="text">
      <style:text-properties fo:letter-spacing="-0.0048in"/>
    </style:style>
    <style:style style:name="P18" style:parent-style-name="BodyText" style:family="paragraph">
      <style:paragraph-properties fo:margin-top="0.0298in" fo:line-height="115%" fo:margin-left="0.0694in" fo:margin-right="0.2062in">
        <style:tab-stops>
          <style:tab-stop style:type="left" style:position="2.3541in"/>
        </style:tab-stops>
      </style:paragraph-properties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fo:letter-spacing="-0.0215in"/>
    </style:style>
    <style:style style:name="T21" style:parent-style-name="DefaultParagraphFont" style:family="text">
      <style:text-properties fo:letter-spacing="-0.0048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34in"/>
    </style:style>
    <style:style style:name="P26" style:parent-style-name="BodyText" style:family="paragraph">
      <style:paragraph-properties fo:margin-top="0.0604in"/>
    </style:style>
    <style:style style:name="P27" style:parent-style-name="Heading1" style:family="paragraph">
      <style:paragraph-properties fo:margin-top="0in" fo:margin-left="0.2465in" fo:text-indent="-0.177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margin-top="0.1416in" fo:line-height="173%" fo:margin-left="0.0694in" fo:margin-right="2.2979in">
        <style:tab-stops>
          <style:tab-stop style:type="left" style:position="3.3756in"/>
          <style:tab-stop style:type="left" style:position="3.5326in"/>
          <style:tab-stop style:type="left" style:position="4.2416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BodyText" style:family="paragraph">
      <style:paragraph-properties fo:line-height="0.1902in" fo:margin-left="0.0694in">
        <style:tab-stops>
          <style:tab-stop style:type="left" style:position="4.0527in"/>
        </style:tab-stops>
      </style:paragraph-properties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" style:parent-style-name="BodyText" style:family="paragraph">
      <style:text-properties style:font-name="Times New Roman"/>
    </style:style>
    <style:style style:name="P41" style:parent-style-name="BodyText" style:family="paragraph">
      <style:paragraph-properties fo:margin-top="0.0909in"/>
      <style:text-properties style:font-name="Times New Roman"/>
    </style:style>
    <style:style style:name="P42" style:parent-style-name="Heading1" style:family="paragraph">
      <style:paragraph-properties fo:margin-top="0in" fo:margin-left="0.2979in" fo:text-indent="-0.2284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letter-spacing="-0.0069in"/>
    </style:style>
    <style:style style:name="T44" style:parent-style-name="DefaultParagraphFont" style:family="text">
      <style:text-properties fo:letter-spacing="-0.0013in"/>
    </style:style>
    <style:style style:name="P45" style:parent-style-name="BodyText" style:family="paragraph">
      <style:paragraph-properties fo:margin-top="0.0861in" fo:line-height="145%" fo:margin-left="0.0694in" fo:margin-right="0.1208in">
        <style:tab-stops/>
      </style:paragraph-properties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P60" style:parent-style-name="ListParagraph" style:family="paragraph">
      <style:paragraph-properties fo:margin-top="0.0881in" fo:margin-left="0.2541in" fo:text-indent="-0.1847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P73" style:parent-style-name="ListParagraph" style:family="paragraph">
      <style:paragraph-properties fo:margin-top="0.1416in" fo:margin-left="0.2451in" fo:text-indent="-0.1756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34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2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34in"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P81" style:parent-style-name="ListParagraph" style:family="paragraph">
      <style:paragraph-properties fo:margin-top="0.1409in" fo:line-height="115%" fo:margin-left="0.0694in" fo:margin-right="0.2979in" fo:text-indent="0in">
        <style:tab-stops>
          <style:tab-stop style:type="left" style:position="0.1847in"/>
        </style:tab-stops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34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34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34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34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34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34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34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34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3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34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34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ListParagraph" style:family="paragraph">
      <style:paragraph-properties fo:margin-top="0.1111in" fo:margin-left="0.2541in" fo:text-indent="-0.1847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48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7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7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34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7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7in" fo:font-size="12pt" style:font-size-asian="12pt"/>
    </style:style>
    <style:style style:name="T120" style:parent-style-name="DefaultParagraphFont" style:family="text">
      <style:text-properties fo:letter-spacing="-0.0013in" fo:font-size="12pt" style:font-size-asian="12pt"/>
    </style:style>
    <style:style style:name="P121" style:parent-style-name="BodyText" style:family="paragraph">
      <style:paragraph-properties fo:margin-top="0.0902in"/>
    </style:style>
    <style:style style:name="P122" style:parent-style-name="Heading1" style:family="paragraph">
      <style:paragraph-properties fo:margin-left="0.3041in" fo:text-indent="-0.2347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letter-spacing="-0.0027in"/>
    </style:style>
    <style:style style:name="P124" style:parent-style-name="BodyText" style:family="paragraph">
      <style:paragraph-properties fo:margin-top="0.1416in" fo:line-height="115%" fo:margin-left="0.0694in">
        <style:tab-stops/>
      </style:paragraph-properties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104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27in"/>
    </style:style>
    <style:style style:name="P137" style:parent-style-name="Heading1" style:master-page-name="MP1" style:family="paragraph">
      <style:paragraph-properties fo:break-before="page" fo:margin-top="0.0555in" fo:margin-left="0.2569in" fo:text-indent="-0.187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P144" style:parent-style-name="BodyText" style:family="paragraph">
      <style:text-properties fo:font-weight="bold" style:font-weight-asian="bold"/>
    </style:style>
    <style:style style:name="P145" style:parent-style-name="BodyText" style:family="paragraph">
      <style:paragraph-properties fo:margin-top="0.0909in"/>
      <style:text-properties fo:font-weight="bold" style:font-weight-asian="bold"/>
    </style:style>
    <style:style style:name="P146" style:parent-style-name="BodyText" style:family="paragraph">
      <style:paragraph-properties fo:margin-left="0.0694in">
        <style:tab-stops/>
      </style:paragraph-properties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97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P158" style:parent-style-name="BodyText" style:family="paragraph">
      <style:paragraph-properties fo:margin-top="0.0916in"/>
    </style:style>
    <style:style style:name="P159" style:parent-style-name="Heading1" style:family="paragraph">
      <style:paragraph-properties fo:margin-left="0.3194in" fo:text-indent="-0.25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letter-spacing="-0.0013in"/>
    </style:style>
    <style:style style:name="P161" style:parent-style-name="BodyText" style:family="paragraph">
      <style:paragraph-properties fo:margin-top="0.1416in" fo:margin-left="0.0694in">
        <style:tab-stops>
          <style:tab-stop style:type="left" style:position="3.8451in"/>
        </style:tab-stops>
      </style:paragraph-properties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BodyText" style:family="paragraph">
      <style:paragraph-properties fo:margin-top="0.1402in" fo:margin-left="0.0694in">
        <style:tab-stops>
          <style:tab-stop style:type="left" style:position="2.7979in"/>
        </style:tab-stops>
      </style:paragraph-properties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5" style:parent-style-name="BodyText" style:family="paragraph">
      <style:text-properties style:font-name="Times New Roman"/>
    </style:style>
    <style:style style:name="P166" style:parent-style-name="BodyText" style:family="paragraph">
      <style:paragraph-properties fo:margin-top="0.0916in"/>
      <style:text-properties style:font-name="Times New Roman"/>
    </style:style>
    <style:style style:name="P167" style:parent-style-name="BodyText" style:family="paragraph">
      <style:paragraph-properties fo:margin-left="0.0694in">
        <style:tab-stops>
          <style:tab-stop style:type="left" style:position="4.384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family="paragraph">
      <style:paragraph-properties fo:margin-top="0.1416in" fo:margin-left="0.0694in">
        <style:tab-stops>
          <style:tab-stop style:type="left" style:position="2.7979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1" style:parent-style-name="BodyText" style:family="paragraph">
      <style:text-properties style:font-name="Times New Roman"/>
    </style:style>
    <style:style style:name="P172" style:parent-style-name="BodyText" style:family="paragraph">
      <style:paragraph-properties fo:margin-top="0.0909in"/>
      <style:text-properties style:font-name="Times New Roman"/>
    </style:style>
    <style:style style:name="P173" style:parent-style-name="BodyText" style:family="paragraph">
      <style:paragraph-properties fo:margin-left="0.0694in">
        <style:tab-stops>
          <style:tab-stop style:type="left" style:position="3.7993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5" style:parent-style-name="BodyText" style:family="paragraph">
      <style:paragraph-properties fo:margin-top="0.1416in" fo:margin-left="0.0694in">
        <style:tab-stops>
          <style:tab-stop style:type="left" style:position="3.2798in"/>
        </style:tab-stops>
      </style:paragraph-properties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7" style:parent-style-name="BodyText" style:family="paragraph">
      <style:paragraph-properties fo:margin-top="0.1409in" fo:margin-left="0.0694in">
        <style:tab-stops>
          <style:tab-stop style:type="left" style:position="2.7979in"/>
        </style:tab-stops>
      </style:paragraph-properties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text-properties style:font-name="Times New Roman"/>
    </style:style>
    <style:style style:name="P180" style:parent-style-name="BodyText" style:family="paragraph">
      <style:paragraph-properties fo:margin-top="0.0916in"/>
      <style:text-properties style:font-name="Times New Roman"/>
    </style:style>
    <style:style style:name="P181" style:parent-style-name="Heading1" style:family="paragraph">
      <style:paragraph-properties fo:margin-left="0.3652in" fo:text-indent="-0.2958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letter-spacing="-0.0013in"/>
    </style:style>
    <style:style style:name="P183" style:parent-style-name="BodyText" style:family="paragraph">
      <style:text-properties fo:font-weight="bold" style:font-weight-asian="bold"/>
    </style:style>
    <style:style style:name="P184" style:parent-style-name="BodyText" style:family="paragraph">
      <style:paragraph-properties fo:margin-top="0.0902in"/>
      <style:text-properties fo:font-weight="bold" style:font-weight-asian="bold"/>
    </style:style>
    <style:style style:name="P185" style:parent-style-name="BodyText" style:family="paragraph">
      <style:paragraph-properties fo:margin-top="0.0006in" fo:margin-left="0.0694in">
        <style:tab-stops>
          <style:tab-stop style:type="left" style:position="2.975in"/>
        </style:tab-stops>
      </style:paragraph-properties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1416in" fo:margin-left="0.0694in">
        <style:tab-stops>
          <style:tab-stop style:type="left" style:position="3.1145in"/>
        </style:tab-stops>
      </style:paragraph-properties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BodyText" style:family="paragraph">
      <style:paragraph-properties fo:margin-top="0.1416in" fo:margin-left="0.0694in">
        <style:tab-stops>
          <style:tab-stop style:type="left" style:position="6.4583in"/>
        </style:tab-stops>
      </style:paragraph-properties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BodyText" style:family="paragraph">
      <style:paragraph-properties fo:margin-top="0.0298in" fo:margin-left="0.0694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fo:letter-spacing="0.0277in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letter-spacing="-0.0069in"/>
    </style:style>
    <style:style style:name="P199" style:parent-style-name="Normal" style:family="paragraph">
      <style:paragraph-properties fo:margin-top="0.0305in" fo:margin-left="0.0694in">
        <style:tab-stops>
          <style:tab-stop style:type="left" style:position="2.3159in"/>
        </style:tab-stops>
      </style:paragraph-properties>
    </style:style>
    <style:style style:name="T2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letter-spacing="-0.0069in" fo:font-size="12pt" style:font-size-asian="12pt"/>
    </style:style>
    <style:style style:name="P202" style:parent-style-name="BodyText" style:family="paragraph">
      <style:paragraph-properties fo:margin-top="0.0909in"/>
    </style:style>
    <style:style style:name="P203" style:parent-style-name="BodyText" style:family="paragraph">
      <style:paragraph-properties fo:line-height="173%" fo:margin-left="0.0694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fo:letter-spacing="0.0465in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EST<text:span text:style-name="T5"><text:s/></text:span>VIRGINIA<text:span text:style-name="T6"><text:s/></text:span>ADVANCE<text:span text:style-name="T7"><text:s/></text:span>HEALTHCARE<text:span text:style-name="T8"><text:s/></text:span>DIRECTIVE MEDICAL POWER OF ATTORNEY</text:p>
      <text:p text:style-name="P9"/>
      <text:list text:style-name="LFO1" text:continue-numbering="true">
        <text:list-item>
          <text:p text:style-name="P10"><text:span text:style-name="T11">Principal</text:span></text:p>
        </text:list-item>
      </text:list>
      <text:p text:style-name="P12">I,<text:s/><text:span text:style-name="T13"><text:tab/></text:span><text:span text:style-name="T14"><text:s/></text:span>born on<text:s/><text:span text:style-name="T15"><text:tab/></text:span><text:span text:style-name="T16"><text:s/></text:span>residing<text:span text:style-name="T17"><text:s/></text:span>at</text:p>
      <text:p text:style-name="P18"><text:span text:style-name="T19"><text:tab/></text:span><text:span text:style-name="T20"><text:s/></text:span>hereby<text:span text:style-name="T21"><text:s/></text:span>designate<text:span text:style-name="T22"><text:s/></text:span>the<text:span text:style-name="T23"><text:s/></text:span>following individual<text:span text:style-name="T24"><text:s/></text:span>as my<text:span text:style-name="T25"><text:s/></text:span>agent to make medical decisions on my behalf:</text:p>
      <text:p text:style-name="BodyText"/>
      <text:p text:style-name="P26"/>
      <text:list text:style-name="LFO1" text:continue-numbering="true">
        <text:list-item>
          <text:p text:style-name="P27">Agent<text:s/><text:span text:style-name="T28">Information</text:span></text:p>
        </text:list-item>
      </text:list>
      <text:p text:style-name="P29">Agent Name:<text:s/><text:span text:style-name="T30"><text:tab/></text:span><text:span text:style-name="T31"><text:s/></text:span>Relationship to Principal:<text:s/><text:span text:style-name="T32"><text:tab/></text:span><text:span text:style-name="T33"><text:tab/></text:span><text:span text:style-name="T34"><text:tab/></text:span><text:span text:style-name="T35"><text:s/></text:span>Agent Address:<text:s/><text:span text:style-name="T36"><text:tab/></text:span><text:span text:style-name="T37"><text:tab/></text:span></text:p>
      <text:p text:style-name="P38">Agent Phone Number:<text:s/><text:span text:style-name="T39"><text:tab/></text:span></text:p>
      <text:p text:style-name="P40"/>
      <text:p text:style-name="P41"/>
      <text:list text:style-name="LFO1" text:continue-numbering="true">
        <text:list-item>
          <text:p text:style-name="P42">Grant of<text:span text:style-name="T43"><text:s/></text:span><text:span text:style-name="T44">Authority</text:span></text:p>
        </text:list-item>
      </text:list>
      <text:p text:style-name="P45">I<text:span text:style-name="T46"><text:s/></text:span>grant<text:span text:style-name="T47"><text:s/></text:span>my<text:span text:style-name="T48"><text:s/></text:span>agent<text:span text:style-name="T49"><text:s/></text:span>the<text:span text:style-name="T50"><text:s/></text:span>authority<text:span text:style-name="T51"><text:s/></text:span>to<text:span text:style-name="T52"><text:s/></text:span>make<text:span text:style-name="T53"><text:s/></text:span>all<text:span text:style-name="T54"><text:s/></text:span>medical<text:span text:style-name="T55"><text:s/></text:span>decisions<text:span text:style-name="T56"><text:s/></text:span>on<text:span text:style-name="T57"><text:s/></text:span>my<text:span text:style-name="T58"><text:s/></text:span>behalf, including<text:span text:style-name="T59"><text:s/></text:span>but not limited to:</text:p>
      <text:list text:style-name="LFO1" text:continue-numbering="true">
        <text:list-item>
          <text:list>
            <text:list-item>
              <text:p text:style-name="P60"><text:span text:style-name="T61">Consent</text:span><text:span text:style-name="T62"><text:s/></text:span><text:span text:style-name="T63">to</text:span><text:span text:style-name="T64"><text:s/></text:span><text:span text:style-name="T65">or</text:span><text:span text:style-name="T66"><text:s/></text:span><text:span text:style-name="T67">refuse</text:span><text:span text:style-name="T68"><text:s/></text:span><text:span text:style-name="T69">any</text:span><text:span text:style-name="T70"><text:s/></text:span><text:span text:style-name="T71">medical</text:span><text:span text:style-name="T72"><text:s/>treatment.</text:span></text:p>
            </text:list-item>
            <text:list-item>
              <text:p text:style-name="P73"><text:span text:style-name="T74">Access</text:span><text:span text:style-name="T75"><text:s/></text:span><text:span text:style-name="T76">my</text:span><text:span text:style-name="T77"><text:s/></text:span><text:span text:style-name="T78">medical</text:span><text:span text:style-name="T79"><text:s/></text:span><text:span text:style-name="T80">records.</text:span></text:p>
            </text:list-item>
            <text:list-item>
              <text:p text:style-name="P81"><text:span text:style-name="T82">Make</text:span><text:span text:style-name="T83"><text:s/></text:span><text:span text:style-name="T84">decisions</text:span><text:span text:style-name="T85"><text:s/></text:span><text:span text:style-name="T86">about</text:span><text:span text:style-name="T87"><text:s/></text:span><text:span text:style-name="T88">my</text:span><text:span text:style-name="T89"><text:s/></text:span><text:span text:style-name="T90">care,</text:span><text:span text:style-name="T91"><text:s/></text:span><text:span text:style-name="T92">including</text:span><text:span text:style-name="T93"><text:s/></text:span><text:span text:style-name="T94">but</text:span><text:span text:style-name="T95"><text:s/></text:span><text:span text:style-name="T96">not</text:span><text:span text:style-name="T97"><text:s/></text:span><text:span text:style-name="T98">limited</text:span><text:span text:style-name="T99"><text:s/></text:span><text:span text:style-name="T100">to</text:span><text:span text:style-name="T101"><text:s/></text:span><text:span text:style-name="T102">hospitalization,</text:span><text:span text:style-name="T103"><text:s/></text:span><text:span text:style-name="T104">surgery, and other medical procedures.</text:span></text:p>
            </text:list-item>
            <text:list-item>
              <text:p text:style-name="P105"><text:span text:style-name="T106">Make</text:span><text:span text:style-name="T107"><text:s/></text:span><text:span text:style-name="T108">end-of-life</text:span><text:span text:style-name="T109"><text:s/></text:span><text:span text:style-name="T110">decisions</text:span><text:span text:style-name="T111"><text:s/></text:span><text:span text:style-name="T112">in</text:span><text:span text:style-name="T113"><text:s/></text:span><text:span text:style-name="T114">accordance</text:span><text:span text:style-name="T115"><text:s/></text:span><text:span text:style-name="T116">with</text:span><text:span text:style-name="T117"><text:s/></text:span><text:span text:style-name="T118">my</text:span><text:span text:style-name="T119"><text:s/></text:span><text:span text:style-name="T120">wishes.</text:span></text:p>
            </text:list-item>
          </text:list>
        </text:list-item>
      </text:list>
      <text:p text:style-name="BodyText"/>
      <text:p text:style-name="P121"/>
      <text:list text:style-name="LFO1" text:continue-numbering="true">
        <text:list-item>
          <text:p text:style-name="P122">Effective<text:span text:style-name="T123"><text:s/>Date</text:span></text:p>
        </text:list-item>
      </text:list>
      <text:p text:style-name="P124">This<text:span text:style-name="T125"><text:s/></text:span>Medical<text:span text:style-name="T126"><text:s/></text:span>Power<text:span text:style-name="T127"><text:s/></text:span>of<text:span text:style-name="T128"><text:s/></text:span>Attorney<text:span text:style-name="T129"><text:s/></text:span>shall<text:span text:style-name="T130"><text:s/></text:span>become<text:span text:style-name="T131"><text:s/></text:span>effective<text:span text:style-name="T132"><text:s/></text:span>immediately<text:span text:style-name="T133"><text:s/></text:span>and<text:span text:style-name="T134"><text:s/></text:span>shall<text:span text:style-name="T135"><text:s/></text:span>remain<text:span text:style-name="T136"><text:s/></text:span>in effect until revoked by me in writing or until my death.</text:p>
      <text:soft-page-break/>
      <text:list text:style-name="LFO1" text:continue-numbering="true">
        <text:list-item>
          <text:p text:style-name="P137">Revocation<text:span text:style-name="T141"><text:s/></text:span>of<text:span text:style-name="T142"><text:s/></text:span>Prior<text:span text:style-name="T143"><text:s/>Documents</text:span></text:p>
        </text:list-item>
      </text:list>
      <text:p text:style-name="P144"/>
      <text:p text:style-name="P145"/>
      <text:p text:style-name="P146">This<text:span text:style-name="T147"><text:s/></text:span>document<text:span text:style-name="T148"><text:s/></text:span>revokes<text:span text:style-name="T149"><text:s/></text:span>any<text:span text:style-name="T150"><text:s/></text:span>prior<text:span text:style-name="T151"><text:s/></text:span>Medical<text:span text:style-name="T152"><text:s/></text:span>Power<text:span text:style-name="T153"><text:s/></text:span>of<text:span text:style-name="T154"><text:s/></text:span>Attorney<text:span text:style-name="T155"><text:s/></text:span>executed<text:span text:style-name="T156"><text:s/></text:span>by the<text:span text:style-name="T157"><text:s/>Principal.</text:span></text:p>
      <text:p text:style-name="BodyText"/>
      <text:p text:style-name="P158"/>
      <text:list text:style-name="LFO1" text:continue-numbering="true">
        <text:list-item>
          <text:p text:style-name="P159"><text:span text:style-name="T160">Signatures</text:span></text:p>
        </text:list-item>
      </text:list>
      <text:p text:style-name="P161">Principal Signature:<text:s/><text:span text:style-name="T162"><text:tab/></text:span></text:p>
      <text:p text:style-name="P163">Date:<text:s/><text:span text:style-name="T164"><text:tab/></text:span></text:p>
      <text:p text:style-name="P165"/>
      <text:p text:style-name="P166"/>
      <text:p text:style-name="P167">Agent Signature (optional):<text:s/><text:span text:style-name="T168"><text:tab/></text:span></text:p>
      <text:p text:style-name="P169">Date:<text:s/><text:span text:style-name="T170"><text:tab/></text:span></text:p>
      <text:p text:style-name="P171"/>
      <text:p text:style-name="P172"/>
      <text:p text:style-name="P173">Witness Signature:<text:s/><text:span text:style-name="T174"><text:tab/></text:span></text:p>
      <text:p text:style-name="P175">Print Name:<text:s/><text:span text:style-name="T176"><text:tab/></text:span></text:p>
      <text:p text:style-name="P177">Date:<text:s/><text:span text:style-name="T178"><text:tab/></text:span></text:p>
      <text:p text:style-name="P179"/>
      <text:p text:style-name="P180"/>
      <text:list text:style-name="LFO1" text:continue-numbering="true">
        <text:list-item>
          <text:p text:style-name="P181"><text:span text:style-name="T182">Notarization</text:span></text:p>
        </text:list-item>
      </text:list>
      <text:p text:style-name="P183"/>
      <text:p text:style-name="P184"/>
      <text:p text:style-name="P185">State of<text:s/><text:span text:style-name="T186"><text:tab/></text:span></text:p>
      <text:p text:style-name="P187">County of<text:s/><text:span text:style-name="T188"><text:tab/></text:span></text:p>
      <text:p text:style-name="P189">Subscribed, sworn to,<text:span text:style-name="T190"><text:s/></text:span>and<text:span text:style-name="T191"><text:s/></text:span>acknowledged<text:span text:style-name="T192"><text:s/></text:span>before me by<text:s/><text:span text:style-name="T193"><text:tab/></text:span></text:p>
      <text:p text:style-name="P194">on this<text:s/><text:span text:style-name="T195"><text:tab/></text:span><text:span text:style-name="T196"><text:s/></text:span>day of<text:s/><text:span text:style-name="T197"><text:tab/></text:span><text:span text:style-name="T198">,</text:span></text:p>
      <text:p text:style-name="P199"><text:span text:style-name="T200"><text:tab/></text:span><text:span text:style-name="T201">.</text:span></text:p>
      <text:p text:style-name="BodyText"/>
      <text:p text:style-name="P202"/>
      <text:p text:style-name="P203">Notary Public Signature:<text:s/><text:span text:style-name="T204"><text:tab/></text:span><text:span text:style-name="T205"><text:s/></text:span>Notary Public Name (Printed):<text:span text:style-name="T206"><text:s/></text:span><text:span text:style-name="T207"><text:tab/></text:span><text:span text:style-name="T208"><text:tab/></text:span><text:span text:style-name="T209"><text:tab/></text:span><text:span text:style-name="T210"><text:s/></text:span>My Commission Expires:<text:s/><text:span text:style-name="T211"><text:tab/></text:span><text:span text:style-name="T2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083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5in" fo:text-indent="-1.100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541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BodyText" style:family="paragraph">
      <style:paragraph-properties fo:line-height="5%"/>
    </style:style>
    <style:style style:name="P139" style:parent-style-name="Normal" style:family="paragraph">
      <style:paragraph-properties fo:line-height="0.134in" fo:margin-left="0.0416in">
        <style:tab-stops/>
      </style:paragraph-properties>
    </style:style>
    <style:style style:name="T140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8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9"><text:span text:style-name="T14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st Virginia Advance Directive Medical Power of Attorney Form</dc:title>
    <meta:keyword>healthcare</meta:keyword>
    <meta:initial-creator>SimpleForms</meta:initial-creator>
    <dc:creator>Caroline Brin</dc:creator>
    <meta:creation-date>2024-08-07T12:28:00Z</meta:creation-date>
    <dc:date>2024-08-07T12:28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7T00:00:00Z</meta:user-defined>
    <meta:user-defined meta:name="Producer">Adobe PDF Services</meta:user-defined>
    <meta:document-statistic meta:page-count="2" meta:paragraph-count="2" meta:word-count="192" meta:character-count="1288" meta:row-count="9" meta:non-whitespace-character-count="1098"/>
  </office:meta>
</office:document-meta>
</file>