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68%" style:page-number="1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152in"/>
    </style:style>
    <style:style style:name="T7" style:parent-style-name="DefaultParagraphFont" style:family="text">
      <style:text-properties fo:letter-spacing="-0.0152in"/>
    </style:style>
    <style:style style:name="P8" style:parent-style-name="BodyText" style:family="paragraph">
      <style:paragraph-properties fo:margin-top="0.1763in"/>
      <style:text-properties fo:font-weight="bold" style:font-weight-asian="bold" fo:font-size="16pt" style:font-size-asian="16pt"/>
    </style:style>
    <style:style style:name="P9" style:parent-style-name="Heading1" style:family="paragraph">
      <style:paragraph-properties fo:text-indent="-0.1388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1416in" fo:margin-left="0.0694in">
        <style:tab-stops>
          <style:tab-stop style:type="left" style:position="2.4902in"/>
          <style:tab-stop style:type="left" style:position="5.4736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fo:letter-spacing="-0.0159in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fo:letter-spacing="-0.0236in"/>
    </style:style>
    <style:style style:name="T16" style:parent-style-name="DefaultParagraphFont" style:family="text">
      <style:text-properties fo:letter-spacing="-0.0048in"/>
    </style:style>
    <style:style style:name="P17" style:parent-style-name="BodyText" style:family="paragraph">
      <style:paragraph-properties fo:margin-top="0.0298in" fo:line-height="115%" fo:margin-left="0.0694in" fo:margin-right="0.2076in">
        <style:tab-stops>
          <style:tab-stop style:type="left" style:position="2.3541in"/>
        </style:tab-stops>
      </style:paragraph-properties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fo:letter-spacing="-0.0222in"/>
    </style:style>
    <style:style style:name="T20" style:parent-style-name="DefaultParagraphFont" style:family="text">
      <style:text-properties fo:letter-spacing="-0.0048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34in"/>
    </style:style>
    <style:style style:name="P25" style:parent-style-name="BodyText" style:family="paragraph">
      <style:paragraph-properties fo:margin-top="0.0604in"/>
    </style:style>
    <style:style style:name="P26" style:parent-style-name="Heading1" style:family="paragraph">
      <style:paragraph-properties fo:margin-top="0in" fo:margin-left="0.2465in" fo:text-indent="-0.177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 fo:line-height="173%" fo:margin-left="0.0694in" fo:margin-right="2.2986in">
        <style:tab-stops>
          <style:tab-stop style:type="left" style:position="3.3756in"/>
          <style:tab-stop style:type="left" style:position="3.5326in"/>
          <style:tab-stop style:type="left" style:position="4.2409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line-height="0.1902in" fo:margin-left="0.0694in">
        <style:tab-stops>
          <style:tab-stop style:type="left" style:position="4.0527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" style:parent-style-name="BodyText" style:family="paragraph">
      <style:text-properties style:font-name="Times New Roman"/>
    </style:style>
    <style:style style:name="P40" style:parent-style-name="BodyText" style:family="paragraph">
      <style:paragraph-properties fo:margin-top="0.0909in"/>
      <style:text-properties style:font-name="Times New Roman"/>
    </style:style>
    <style:style style:name="P41" style:parent-style-name="Heading1" style:family="paragraph">
      <style:paragraph-properties fo:margin-top="0in" fo:margin-left="0.2979in" fo:text-indent="-0.2284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letter-spacing="-0.0069in"/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margin-top="0.0861in" fo:line-height="145%" fo:margin-left="0.0694in">
        <style:tab-stops/>
      </style:paragraph-properties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P59" style:parent-style-name="ListParagraph" style:family="paragraph">
      <style:paragraph-properties fo:margin-top="0.0881in" fo:margin-left="0.2541in" fo:text-indent="-0.1847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13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13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13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P72" style:parent-style-name="ListParagraph" style:family="paragraph">
      <style:paragraph-properties fo:margin-top="0.1416in" fo:margin-left="0.2451in" fo:text-indent="-0.1756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34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34in" fo:font-size="12pt" style:font-size-asian="12pt"/>
    </style:style>
    <style:style style:name="T79" style:parent-style-name="DefaultParagraphFont" style:family="text">
      <style:text-properties fo:letter-spacing="-0.0013in" fo:font-size="12pt" style:font-size-asian="12pt"/>
    </style:style>
    <style:style style:name="P80" style:parent-style-name="ListParagraph" style:family="paragraph">
      <style:paragraph-properties fo:margin-top="0.1409in" fo:line-height="115%" fo:margin-left="0.0694in" fo:margin-right="0.2979in" fo:text-indent="0in">
        <style:tab-stops>
          <style:tab-stop style:type="left" style:position="0.1847in"/>
        </style:tab-stops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34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34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34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34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34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34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34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34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34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34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34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ListParagraph" style:family="paragraph">
      <style:paragraph-properties fo:margin-top="0.1111in" fo:margin-left="0.2541in" fo:text-indent="-0.1847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48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27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27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34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27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27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fo:letter-spacing="-0.0013in" fo:font-size="12pt" style:font-size-asian="12pt"/>
    </style:style>
    <style:style style:name="P120" style:parent-style-name="BodyText" style:family="paragraph">
      <style:paragraph-properties fo:margin-top="0.0902in"/>
    </style:style>
    <style:style style:name="P121" style:parent-style-name="Heading1" style:family="paragraph">
      <style:paragraph-properties fo:margin-left="0.3041in" fo:text-indent="-0.2347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P123" style:parent-style-name="BodyText" style:family="paragraph">
      <style:paragraph-properties fo:margin-top="0.1416in" fo:line-height="115%" fo:margin-left="0.0694in">
        <style:tab-stops/>
      </style:paragraph-properties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104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27in"/>
    </style:style>
    <style:style style:name="P136" style:parent-style-name="Heading1" style:master-page-name="MP1" style:family="paragraph">
      <style:paragraph-properties fo:break-before="page" fo:margin-top="0.0555in" fo:margin-left="0.2569in" fo:text-indent="-0.1875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text-properties fo:font-weight="bold" style:font-weight-asian="bold"/>
    </style:style>
    <style:style style:name="P144" style:parent-style-name="BodyText" style:family="paragraph">
      <style:paragraph-properties fo:margin-top="0.0909in"/>
      <style:text-properties fo:font-weight="bold" style:font-weight-asian="bold"/>
    </style:style>
    <style:style style:name="P145" style:parent-style-name="BodyText" style:family="paragraph">
      <style:paragraph-properties fo:margin-left="0.0694in">
        <style:tab-stops/>
      </style:paragraph-properties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97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P157" style:parent-style-name="BodyText" style:family="paragraph">
      <style:paragraph-properties fo:margin-top="0.0916in"/>
    </style:style>
    <style:style style:name="P158" style:parent-style-name="Heading1" style:family="paragraph">
      <style:paragraph-properties fo:margin-left="0.3194in" fo:text-indent="-0.2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letter-spacing="-0.0013in"/>
    </style:style>
    <style:style style:name="P160" style:parent-style-name="BodyText" style:family="paragraph">
      <style:paragraph-properties fo:margin-top="0.1416in" fo:margin-left="0.0694in">
        <style:tab-stops>
          <style:tab-stop style:type="left" style:position="3.8451in"/>
        </style:tab-stops>
      </style:paragraph-properties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1402in" fo:margin-left="0.0694in">
        <style:tab-stops>
          <style:tab-stop style:type="left" style:position="2.7979in"/>
        </style:tab-stops>
      </style:paragraph-properties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4" style:parent-style-name="BodyText" style:family="paragraph">
      <style:text-properties style:font-name="Times New Roman"/>
    </style:style>
    <style:style style:name="P165" style:parent-style-name="BodyText" style:family="paragraph">
      <style:paragraph-properties fo:margin-top="0.0916in"/>
      <style:text-properties style:font-name="Times New Roman"/>
    </style:style>
    <style:style style:name="P166" style:parent-style-name="BodyText" style:family="paragraph">
      <style:paragraph-properties fo:margin-left="0.0694in">
        <style:tab-stops>
          <style:tab-stop style:type="left" style:position="4.384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family="paragraph">
      <style:paragraph-properties fo:margin-top="0.1416in" fo:margin-left="0.0694in">
        <style:tab-stops>
          <style:tab-stop style:type="left" style:position="2.7979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0" style:parent-style-name="BodyText" style:family="paragraph">
      <style:text-properties style:font-name="Times New Roman"/>
    </style:style>
    <style:style style:name="P171" style:parent-style-name="BodyText" style:family="paragraph">
      <style:paragraph-properties fo:margin-top="0.0909in"/>
      <style:text-properties style:font-name="Times New Roman"/>
    </style:style>
    <style:style style:name="P172" style:parent-style-name="BodyText" style:family="paragraph">
      <style:paragraph-properties fo:margin-left="0.0694in">
        <style:tab-stops>
          <style:tab-stop style:type="left" style:position="3.7993in"/>
        </style:tab-stops>
      </style:paragraph-properties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4" style:parent-style-name="BodyText" style:family="paragraph">
      <style:paragraph-properties fo:margin-top="0.1416in" fo:margin-left="0.0694in">
        <style:tab-stops>
          <style:tab-stop style:type="left" style:position="3.2798in"/>
        </style:tab-stops>
      </style:paragraph-properties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6" style:parent-style-name="BodyText" style:family="paragraph">
      <style:paragraph-properties fo:margin-top="0.1409in" fo:margin-left="0.0694in">
        <style:tab-stops>
          <style:tab-stop style:type="left" style:position="2.7979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8" style:parent-style-name="BodyText" style:family="paragraph">
      <style:text-properties style:font-name="Times New Roman"/>
    </style:style>
    <style:style style:name="P179" style:parent-style-name="BodyText" style:family="paragraph">
      <style:paragraph-properties fo:margin-top="0.0916in"/>
      <style:text-properties style:font-name="Times New Roman"/>
    </style:style>
    <style:style style:name="P180" style:parent-style-name="Heading1" style:family="paragraph">
      <style:paragraph-properties fo:margin-left="0.3652in" fo:text-indent="-0.2958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letter-spacing="-0.0013in"/>
    </style:style>
    <style:style style:name="P182" style:parent-style-name="BodyText" style:family="paragraph">
      <style:text-properties fo:font-weight="bold" style:font-weight-asian="bold"/>
    </style:style>
    <style:style style:name="P183" style:parent-style-name="BodyText" style:family="paragraph">
      <style:paragraph-properties fo:margin-top="0.0902in"/>
      <style:text-properties fo:font-weight="bold" style:font-weight-asian="bold"/>
    </style:style>
    <style:style style:name="P184" style:parent-style-name="BodyText" style:family="paragraph">
      <style:paragraph-properties fo:margin-top="0.0006in" fo:margin-left="0.0694in">
        <style:tab-stops>
          <style:tab-stop style:type="left" style:position="2.975in"/>
        </style:tab-stops>
      </style:paragraph-properties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6" style:parent-style-name="BodyText" style:family="paragraph">
      <style:paragraph-properties fo:margin-top="0.1416in" fo:margin-left="0.0694in">
        <style:tab-stops>
          <style:tab-stop style:type="left" style:position="3.1145in"/>
        </style:tab-stops>
      </style:paragraph-properties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16in" fo:margin-left="0.0694in">
        <style:tab-stops>
          <style:tab-stop style:type="left" style:position="6.4583in"/>
        </style:tab-stops>
      </style:paragraph-properties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BodyText" style:family="paragraph">
      <style:paragraph-properties fo:margin-top="0.0298in" fo:margin-left="0.0694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fo:letter-spacing="0.0277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letter-spacing="-0.0069in"/>
    </style:style>
    <style:style style:name="P198" style:parent-style-name="Normal" style:family="paragraph">
      <style:paragraph-properties fo:margin-top="0.0305in" fo:margin-left="0.0694in">
        <style:tab-stops>
          <style:tab-stop style:type="left" style:position="2.3159in"/>
        </style:tab-stops>
      </style:paragraph-properties>
    </style:style>
    <style:style style:name="T19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letter-spacing="-0.0069in" fo:font-size="12pt" style:font-size-asian="12pt"/>
    </style:style>
    <style:style style:name="P201" style:parent-style-name="BodyText" style:family="paragraph">
      <style:paragraph-properties fo:margin-top="0.0909in"/>
    </style:style>
    <style:style style:name="P202" style:parent-style-name="BodyText" style:family="paragraph">
      <style:paragraph-properties fo:line-height="173%" fo:margin-left="0.0694in" fo:margin-right="1.8798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fo:letter-spacing="0.0465in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ASHINGTON<text:span text:style-name="T5"><text:s/></text:span>ADVANCE<text:span text:style-name="T6"><text:s/></text:span>HEALTHCARE<text:span text:style-name="T7"><text:s/></text:span>DIRECTIVE MEDICAL POWER OF ATTORNEY</text:p>
      <text:p text:style-name="P8"/>
      <text:list text:style-name="LFO1" text:continue-numbering="true">
        <text:list-item>
          <text:p text:style-name="P9"><text:span text:style-name="T10">Principal</text:span></text:p>
        </text:list-item>
      </text:list>
      <text:p text:style-name="P11">I,<text:s/><text:span text:style-name="T12"><text:tab/></text:span><text:span text:style-name="T13"><text:s/></text:span>born on<text:s/><text:span text:style-name="T14"><text:tab/></text:span><text:span text:style-name="T15"><text:s/></text:span>residing<text:span text:style-name="T16"><text:s/></text:span>at</text:p>
      <text:p text:style-name="P17"><text:span text:style-name="T18"><text:tab/></text:span><text:span text:style-name="T19"><text:s/></text:span>hereby<text:span text:style-name="T20"><text:s/></text:span>designate<text:span text:style-name="T21"><text:s/></text:span>the<text:span text:style-name="T22"><text:s/></text:span>following individual<text:span text:style-name="T23"><text:s/></text:span>as my<text:span text:style-name="T24"><text:s/></text:span>agent to make medical decisions on my behalf:</text:p>
      <text:p text:style-name="BodyText"/>
      <text:p text:style-name="P25"/>
      <text:list text:style-name="LFO1" text:continue-numbering="true">
        <text:list-item>
          <text:p text:style-name="P26">Agent<text:s/><text:span text:style-name="T27">Information</text:span></text:p>
        </text:list-item>
      </text:list>
      <text:p text:style-name="P28">Agent Name:<text:s/><text:span text:style-name="T29"><text:tab/></text:span><text:span text:style-name="T30"><text:s/></text:span>Relationship to Principal:<text:s/><text:span text:style-name="T31"><text:tab/></text:span><text:span text:style-name="T32"><text:tab/></text:span><text:span text:style-name="T33"><text:tab/></text:span><text:span text:style-name="T34"><text:s/></text:span>Agent Address:<text:s/><text:span text:style-name="T35"><text:tab/></text:span><text:span text:style-name="T36"><text:tab/></text:span></text:p>
      <text:p text:style-name="P37">Agent Phone Number:<text:s/><text:span text:style-name="T38"><text:tab/></text:span></text:p>
      <text:p text:style-name="P39"/>
      <text:p text:style-name="P40"/>
      <text:list text:style-name="LFO1" text:continue-numbering="true">
        <text:list-item>
          <text:p text:style-name="P41">Grant of<text:span text:style-name="T42"><text:s/></text:span><text:span text:style-name="T43">Authority</text:span></text:p>
        </text:list-item>
      </text:list>
      <text:p text:style-name="P44">I<text:span text:style-name="T45"><text:s/></text:span>grant<text:span text:style-name="T46"><text:s/></text:span>my<text:span text:style-name="T47"><text:s/></text:span>agent<text:span text:style-name="T48"><text:s/></text:span>the<text:span text:style-name="T49"><text:s/></text:span>authority<text:span text:style-name="T50"><text:s/></text:span>to<text:span text:style-name="T51"><text:s/></text:span>make<text:span text:style-name="T52"><text:s/></text:span>all<text:span text:style-name="T53"><text:s/></text:span>medical<text:span text:style-name="T54"><text:s/></text:span>decisions<text:span text:style-name="T55"><text:s/></text:span>on<text:span text:style-name="T56"><text:s/></text:span>my<text:span text:style-name="T57"><text:s/></text:span>behalf, including<text:span text:style-name="T58"><text:s/></text:span>but not limited to:</text:p>
      <text:list text:style-name="LFO1" text:continue-numbering="true">
        <text:list-item>
          <text:list>
            <text:list-item>
              <text:p text:style-name="P59"><text:span text:style-name="T60">Consent</text:span><text:span text:style-name="T61"><text:s/></text:span><text:span text:style-name="T62">to</text:span><text:span text:style-name="T63"><text:s/></text:span><text:span text:style-name="T64">or</text:span><text:span text:style-name="T65"><text:s/></text:span><text:span text:style-name="T66">refuse</text:span><text:span text:style-name="T67"><text:s/></text:span><text:span text:style-name="T68">any</text:span><text:span text:style-name="T69"><text:s/></text:span><text:span text:style-name="T70">medical</text:span><text:span text:style-name="T71"><text:s/>treatment.</text:span></text:p>
            </text:list-item>
            <text:list-item>
              <text:p text:style-name="P72"><text:span text:style-name="T73">Access</text:span><text:span text:style-name="T74"><text:s/></text:span><text:span text:style-name="T75">my</text:span><text:span text:style-name="T76"><text:s/></text:span><text:span text:style-name="T77">medical</text:span><text:span text:style-name="T78"><text:s/></text:span><text:span text:style-name="T79">records.</text:span></text:p>
            </text:list-item>
            <text:list-item>
              <text:p text:style-name="P80"><text:span text:style-name="T81">Make</text:span><text:span text:style-name="T82"><text:s/></text:span><text:span text:style-name="T83">decisions</text:span><text:span text:style-name="T84"><text:s/></text:span><text:span text:style-name="T85">about</text:span><text:span text:style-name="T86"><text:s/></text:span><text:span text:style-name="T87">my</text:span><text:span text:style-name="T88"><text:s/></text:span><text:span text:style-name="T89">care,</text:span><text:span text:style-name="T90"><text:s/></text:span><text:span text:style-name="T91">including</text:span><text:span text:style-name="T92"><text:s/></text:span><text:span text:style-name="T93">but</text:span><text:span text:style-name="T94"><text:s/></text:span><text:span text:style-name="T95">not</text:span><text:span text:style-name="T96"><text:s/></text:span><text:span text:style-name="T97">limited</text:span><text:span text:style-name="T98"><text:s/></text:span><text:span text:style-name="T99">to</text:span><text:span text:style-name="T100"><text:s/></text:span><text:span text:style-name="T101">hospitalization,</text:span><text:span text:style-name="T102"><text:s/></text:span><text:span text:style-name="T103">surgery, and other medical procedures.</text:span></text:p>
            </text:list-item>
            <text:list-item>
              <text:p text:style-name="P104"><text:span text:style-name="T105">Make</text:span><text:span text:style-name="T106"><text:s/></text:span><text:span text:style-name="T107">end-of-life</text:span><text:span text:style-name="T108"><text:s/></text:span><text:span text:style-name="T109">decisions</text:span><text:span text:style-name="T110"><text:s/></text:span><text:span text:style-name="T111">in</text:span><text:span text:style-name="T112"><text:s/></text:span><text:span text:style-name="T113">accordance</text:span><text:span text:style-name="T114"><text:s/></text:span><text:span text:style-name="T115">with</text:span><text:span text:style-name="T116"><text:s/></text:span><text:span text:style-name="T117">my</text:span><text:span text:style-name="T118"><text:s/></text:span><text:span text:style-name="T119">wishes.</text:span></text:p>
            </text:list-item>
          </text:list>
        </text:list-item>
      </text:list>
      <text:p text:style-name="BodyText"/>
      <text:p text:style-name="P120"/>
      <text:list text:style-name="LFO1" text:continue-numbering="true">
        <text:list-item>
          <text:p text:style-name="P121">Effective<text:span text:style-name="T122"><text:s/>Date</text:span></text:p>
        </text:list-item>
      </text:list>
      <text:p text:style-name="P123">This<text:span text:style-name="T124"><text:s/></text:span>Medical<text:span text:style-name="T125"><text:s/></text:span>Power<text:span text:style-name="T126"><text:s/></text:span>of<text:span text:style-name="T127"><text:s/></text:span>Attorney<text:span text:style-name="T128"><text:s/></text:span>shall<text:span text:style-name="T129"><text:s/></text:span>become<text:span text:style-name="T130"><text:s/></text:span>effective<text:span text:style-name="T131"><text:s/></text:span>immediately<text:span text:style-name="T132"><text:s/></text:span>and<text:span text:style-name="T133"><text:s/></text:span>shall<text:span text:style-name="T134"><text:s/></text:span>remain<text:span text:style-name="T135"><text:s/></text:span>in effect until revoked by me in writing or until my death.</text:p>
      <text:soft-page-break/>
      <text:list text:style-name="LFO1" text:continue-numbering="true">
        <text:list-item>
          <text:p text:style-name="P136">Revocation<text:span text:style-name="T140"><text:s/></text:span>of<text:span text:style-name="T141"><text:s/></text:span>Prior<text:span text:style-name="T142"><text:s/>Documents</text:span></text:p>
        </text:list-item>
      </text:list>
      <text:p text:style-name="P143"/>
      <text:p text:style-name="P144"/>
      <text:p text:style-name="P145">This<text:span text:style-name="T146"><text:s/></text:span>document<text:span text:style-name="T147"><text:s/></text:span>revokes<text:span text:style-name="T148"><text:s/></text:span>any<text:span text:style-name="T149"><text:s/></text:span>prior<text:span text:style-name="T150"><text:s/></text:span>Medical<text:span text:style-name="T151"><text:s/></text:span>Power<text:span text:style-name="T152"><text:s/></text:span>of<text:span text:style-name="T153"><text:s/></text:span>Attorney<text:span text:style-name="T154"><text:s/></text:span>executed<text:span text:style-name="T155"><text:s/></text:span>by the<text:span text:style-name="T156"><text:s/>Principal.</text:span></text:p>
      <text:p text:style-name="BodyText"/>
      <text:p text:style-name="P157"/>
      <text:list text:style-name="LFO1" text:continue-numbering="true">
        <text:list-item>
          <text:p text:style-name="P158"><text:span text:style-name="T159">Signatures</text:span></text:p>
        </text:list-item>
      </text:list>
      <text:p text:style-name="P160">Principal Signature:<text:s/><text:span text:style-name="T161"><text:tab/></text:span></text:p>
      <text:p text:style-name="P162">Date:<text:s/><text:span text:style-name="T163"><text:tab/></text:span></text:p>
      <text:p text:style-name="P164"/>
      <text:p text:style-name="P165"/>
      <text:p text:style-name="P166">Agent Signature (optional):<text:s/><text:span text:style-name="T167"><text:tab/></text:span></text:p>
      <text:p text:style-name="P168">Date:<text:s/><text:span text:style-name="T169"><text:tab/></text:span></text:p>
      <text:p text:style-name="P170"/>
      <text:p text:style-name="P171"/>
      <text:p text:style-name="P172">Witness Signature:<text:s/><text:span text:style-name="T173"><text:tab/></text:span></text:p>
      <text:p text:style-name="P174">Print Name:<text:s/><text:span text:style-name="T175"><text:tab/></text:span></text:p>
      <text:p text:style-name="P176">Date:<text:s/><text:span text:style-name="T177"><text:tab/></text:span></text:p>
      <text:p text:style-name="P178"/>
      <text:p text:style-name="P179"/>
      <text:list text:style-name="LFO1" text:continue-numbering="true">
        <text:list-item>
          <text:p text:style-name="P180"><text:span text:style-name="T181">Notarization</text:span></text:p>
        </text:list-item>
      </text:list>
      <text:p text:style-name="P182"/>
      <text:p text:style-name="P183"/>
      <text:p text:style-name="P184">State of<text:s/><text:span text:style-name="T185"><text:tab/></text:span></text:p>
      <text:p text:style-name="P186">County of<text:s/><text:span text:style-name="T187"><text:tab/></text:span></text:p>
      <text:p text:style-name="P188">Subscribed, sworn to,<text:span text:style-name="T189"><text:s/></text:span>and<text:span text:style-name="T190"><text:s/></text:span>acknowledged<text:span text:style-name="T191"><text:s/></text:span>before me by<text:s/><text:span text:style-name="T192"><text:tab/></text:span></text:p>
      <text:p text:style-name="P193">on this<text:s/><text:span text:style-name="T194"><text:tab/></text:span><text:span text:style-name="T195"><text:s/></text:span>day of<text:s/><text:span text:style-name="T196"><text:tab/></text:span><text:span text:style-name="T197">,</text:span></text:p>
      <text:p text:style-name="P198"><text:span text:style-name="T199"><text:tab/></text:span><text:span text:style-name="T200">.</text:span></text:p>
      <text:p text:style-name="BodyText"/>
      <text:p text:style-name="P201"/>
      <text:p text:style-name="P202">Notary Public Signature:<text:s/><text:span text:style-name="T203"><text:tab/></text:span><text:span text:style-name="T204"><text:s/></text:span>Notary Public Name (Printed):<text:span text:style-name="T205"><text:s/></text:span><text:span text:style-name="T206"><text:tab/></text:span><text:span text:style-name="T207"><text:tab/></text:span><text:span text:style-name="T208"><text:tab/></text:span><text:span text:style-name="T209"><text:s/></text:span>My Commission Expires:<text:s/><text:span text:style-name="T210"><text:tab/></text:span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2083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5in" fo:margin-right="0.5763in" fo:text-indent="-1.026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006in" fo:margin-left="0.2541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305in" fo:margin-bottom="1.1805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BodyText" style:family="paragraph">
      <style:paragraph-properties fo:line-height="5%"/>
    </style:style>
    <style:style style:name="P138" style:parent-style-name="Normal" style:family="paragraph">
      <style:paragraph-properties fo:line-height="0.134in" fo:margin-left="0.0416in">
        <style:tab-stops/>
      </style:paragraph-properties>
    </style:style>
    <style:style style:name="T139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7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38"><text:span text:style-name="T13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Advance Directive Medical Power of Attorney Form</dc:title>
    <meta:keyword>healthcare</meta:keyword>
    <meta:initial-creator>SimpleForms</meta:initial-creator>
    <dc:creator>Caroline Brin</dc:creator>
    <meta:creation-date>2024-08-07T12:00:00Z</meta:creation-date>
    <dc:date>2024-08-07T12:00:00Z</dc:date>
    <meta:template xlink:href="Normal.dotm" xlink:type="simple"/>
    <meta:editing-cycles>2</meta:editing-cycles>
    <meta:editing-duration>PT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7T00:00:00Z</meta:user-defined>
    <meta:user-defined meta:name="Producer">Adobe PDF Services</meta:user-defined>
    <meta:document-statistic meta:page-count="2" meta:paragraph-count="2" meta:word-count="192" meta:character-count="1285" meta:row-count="9" meta:non-whitespace-character-count="1095"/>
  </office:meta>
</office:document-meta>
</file>