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69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222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-0.0284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694in" fo:margin-right="0.2166in">
        <style:tab-stops>
          <style:tab-stop style:type="left" style:position="2.3541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472in" fo:text-indent="-0.17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694in" fo:margin-right="2.3006in">
        <style:tab-stops>
          <style:tab-stop style:type="left" style:position="3.375in"/>
          <style:tab-stop style:type="left" style:position="3.5319in"/>
          <style:tab-stop style:type="left" style:position="4.2388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694in">
        <style:tab-stops>
          <style:tab-stop style:type="left" style:position="4.052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2986in" fo:text-indent="-0.2291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694in" fo:margin-right="0.1243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HODE<text:span text:style-name="T5"><text:s/></text:span>ISLAND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text-indent="-1.1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Advance Directive Medical Power of Attorney Form</dc:title>
    <meta:keyword>healthcare</meta:keyword>
    <meta:initial-creator>SimpleForms</meta:initial-creator>
    <dc:creator>Caroline Brin</dc:creator>
    <meta:creation-date>2024-08-06T21:03:00Z</meta:creation-date>
    <dc:date>2024-08-06T21:03:00Z</dc:date>
    <meta:template xlink:href="Normal.dotm" xlink:type="simple"/>
    <meta:editing-cycles>2</meta:editing-cycles>
    <meta:editing-duration>PT6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2" meta:word-count="192" meta:character-count="1286" meta:row-count="9" meta:non-whitespace-character-count="1096"/>
  </office:meta>
</office:document-meta>
</file>