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margin-left="0.2215in"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826in">
        <style:tab-stops>
          <style:tab-stop style:type="left" style:position="2.4909in"/>
          <style:tab-stop style:type="left" style:position="5.4694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229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91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833in" fo:margin-right="0.218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P24" style:parent-style-name="BodyText" style:family="paragraph">
      <style:paragraph-properties fo:margin-top="0.0604in"/>
    </style:style>
    <style:style style:name="P25" style:parent-style-name="Heading1" style:family="paragraph">
      <style:paragraph-properties fo:margin-top="0in" fo:margin-left="0.2611in" fo:text-indent="-0.177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 fo:line-height="173%" fo:margin-left="0.0833in" fo:margin-right="2.3006in">
        <style:tab-stops>
          <style:tab-stop style:type="left" style:position="3.375in"/>
          <style:tab-stop style:type="left" style:position="3.5319in"/>
          <style:tab-stop style:type="left" style:position="4.2388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line-height="0.1902in" fo:margin-left="0.0833in">
        <style:tab-stops>
          <style:tab-stop style:type="left" style:position="4.0513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margin-top="0.0909in"/>
      <style:text-properties style:font-name="Times New Roman"/>
    </style:style>
    <style:style style:name="P40" style:parent-style-name="Heading1" style:family="paragraph">
      <style:paragraph-properties fo:margin-top="0in" fo:margin-left="0.3125in" fo:text-indent="-0.2291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0861in" fo:line-height="145%" fo:margin-left="0.0833in">
        <style:tab-stops/>
      </style:paragraph-properties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P58" style:parent-style-name="ListParagraph" style:family="paragraph">
      <style:paragraph-properties fo:margin-top="0.0881in" fo:margin-left="0.268in" fo:text-indent="-0.184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P71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3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P79" style:parent-style-name="ListParagraph" style:family="paragraph">
      <style:paragraph-properties fo:margin-top="0.1409in" fo:line-height="115%" fo:margin-left="0.0833in" fo:margin-right="0.2979in" fo:text-indent="0in">
        <style:tab-stops>
          <style:tab-stop style:type="left" style:position="0.1847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3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3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P119" style:parent-style-name="BodyText" style:family="paragraph">
      <style:paragraph-properties fo:margin-top="0.0902in"/>
    </style:style>
    <style:style style:name="P120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27in"/>
    </style:style>
    <style:style style:name="P122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7in"/>
    </style:style>
    <style:style style:name="P135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text-properties fo:font-weight="bold" style:font-weight-asian="bold"/>
    </style:style>
    <style:style style:name="P143" style:parent-style-name="BodyText" style:family="paragraph">
      <style:paragraph-properties fo:margin-top="0.0909in"/>
      <style:text-properties fo:font-weight="bold" style:font-weight-asian="bold"/>
    </style:style>
    <style:style style:name="P144" style:parent-style-name="BodyText" style:family="paragraph">
      <style:paragraph-properties fo:margin-left="0.0833in">
        <style:tab-stops/>
      </style:paragraph-properties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9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0916in"/>
    </style:style>
    <style:style style:name="P157" style:parent-style-name="Heading1" style:family="paragraph">
      <style:paragraph-properties fo:margin-left="0.3333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text-properties style:font-name="Times New Roman"/>
    </style:style>
    <style:style style:name="P164" style:parent-style-name="BodyText" style:family="paragraph">
      <style:paragraph-properties fo:margin-top="0.0916in"/>
      <style:text-properties style:font-name="Times New Roman"/>
    </style:style>
    <style:style style:name="P165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family="paragraph">
      <style:text-properties style:font-name="Times New Roman"/>
    </style:style>
    <style:style style:name="P170" style:parent-style-name="BodyText" style:family="paragraph">
      <style:paragraph-properties fo:margin-top="0.0909in"/>
      <style:text-properties style:font-name="Times New Roman"/>
    </style:style>
    <style:style style:name="P171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text-properties style:font-name="Times New Roman"/>
    </style:style>
    <style:style style:name="P178" style:parent-style-name="BodyText" style:family="paragraph">
      <style:paragraph-properties fo:margin-top="0.0916in"/>
      <style:text-properties style:font-name="Times New Roman"/>
    </style:style>
    <style:style style:name="P179" style:parent-style-name="Heading1" style:family="paragraph">
      <style:paragraph-properties fo:margin-left="0.3791in" fo:text-indent="-0.295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text-properties fo:font-weight="bold" style:font-weight-asian="bold"/>
    </style:style>
    <style:style style:name="P182" style:parent-style-name="BodyText" style:family="paragraph">
      <style:paragraph-properties fo:margin-top="0.0902in"/>
      <style:text-properties fo:font-weight="bold" style:font-weight-asian="bold"/>
    </style:style>
    <style:style style:name="P183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fo:letter-spacing="0.0277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letter-spacing="-0.0069in"/>
    </style:style>
    <style:style style:name="P197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1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69in" fo:font-size="12pt" style:font-size-asian="12pt"/>
    </style:style>
    <style:style style:name="P200" style:parent-style-name="BodyText" style:family="paragraph">
      <style:paragraph-properties fo:margin-top="0.0909in"/>
    </style:style>
    <style:style style:name="P201" style:parent-style-name="BodyText" style:family="paragraph">
      <style:paragraph-properties fo:line-height="173%" fo:margin-left="0.0833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fo:letter-spacing="0.0465in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ENNSYLVANIA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hereby<text:span text:style-name="T19"><text:s/></text:span>designate<text:span text:style-name="T20"><text:s/></text:span>the<text:span text:style-name="T21"><text:s/></text:span>following individual<text:span text:style-name="T22"><text:s/></text:span>as my<text:span text:style-name="T23"><text:s/></text:span>agent to make medical decisions on my behalf:</text:p>
      <text:p text:style-name="BodyText"/>
      <text:p text:style-name="P24"/>
      <text:list text:style-name="LFO1" text:continue-numbering="true">
        <text:list-item>
          <text:p text:style-name="P25">Agent<text:s/><text:span text:style-name="T26">Information</text:span></text:p>
        </text:list-item>
      </text:list>
      <text:p text:style-name="P27">Agent Name:<text:s/><text:span text:style-name="T28"><text:tab/></text:span><text:span text:style-name="T29"><text:s/></text:span>Relationship to Principal:<text:s/><text:span text:style-name="T30"><text:tab/></text:span><text:span text:style-name="T31"><text:tab/></text:span><text:span text:style-name="T32"><text:tab/></text:span><text:span text:style-name="T33"><text:s/></text:span>Agent Address:<text:s/><text:span text:style-name="T34"><text:tab/></text:span><text:span text:style-name="T35"><text:tab/></text:span></text:p>
      <text:p text:style-name="P36">Agent Phone Number:<text:s/><text:span text:style-name="T37"><text:tab/></text:span></text:p>
      <text:p text:style-name="P38"/>
      <text:p text:style-name="P39"/>
      <text:list text:style-name="LFO1" text:continue-numbering="true">
        <text:list-item>
          <text:p text:style-name="P40">Grant of<text:span text:style-name="T41"><text:s/></text:span><text:span text:style-name="T42">Authority</text:span></text:p>
        </text:list-item>
      </text:list>
      <text:p text:style-name="P43">I<text:span text:style-name="T44"><text:s/></text:span>grant<text:span text:style-name="T45"><text:s/></text:span>my<text:span text:style-name="T46"><text:s/></text:span>agent<text:span text:style-name="T47"><text:s/></text:span>the<text:span text:style-name="T48"><text:s/></text:span>authority<text:span text:style-name="T49"><text:s/></text:span>to<text:span text:style-name="T50"><text:s/></text:span>make<text:span text:style-name="T51"><text:s/></text:span>all<text:span text:style-name="T52"><text:s/></text:span>medical<text:span text:style-name="T53"><text:s/></text:span>decisions<text:span text:style-name="T54"><text:s/></text:span>on<text:span text:style-name="T55"><text:s/></text:span>my<text:span text:style-name="T56"><text:s/></text:span>behalf, including<text:span text:style-name="T57"><text:s/></text:span>but not limited to:</text:p>
      <text:list text:style-name="LFO1" text:continue-numbering="true">
        <text:list-item>
          <text:list>
            <text:list-item>
              <text:p text:style-name="P58"><text:span text:style-name="T59">Consent</text:span><text:span text:style-name="T60"><text:s/></text:span><text:span text:style-name="T61">to</text:span><text:span text:style-name="T62"><text:s/></text:span><text:span text:style-name="T63">or</text:span><text:span text:style-name="T64"><text:s/></text:span><text:span text:style-name="T65">refuse</text:span><text:span text:style-name="T66"><text:s/></text:span><text:span text:style-name="T67">any</text:span><text:span text:style-name="T68"><text:s/></text:span><text:span text:style-name="T69">medical</text:span><text:span text:style-name="T70"><text:s/>treatment.</text:span></text:p>
            </text:list-item>
            <text:list-item>
              <text:p text:style-name="P71"><text:span text:style-name="T72">Access</text:span><text:span text:style-name="T73"><text:s/></text:span><text:span text:style-name="T74">my</text:span><text:span text:style-name="T75"><text:s/></text:span><text:span text:style-name="T76">medical</text:span><text:span text:style-name="T77"><text:s/></text:span><text:span text:style-name="T78">records.</text:span></text:p>
            </text:list-item>
            <text:list-item>
              <text:p text:style-name="P79"><text:span text:style-name="T80">Make</text:span><text:span text:style-name="T81"><text:s/></text:span><text:span text:style-name="T82">decisions</text:span><text:span text:style-name="T83"><text:s/></text:span><text:span text:style-name="T84">about</text:span><text:span text:style-name="T85"><text:s/></text:span><text:span text:style-name="T86">my</text:span><text:span text:style-name="T87"><text:s/></text:span><text:span text:style-name="T88">care,</text:span><text:span text:style-name="T89"><text:s/></text:span><text:span text:style-name="T90">including</text:span><text:span text:style-name="T91"><text:s/></text:span><text:span text:style-name="T92">but</text:span><text:span text:style-name="T93"><text:s/></text:span><text:span text:style-name="T94">not</text:span><text:span text:style-name="T95"><text:s/></text:span><text:span text:style-name="T96">limited</text:span><text:span text:style-name="T97"><text:s/></text:span><text:span text:style-name="T98">to</text:span><text:span text:style-name="T99"><text:s/></text:span><text:span text:style-name="T100">hospitalization,</text:span><text:span text:style-name="T101"><text:s/></text:span><text:span text:style-name="T102">surgery, and other medical procedures.</text:span></text:p>
            </text:list-item>
            <text:list-item>
              <text:p text:style-name="P103"><text:span text:style-name="T104">Make</text:span><text:span text:style-name="T105"><text:s/></text:span><text:span text:style-name="T106">end-of-life</text:span><text:span text:style-name="T107"><text:s/></text:span><text:span text:style-name="T108">decisions</text:span><text:span text:style-name="T109"><text:s/></text:span><text:span text:style-name="T110">in</text:span><text:span text:style-name="T111"><text:s/></text:span><text:span text:style-name="T112">accordance</text:span><text:span text:style-name="T113"><text:s/></text:span><text:span text:style-name="T114">with</text:span><text:span text:style-name="T115"><text:s/></text:span><text:span text:style-name="T116">my</text:span><text:span text:style-name="T117"><text:s/></text:span><text:span text:style-name="T118">wishes.</text:span></text:p>
            </text:list-item>
          </text:list>
        </text:list-item>
      </text:list>
      <text:p text:style-name="BodyText"/>
      <text:p text:style-name="P119"/>
      <text:list text:style-name="LFO1" text:continue-numbering="true">
        <text:list-item>
          <text:p text:style-name="P120">Effective<text:span text:style-name="T121"><text:s/>Date</text:span></text:p>
        </text:list-item>
      </text:list>
      <text:p text:style-name="P122">This<text:span text:style-name="T123"><text:s/></text:span>Medical<text:span text:style-name="T124"><text:s/></text:span>Power<text:span text:style-name="T125"><text:s/></text:span>of<text:span text:style-name="T126"><text:s/></text:span>Attorney<text:span text:style-name="T127"><text:s/></text:span>shall<text:span text:style-name="T128"><text:s/></text:span>become<text:span text:style-name="T129"><text:s/></text:span>effective<text:span text:style-name="T130"><text:s/></text:span>immediately<text:span text:style-name="T131"><text:s/></text:span>and<text:span text:style-name="T132"><text:s/></text:span>shall<text:span text:style-name="T133"><text:s/></text:span>remain<text:span text:style-name="T134"><text:s/></text:span>in effect until revoked by me in writing or until my death.</text:p>
      <text:soft-page-break/>
      <text:list text:style-name="LFO1" text:continue-numbering="true">
        <text:list-item>
          <text:p text:style-name="P135">Revocation<text:span text:style-name="T139"><text:s/></text:span>of<text:span text:style-name="T140"><text:s/></text:span>Prior<text:span text:style-name="T141"><text:s/>Documents</text:span></text:p>
        </text:list-item>
      </text:list>
      <text:p text:style-name="P142"/>
      <text:p text:style-name="P143"/>
      <text:p text:style-name="P144">This<text:span text:style-name="T145"><text:s/></text:span>document<text:span text:style-name="T146"><text:s/></text:span>revokes<text:span text:style-name="T147"><text:s/></text:span>any<text:span text:style-name="T148"><text:s/></text:span>prior<text:span text:style-name="T149"><text:s/></text:span>Medical<text:span text:style-name="T150"><text:s/></text:span>Power<text:span text:style-name="T151"><text:s/></text:span>of<text:span text:style-name="T152"><text:s/></text:span>Attorney<text:span text:style-name="T153"><text:s/></text:span>executed<text:span text:style-name="T154"><text:s/></text:span>by the<text:span text:style-name="T155"><text:s/>Principal.</text:span></text:p>
      <text:p text:style-name="BodyText"/>
      <text:p text:style-name="P156"/>
      <text:list text:style-name="LFO1" text:continue-numbering="true">
        <text:list-item>
          <text:p text:style-name="P157"><text:span text:style-name="T158">Signatures</text:span></text:p>
        </text:list-item>
      </text:list>
      <text:p text:style-name="P159">Principal Signature:<text:s/><text:span text:style-name="T160"><text:tab/></text:span></text:p>
      <text:p text:style-name="P161">Date:<text:s/><text:span text:style-name="T162"><text:tab/></text:span></text:p>
      <text:p text:style-name="P163"/>
      <text:p text:style-name="P164"/>
      <text:p text:style-name="P165">Agent Signature (optional):<text:s/><text:span text:style-name="T166"><text:tab/></text:span></text:p>
      <text:p text:style-name="P167">Date:<text:s/><text:span text:style-name="T168"><text:tab/></text:span></text:p>
      <text:p text:style-name="P169"/>
      <text:p text:style-name="P170"/>
      <text:p text:style-name="P171">Witness Signature:<text:s/><text:span text:style-name="T172"><text:tab/></text:span></text:p>
      <text:p text:style-name="P173">Print Name:<text:s/><text:span text:style-name="T174"><text:tab/></text:span></text:p>
      <text:p text:style-name="P175">Date:<text:s/><text:span text:style-name="T176"><text:tab/></text:span></text:p>
      <text:p text:style-name="P177"/>
      <text:p text:style-name="P178"/>
      <text:list text:style-name="LFO1" text:continue-numbering="true">
        <text:list-item>
          <text:p text:style-name="P179"><text:span text:style-name="T180">Notarization</text:span></text:p>
        </text:list-item>
      </text:list>
      <text:p text:style-name="P181"/>
      <text:p text:style-name="P182"/>
      <text:p text:style-name="P183">State of<text:s/><text:span text:style-name="T184"><text:tab/></text:span></text:p>
      <text:p text:style-name="P185">County of<text:s/><text:span text:style-name="T186"><text:tab/></text:span></text:p>
      <text:p text:style-name="P187">Subscribed, sworn to,<text:span text:style-name="T188"><text:s/></text:span>and<text:span text:style-name="T189"><text:s/></text:span>acknowledged<text:span text:style-name="T190"><text:s/></text:span>before me by<text:s/><text:span text:style-name="T191"><text:tab/></text:span></text:p>
      <text:p text:style-name="P192">on this<text:s/><text:span text:style-name="T193"><text:tab/></text:span><text:span text:style-name="T194"><text:s/></text:span>day of<text:s/><text:span text:style-name="T195"><text:tab/></text:span><text:span text:style-name="T196">,</text:span></text:p>
      <text:p text:style-name="P197"><text:span text:style-name="T198"><text:tab/></text:span><text:span text:style-name="T199">.</text:span></text:p>
      <text:p text:style-name="BodyText"/>
      <text:p text:style-name="P200"/>
      <text:p text:style-name="P201">Notary Public Signature:<text:s/><text:span text:style-name="T202"><text:tab/></text:span><text:span text:style-name="T203"><text:s/></text:span>Notary Public Name (Printed):<text:span text:style-name="T204"><text:s/></text:span><text:span text:style-name="T205"><text:tab/></text:span><text:span text:style-name="T206"><text:tab/></text:span><text:span text:style-name="T207"><text:tab/></text:span><text:span text:style-name="T208"><text:s/></text:span>My Commission Expires:<text:s/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215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638in" fo:margin-right="0.4791in" fo:text-indent="-1.12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BodyText" style:family="paragraph">
      <style:paragraph-properties fo:line-height="5%"/>
    </style:style>
    <style:style style:name="P137" style:parent-style-name="Normal" style:family="paragraph">
      <style:paragraph-properties fo:line-height="0.134in" fo:margin-left="0.0416in">
        <style:tab-stops/>
      </style:paragraph-properties>
    </style:style>
    <style:style style:name="T138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6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7"><text:span text:style-name="T13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 Advance Directive Medical Power of Attorney Form</dc:title>
    <meta:keyword>healthcare</meta:keyword>
    <meta:initial-creator>SimpleForms</meta:initial-creator>
    <dc:creator>Caroline Brin</dc:creator>
    <meta:creation-date>2024-08-06T20:53:00Z</meta:creation-date>
    <dc:date>2024-08-06T20:53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2" meta:word-count="192" meta:character-count="1286" meta:row-count="9" meta:non-whitespace-character-count="1096"/>
  </office:meta>
</office:document-meta>
</file>