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75in" text:min-label-width="0.1861in" text:list-level-position-and-space-mode="label-alignment">
          <style:list-level-label-alignment text:label-followed-by="listtab" fo:margin-left="0.9736in" fo:text-indent="-0.1861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1861in" text:list-level-position-and-space-mode="label-alignment">
          <style:list-level-label-alignment text:label-followed-by="listtab" fo:margin-left="1.6833in" fo:text-indent="-0.1861in"/>
        </style:list-level-properties>
      </text:list-level-style-bullet>
      <text:list-level-style-bullet text:level="5" text:style-name="WW_CharLFO1LVL5" text:bullet-char="•">
        <style:list-level-properties text:space-before="2.2069in" text:min-label-width="0.1861in" text:list-level-position-and-space-mode="label-alignment">
          <style:list-level-label-alignment text:label-followed-by="listtab" fo:margin-left="2.393in" fo:text-indent="-0.1861in"/>
        </style:list-level-properties>
      </text:list-level-style-bullet>
      <text:list-level-style-bullet text:level="6" text:style-name="WW_CharLFO1LVL6" text:bullet-char="•">
        <style:list-level-properties text:space-before="2.9166in" text:min-label-width="0.1861in" text:list-level-position-and-space-mode="label-alignment">
          <style:list-level-label-alignment text:label-followed-by="listtab" fo:margin-left="3.1027in" fo:text-indent="-0.1861in"/>
        </style:list-level-properties>
      </text:list-level-style-bullet>
      <text:list-level-style-bullet text:level="7" text:style-name="WW_CharLFO1LVL7" text:bullet-char="•">
        <style:list-level-properties text:space-before="3.627in" text:min-label-width="0.1861in" text:list-level-position-and-space-mode="label-alignment">
          <style:list-level-label-alignment text:label-followed-by="listtab" fo:margin-left="3.8131in" fo:text-indent="-0.1861in"/>
        </style:list-level-properties>
      </text:list-level-style-bullet>
      <text:list-level-style-bullet text:level="8" text:style-name="WW_CharLFO1LVL8" text:bullet-char="•">
        <style:list-level-properties text:space-before="4.3368in" text:min-label-width="0.1861in" text:list-level-position-and-space-mode="label-alignment">
          <style:list-level-label-alignment text:label-followed-by="listtab" fo:margin-left="4.5229in" fo:text-indent="-0.1861in"/>
        </style:list-level-properties>
      </text:list-level-style-bullet>
      <text:list-level-style-bullet text:level="9" text:style-name="WW_CharLFO1LVL9" text:bullet-char="•">
        <style:list-level-properties text:space-before="5.0465in" text:min-label-width="0.1861in" text:list-level-position-and-space-mode="label-alignment">
          <style:list-level-label-alignment text:label-followed-by="listtab" fo:margin-left="5.2326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55%" style:page-number="1"/>
    </style:style>
    <style:style style:name="T5" style:parent-style-name="DefaultParagraphFont" style:family="text">
      <style:text-properties fo:letter-spacing="-0.0173in"/>
    </style:style>
    <style:style style:name="T6" style:parent-style-name="DefaultParagraphFont" style:family="text">
      <style:text-properties fo:letter-spacing="-0.0173in"/>
    </style:style>
    <style:style style:name="T7" style:parent-style-name="DefaultParagraphFont" style:family="text">
      <style:text-properties fo:letter-spacing="-0.018in"/>
    </style:style>
    <style:style style:name="P8" style:parent-style-name="BodyText" style:family="paragraph">
      <style:paragraph-properties fo:margin-top="0.1548in"/>
      <style:text-properties fo:font-weight="bold" style:font-weight-asian="bold" fo:font-size="18pt" style:font-size-asian="18pt"/>
    </style:style>
    <style:style style:name="P9" style:parent-style-name="Heading1" style:family="paragraph">
      <style:paragraph-properties fo:margin-left="0.2215in"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826in">
        <style:tab-stops>
          <style:tab-stop style:type="left" style:position="2.493in"/>
          <style:tab-stop style:type="left" style:position="5.4694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34in"/>
    </style:style>
    <style:style style:name="P16" style:parent-style-name="BodyText" style:family="paragraph">
      <style:paragraph-properties fo:margin-top="0.0298in" fo:line-height="115%" fo:margin-left="0.0826in" fo:margin-right="0.0708in">
        <style:tab-stops>
          <style:tab-stop style:type="left" style:position="2.3548in"/>
        </style:tab-stops>
      </style:paragraph-properties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P26" style:parent-style-name="BodyText" style:family="paragraph">
      <style:paragraph-properties fo:margin-top="0.0604in"/>
    </style:style>
    <style:style style:name="P27" style:parent-style-name="Heading1" style:family="paragraph">
      <style:paragraph-properties fo:margin-left="0.2611in" fo:text-indent="-0.178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416in" fo:line-height="173%" fo:margin-left="0.0826in" fo:margin-right="2.3319in">
        <style:tab-stops>
          <style:tab-stop style:type="left" style:position="3.3743in"/>
          <style:tab-stop style:type="left" style:position="3.5326in"/>
          <style:tab-stop style:type="left" style:position="4.236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paragraph-properties fo:line-height="0.1902in" fo:margin-left="0.0826in">
        <style:tab-stops>
          <style:tab-stop style:type="left" style:position="4.0506in"/>
        </style:tab-stops>
      </style:paragraph-properties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paragraph-properties fo:margin-top="0.0909in"/>
      <style:text-properties style:font-name="Times New Roman"/>
    </style:style>
    <style:style style:name="P43" style:parent-style-name="Heading1" style:family="paragraph">
      <style:paragraph-properties fo:margin-left="0.3131in" fo:text-indent="-0.230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55in"/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margin-top="0.0861in" fo:line-height="145%" fo:margin-left="0.0826in">
        <style:tab-stops/>
      </style:paragraph-properties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P63" style:parent-style-name="ListParagraph" style:family="paragraph">
      <style:paragraph-properties fo:margin-top="0.0548in" fo:margin-left="0.268in" fo:text-indent="-0.1847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P76" style:parent-style-name="ListParagraph" style:family="paragraph">
      <style:paragraph-properties fo:margin-top="0.1416in" fo:margin-left="0.259in" fo:text-indent="-0.1756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P84" style:parent-style-name="ListParagraph" style:family="paragraph">
      <style:paragraph-properties fo:margin-top="0.1409in" fo:line-height="115%" fo:margin-left="0.0833in" fo:margin-right="0.3256in" fo:text-indent="0in">
        <style:tab-stops>
          <style:tab-stop style:type="left" style:position="0.1847in"/>
        </style:tab-stops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34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34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ListParagraph" style:family="paragraph">
      <style:paragraph-properties fo:margin-top="0.1111in" fo:margin-left="0.268in" fo:text-indent="-0.1847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48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7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34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27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27in" fo:font-size="12pt" style:font-size-asian="12pt"/>
    </style:style>
    <style:style style:name="T123" style:parent-style-name="DefaultParagraphFont" style:family="text">
      <style:text-properties fo:letter-spacing="-0.0013in" fo:font-size="12pt" style:font-size-asian="12pt"/>
    </style:style>
    <style:style style:name="P124" style:parent-style-name="BodyText" style:family="paragraph">
      <style:paragraph-properties fo:margin-top="0.0909in"/>
    </style:style>
    <style:style style:name="P125" style:parent-style-name="Heading1" style:family="paragraph">
      <style:paragraph-properties fo:margin-left="0.318in" fo:text-indent="-0.2347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letter-spacing="-0.0027in"/>
    </style:style>
    <style:style style:name="P127" style:parent-style-name="BodyText" style:family="paragraph">
      <style:paragraph-properties fo:margin-top="0.1416in" fo:line-height="115%" fo:margin-left="0.0833in">
        <style:tab-stops/>
      </style:paragraph-properties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10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27in"/>
    </style:style>
    <style:style style:name="P140" style:parent-style-name="Heading1" style:master-page-name="MP1" style:family="paragraph">
      <style:paragraph-properties fo:break-before="page" fo:margin-top="0.0555in" fo:margin-left="0.2708in" fo:text-indent="-0.187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P147" style:parent-style-name="BodyText" style:family="paragraph">
      <style:text-properties fo:font-weight="bold" style:font-weight-asian="bold"/>
    </style:style>
    <style:style style:name="P148" style:parent-style-name="BodyText" style:family="paragraph">
      <style:paragraph-properties fo:margin-top="0.0909in"/>
      <style:text-properties fo:font-weight="bold" style:font-weight-asian="bold"/>
    </style:style>
    <style:style style:name="P149" style:parent-style-name="BodyText" style:family="paragraph">
      <style:paragraph-properties fo:margin-left="0.0833in">
        <style:tab-stops/>
      </style:paragraph-properties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97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P161" style:parent-style-name="BodyText" style:family="paragraph">
      <style:paragraph-properties fo:margin-top="0.0916in"/>
    </style:style>
    <style:style style:name="P162" style:parent-style-name="Heading1" style:family="paragraph">
      <style:paragraph-properties fo:margin-top="0.0006in" fo:margin-left="0.3333in" fo:text-indent="-0.2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margin-top="0.1416in" fo:margin-left="0.0833in">
        <style:tab-stops>
          <style:tab-stop style:type="left" style:position="3.8451in"/>
        </style:tab-stops>
      </style:paragraph-properties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6" style:parent-style-name="BodyText" style:family="paragraph">
      <style:paragraph-properties fo:margin-top="0.1402in" fo:margin-left="0.0833in">
        <style:tab-stops>
          <style:tab-stop style:type="left" style:position="2.7979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text-properties style:font-name="Times New Roman"/>
    </style:style>
    <style:style style:name="P169" style:parent-style-name="BodyText" style:family="paragraph">
      <style:paragraph-properties fo:margin-top="0.0916in"/>
      <style:text-properties style:font-name="Times New Roman"/>
    </style:style>
    <style:style style:name="P170" style:parent-style-name="BodyText" style:family="paragraph">
      <style:paragraph-properties fo:margin-left="0.0833in">
        <style:tab-stops>
          <style:tab-stop style:type="left" style:position="4.384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2" style:parent-style-name="BodyText" style:family="paragraph">
      <style:paragraph-properties fo:margin-top="0.1416in" fo:margin-left="0.0833in">
        <style:tab-stops>
          <style:tab-stop style:type="left" style:position="2.7979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BodyText" style:family="paragraph">
      <style:text-properties style:font-name="Times New Roman"/>
    </style:style>
    <style:style style:name="P175" style:parent-style-name="BodyText" style:family="paragraph">
      <style:paragraph-properties fo:margin-top="0.0909in"/>
      <style:text-properties style:font-name="Times New Roman"/>
    </style:style>
    <style:style style:name="P176" style:parent-style-name="BodyText" style:family="paragraph">
      <style:paragraph-properties fo:margin-left="0.0833in">
        <style:tab-stops>
          <style:tab-stop style:type="left" style:position="3.7993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paragraph-properties fo:margin-top="0.1416in" fo:margin-left="0.0833in">
        <style:tab-stops>
          <style:tab-stop style:type="left" style:position="3.2798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.0833in">
        <style:tab-stops>
          <style:tab-stop style:type="left" style:position="2.7979in"/>
        </style:tab-stops>
      </style:paragraph-properties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text-properties style:font-name="Times New Roman"/>
    </style:style>
    <style:style style:name="P183" style:parent-style-name="BodyText" style:family="paragraph">
      <style:paragraph-properties fo:margin-top="0.0916in"/>
      <style:text-properties style:font-name="Times New Roman"/>
    </style:style>
    <style:style style:name="P184" style:parent-style-name="Heading1" style:family="paragraph">
      <style:paragraph-properties fo:margin-top="0.0006in" fo:margin-left="0.3791in" fo:text-indent="-0.2958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text-properties fo:font-weight="bold" style:font-weight-asian="bold"/>
    </style:style>
    <style:style style:name="P187" style:parent-style-name="BodyText" style:family="paragraph">
      <style:paragraph-properties fo:margin-top="0.0902in"/>
      <style:text-properties fo:font-weight="bold" style:font-weight-asian="bold"/>
    </style:style>
    <style:style style:name="P188" style:parent-style-name="BodyText" style:family="paragraph">
      <style:paragraph-properties fo:margin-top="0.0006in" fo:margin-left="0.0833in">
        <style:tab-stops>
          <style:tab-stop style:type="left" style:position="2.975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1416in" fo:margin-left="0.0833in">
        <style:tab-stops>
          <style:tab-stop style:type="left" style:position="3.1145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1416in" fo:margin-left="0.0833in">
        <style:tab-stops>
          <style:tab-stop style:type="left" style:position="6.4583in"/>
        </style:tab-stops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0298in" fo:margin-left="0.0833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fo:letter-spacing="0.0277in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letter-spacing="-0.0069in"/>
    </style:style>
    <style:style style:name="P202" style:parent-style-name="Normal" style:family="paragraph">
      <style:paragraph-properties fo:margin-top="0.0305in" fo:margin-left="0.0833in">
        <style:tab-stops>
          <style:tab-stop style:type="left" style:position="2.3159in"/>
        </style:tab-stops>
      </style:paragraph-properties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letter-spacing="-0.0069in" fo:font-size="12pt" style:font-size-asian="12pt"/>
    </style:style>
    <style:style style:name="P205" style:parent-style-name="BodyText" style:family="paragraph">
      <style:paragraph-properties fo:margin-top="0.0909in"/>
    </style:style>
    <style:style style:name="P206" style:parent-style-name="BodyText" style:family="paragraph">
      <style:paragraph-properties fo:line-height="173%" fo:margin-left="0.0833in" fo:margin-right="1.9076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fo:letter-spacing="0.0465i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EBRASKA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born on<text:s/><text:span text:style-name="T13"><text:tab/></text:span>residing<text:span text:style-name="T14"><text:s/></text:span><text:span text:style-name="T15">at</text:span></text:p>
      <text:p text:style-name="P16"><text:span text:style-name="T17"><text:tab/></text:span>hereby<text:span text:style-name="T18"><text:s/></text:span>designate<text:span text:style-name="T19"><text:s/></text:span>the<text:span text:style-name="T20"><text:s/></text:span>following<text:span text:style-name="T21"><text:s/></text:span>individual<text:span text:style-name="T22"><text:s/></text:span>as<text:span text:style-name="T23"><text:s/></text:span>my<text:span text:style-name="T24"><text:s/></text:span>agent<text:span text:style-name="T25"><text:s/></text:span>to make medical decisions on my behalf:</text:p>
      <text:p text:style-name="BodyText"/>
      <text:p text:style-name="P26"/>
      <text:list text:style-name="LFO1" text:continue-numbering="true">
        <text:list-item>
          <text:p text:style-name="P27">Agent<text:span text:style-name="T28"><text:s/></text:span><text:span text:style-name="T29">Information**</text:span></text:p>
        </text:list-item>
      </text:list>
      <text:p text:style-name="P30">Agent Name:<text:s/><text:span text:style-name="T31"><text:tab/></text:span><text:span text:style-name="T32"><text:s/></text:span>Relationship to Principal:<text:s/><text:span text:style-name="T33"><text:tab/></text:span><text:span text:style-name="T34"><text:tab/></text:span><text:span text:style-name="T35"><text:tab/></text:span><text:span text:style-name="T36"><text:s/></text:span>Agent Address:<text:s/><text:span text:style-name="T37"><text:tab/></text:span><text:span text:style-name="T38"><text:tab/></text:span></text:p>
      <text:p text:style-name="P39">Agent Phone Number:<text:s/><text:span text:style-name="T40"><text:tab/></text:span></text:p>
      <text:p text:style-name="P41"/>
      <text:p text:style-name="P42"/>
      <text:list text:style-name="LFO1" text:continue-numbering="true">
        <text:list-item>
          <text:p text:style-name="P43">Grant<text:span text:style-name="T44"><text:s/></text:span>of<text:span text:style-name="T45"><text:s/></text:span><text:span text:style-name="T46">Authority</text:span></text:p>
        </text:list-item>
      </text:list>
      <text:p text:style-name="P47">I<text:span text:style-name="T48"><text:s/></text:span>grant<text:span text:style-name="T49"><text:s/></text:span>my<text:span text:style-name="T50"><text:s/></text:span>agent<text:span text:style-name="T51"><text:s/></text:span>the<text:span text:style-name="T52"><text:s/></text:span>authority<text:span text:style-name="T53"><text:s/></text:span>to<text:span text:style-name="T54"><text:s/></text:span>make<text:span text:style-name="T55"><text:s/></text:span>all<text:span text:style-name="T56"><text:s/></text:span>medical<text:span text:style-name="T57"><text:s/></text:span>decisions<text:span text:style-name="T58"><text:s/></text:span>on<text:span text:style-name="T59"><text:s/></text:span>my<text:span text:style-name="T60"><text:s/></text:span>behalf,<text:span text:style-name="T61"><text:s/></text:span>including<text:span text:style-name="T62"><text:s/></text:span>but not limited to:</text:p>
      <text:list text:style-name="LFO1" text:continue-numbering="true">
        <text:list-item>
          <text:list>
            <text:list-item>
              <text:p text:style-name="P63"><text:span text:style-name="T64">Consent</text:span><text:span text:style-name="T65"><text:s/></text:span><text:span text:style-name="T66">to</text:span><text:span text:style-name="T67"><text:s/></text:span><text:span text:style-name="T68">or</text:span><text:span text:style-name="T69"><text:s/></text:span><text:span text:style-name="T70">refuse</text:span><text:span text:style-name="T71"><text:s/></text:span><text:span text:style-name="T72">any</text:span><text:span text:style-name="T73"><text:s/></text:span><text:span text:style-name="T74">medical</text:span><text:span text:style-name="T75"><text:s/>treatment.</text:span></text:p>
            </text:list-item>
            <text:list-item>
              <text:p text:style-name="P76"><text:span text:style-name="T77">Access</text:span><text:span text:style-name="T78"><text:s/></text:span><text:span text:style-name="T79">my</text:span><text:span text:style-name="T80"><text:s/></text:span><text:span text:style-name="T81">medical</text:span><text:span text:style-name="T82"><text:s/></text:span><text:span text:style-name="T83">records.</text:span></text:p>
            </text:list-item>
            <text:list-item>
              <text:p text:style-name="P84"><text:span text:style-name="T85">Make</text:span><text:span text:style-name="T86"><text:s/></text:span><text:span text:style-name="T87">decisions</text:span><text:span text:style-name="T88"><text:s/></text:span><text:span text:style-name="T89">about</text:span><text:span text:style-name="T90"><text:s/></text:span><text:span text:style-name="T91">my</text:span><text:span text:style-name="T92"><text:s/></text:span><text:span text:style-name="T93">care,</text:span><text:span text:style-name="T94"><text:s/></text:span><text:span text:style-name="T95">including</text:span><text:span text:style-name="T96"><text:s/></text:span><text:span text:style-name="T97">but</text:span><text:span text:style-name="T98"><text:s/></text:span><text:span text:style-name="T99">not</text:span><text:span text:style-name="T100"><text:s/></text:span><text:span text:style-name="T101">limited</text:span><text:span text:style-name="T102"><text:s/></text:span><text:span text:style-name="T103">to</text:span><text:span text:style-name="T104"><text:s/></text:span><text:span text:style-name="T105">hospitalization,</text:span><text:span text:style-name="T106"><text:s/></text:span><text:span text:style-name="T107">surgery, and other medical procedures.</text:span></text:p>
            </text:list-item>
            <text:list-item>
              <text:p text:style-name="P108"><text:span text:style-name="T109">Make</text:span><text:span text:style-name="T110"><text:s/></text:span><text:span text:style-name="T111">end-of-life</text:span><text:span text:style-name="T112"><text:s/></text:span><text:span text:style-name="T113">decisions</text:span><text:span text:style-name="T114"><text:s/></text:span><text:span text:style-name="T115">in</text:span><text:span text:style-name="T116"><text:s/></text:span><text:span text:style-name="T117">accordance</text:span><text:span text:style-name="T118"><text:s/></text:span><text:span text:style-name="T119">with</text:span><text:span text:style-name="T120"><text:s/></text:span><text:span text:style-name="T121">my</text:span><text:span text:style-name="T122"><text:s/></text:span><text:span text:style-name="T123">wishes.</text:span></text:p>
            </text:list-item>
          </text:list>
        </text:list-item>
      </text:list>
      <text:p text:style-name="BodyText"/>
      <text:p text:style-name="P124"/>
      <text:list text:style-name="LFO1" text:continue-numbering="true">
        <text:list-item>
          <text:p text:style-name="P125">Effective<text:span text:style-name="T126"><text:s/>Date</text:span></text:p>
        </text:list-item>
      </text:list>
      <text:p text:style-name="P127">This<text:span text:style-name="T128"><text:s/></text:span>Medical<text:span text:style-name="T129"><text:s/></text:span>Power<text:span text:style-name="T130"><text:s/></text:span>of<text:span text:style-name="T131"><text:s/></text:span>Attorney<text:span text:style-name="T132"><text:s/></text:span>shall<text:span text:style-name="T133"><text:s/></text:span>become<text:span text:style-name="T134"><text:s/></text:span>effective<text:span text:style-name="T135"><text:s/></text:span>immediately<text:span text:style-name="T136"><text:s/></text:span>and<text:span text:style-name="T137"><text:s/></text:span>shall<text:span text:style-name="T138"><text:s/></text:span>remain<text:span text:style-name="T139"><text:s/></text:span>in effect until revoked by me in writing or until my death.</text:p>
      <text:soft-page-break/>
      <text:list text:style-name="LFO1" text:continue-numbering="true">
        <text:list-item>
          <text:p text:style-name="P140">Revocation<text:span text:style-name="T144"><text:s/></text:span>of<text:span text:style-name="T145"><text:s/></text:span>Prior<text:span text:style-name="T146"><text:s/>Documents</text:span></text:p>
        </text:list-item>
      </text:list>
      <text:p text:style-name="P147"/>
      <text:p text:style-name="P148"/>
      <text:p text:style-name="P149">This<text:span text:style-name="T150"><text:s/></text:span>document<text:span text:style-name="T151"><text:s/></text:span>revokes<text:span text:style-name="T152"><text:s/></text:span>any<text:span text:style-name="T153"><text:s/></text:span>prior<text:span text:style-name="T154"><text:s/></text:span>Medical<text:span text:style-name="T155"><text:s/></text:span>Power<text:span text:style-name="T156"><text:s/></text:span>of<text:span text:style-name="T157"><text:s/></text:span>Attorney<text:span text:style-name="T158"><text:s/></text:span>executed<text:span text:style-name="T159"><text:s/></text:span>by the<text:span text:style-name="T160"><text:s/>Principal.</text:span></text:p>
      <text:p text:style-name="BodyText"/>
      <text:p text:style-name="P161"/>
      <text:list text:style-name="LFO1" text:continue-numbering="true">
        <text:list-item>
          <text:p text:style-name="P162"><text:span text:style-name="T163">Signatures</text:span></text:p>
        </text:list-item>
      </text:list>
      <text:p text:style-name="P164">Principal Signature:<text:s/><text:span text:style-name="T165"><text:tab/></text:span></text:p>
      <text:p text:style-name="P166">Date:<text:s/><text:span text:style-name="T167"><text:tab/></text:span></text:p>
      <text:p text:style-name="P168"/>
      <text:p text:style-name="P169"/>
      <text:p text:style-name="P170">Agent Signature (optional):<text:s/><text:span text:style-name="T171"><text:tab/></text:span></text:p>
      <text:p text:style-name="P172">Date:<text:s/><text:span text:style-name="T173"><text:tab/></text:span></text:p>
      <text:p text:style-name="P174"/>
      <text:p text:style-name="P175"/>
      <text:p text:style-name="P176">Witness Signature:<text:s/><text:span text:style-name="T177"><text:tab/></text:span></text:p>
      <text:p text:style-name="P178">Print Name:<text:s/><text:span text:style-name="T179"><text:tab/></text:span></text:p>
      <text:p text:style-name="P180">Date:<text:s/><text:span text:style-name="T181"><text:tab/></text:span></text:p>
      <text:p text:style-name="P182"/>
      <text:p text:style-name="P183"/>
      <text:list text:style-name="LFO1" text:continue-numbering="true">
        <text:list-item>
          <text:p text:style-name="P184"><text:span text:style-name="T185">Notarization</text:span></text:p>
        </text:list-item>
      </text:list>
      <text:p text:style-name="P186"/>
      <text:p text:style-name="P187"/>
      <text:p text:style-name="P188">State of<text:s/><text:span text:style-name="T189"><text:tab/></text:span></text:p>
      <text:p text:style-name="P190">County of<text:s/><text:span text:style-name="T191"><text:tab/></text:span></text:p>
      <text:p text:style-name="P192">Subscribed, sworn to,<text:span text:style-name="T193"><text:s/></text:span>and<text:span text:style-name="T194"><text:s/></text:span>acknowledged<text:span text:style-name="T195"><text:s/></text:span>before me by<text:s/><text:span text:style-name="T196"><text:tab/></text:span></text:p>
      <text:p text:style-name="P197">on this<text:s/><text:span text:style-name="T198"><text:tab/></text:span><text:span text:style-name="T199"><text:s/></text:span>day of<text:s/><text:span text:style-name="T200"><text:tab/></text:span><text:span text:style-name="T201">,</text:span></text:p>
      <text:p text:style-name="P202"><text:span text:style-name="T203"><text:tab/></text:span><text:span text:style-name="T204">.</text:span></text:p>
      <text:p text:style-name="BodyText"/>
      <text:p text:style-name="P205"/>
      <text:p text:style-name="P206">Notary Public Signature:<text:s/><text:span text:style-name="T207"><text:tab/></text:span><text:span text:style-name="T208"><text:s/></text:span>Notary Public Name (Printed):<text:span text:style-name="T209"><text:s/></text:span><text:span text:style-name="T210"><text:tab/></text:span><text:span text:style-name="T211"><text:tab/></text:span><text:span text:style-name="T212"><text:tab/></text:span><text:span text:style-name="T213"><text:s/></text:span>My Commission Expires:<text:s/><text:span text:style-name="T214"><text:tab/></text:span><text:span text:style-name="T2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215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09in" fo:margin-left="1.3444in" fo:text-indent="-0.953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268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75in" text:min-label-width="0.1861in" text:list-level-position-and-space-mode="label-alignment">
          <style:list-level-label-alignment text:label-followed-by="listtab" fo:margin-left="0.9736in" fo:text-indent="-0.1861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1861in" text:list-level-position-and-space-mode="label-alignment">
          <style:list-level-label-alignment text:label-followed-by="listtab" fo:margin-left="1.6833in" fo:text-indent="-0.1861in"/>
        </style:list-level-properties>
      </text:list-level-style-bullet>
      <text:list-level-style-bullet text:level="5" text:style-name="WW_CharLFO1LVL5" text:bullet-char="•">
        <style:list-level-properties text:space-before="2.2069in" text:min-label-width="0.1861in" text:list-level-position-and-space-mode="label-alignment">
          <style:list-level-label-alignment text:label-followed-by="listtab" fo:margin-left="2.393in" fo:text-indent="-0.1861in"/>
        </style:list-level-properties>
      </text:list-level-style-bullet>
      <text:list-level-style-bullet text:level="6" text:style-name="WW_CharLFO1LVL6" text:bullet-char="•">
        <style:list-level-properties text:space-before="2.9166in" text:min-label-width="0.1861in" text:list-level-position-and-space-mode="label-alignment">
          <style:list-level-label-alignment text:label-followed-by="listtab" fo:margin-left="3.1027in" fo:text-indent="-0.1861in"/>
        </style:list-level-properties>
      </text:list-level-style-bullet>
      <text:list-level-style-bullet text:level="7" text:style-name="WW_CharLFO1LVL7" text:bullet-char="•">
        <style:list-level-properties text:space-before="3.627in" text:min-label-width="0.1861in" text:list-level-position-and-space-mode="label-alignment">
          <style:list-level-label-alignment text:label-followed-by="listtab" fo:margin-left="3.8131in" fo:text-indent="-0.1861in"/>
        </style:list-level-properties>
      </text:list-level-style-bullet>
      <text:list-level-style-bullet text:level="8" text:style-name="WW_CharLFO1LVL8" text:bullet-char="•">
        <style:list-level-properties text:space-before="4.3368in" text:min-label-width="0.1861in" text:list-level-position-and-space-mode="label-alignment">
          <style:list-level-label-alignment text:label-followed-by="listtab" fo:margin-left="4.5229in" fo:text-indent="-0.1861in"/>
        </style:list-level-properties>
      </text:list-level-style-bullet>
      <text:list-level-style-bullet text:level="9" text:style-name="WW_CharLFO1LVL9" text:bullet-char="•">
        <style:list-level-properties text:space-before="5.0465in" text:min-label-width="0.1861in" text:list-level-position-and-space-mode="label-alignment">
          <style:list-level-label-alignment text:label-followed-by="listtab" fo:margin-left="5.2326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1.043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166in" fo:margin-bottom="1.1805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BodyText" style:family="paragraph">
      <style:paragraph-properties fo:line-height="5%"/>
    </style:style>
    <style:style style:name="P142" style:parent-style-name="Normal" style:family="paragraph">
      <style:paragraph-properties fo:line-height="0.134in" fo:margin-left="0.0416in">
        <style:tab-stops/>
      </style:paragraph-properties>
    </style:style>
    <style:style style:name="T143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41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42"><text:span text:style-name="T14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braska Advance Directive Medical Power of Attorney Form</dc:title>
    <meta:keyword>healthcare</meta:keyword>
    <meta:initial-creator>SimpleForms</meta:initial-creator>
    <dc:creator>Caroline Brin</dc:creator>
    <meta:creation-date>2024-08-02T14:02:00Z</meta:creation-date>
    <dc:date>2024-08-02T14:02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2T00:00:00Z</meta:user-defined>
    <meta:user-defined meta:name="Producer">Adobe PDF Services</meta:user-defined>
    <meta:document-statistic meta:page-count="2" meta:paragraph-count="37" meta:word-count="198" meta:character-count="1247" meta:row-count="67" meta:non-whitespace-character-count="1086"/>
  </office:meta>
</office:document-meta>
</file>