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fo:font-size="16pt" style:font-size-asian="16pt" style:font-size-complex="16pt"/>
    </style:style>
    <style:style style:name="P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style:font-weight-complex="bold" fo:color="#000000" fo:font-size="16pt" style:font-size-asian="16pt" style:font-size-complex="16pt"/>
    </style:style>
    <style:style style:name="P10" style:parent-style-name="Normal" style:family="paragraph">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font-weight-complex="bold" fo:color="#000000"/>
    </style:style>
    <style:style style:name="T16" style:parent-style-name="DefaultParagraphFont" style:family="text">
      <style:text-properties style:font-name="Arial" style:font-name-complex="Arial" style:font-weight-complex="bold" fo:color="#000000"/>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font-weight-complex="bold" fo:color="#000000"/>
    </style:style>
    <style:style style:name="T22" style:parent-style-name="DefaultParagraphFont" style:family="text">
      <style:text-properties style:font-name="Arial" style:font-name-complex="Arial" style:font-weight-complex="bold" fo:color="#0000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font-weight-complex="bold" fo:color="#000000"/>
    </style:style>
    <style:style style:name="T25" style:parent-style-name="DefaultParagraphFont" style:family="text">
      <style:text-properties style:font-name="Arial" style:font-name-complex="Arial" style:font-weight-complex="bold" fo:color="#00000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font-weight-complex="bold" fo:color="#000000"/>
    </style:style>
    <style:style style:name="T2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0" style:parent-style-name="DefaultParagraphFont" style:family="text">
      <style:text-properties style:font-name="Arial" style:font-name-complex="Arial"/>
    </style:style>
    <style:style style:name="P31" style:parent-style-name="Normal" style:family="paragraph">
      <style:text-properties style:font-name="Arial" style:font-name-complex="Arial"/>
    </style:style>
    <style:style style:name="T32" style:parent-style-name="DefaultParagraphFont" style:family="text">
      <style:text-properties style:font-name="Arial" style:font-name-complex="Arial" style:font-weight-complex="bold" fo:color="#000000"/>
    </style:style>
    <style:style style:name="T33" style:parent-style-name="DefaultParagraphFont" style:family="text">
      <style:text-properties style:font-name="Arial" style:font-name-complex="Arial" style:font-weight-complex="bold" fo:color="#000000"/>
    </style:style>
    <style:style style:name="T34" style:parent-style-name="DefaultParagraphFont" style:family="text">
      <style:text-properties style:font-name="Arial" style:font-name-complex="Arial" style:font-weight-complex="bold" fo:color="#000000"/>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font-weight-complex="bold" fo:color="#0000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font-weight-complex="bold" fo:color="#000000"/>
    </style:style>
    <style:style style:name="T44" style:parent-style-name="DefaultParagraphFont" style:family="text">
      <style:text-properties style:font-name="Arial" style:font-name-complex="Arial" style:font-weight-complex="bold" fo:color="#000000"/>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style:font-weight-complex="bold"/>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font-weight-complex="bold" fo:color="#000000"/>
    </style:style>
    <style:style style:name="T71" style:parent-style-name="DefaultParagraphFont" style:family="text">
      <style:text-properties style:font-name="Arial" style:font-name-complex="Arial" style:font-weight-complex="bold" fo:color="#000000"/>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font-weight-complex="bold" fo:color="#000000"/>
    </style:style>
    <style:style style:name="T76" style:parent-style-name="DefaultParagraphFont" style:family="text">
      <style:text-properties style:font-name="Arial" style:font-name-complex="Arial" style:font-weight-complex="bold" fo:color="#00000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font-weight-complex="bold" fo:color="#0000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font-weight-complex="bold" fo:color="#000000"/>
    </style:style>
    <style:style style:name="T91" style:parent-style-name="DefaultParagraphFont" style:family="text">
      <style:text-properties style:font-name="Arial" style:font-name-complex="Arial" style:font-weight-complex="bold" fo:color="#000000"/>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fo:font-weight="bold" style:font-weight-asian="bold" style:font-weight-complex="bold"/>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font-weight-complex="bold" fo:color="#000000"/>
    </style:style>
    <style:style style:name="T98" style:parent-style-name="DefaultParagraphFont" style:family="text">
      <style:text-properties style:font-name="Arial" style:font-name-complex="Arial" style:font-weight-complex="bold" fo:color="#000000"/>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font-weight-complex="bold" fo:color="#000000"/>
    </style:style>
    <style:style style:name="T102" style:parent-style-name="DefaultParagraphFont" style:family="text">
      <style:text-properties style:font-name="Arial" style:font-name-complex="Arial" style:font-weight-complex="bold" fo:color="#000000"/>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font-weight-complex="bold" fo:color="#000000"/>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font-weight-complex="bold" fo:color="#000000"/>
    </style:style>
    <style:style style:name="T107" style:parent-style-name="DefaultParagraphFont" style:family="text">
      <style:text-properties style:font-name="Arial" style:font-name-complex="Arial" style:font-weight-complex="bold" fo:color="#000000"/>
    </style:style>
    <style:style style:name="P108" style:parent-style-name="Normal" style:family="paragraph">
      <style:text-properties style:font-name="Arial" style:font-name-complex="Arial"/>
    </style:style>
    <style:style style:name="T109" style:parent-style-name="DefaultParagraphFont" style:family="text">
      <style:text-properties style:font-name="Arial" style:font-name-complex="Arial" style:font-weight-complex="bold" fo:color="#000000"/>
    </style:style>
    <style:style style:name="T110" style:parent-style-name="DefaultParagraphFont" style:family="text">
      <style:text-properties style:font-name="Arial" style:font-name-complex="Arial" style:font-weight-complex="bold" fo:color="#000000"/>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fo:font-weight="bold" style:font-weight-asian="bold" style:font-weight-complex="bold"/>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font-weight-complex="bold" fo:color="#000000"/>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font-weight-complex="bold" fo:color="#000000"/>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font-weight-complex="bold" fo:color="#000000"/>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font-weight-complex="bold" fo:color="#000000"/>
    </style:style>
    <style:style style:name="P128" style:parent-style-name="Normal" style:family="paragraph">
      <style:text-properties style:font-name="Arial" style:font-name-complex="Arial"/>
    </style:style>
  </office:automatic-styles>
  <office:body>
    <office:text text:use-soft-page-breaks="true">
      <text:p text:style-name="P1">LAST WILL AND TESTAMENT</text:p>
      <text:p text:style-name="P6"/>
      <text:p text:style-name="P7">OF</text:p>
      <text:p text:style-name="P8"><text:span text:style-name="T9">[Your Full Legal Name]</text:span></text:p>
      <text:p text:style-name="P10"/>
      <text:p text:style-name="Normal"><text:span text:style-name="T11">I,<text:s/></text:span><text:span text:style-name="T12">[Your Full Legal Name]</text:span><text:span text:style-name="T13">,<text:s/></text:span><text:span text:style-name="T14">a resident of<text:s/></text:span><text:span text:style-name="T15">[City, STATE]</text:span><text:span text:style-name="T16">,<text:s/></text:span><text:span text:style-name="T17">being of sound mind and legal age, declare this to be my Last Will and Testament. I hereby revoke all previous wills and codicils made by me.</text:span></text:p>
      <text:p text:style-name="P18"/>
      <text:p text:style-name="P19">Article I: Personal Information</text:p>
      <text:p text:style-name="Normal"><text:span text:style-name="T20">I was born on<text:s/></text:span><text:span text:style-name="T21">[Your Date of Birth]</text:span><text:span text:style-name="T22"><text:s/></text:span><text:span text:style-name="T23">in<text:s/></text:span><text:span text:style-name="T24">[City, STATE]</text:span><text:span text:style-name="T25">.</text:span></text:p>
      <text:p text:style-name="Normal"><text:span text:style-name="T26">I am currently married<text:s/></text:span><text:span text:style-name="T27">to<text:s/></text:span><text:span text:style-name="T28">[Spouse Full Legal Name]</text:span><text:span text:style-name="T29">,<text:s/></text:span><text:span text:style-name="T30">hereinafter referred to as "my spouse."</text:span></text:p>
      <text:p text:style-name="P31">I have [number of children] children, namely:</text:p>
      <text:p text:style-name="Normal"><text:span text:style-name="T32">[Child 1 Full Legal Name]</text:span></text:p>
      <text:p text:style-name="Normal"><text:span text:style-name="T33">[Child 2 Full Legal Name]</text:span></text:p>
      <text:p text:style-name="Normal"><text:span text:style-name="T34">[Child 3 Full Legal Name]</text:span></text:p>
      <text:p text:style-name="P35"/>
      <text:p text:style-name="P36">Article II: Executor</text:p>
      <text:p text:style-name="Normal"><text:span text:style-name="T37">I appoint<text:s/></text:span><text:span text:style-name="T38">[Executor's Full Legal Name]</text:span><text:span text:style-name="T39"><text:s/></text:span><text:span text:style-name="T40">as the Executor of my estate. If<text:s/></text:span><text:span text:style-name="T41">[Executor's Full Legal Name]</text:span><text:span text:style-name="T42">] is unable or unwilling to serve, I appoint<text:s/></text:span><text:span text:style-name="T43">[Alternate Executor's Full Legal Name]</text:span><text:span text:style-name="T44"><text:s/></text:span><text:span text:style-name="T45">as the Alternate Executor.</text:span></text:p>
      <text:p text:style-name="P46"/>
      <text:p text:style-name="P47">The Executor shall have the full power and authority to administer my estate, including but not limited to the power to sell, lease, or distribute any of my assets as they deem appropriate.</text:p>
      <text:p text:style-name="P48"/>
      <text:p text:style-name="P49">Article III: Distribution of Assets</text:p>
      <text:soft-page-break/>
      <text:p text:style-name="P50">I direct that all my debts, expenses, and taxes be paid out of my estate as soon as possible after my death.</text:p>
      <text:p text:style-name="P51"/>
      <text:p text:style-name="P52">I leave the following specific bequests:</text:p>
      <text:p text:style-name="P53"/>
      <text:p text:style-name="Normal"><text:span text:style-name="T54">To</text:span><text:span text:style-name="T55"><text:s/></text:span><text:span text:style-name="T56">[Beneficiary's Full Legal Name]</text:span><text:span text:style-name="T57">, I leave<text:s/></text:span><text:span text:style-name="T58">[description of the asset or amount of money]</text:span></text:p>
      <text:p text:style-name="Normal"><text:span text:style-name="T59">To [Beneficiary's Full Legal Name], I leave</text:span><text:span text:style-name="T60"><text:s/></text:span><text:span text:style-name="T61">[description of the asset or amount of money]</text:span><text:span text:style-name="T62">.</text:span></text:p>
      <text:p text:style-name="Normal"><text:span text:style-name="T63">I leave the residue of my estate, including all remaining assets and property, to</text:span><text:span text:style-name="T64"><text:s/></text:span><text:span text:style-name="T65">[Beneficiary's Full Legal Name]</text:span><text:span text:style-name="T66">. If<text:s/></text:span><text:span text:style-name="T67">[Beneficiary's Full Legal Name]</text:span><text:span text:style-name="T68"><text:s/></text:span><text:span text:style-name="T69">predeceases me, then I leave the residue of my estate to<text:s/></text:span><text:span text:style-name="T70">[Alternate Beneficiary's Full Legal Name]</text:span><text:span text:style-name="T71">.</text:span></text:p>
      <text:p text:style-name="P72"/>
      <text:p text:style-name="P73">Article IV: Guardianship</text:p>
      <text:p text:style-name="Normal"><text:span text:style-name="T74">If at the time of my death I have any minor children, I appoint<text:s/></text:span><text:span text:style-name="T75">[Guardian's Full Legal Name]</text:span><text:span text:style-name="T76"><text:s/></text:span><text:span text:style-name="T77">as the Guardian of my minor children. If<text:s/></text:span><text:span text:style-name="T78">[Guardian's Full Legal Name]</text:span><text:span text:style-name="T79"><text:s/></text:span><text:span text:style-name="T80">is unable or unwilling to serve, I appoint<text:s/></text:span><text:span text:style-name="T81">[Alternate Guardian's Full Legal Name]</text:span><text:span text:style-name="T82"><text:s/></text:span><text:span text:style-name="T83">as the Alternate Guardian.</text:span></text:p>
      <text:p text:style-name="P84"/>
      <text:p text:style-name="P85">Article V: Funeral Arrangements</text:p>
      <text:p text:style-name="Normal"><text:span text:style-name="T86">I request that my remains be<text:s/></text:span><text:span text:style-name="T87">[specific instructions for burial, cremation, etc.]</text:span></text:p>
      <text:p text:style-name="Normal"><text:span text:style-name="T88">I request that my funeral arrangements<text:s/></text:span><text:span text:style-name="T89">be<text:s/></text:span><text:span text:style-name="T90">[any specific instructions or wishes]</text:span><text:span text:style-name="T91">.</text:span></text:p>
      <text:p text:style-name="P92"/>
      <text:p text:style-name="P93">Article VI: Miscellaneous Provisions</text:p>
      <text:p text:style-name="P94">If any provision of this Will is found to be invalid or unenforceable, the remaining provisions shall continue to be<text:s/>effective.</text:p>
      <text:p text:style-name="P95"/>
      <text:p text:style-name="Normal"><text:span text:style-name="T96">This Will shall be governed by the laws of the State of<text:s/></text:span><text:span text:style-name="T97">[State]</text:span><text:span text:style-name="T98">.</text:span></text:p>
      <text:p text:style-name="P99"/>
      <text:p text:style-name="Normal"><text:span text:style-name="T100">IN WITNESS WHEREOF, I have hereunto set my hand and seal this<text:s/></text:span><text:span text:style-name="T101">[Date]</text:span><text:span text:style-name="T102"><text:s/></text:span><text:span text:style-name="T103">day of<text:s/></text:span><text:span text:style-name="T104">[Month]</text:span><text:span text:style-name="T105">,<text:s/></text:span><text:span text:style-name="T106">[Year]</text:span><text:span text:style-name="T107">.</text:span></text:p>
      <text:p text:style-name="P108"/>
      <text:p text:style-name="Normal"><text:span text:style-name="T109">[Your Full Legal Name]</text:span><text:span text:style-name="T110">,<text:s/></text:span><text:span text:style-name="T111">Testator</text:span></text:p>
      <text:p text:style-name="P112"/>
      <text:p text:style-name="P113">WITNESS<text:s/>SIGNATURES:</text:p>
      <text:p text:style-name="P114"/>
      <text:p text:style-name="P115">The undersigned, having been duly sworn, declare that the Testator signed this Will in our presence and that we, at the Testator's request and in the presence of each other, have signed our names as witnesses.</text:p>
      <text:p text:style-name="P116"/>
      <text:p text:style-name="P117">Witness 1 Signature: ______________________</text:p>
      <text:p text:style-name="Normal"><text:span text:style-name="T118">Witness 1 Name:<text:s/></text:span><text:span text:style-name="T119">[Witness 1 Full Legal Name]</text:span></text:p>
      <text:p text:style-name="Normal"><text:span text:style-name="T120">Address:<text:s/></text:span><text:span text:style-name="T121">[Address]</text:span></text:p>
      <text:p text:style-name="P122"/>
      <text:p text:style-name="P123">Witness 2 Signature: ______________________</text:p>
      <text:p text:style-name="Normal"><text:span text:style-name="T124">Witness 2 Name:<text:s/></text:span><text:span text:style-name="T125">[Witness 2 Full Legal Name]</text:span></text:p>
      <text:p text:style-name="Normal"><text:span text:style-name="T126">Address:<text:s/></text:span><text:span text:style-name="T127">[Address]</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zh" style:country-asian="CN"/>
    </style:style>
    <style:style style:name="T3" style:parent-style-name="DefaultParagraphFont" style:family="text">
      <style:text-properties style:language-asian="zh" style:country-asian="CN"/>
    </style:style>
    <style:style style:name="P4" style:parent-style-name="Normal" style:family="paragraph">
      <style:paragraph-properties fo:text-align="end"/>
    </style:style>
    <style:style style:name="T5" style:parent-style-name="DefaultParagraphFont" style:family="text">
      <style:text-properties fo:color="#FFFFFF" fo:font-size="14pt" style:font-size-asian="14pt" style:font-size-complex="14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bottom" draw:textarea-horizontal-align="left" style:wrap="parallel" style:wrap-contour="false" draw:fill="solid" draw:fill-color="#000000" draw:opacity="100%" draw:stroke="none"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text:span text:style-name="T2"><draw:frame draw:style-name="a0" draw:name="Picture 1" text:anchor-type="as-char" svg:x="0in" svg:y="0in" svg:width="1.51718in" svg:height="0.37427in" style:rel-width="scale" style:rel-height="scale"><draw:image xlink:href="media/image1.png" xlink:type="simple" xlink:show="embed" xlink:actuate="onLoad"/><svg:title/><svg:desc>A black text on a white background

Description automatically generated</svg:desc></draw:frame></text:span><text:span text:style-name="T3"><draw:custom-shape svg:x="0in" svg:y="0in" svg:width="0.5in" svg:height="0.35in" draw:z-index="251659264" draw:id="id0" draw:style-name="a1" draw:name="Rectangle 6"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ast Will and Testament</dc:title>
    <dc:description/>
    <dc:subject>will</dc:subject>
    <meta:keyword>will</meta:keyword>
    <meta:initial-creator>SimpleForms</meta:initial-creator>
    <dc:creator>Caroline Brin</dc:creator>
    <meta:creation-date>2024-08-14T18:47:00Z</meta:creation-date>
    <dc:date>2024-08-14T18:47:00Z</dc:date>
    <meta:template xlink:href="Normal.dotm" xlink:type="simple"/>
    <meta:editing-cycles>2</meta:editing-cycles>
    <meta:editing-duration>PT0S</meta:editing-duration>
    <meta:document-statistic meta:page-count="3" meta:paragraph-count="51" meta:word-count="559" meta:character-count="3295" meta:row-count="96" meta:non-whitespace-character-count="2787"/>
  </office:meta>
</office:document-meta>
</file>