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69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13in"/>
    </style:style>
    <style:style style:name="P10" style:parent-style-name="Title" style:family="paragraph">
      <style:paragraph-properties fo:margin-top="0.1465in" fo:margin-right="0.0256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31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118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7in"/>
    </style:style>
    <style:style style:name="P25" style:parent-style-name="BodyText" style:family="paragraph">
      <style:paragraph-properties fo:margin-left="0in">
        <style:tab-stops/>
      </style:paragraph-properties>
      <style:text-properties fo:font-weight="bold" style:font-weight-asian="bold" fo:font-size="14pt" style:font-size-asian="14pt"/>
    </style:style>
    <style:style style:name="P26" style:parent-style-name="BodyText" style:family="paragraph">
      <style:paragraph-properties fo:margin-top="0.0777in" fo:margin-left="0in">
        <style:tab-stops/>
      </style:paragraph-properties>
      <style:text-properties fo:font-weight="bold" style:font-weight-asian="bold" fo:font-size="14pt" style:font-size-asian="14pt"/>
    </style:style>
    <style:style style:name="P27" style:parent-style-name="BodyText" style:family="paragraph">
      <style:paragraph-properties fo:line-height="116%" fo:margin-left="0.0694in" fo:margin-right="0.0715in">
        <style:tab-stops/>
      </style:paragraph-properties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2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P42" style:parent-style-name="BodyText" style:family="paragraph">
      <style:paragraph-properties fo:margin-top="0.0194in" fo:margin-left="0in">
        <style:tab-stops/>
      </style:paragraph-properties>
    </style:style>
    <style:style style:name="P43" style:parent-style-name="ListParagraph" style:list-style-name="LFO2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13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2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13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letter-spacing="-0.0027in" fo:font-size="12pt" style:font-size-asian="12pt"/>
    </style:style>
    <style:style style:name="P61" style:parent-style-name="ListParagraph" style:list-style-name="LFO2" style:family="paragraph">
      <style:paragraph-properties fo:margin-top="0.0381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06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06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06in"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P75" style:parent-style-name="ListParagraph" style:list-style-name="LFO2" style:family="paragraph">
      <style:paragraph-properties fo:margin-top="0.0416in" fo:line-height="116%" fo:margin-right="0.506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7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7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7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7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7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7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7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P100" style:parent-style-name="BodyText" style:family="paragraph">
      <style:paragraph-properties fo:margin-left="0in">
        <style:tab-stops/>
      </style:paragraph-properties>
    </style:style>
    <style:style style:name="P101" style:parent-style-name="BodyText" style:family="paragraph">
      <style:paragraph-properties fo:margin-top="0.0048in" fo:margin-left="0in">
        <style:tab-stops/>
      </style:paragraph-properties>
    </style:style>
    <style:style style:name="P102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4" style:parent-style-name="BodyText" style:family="paragraph">
      <style:paragraph-properties fo:margin-top="0.0305in" fo:line-height="115%" fo:margin-right="0.4875in">
        <style:tab-stops>
          <style:tab-stop style:type="left" style:position="2.0305in"/>
          <style:tab-stop style:type="left" style:position="5.5333in"/>
          <style:tab-stop style:type="left" style:position="5.5715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top="0.0298in" fo:margin-left="0in">
        <style:tab-stops/>
      </style:paragraph-properties>
      <style:text-properties style:font-name="Times New Roman"/>
    </style:style>
    <style:style style:name="P116" style:parent-style-name="ListParagraph" style:list-style-name="LFO1" style:family="paragraph">
      <style:paragraph-properties fo:text-align="start" fo:margin-left="0.5215in" fo:text-indent="-0.2493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font-weight="bold" style:font-weight-asian="bold" fo:font-size="12pt" style:font-size-asian="12pt"/>
    </style:style>
    <style:style style:name="T11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20" style:parent-style-name="BodyText" style:family="paragraph">
      <style:paragraph-properties fo:margin-top="0.0493in" fo:line-height="125%" fo:margin-right="0.0715in"/>
    </style:style>
    <style:style style:name="T121" style:parent-style-name="DefaultParagraphFont" style:family="text">
      <style:text-properties fo:letter-spacing="-0.0048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P131" style:parent-style-name="BodyText" style:family="paragraph">
      <style:paragraph-properties fo:line-height="0.1881in"/>
    </style:style>
    <style:style style:name="T132" style:parent-style-name="DefaultParagraphFont" style:family="text">
      <style:text-properties fo:letter-spacing="-0.008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104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13in"/>
    </style:style>
    <style:style style:name="P146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118in"/>
    </style:style>
    <style:style style:name="T149" style:parent-style-name="DefaultParagraphFont" style:family="text">
      <style:text-properties fo:letter-spacing="-0.0104in"/>
    </style:style>
    <style:style style:name="T150" style:parent-style-name="DefaultParagraphFont" style:family="text">
      <style:text-properties fo:letter-spacing="-0.009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P162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0486in">
        <style:tab-stops>
          <style:tab-stop style:type="left" style:position="0.5944in"/>
        </style:tab-stops>
      </style:paragraph-properties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13in"/>
    </style:style>
    <style:style style:name="P177" style:parent-style-name="BodyText" style:family="paragraph">
      <style:paragraph-properties fo:margin-top="0.0493in">
        <style:tab-stops>
          <style:tab-stop style:type="left" style:position="0.5944in"/>
        </style:tab-stops>
      </style:paragraph-properties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111in"/>
    </style:style>
    <style:style style:name="T182" style:parent-style-name="DefaultParagraphFont" style:family="text">
      <style:text-properties fo:letter-spacing="-0.0013in"/>
    </style:style>
    <style:style style:name="P183" style:parent-style-name="BodyText" style:master-page-name="MP1" style:family="paragraph">
      <style:paragraph-properties fo:break-before="page" fo:margin-top="0.0555in" fo:margin-left="0.5694in">
        <style:tab-stops>
          <style:tab-stop style:type="left" style:position="0.5555in"/>
        </style:tab-stops>
      </style:paragraph-properties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fo:letter-spacing="0.0041in"/>
    </style:style>
    <style:style style:name="T189" style:parent-style-name="DefaultParagraphFont" style:family="text">
      <style:text-properties fo:letter-spacing="-0.0034in"/>
    </style:style>
    <style:style style:name="P190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fo:letter-spacing="0.0076in"/>
    </style:style>
    <style:style style:name="P193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Times New Roman" fo:letter-spacing="0.0062in"/>
    </style:style>
    <style:style style:name="P196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fo:letter-spacing="0.0048in"/>
    </style:style>
    <style:style style:name="P199" style:parent-style-name="BodyText" style:family="paragraph">
      <style:paragraph-properties fo:margin-top="0.0284in" fo:margin-left="0.5694in">
        <style:tab-stops>
          <style:tab-stop style:type="left" style:position="0.5555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/>
    </style:style>
    <style:style style:name="P202" style:parent-style-name="BodyText" style:family="paragraph">
      <style:paragraph-properties fo:margin-top="0.0319in" fo:margin-left="0.5694in">
        <style:tab-stops>
          <style:tab-stop style:type="left" style:position="0.5555in"/>
        </style:tab-stops>
      </style:paragraph-properties>
    </style:style>
    <style:style style:name="T2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Times New Roman"/>
    </style:style>
    <style:style style:name="P205" style:parent-style-name="BodyText" style:family="paragraph">
      <style:paragraph-properties fo:margin-top="0.0312in" fo:margin-left="0.5694in">
        <style:tab-stops>
          <style:tab-stop style:type="left" style:position="0.5555in"/>
        </style:tab-stops>
      </style:paragraph-properties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fo:letter-spacing="-0.0076in"/>
    </style:style>
    <style:style style:name="P209" style:parent-style-name="BodyText" style:family="paragraph">
      <style:paragraph-properties fo:margin-top="0.1701in" fo:margin-left="0in">
        <style:tab-stops/>
      </style:paragraph-properties>
    </style:style>
    <style:style style:name="P210" style:parent-style-name="BodyText" style:family="paragraph">
      <style:paragraph-properties fo:margin-left="0.0694in">
        <style:tab-stops/>
      </style:paragraph-properties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2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13in"/>
    </style:style>
    <style:style style:name="P218" style:parent-style-name="ListParagraph" style:list-style-name="LFO1" style:family="paragraph">
      <style:paragraph-properties fo:text-align="start" fo:margin-top="0.1222in" fo:margin-left="0.568in" fo:text-indent="-0.2493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weight="bold" style:font-weight-asian="bold" fo:font-size="12pt" style:font-size-asian="12pt"/>
    </style:style>
    <style:style style:name="T220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22" style:parent-style-name="BodyText" style:family="paragraph">
      <style:paragraph-properties fo:margin-top="0.1041in" fo:line-height="153%" fo:margin-left="0.5694in" fo:margin-right="0.0715in">
        <style:tab-stops>
          <style:tab-stop style:type="left" style:position="5.8763in"/>
        </style:tab-stops>
      </style:paragraph-properties>
    </style:style>
    <style:style style:name="T2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letter-spacing="-0.0069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006in" fo:margin-left="0.5694in">
        <style:tab-stops>
          <style:tab-stop style:type="left" style:position="0.5937in"/>
        </style:tab-stops>
      </style:paragraph-properties>
    </style:style>
    <style:style style:name="T2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0631in" fo:margin-left="0in">
        <style:tab-stops/>
      </style:paragraph-properties>
    </style:style>
    <style:style style:name="P233" style:parent-style-name="ListParagraph" style:list-style-name="LFO1" style:family="paragraph">
      <style:paragraph-properties fo:text-align="start" fo:margin-left="0.568in" fo:text-indent="-0.2493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35" style:parent-style-name="BodyText" style:family="paragraph">
      <style:paragraph-properties fo:margin-top="0.0861in" fo:line-height="145%" fo:margin-left="0.5687in" fo:margin-right="0.0826in">
        <style:tab-stops/>
      </style:paragraph-properties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34in"/>
    </style:style>
    <style:style style:name="T239" style:parent-style-name="DefaultParagraphFont" style:family="text">
      <style:text-properties fo:letter-spacing="-0.0034in"/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34in"/>
    </style:style>
    <style:style style:name="T242" style:parent-style-name="DefaultParagraphFont" style:family="text">
      <style:text-properties fo:letter-spacing="-0.0034in"/>
    </style:style>
    <style:style style:name="T243" style:parent-style-name="DefaultParagraphFont" style:family="text">
      <style:text-properties fo:letter-spacing="-0.0034in"/>
    </style:style>
    <style:style style:name="T244" style:parent-style-name="DefaultParagraphFont" style:family="text">
      <style:text-properties fo:letter-spacing="-0.0034in"/>
    </style:style>
    <style:style style:name="P245" style:parent-style-name="Normal" style:family="paragraph">
      <style:paragraph-properties fo:line-height="145%" fo:margin-left="0.5687in" fo:margin-right="0.3125in">
        <style:tab-stops>
          <style:tab-stop style:type="left" style:position="1.5215in"/>
          <style:tab-stop style:type="left" style:position="5.6451in"/>
          <style:tab-stop style:type="left" style:position="5.7in"/>
        </style:tab-stops>
      </style:paragraph-properties>
    </style:style>
    <style:style style:name="T246" style:parent-style-name="DefaultParagraphFont" style:family="text">
      <style:text-properties fo:font-weight="bold" style:font-weight-asian="bold" fo:font-size="12pt" style:font-size-asian="12pt"/>
    </style:style>
    <style:style style:name="T2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48" style:parent-style-name="DefaultParagraphFont" style:family="text">
      <style:text-properties style:font-name="Times New Roma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2" style:parent-style-name="DefaultParagraphFont" style:family="text">
      <style:text-properties style:font-name="Times New Roman" fo:font-size="12pt" style:font-size-asian="12pt"/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55" style:parent-style-name="Normal" style:family="paragraph">
      <style:paragraph-properties fo:text-align="justify" fo:line-height="145%" fo:margin-left="0.5687in" fo:margin-right="0.3208in">
        <style:tab-stops>
          <style:tab-stop style:type="left" style:position="1.5215in"/>
          <style:tab-stop style:type="left" style:position="5.6472in"/>
          <style:tab-stop style:type="left" style:position="5.6916in"/>
        </style:tab-stops>
      </style:paragraph-properties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5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0" style:parent-style-name="DefaultParagraphFont" style:family="text">
      <style:text-properties style:font-name="Times New Roman" fo:font-size="12pt" style:font-size-asian="12pt"/>
    </style:style>
    <style:style style:name="T261" style:parent-style-name="DefaultParagraphFont" style:family="text">
      <style:text-properties fo:font-weight="bold" style:font-weight-asian="bold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3" style:parent-style-name="DefaultParagraphFont" style:family="text">
      <style:text-properties style:font-name="Times New Roman" fo:font-size="12pt" style:font-size-asian="12pt"/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P266" style:parent-style-name="Normal" style:family="paragraph">
      <style:paragraph-properties fo:text-align="justify" fo:line-height="145%" fo:margin-left="0.5694in" fo:margin-right="0.2472in">
        <style:tab-stops>
          <style:tab-stop style:type="left" style:position="1.5208in"/>
          <style:tab-stop style:type="left" style:position="5.727in"/>
          <style:tab-stop style:type="left" style:position="5.7645in"/>
        </style:tab-stops>
      </style:paragraph-properties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70" style:parent-style-name="DefaultParagraphFont" style:family="text">
      <style:text-properties style:font-name="Times New Roma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T274" style:parent-style-name="DefaultParagraphFont" style:family="text">
      <style:text-properties fo:font-weight="bold" style:font-weight-asian="bold" fo:font-size="12pt" style:font-size-asian="12pt"/>
    </style:style>
    <style:style style:name="T2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<text:span text:style-name="T5">MONTANA</text:span><text:span text:style-name="T6"><text:s/></text:span><text:span text:style-name="T7">ADVANCE</text:span><text:span text:style-name="T8"><text:s/></text:span><text:span text:style-name="T9">DIRECTIVE</text:span></text:p>
      <text:p text:style-name="P10"><text:span text:style-name="T11">DURABLE</text:span><text:span text:style-name="T12"><text:s/></text:span><text:span text:style-name="T13">POWER</text:span><text:span text:style-name="T14"><text:s/></text:span><text:span text:style-name="T15">OF</text:span><text:span text:style-name="T16"><text:s/></text:span><text:span text:style-name="T17">ATTORNEY</text:span><text:span text:style-name="T18"><text:s/></text:span><text:span text:style-name="T19">FOR</text:span><text:span text:style-name="T20"><text:s/></text:span><text:span text:style-name="T21">HEALTH</text:span><text:span text:style-name="T22"><text:s/></text:span><text:span text:style-name="T23">CARE/LIVING</text:span><text:span text:style-name="T24"><text:s/>WILL</text:span></text:p>
      <text:p text:style-name="P25"/>
      <text:p text:style-name="P26"/>
      <text:p text:style-name="P27">This<text:span text:style-name="T28"><text:s/></text:span>form<text:span text:style-name="T29"><text:s/></text:span>is<text:span text:style-name="T30"><text:s/></text:span>an<text:span text:style-name="T31"><text:s/></text:span>official<text:span text:style-name="T32"><text:s/></text:span>document<text:span text:style-name="T33"><text:s/></text:span>where<text:span text:style-name="T34"><text:s/></text:span>you<text:span text:style-name="T35"><text:s/></text:span>can<text:span text:style-name="T36"><text:s/></text:span>write<text:span text:style-name="T37"><text:s/></text:span>down<text:span text:style-name="T38"><text:s/></text:span>your<text:span text:style-name="T39"><text:s/></text:span>healthcare<text:span text:style-name="T40"><text:s/></text:span>wishes.<text:span text:style-name="T41"><text:s/></text:span>It can help guide others to make decisions for you if you can't. You can use it to:</text:p>
      <text:p text:style-name="P42"/>
      <text:list text:style-name="LFO2" text:continue-numbering="true">
        <text:list-item>
          <text:p text:style-name="P43"><text:span text:style-name="T44">Choose</text:span><text:span text:style-name="T45"><text:s/></text:span><text:span text:style-name="T46">specific</text:span><text:span text:style-name="T47"><text:s/></text:span><text:span text:style-name="T48">individuals</text:span><text:span text:style-name="T49"><text:s/></text:span><text:span text:style-name="T50">to</text:span><text:span text:style-name="T51"><text:s/></text:span><text:span text:style-name="T52">make</text:span><text:span text:style-name="T53"><text:s/></text:span><text:span text:style-name="T54">healthcare</text:span><text:span text:style-name="T55"><text:s/></text:span><text:span text:style-name="T56">decisions</text:span><text:span text:style-name="T57"><text:s/></text:span><text:span text:style-name="T58">for</text:span><text:span text:style-name="T59"><text:s/></text:span><text:span text:style-name="T60">you.</text:span></text:p>
        </text:list-item>
        <text:list-item>
          <text:p text:style-name="P61"><text:span text:style-name="T62">Say</text:span><text:span text:style-name="T63"><text:s/></text:span><text:span text:style-name="T64">how</text:span><text:span text:style-name="T65"><text:s/></text:span><text:span text:style-name="T66">you</text:span><text:span text:style-name="T67"><text:s/></text:span><text:span text:style-name="T68">want</text:span><text:span text:style-name="T69"><text:s/></text:span><text:span text:style-name="T70">to</text:span><text:span text:style-name="T71"><text:s/></text:span><text:span text:style-name="T72">be</text:span><text:span text:style-name="T73"><text:s/></text:span><text:span text:style-name="T74">treated.</text:span></text:p>
        </text:list-item>
        <text:list-item>
          <text:p text:style-name="P75"><text:span text:style-name="T76">Explain</text:span><text:span text:style-name="T77"><text:s/></text:span><text:span text:style-name="T78">your</text:span><text:span text:style-name="T79"><text:s/></text:span><text:span text:style-name="T80">preferences</text:span><text:span text:style-name="T81"><text:s/></text:span><text:span text:style-name="T82">for</text:span><text:span text:style-name="T83"><text:s/></text:span><text:span text:style-name="T84">medical</text:span><text:span text:style-name="T85"><text:s/></text:span><text:span text:style-name="T86">care,</text:span><text:span text:style-name="T87"><text:s/></text:span><text:span text:style-name="T88">long-term</text:span><text:span text:style-name="T89"><text:s/></text:span><text:span text:style-name="T90">care,</text:span><text:span text:style-name="T91"><text:s/></text:span><text:span text:style-name="T92">or</text:span><text:span text:style-name="T93"><text:s/></text:span><text:span text:style-name="T94">other</text:span><text:span text:style-name="T95"><text:s/></text:span><text:span text:style-name="T96">types</text:span><text:span text:style-name="T97"><text:s/></text:span><text:span text:style-name="T98">of<text:s/></text:span><text:span text:style-name="T99">healthcare.</text:span></text:p>
        </text:list-item>
      </text:list>
      <text:p text:style-name="P100"/>
      <text:p text:style-name="P101"/>
      <text:list text:style-name="LFO1" text:continue-numbering="true">
        <text:list-item>
          <text:p text:style-name="P102"><text:span text:style-name="T103">Principal.</text:span></text:p>
        </text:list-item>
      </text:list>
      <text:p text:style-name="P104">I,<text:s/><text:span text:style-name="T105"><text:tab/></text:span>name the following individual as my Agent: Agent Legal Full Name:<text:s/><text:span text:style-name="T106"><text:tab/></text:span><text:span text:style-name="T107"><text:tab/></text:span><text:span text:style-name="T108"><text:s/></text:span>Agent Address:<text:s/><text:span text:style-name="T109"><text:tab/></text:span><text:span text:style-name="T110"><text:tab/></text:span><text:span text:style-name="T111"><text:tab/></text:span><text:span text:style-name="T112"><text:s/></text:span>Agent Phone Number:<text:s/><text:span text:style-name="T113"><text:tab/></text:span><text:span text:style-name="T114"><text:tab/><text:s/></text:span></text:p>
      <text:p text:style-name="P115"/>
      <text:list text:style-name="LFO1" text:continue-numbering="true">
        <text:list-item>
          <text:p text:style-name="P116"><text:span text:style-name="T117">Powers</text:span><text:span text:style-name="T118"><text:s/></text:span><text:span text:style-name="T119">Granted.</text:span></text:p>
        </text:list-item>
      </text:list>
      <text:p text:style-name="P120">A<text:span text:style-name="T121"><text:s/></text:span>detailed list below is<text:s/><text:bookmark-start text:name="Text1"/><text:bookmark-end text:name="Text1"/>of the healthcare decisions the agent is authorized to make, including consent to or refusal of medical treatment, access to medical records,<text:span text:style-name="T122"><text:s/></text:span>and<text:span text:style-name="T123"><text:s/></text:span>decisions<text:span text:style-name="T124"><text:s/></text:span>about<text:span text:style-name="T125"><text:s/></text:span>life-sustaining<text:span text:style-name="T126"><text:s/></text:span>treatment,<text:span text:style-name="T127"><text:s/></text:span>with<text:span text:style-name="T128"><text:s/></text:span>respect<text:span text:style-name="T129"><text:s/></text:span>to<text:span text:style-name="T130"><text:s/></text:span>following the Uniform Power of Attorney Act.</text:p>
      <text:p text:style-name="P131">INITIAL<text:span text:style-name="T132"><text:s/></text:span>each<text:span text:style-name="T133"><text:s/></text:span>all<text:span text:style-name="T134"><text:s/></text:span>the<text:span text:style-name="T135"><text:s/></text:span>powers<text:span text:style-name="T136"><text:s/></text:span>granted<text:span text:style-name="T137"><text:s/></text:span>to<text:span text:style-name="T138"><text:s/></text:span>the<text:span text:style-name="T139"><text:s/></text:span><text:span text:style-name="T140">Agent:</text:span></text:p>
      <text:p text:style-name="P141"><text:span text:style-name="T142"><text:tab/></text:span>-<text:span text:style-name="T143"><text:s/></text:span>Real<text:span text:style-name="T144"><text:s/></text:span><text:span text:style-name="T145">Property</text:span></text:p>
      <text:p text:style-name="P146"><text:span text:style-name="T147"><text:tab/></text:span>-<text:span text:style-name="T148"><text:s/></text:span>Tangible<text:span text:style-name="T149"><text:s/></text:span>Personal<text:span text:style-name="T150"><text:s/></text:span><text:span text:style-name="T151">Property</text:span></text:p>
      <text:p text:style-name="P152"><text:span text:style-name="T153"><text:tab/></text:span>-<text:span text:style-name="T154"><text:s/></text:span>Stocks<text:span text:style-name="T155"><text:s/></text:span>and<text:s/><text:span text:style-name="T156">Bonds</text:span></text:p>
      <text:p text:style-name="P157"><text:span text:style-name="T158"><text:tab/></text:span>-<text:span text:style-name="T159"><text:s/></text:span>Commodities<text:span text:style-name="T160"><text:s/></text:span>and<text:s/><text:span text:style-name="T161">Options</text:span></text:p>
      <text:p text:style-name="P162"><text:span text:style-name="T163"><text:tab/></text:span>-<text:span text:style-name="T164"><text:s/></text:span>Banks<text:span text:style-name="T165"><text:s/></text:span>and<text:span text:style-name="T166"><text:s/></text:span>Other<text:span text:style-name="T167"><text:s/></text:span>Financial<text:span text:style-name="T168"><text:s/>Institutions</text:span></text:p>
      <text:p text:style-name="P169"><text:span text:style-name="T170"><text:tab/></text:span>-<text:span text:style-name="T171"><text:s/></text:span>Operation<text:span text:style-name="T172"><text:s/></text:span>of<text:span text:style-name="T173"><text:s/></text:span>Entity<text:span text:style-name="T174"><text:s/></text:span>or<text:span text:style-name="T175"><text:s/></text:span><text:span text:style-name="T176">Business</text:span></text:p>
      <text:p text:style-name="P177"><text:span text:style-name="T178"><text:tab/></text:span>-<text:span text:style-name="T179"><text:s/></text:span>Insurance<text:span text:style-name="T180"><text:s/></text:span>and<text:span text:style-name="T181"><text:s/></text:span><text:span text:style-name="T182">Annuities</text:span></text:p>
      <text:soft-page-break/>
      <text:p text:style-name="P183"><text:span text:style-name="T187"><text:tab/></text:span><text:span text:style-name="T188"><text:s/></text:span>- Estate,<text:span text:style-name="T189"><text:s/></text:span>Trusts, and Other Beneficial Interests</text:p>
      <text:p text:style-name="P190"><text:span text:style-name="T191"><text:tab/></text:span><text:span text:style-name="T192"><text:s/></text:span>- Claims and Litigation</text:p>
      <text:p text:style-name="P193"><text:span text:style-name="T194"><text:tab/></text:span><text:span text:style-name="T195"><text:s/></text:span>- Personal and Family Maintenance</text:p>
      <text:p text:style-name="P196"><text:span text:style-name="T197"><text:tab/></text:span><text:span text:style-name="T198"><text:s/></text:span>- Benefits from Governmental Programs or Civil or Military Service</text:p>
      <text:p text:style-name="P199"><text:span text:style-name="T200"><text:tab/></text:span><text:span text:style-name="T201"><text:s/></text:span>- Retirement Plans</text:p>
      <text:p text:style-name="P202"><text:span text:style-name="T203"><text:tab/></text:span><text:span text:style-name="T204"><text:s/></text:span>- Taxes</text:p>
      <text:p text:style-name="P205"><text:span text:style-name="T206"><text:tab/></text:span><text:span text:style-name="T207"><text:s/></text:span>-<text:span text:style-name="T208"><text:s/></text:span>All Preceding Subjects</text:p>
      <text:p text:style-name="P209"/>
      <text:p text:style-name="P210">Addition<text:span text:style-name="T211"><text:s/></text:span>Powers<text:span text:style-name="T212"><text:s/></text:span>Granted:<text:span text:style-name="T213"><text:s/></text:span>[ENTER<text:span text:style-name="T214"><text:s/></text:span>POWERS<text:span text:style-name="T215"><text:s/></text:span>GRANTED<text:span text:style-name="T216"><text:s/></text:span><text:span text:style-name="T217">INSTRUCTIONS]</text:span></text:p>
      <text:list text:style-name="LFO1" text:continue-numbering="true">
        <text:list-item>
          <text:p text:style-name="P218"><text:span text:style-name="T219">Effective</text:span><text:span text:style-name="T220"><text:s/></text:span><text:span text:style-name="T221">Date/Duration.</text:span></text:p>
        </text:list-item>
      </text:list>
      <text:p text:style-name="P222">This Medical Power of Attorney form becomes effective (INITIAL ONE):<text:s/><text:span text:style-name="T223"><text:tab/></text:span><text:span text:style-name="T224">-<text:s/></text:span><text:span text:style-name="T225">Immediately</text:span></text:p>
      <text:p text:style-name="P226"><text:span text:style-name="T227"><text:tab/></text:span>-Upon<text:span text:style-name="T228"><text:s/></text:span>the<text:span text:style-name="T229"><text:s/></text:span>Principal’s<text:span text:style-name="T230"><text:s/></text:span><text:span text:style-name="T231">Incapacity</text:span></text:p>
      <text:p text:style-name="P232"/>
      <text:list text:style-name="LFO1" text:continue-numbering="true">
        <text:list-item>
          <text:p text:style-name="P233"><text:span text:style-name="T234">Signatures.</text:span></text:p>
        </text:list-item>
      </text:list>
      <text:p text:style-name="P235">These<text:span text:style-name="T236"><text:s/></text:span>components<text:span text:style-name="T237"><text:s/></text:span>ensure<text:span text:style-name="T238"><text:s/></text:span>that<text:span text:style-name="T239"><text:s/></text:span>the<text:span text:style-name="T240"><text:s/></text:span>principal’s<text:span text:style-name="T241"><text:s/></text:span>healthcare<text:span text:style-name="T242"><text:s/></text:span>preferences<text:span text:style-name="T243"><text:s/></text:span>are<text:span text:style-name="T244"><text:s/></text:span>clearly communicated and legally recognized, empowering the designated agent to make informed decisions on their behalf.</text:p>
      <text:p text:style-name="P245"><text:span text:style-name="T246">Principal Signature:<text:s/></text:span><text:span text:style-name="T247"><text:tab/></text:span><text:span text:style-name="T248"><text:s/></text:span><text:span text:style-name="T249">Name of Principal (Print):<text:s/></text:span><text:span text:style-name="T250"><text:tab/></text:span><text:span text:style-name="T251"><text:tab/></text:span><text:span text:style-name="T252"><text:s/></text:span><text:span text:style-name="T253">Date:<text:s/></text:span><text:span text:style-name="T254"><text:tab/></text:span></text:p>
      <text:p text:style-name="P255"><text:span text:style-name="T256">Agent Signature:<text:s/></text:span><text:span text:style-name="T257"><text:tab/></text:span><text:span text:style-name="T258"><text:tab/></text:span><text:span text:style-name="T259"><text:tab/></text:span><text:span text:style-name="T260"><text:s/></text:span><text:span text:style-name="T261">Name of Agent (Print):<text:s/></text:span><text:span text:style-name="T262"><text:tab/></text:span><text:span text:style-name="T263"><text:s/></text:span><text:span text:style-name="T264">Date:<text:s/></text:span><text:span text:style-name="T265"><text:tab/></text:span></text:p>
      <text:p text:style-name="P266"><text:span text:style-name="T267">Witness Signature:<text:s/></text:span><text:span text:style-name="T268"><text:tab/></text:span><text:span text:style-name="T269"><text:tab/></text:span><text:span text:style-name="T270"><text:s/></text:span><text:span text:style-name="T271">Name of Witness (Print):<text:s/></text:span><text:span text:style-name="T272"><text:tab/></text:span><text:span text:style-name="T273"><text:s/></text:span><text:span text:style-name="T274">Date:<text:s/></text:span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222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2in" fo:margin-left="0.0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53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.2506in" text:list-level-position-and-space-mode="label-alignment">
          <style:list-level-label-alignment text:label-followed-by="listtab" fo:margin-left="0.5222in" fo:text-indent="-0.2506in"/>
        </style:list-level-properties>
      </text:list-level-style-number>
      <text:list-level-style-bullet text:level="2" text:style-name="WW_CharLFO1LVL2" text:bullet-char="•">
        <style:list-level-properties text:space-before="0.8826in" text:min-label-width="0.2506in" text:list-level-position-and-space-mode="label-alignment">
          <style:list-level-label-alignment text:label-followed-by="listtab" fo:margin-left="1.1333in" fo:text-indent="-0.2506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4" text:style-name="WW_CharLFO1LVL4" text:bullet-char="•">
        <style:list-level-properties text:space-before="2.0937in" text:min-label-width="0.2506in" text:list-level-position-and-space-mode="label-alignment">
          <style:list-level-label-alignment text:label-followed-by="listtab" fo:margin-left="2.3444in" fo:text-indent="-0.250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06in" text:list-level-position-and-space-mode="label-alignment">
          <style:list-level-label-alignment text:label-followed-by="listtab" fo:margin-left="2.95in" fo:text-indent="-0.2506in"/>
        </style:list-level-properties>
      </text:list-level-style-bullet>
      <text:list-level-style-bullet text:level="6" text:style-name="WW_CharLFO1LVL6" text:bullet-char="•">
        <style:list-level-properties text:space-before="3.3048in" text:min-label-width="0.2506in" text:list-level-position-and-space-mode="label-alignment">
          <style:list-level-label-alignment text:label-followed-by="listtab" fo:margin-left="3.5555in" fo:text-indent="-0.2506in"/>
        </style:list-level-properties>
      </text:list-level-style-bullet>
      <text:list-level-style-bullet text:level="7" text:style-name="WW_CharLFO1LVL7" text:bullet-char="•">
        <style:list-level-properties text:space-before="3.9104in" text:min-label-width="0.2506in" text:list-level-position-and-space-mode="label-alignment">
          <style:list-level-label-alignment text:label-followed-by="listtab" fo:margin-left="4.1611in" fo:text-indent="-0.2506in"/>
        </style:list-level-properties>
      </text:list-level-style-bullet>
      <text:list-level-style-bullet text:level="8" text:style-name="WW_CharLFO1LVL8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9" text:style-name="WW_CharLFO1LVL9" text:bullet-char="•">
        <style:list-level-properties text:space-before="5.1215in" text:min-label-width="0.2506in" text:list-level-position-and-space-mode="label-alignment">
          <style:list-level-label-alignment text:label-followed-by="listtab" fo:margin-left="5.3722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  <text:list-level-style-bullet text:level="5" text:style-name="WW_CharLFO2LVL5" text:bullet-char="•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</text:list-level-style-bullet>
      <text:list-level-style-bullet text:level="6" text:style-name="WW_CharLFO2LVL6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7" text:style-name="WW_CharLFO2LVL7" text:bullet-char="•">
        <style:list-level-properties text:space-before="3.9111in" text:min-label-width="0.25in" text:list-level-position-and-space-mode="label-alignment">
          <style:list-level-label-alignment text:label-followed-by="listtab" fo:margin-left="4.1611in" fo:text-indent="-0.25in"/>
        </style:list-level-properties>
      </text:list-level-style-bullet>
      <text:list-level-style-bullet text:level="8" text:style-name="WW_CharLFO2LVL8" text:bullet-char="•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</text:list-level-style-bullet>
      <text:list-level-style-bullet text:level="9" text:style-name="WW_CharLFO2LVL9" text:bullet-char="•">
        <style:list-level-properties text:space-before="5.1222in" text:min-label-width="0.25in" text:list-level-position-and-space-mode="label-alignment">
          <style:list-level-label-alignment text:label-followed-by="listtab" fo:margin-left="5.37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958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263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52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2222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BodyText" style:family="paragraph">
      <style:paragraph-properties fo:line-height="5%" fo:margin-left="0in">
        <style:tab-stops/>
      </style:paragraph-properties>
    </style:style>
    <style:style style:name="P185" style:parent-style-name="Normal" style:family="paragraph">
      <style:paragraph-properties fo:margin-top="0.0152in" fo:margin-left="0.0416in">
        <style:tab-stops/>
      </style:paragraph-properties>
    </style:style>
    <style:style style:name="T186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560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5344" draw:style-name="a0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0" draw:style-name="a1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1" draw:style-name="a2" draw:name="Textbox 3" text:anchor-type="paragraph" svg:x="7.31101in" svg:y="9.95051in" svg:width="0.16528in" svg:height="0.18264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4"><draw:frame draw:z-index="487545344" draw:style-name="a3" draw:name="Image 1" text:anchor-type="paragraph" svg:x="1.12688in" svg:y="9.97302in" svg:width="1.12351in" svg:height="0.16004in" style:rel-width="scale" style:rel-height="scale"><draw:image xlink:href="media/image1.png" xlink:type="simple" xlink:show="embed" xlink:actuate="onLoad"/><svg:title/><svg:desc/></draw:frame><draw:custom-shape svg:x="1in" svg:y="9.71in" svg:width="6.5in" svg:height="0.08056in" draw:z-index="487545856" draw:id="id2" draw:style-name="a4" draw:name="Graphic 2" text:anchor-type="paragraph"><svg:title/><svg:desc/><draw:enhanced-geometry draw:type="non-primitive" svg:viewBox="0 0 5943600 73660" draw:enhanced-path="M 5943600 0 L 2974848 0 0 0 0 73152 2974848 73152 5943600 73152 5943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6368" draw:id="id3" draw:style-name="a5" draw:name="Textbox 3" text:anchor-type="paragraph" svg:x="7.31101in" svg:y="9.95051in" svg:width="0.16528in" svg:height="0.18264in" style:rel-width="scale" style:rel-height="scale"><draw:text-box><text:p text:style-name="P185"><text:span text:style-name="T186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ana Advance Health Care Directive Form</dc:title>
    <meta:keyword>POA</meta:keyword>
    <meta:initial-creator>SimpleForms</meta:initial-creator>
    <dc:creator>Caroline Brin</dc:creator>
    <meta:creation-date>2024-07-24T14:20:00Z</meta:creation-date>
    <dc:date>2024-07-24T14:20:00Z</dc:date>
    <meta:template xlink:href="Normal.dotm" xlink:type="simple"/>
    <meta:editing-cycles>2</meta:editing-cycles>
    <meta:editing-duration>PT0S</meta:editing-duration>
    <meta:user-defined meta:name="Created" meta:value-type="date">2024-06-24T00:00:00Z</meta:user-defined>
    <meta:user-defined meta:name="LastSaved" meta:value-type="date">2024-07-24T00:00:00Z</meta:user-defined>
    <meta:user-defined meta:name="Producer">Acrobat PDFMaker 15 for Word</meta:user-defined>
    <meta:document-statistic meta:page-count="2" meta:paragraph-count="3" meta:word-count="288" meta:character-count="1927" meta:row-count="13" meta:non-whitespace-character-count="1642"/>
  </office:meta>
</office:document-meta>
</file>